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2" style:family="paragraph" style:parent-style-name="Table_20_Contents">
      <style:text-properties officeooo:paragraph-rsid="004e8d40"/>
    </style:style>
    <style:style style:name="P3" style:family="paragraph" style:parent-style-name="Text_20_body">
      <style:text-properties officeooo:paragraph-rsid="00d1022f"/>
    </style:style>
    <style:style style:name="P4" style:family="paragraph" style:parent-style-name="Text_20_body">
      <style:text-properties officeooo:rsid="00d1022f" officeooo:paragraph-rsid="00d1022f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paragraph-rsid="00d939c5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officeooo:rsid="00d939c5" officeooo:paragraph-rsid="00d939c5" style:font-size-asian="10.5pt"/>
    </style:style>
    <style:style style:name="P8" style:family="paragraph" style:parent-style-name="Text_20_body">
      <style:text-properties officeooo:paragraph-rsid="00d1022f"/>
    </style:style>
    <style:style style:name="P9" style:family="paragraph" style:parent-style-name="Heading_20_2">
      <style:text-properties officeooo:rsid="0060e509"/>
    </style:style>
    <style:style style:name="P10" style:family="paragraph" style:parent-style-name="Heading_20_2">
      <style:text-properties officeooo:paragraph-rsid="00d69416"/>
    </style:style>
    <style:style style:name="P11" style:family="paragraph" style:parent-style-name="Heading_20_2">
      <style:text-properties officeooo:rsid="00d1d77b" officeooo:paragraph-rsid="00d1022f"/>
    </style:style>
    <style:style style:name="P12" style:family="paragraph" style:parent-style-name="Heading_20_1">
      <style:text-properties officeooo:rsid="00d608db" officeooo:paragraph-rsid="00d608db"/>
    </style:style>
    <style:style style:name="P13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5" style:family="paragraph" style:parent-style-name="Subtitle">
      <style:text-properties officeooo:rsid="00d608db" officeooo:paragraph-rsid="00d608db"/>
    </style:style>
    <style:style style:name="T1" style:family="text">
      <style:text-properties officeooo:rsid="00d608db"/>
    </style:style>
    <style:style style:name="T2" style:family="text">
      <style:text-properties officeooo:rsid="00d8839b"/>
    </style:style>
    <style:style style:name="T3" style:family="text">
      <style:text-properties fo:color="#666633" officeooo:rsid="001f1bb9"/>
    </style:style>
    <style:style style:name="T4" style:family="text">
      <style:text-properties fo:color="#666633" officeooo:rsid="008325d7"/>
    </style:style>
    <style:style style:name="T5" style:family="text">
      <style:text-properties fo:color="#000000"/>
    </style:style>
    <style:style style:name="T6" style:family="text">
      <style:text-properties fo:color="#000000" officeooo:rsid="00cb9635"/>
    </style:style>
    <style:style style:name="T7" style:family="text">
      <style:text-properties fo:color="#000000" officeooo:rsid="00d8839b"/>
    </style:style>
    <style:style style:name="T8" style:family="text">
      <style:text-properties officeooo:rsid="00dac0b0"/>
    </style:style>
    <style:style style:name="T9" style:family="text">
      <style:text-properties officeooo:rsid="00d939c5" style:font-size-asian="10.5pt"/>
    </style:style>
    <style:style style:name="T10" style:family="text">
      <style:text-properties officeooo:rsid="00dac0b0" style:font-size-asian="10.5pt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4932*" fo:start-indent="0cm" fo:end-indent="0.199cm"/>
          <style:column style:rel-width="4934*" fo:start-indent="0.1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-start text:name="__RefHeading___Toc1156_2106879974"/><text:span text:style-name="T2">V</text:span>ýber poézie z Greenie knižnice<text:bookmark-end text:name="__RefHeading___Toc1156_2106879974"/></text:h>
      <text:p text:style-name="P15">Básne vybrala Renáta Montmartre Bogdáni</text:p>
      <text:p text:style-name="P6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Vydavateľ</text:p>
          </table:table-cell>
          <table:table-cell table:style-name="Tabuľka1.B1" office:value-type="string">
            <text:p text:style-name="P2">Licencia</text:p>
          </table:table-cell>
          <table:table-cell table:style-name="Tabuľka1.B1" office:value-type="string">
            <text:p text:style-name="P2">Vydanie</text:p>
          </table:table-cell>
          <table:table-cell table:style-name="Tabuľka1.B1" office:value-type="string">
            <text:p text:style-name="P2">GKBN</text:p>
          </table:table-cell>
        </table:table-row>
        <table:table-row>
          <table:table-cell table:style-name="Tabuľka1.A2" office:value-type="string">
            <text:p text:style-name="P2"><text:a xlink:type="simple" xlink:href="http://greenie.elist.sk/autori.html" office:name="http://greenie.elist.sk/autori.html" text:style-name="Internet_20_link" text:visited-style-name="Visited_20_Internet_20_Link"><text:span text:style-name="T7">Komunita</text:span></text:a></text:p>
          </table:table-cell>
          <table:table-cell table:style-name="Tabuľka1.B2" office:value-type="string">
            <text:p text:style-name="P2"><text:a xlink:type="simple" xlink:href="http://greenie.elist.sk/" office:name="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2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2"><text:a xlink:type="simple" xlink:href="http://greenie.elist.sk/knihy/vyber-poezie-z-greenie-kniznice" office:name="http://greenie.elist.sk/knihy/vyber-poezie-z-greenie-kniznice" text:style-name="Internet_20_link" text:visited-style-name="Visited_20_Internet_20_Link"><text:span text:style-name="T7">Prvé (2019)</text:span></text:a></text:p>
          </table:table-cell>
          <table:table-cell table:style-name="Tabuľka1.B2" office:value-type="string">
            <text:p text:style-name="P2"><text:a xlink:type="simple" xlink:href="http://greenie.elist.sk/autori.html" office:name="010001" text:style-name="Internet_20_link" text:visited-style-name="Visited_20_Internet_20_Link"><text:span text:style-name="T7">000001</text:span></text:a></text:p>
          </table:table-cell>
        </table:table-row>
      </table:table>
      <text:h text:style-name="P9" text:outline-level="2"><text:bookmark-start text:name="__RefHeading__934_52543566"/>O knihe<text:bookmark-end text:name="__RefHeading__934_52543566"/></text:h>
      <text:p text:style-name="P7">K zostaveniu reprezentatívneho výberu poézie Greenie knižnice ma motivovala audio zbierka básní A legszebb magyar szerelmes VERSEK. Táto zbierka bola prekvapivo osviežujúca práve v tom, že každú báseň vybrali od iného autora a pridelili inému recitátorovi.</text:p>
      <text:p text:style-name="P5"><text:span text:style-name="T9">Do výberu som zaradila všetkých </text:span><text:span text:style-name="T10">18</text:span><text:span text:style-name="T9"> autorov, ktorých v sekcii Poézia máme. Čitateľovi sa dostáva pestrá zmes básní dlhších aj kratších, ľúbostných aj spoločenských, drsných aj romantických. Najplodnejšou autorkou knižnice je Mária Nováková s 27 zbierkami a najsľubnejšou zase Maja Jakúbeková, ktorá má u nás síce len jedinú zbierku básní, no jej talent oslovil aj porotcov autorskej súťaže Pars Poetry, ktorí ju zaradili do užšieho výberu.</text:span></text:p>
      <text:section text:style-name="Sect1" text:name="Oblasť1">
        <text:h text:style-name="P10" text:outline-level="2">Maja Jackobs Jakúbeková </text:h>
        <text:h text:style-name="Heading_20_3" text:outline-level="3">#Potulný</text:h>
        <text:p text:style-name="P4">Ležíš vedľa mojej kože</text:p>
        <text:p text:style-name="P4">dýcha ťa</text:p>
        <text:p text:style-name="P4">potápa sa v nemom Anonyme</text:p>
        <text:p text:style-name="P4">nevnímaš</text:p>
        <text:p text:style-name="P4">zatvorenú dlaň</text:p>
        <text:p text:style-name="P4">požičiavaš sa mi</text:p>
        <text:p text:style-name="P4">Som vlastník, nie nájomca</text:p>
        <text:p text:style-name="P4">Si cestovateľ bez batožiny</text:p>
        <text:p text:style-name="P4">vďačný aj za hlt svetla</text:p>
        <text:p text:style-name="P4">teplo si nepýtaš</text:p>
        <text:p text:style-name="P4">však rád by si si jedno prenajal</text:p>
        <text:p text:style-name="P4">zaplatiť môžeš</text:p>
        <text:p text:style-name="P4">len sebou</text:p>
        <text:p text:style-name="P4">...</text:p>
        <text:p text:style-name="P4">O to nemám najmenší záujem.</text:p>
        <text:p text:style-name="P4"/>
        <text:h text:style-name="P11" text:outline-level="2">Renáta Montmartre Bogdáni </text:h>
        <text:h text:style-name="Heading_20_3" text:outline-level="3">Maestrovi</text:h>
        <text:p text:style-name="P3"/>
        <text:p text:style-name="P3">Mlč</text:p>
        <text:p text:style-name="P3">Miluj ma</text:p>
        <text:p text:style-name="P3">Mimovoľne</text:p>
        <text:p text:style-name="P3">Maľuj</text:p>
        <text:p text:style-name="P3">Modré Madony</text:p>
        <text:p text:style-name="P3">Módne momenty</text:p>
        <text:p text:style-name="P3">Mŕtve monumenty</text:p>
        <text:p text:style-name="P3">Memento Mori</text:p>
        <text:p text:style-name="P3">mimo morí</text:p>
        <text:p text:style-name="P3">Morduj Morenu</text:p>
        <text:p text:style-name="P3">Maskulínnu</text:p>
        <text:p text:style-name="P3">Medznú</text:p>
        <text:p text:style-name="P3">Mosti</text:p>
        <text:p text:style-name="P3"/>
        <text:p text:style-name="P3">Medzi myšlienkami</text:p>
        <text:p text:style-name="P3">Manipuluj minútami</text:p>
        <text:p text:style-name="P3">Mystifikuj mokré múry</text:p>
        <text:p text:style-name="P3">Mená</text:p>
        <text:p text:style-name="P3">Mestá</text:p>
        <text:p text:style-name="P3">Mulice</text:p>
        <text:p text:style-name="P3">Mekku, Myrhu, márnice</text:p>
        <text:p text:style-name="P3">Mysli mysľou mecenáša</text:p>
        <text:p text:style-name="P3">Mrhaj mocou Modrofúza</text:p>
        <text:p text:style-name="P3">medového motúza</text:p>
        <text:p text:style-name="P3">Maj ma</text:p>
        <text:p text:style-name="P3">Mimo</text:p>
        <text:p text:style-name="P3">Mileniek</text:p>
        <text:p text:style-name="P3">naMotaných Marťaniek</text:p>
        <text:p text:style-name="P3">Modifikuj metafory</text:p>
        <text:p text:style-name="P3">Milovník metriky</text:p>
        <text:p text:style-name="P3">Mandant monetiky</text:p>
        <text:p text:style-name="P3">Miláčik Moloch</text:p>
        <text:p text:style-name="P3">Mrazivým</text:p>
        <text:p text:style-name="P3">Mlčaním maskuj</text:p>
        <text:p text:style-name="P3">Málo uMu</text:p>
        <text:p text:style-name="P3"/>
        <text:h text:style-name="Heading_20_2" text:outline-level="2"><text:soft-page-break/>Stanislav Hoferek</text:h>
        <text:h text:style-name="Heading_20_3" text:outline-level="3">Sociálne siete</text:h>
        <text:p text:style-name="P3"/>
        <text:p text:style-name="P3">Máme svoje sociálne siete</text:p>
        <text:p text:style-name="P3">sme sociálne prípady</text:p>
        <text:p text:style-name="P3">je to farebnejšie, viete</text:p>
        <text:p text:style-name="P3">ako čumieť do záhrady</text:p>
        <text:p text:style-name="P3"/>
        <text:p text:style-name="P3">Kto s kým a za koľko lajkov</text:p>
        <text:p text:style-name="P3">Démon súhlasu znovu súhlasí</text:p>
        <text:p text:style-name="P3">ani kapitán s veľkou vlajkou</text:p>
        <text:p text:style-name="P3">dnes vraj nepôjde do basy</text:p>
        <text:p text:style-name="P3"/>
        <text:p text:style-name="P3">Tam by bol bez publika</text:p>
        <text:p text:style-name="P3">bez národných ovečiek</text:p>
        <text:p text:style-name="P3">blbne fyzika i genetika</text:p>
        <text:p text:style-name="P3">hlavne že alkohol je liek</text:p>
        <text:p text:style-name="P3"/>
        <text:p text:style-name="P3">Dnes pozerám na reklamy</text:p>
        <text:p text:style-name="P3">pod piatimi sú Fejsbúky</text:p>
        <text:p text:style-name="P3">zväčšuje sa objem slamy</text:p>
        <text:p text:style-name="P3">zavŕtava sa do hĺbky</text:p>
        <text:p text:style-name="P3"/>
        <text:p text:style-name="P3">Bacha, voľakde jednotka</text:p>
        <text:p text:style-name="P3">jasné, Unicef lotéria</text:p>
        <text:p text:style-name="P3">predstavivosť moja, krotká</text:p>
        <text:p text:style-name="P3">tam už hľadala úchyla</text:p>
        <text:p text:style-name="P3"/>
        <text:p text:style-name="P3">Sme správcami svojej plochy</text:p>
        <text:p text:style-name="P3">kým pod nohami tečie svet</text:p>
        <text:p text:style-name="P3">nehybne čakáme, ako sochy</text:p>
        <text:p text:style-name="P3">na svet, ktorý nevidieť</text:p>
        <text:p text:style-name="P3"/>
        <text:h text:style-name="Heading_20_2" text:outline-level="2">Ria Mruškovičová </text:h>
        <text:h text:style-name="Heading_20_3" text:outline-level="3">Bez vlastníka, či majiteľa</text:h>
        <text:p text:style-name="P3"/>
        <text:p text:style-name="P3">Stekám ti po hrudi, ako ranná rosa po liste,</text:p>
        <text:p text:style-name="P3">tancujem bosá, po tvojich ramenách pevných,</text:p>
        <text:p text:style-name="P3">nie som ničia, som len svoja, zrodená z Božstva,</text:p>
        <text:p text:style-name="P3">tvoje otázky kričia, akože to z toho množstva,</text:p>
        <text:p text:style-name="P3">čo medzi nami pretrváva, sedí na tróne,</text:p>
        <text:p text:style-name="P3">neskús ma lámať, neskús dýchať moje vône.</text:p>
        <text:p text:style-name="P3">Nevlastni ma, prosím, láska predsa je,</text:p>
        <text:p text:style-name="P3">nemusíme prisahať si, ani rodiť nádeje,</text:p>
        <text:p text:style-name="P3">energia večná, čo preteká srdcami vzájomne,</text:p>
        <text:p text:style-name="P3">nepotrebuje papiere, podpisy, sprisahanosť,</text:p>
        <text:p text:style-name="P3">chce len nás a šťastných, nech spolu sme radosť.</text:p>
        <text:p text:style-name="P3">Nech sme spolu jedno, čo vysiela vibrácie,</text:p>
        <text:p text:style-name="P3">bunka spásy a čistoty, z krásy nech si žije.</text:p>
        <text:p text:style-name="P3">Žiadne nútenie, ani okovy na naše nohy bosé,</text:p>
        <text:p text:style-name="P3">Milujme sa dňom každým, čo narodí sa v ranej rose.</text:p>
        <text:p text:style-name="P3"/>
        <text:h text:style-name="Heading_20_2" text:outline-level="2">Jan Indrák </text:h>
        <text:h text:style-name="Heading_20_3" text:outline-level="3">Režisér hororu, jenž měl být sen</text:h>
        <text:p text:style-name="P3"/>
        <text:p text:style-name="P3">Mám Tvoji duši na hedvábném provázku</text:p>
        <text:p text:style-name="P3">Dost času na vše, žádný však na lásku</text:p>
        <text:p text:style-name="P3">Chceš moji pozornost, chceš si mě získat?</text:p>
        <text:p text:style-name="P3">Tak zkus chvíli tančit, jak já budu pískat!</text:p>
        <text:p text:style-name="P3"/>
        <text:p text:style-name="P3">Jsi z toho smutná a chceš moji podporu?</text:p>
        <text:p text:style-name="P3">Vždyť stále jsi oděna ve cvičebním úboru!</text:p>
        <text:p text:style-name="P3">Budu s tebou cvičit, a Ty zakusíš pohanu</text:p>
        <text:p text:style-name="P3">Pokaždé, když vezmu si Tvé tělo po ránu</text:p>
        <text:p text:style-name="P3"/>
        <text:p text:style-name="P3">Topíš se v rybníce, kde nevidíš břehy</text:p>
        <text:p text:style-name="P3">Žij se mnou životem, jenž prost bude něhy</text:p>
        <text:p text:style-name="P3">Chtěla jsi nebe, však peklu jsi blíže</text:p>
        <text:p text:style-name="P3">studí Tě železné vězeňské mříže</text:p>
        <text:p text:style-name="P3"/>
        <text:p text:style-name="P3">Celu mohla bys opustit, však cestu ven nevidíš</text:p>
        <text:p text:style-name="P3">Prodala jsi důstojnost a ani se nestydíš</text:p>
        <text:p text:style-name="P3">Jsi mojí milenkou, kuchařkou, fickou</text:p>
        <text:p text:style-name="P3">Dříve měla jsi charakter, nyní stáváš se nickou</text:p>
        <text:p text:style-name="P3">Točíš se v kruhu, a nevíš jak ven</text:p>
        <text:p text:style-name="P3">Jsem režisér hororu, jenž měl být sen</text:p>
        <text:p text:style-name="P3"/>
        <text:h text:style-name="Heading_20_2" text:outline-level="2">Tereza Hrušková </text:h>
        <text:h text:style-name="Heading_20_3" text:outline-level="3">Růže</text:h>
        <text:p text:style-name="P3"/>
        <text:p text:style-name="P3">Ve svém těle z plátků růže,</text:p>
        <text:p text:style-name="P3">cítím jenom bolest,</text:p>
        <text:p text:style-name="P3">trny rostou místo kůže,</text:p>
        <text:p text:style-name="P3">místo nohou stonek.</text:p>
        <text:p text:style-name="P3"/>
        <text:p text:style-name="P3">Každý krok je utrpení,</text:p>
        <text:p text:style-name="P3">trny místo maček mám,</text:p>
        <text:p text:style-name="P3">po ledu teď nekloužu se,</text:p>
        <text:p text:style-name="P3">avšak tělo jak fakír mám.</text:p>
        <text:p text:style-name="P3"/>
        <text:p text:style-name="P3">Proč mám tělo samý osten,</text:p>
        <text:p text:style-name="P3">proč mne hlava bolí,</text:p>
        <text:p text:style-name="P3">kdo ví, avšak to vám řeknu,</text:p>
        <text:p text:style-name="P3">na kompost se hodím.</text:p>
        <text:p text:style-name="P3"/>
        <text:p text:style-name="P3">A to bych tak k praktičnosti na závěr vám řekla,</text:p>
        <text:p text:style-name="P3">není snadné býti růží, radši lilií bych byla.</text:p>
        <text:p text:style-name="P3"/>
        <text:p text:style-name="P3"/>
        <text:p text:style-name="P3"/>
        <text:h text:style-name="Heading_20_2" text:outline-level="2"><text:soft-page-break/>Pavel Sekerák </text:h>
        <text:h text:style-name="Heading_20_3" text:outline-level="3">Advertisement</text:h>
        <text:p text:style-name="P3"/>
        <text:p text:style-name="P3">Error 404.</text:p>
        <text:p text:style-name="P3">Love not found.</text:p>
        <text:p text:style-name="P3">Trying to find something more.</text:p>
        <text:p text:style-name="P3">My dreams got drowned.</text:p>
        <text:p text:style-name="P3">One heart for sale.</text:p>
        <text:p text:style-name="P3">They wrote in the ad.</text:p>
        <text:p text:style-name="P3">What if I fail?</text:p>
        <text:p text:style-name="P3">I feel something bad.</text:p>
        <text:p text:style-name="P3"/>
        <text:h text:style-name="Heading_20_2" text:outline-level="2">Mária Nováková </text:h>
        <text:h text:style-name="Heading_20_3" text:outline-level="3">Diaľnica cez lúku plnú kvetov</text:h>
        <text:p text:style-name="P3"/>
        <text:p text:style-name="P3">Rozliate sny,</text:p>
        <text:p text:style-name="P3">čierny asfalt,</text:p>
        <text:p text:style-name="P3">len ty. A my.</text:p>
        <text:p text:style-name="P3">Život a kat.</text:p>
        <text:p text:style-name="P3"/>
        <text:p text:style-name="P3">Staviaš cesty,</text:p>
        <text:p text:style-name="P3">cez kvetiny,</text:p>
        <text:p text:style-name="P3">presný kompas,</text:p>
        <text:p text:style-name="P3">naše viny.</text:p>
        <text:p text:style-name="P3"/>
        <text:p text:style-name="P3">Diaľnica je,</text:p>
        <text:p text:style-name="P3">dokončená,</text:p>
        <text:p text:style-name="P3">náhliť sa smie,</text:p>
        <text:p text:style-name="P3">žiadna zmena.</text:p>
        <text:p text:style-name="P3"/>
        <text:p text:style-name="P3">Žiadny úsmev,</text:p>
        <text:p text:style-name="P3">bez priateľov,</text:p>
        <text:p text:style-name="P3">znovu blúznim,</text:p>
        <text:p text:style-name="P3">len hlad. A lov.</text:p>
        <text:p text:style-name="P3"/>
        <text:p text:style-name="P3">Ja dnes nespím,</text:p>
        <text:p text:style-name="P3">nežijem tu, vážne nie,</text:p>
        <text:p text:style-name="P3">olovnatý benzín,</text:p>
        <text:p text:style-name="P3">vonia ako ľalie.</text:p>
        <text:p text:style-name="P3"/>
        <text:h text:style-name="Heading_20_2" text:outline-level="2">Broňa Zelená</text:h>
        <text:h text:style-name="Heading_20_3" text:outline-level="3">Psycho Ž</text:h>
        <text:p text:style-name="P3">Smútok zaklopal na dvere</text:p>
        <text:p text:style-name="P3">a ja som sa zabudla cez kukátko pozrieť.</text:p>
        <text:p text:style-name="P3">A otvorila som mu,</text:p>
        <text:p text:style-name="P3">celú ma opantal...</text:p>
        <text:p text:style-name="P3">Vydrapil srdce a miesto neho prázdnotu nechal.</text:p>
        <text:p text:style-name="P3">Odkopol všetku snahu, sny a potrebu dúfania.</text:p>
        <text:p text:style-name="P3"/>
        <text:p text:style-name="P3">Slzy už z očí nevládzu páchať samovraždu,</text:p>
        <text:p text:style-name="P3">hlasivky inteligentné slová vydávať,</text:p>
        <text:p text:style-name="P3">ruky by najradšej vlasy začali vytrhávať.</text:p>
        <text:p text:style-name="P3">A nohy?</text:p>
        <text:p text:style-name="P3">Utiekli by najradšej preč,</text:p>
        <text:p text:style-name="P3">bez tela,</text:p>
        <text:p text:style-name="P3">srdca,</text:p>
        <text:p text:style-name="P3">hlavy,</text:p>
        <text:p text:style-name="P3">duše…</text:p>
        <text:p text:style-name="P3">Rozum nechápe čo sa to deje,</text:p>
        <text:p text:style-name="P3">žalúdok hlási, že mu nejako zle je.</text:p>
        <text:p text:style-name="P3">Voda už nevie odkiaľ by vystrekla.</text:p>
        <text:p text:style-name="P3">A krv?</text:p>
        <text:p text:style-name="P3">Tá sa prechádza po tele,</text:p>
        <text:p text:style-name="P3">a nič ju neserie.</text:p>
        <text:p text:style-name="P3"/>
        <text:p text:style-name="P3">Podstata bytia sa niekde vytratila,</text:p>
        <text:p text:style-name="P3">už nevládzem vzdorovať.</text:p>
        <text:p text:style-name="P3">Asi to spravím.</text:p>
        <text:p text:style-name="P3">Otvorím okno</text:p>
        <text:p text:style-name="P3">a dám posledný bozk asfaltu.</text:p>
        <text:p text:style-name="P3"/>
        <text:p text:style-name="P3">Nik si to neuvedomuje,</text:p>
        <text:p text:style-name="P3">že len pár rokov tu žije.</text:p>
        <text:p text:style-name="P3">Včera, dnes koľko ľudí zomrelo?</text:p>
        <text:p text:style-name="P3">„Vieš to?“</text:p>
        <text:p text:style-name="P3"/>
        <text:p text:style-name="P3">Určite viacej ako sa narodilo.</text:p>
        <text:p text:style-name="P3">Krivka sa zväčšuje,</text:p>
        <text:p text:style-name="P3">vrah vraha nezabije.</text:p>
        <text:p text:style-name="P3">Nikto nie je bez viny,</text:p>
        <text:p text:style-name="P3">tak sa napi – daj si ocot vinný.</text:p>
        <text:p text:style-name="P3"/>
        <text:h text:style-name="Heading_20_2" text:outline-level="2">Zuzana Balašovová Donátová</text:h>
        <text:h text:style-name="Heading_20_3" text:outline-level="3">Zajtra</text:h>
        <text:p text:style-name="P3"/>
        <text:p text:style-name="P3">Stretneme sa zajtra, dnes nemám čas,</text:p>
        <text:p text:style-name="P3">zahundre si často nie jeden z nás.</text:p>
        <text:p text:style-name="P3">Slová každodenné verné obyčaje,</text:p>
        <text:p text:style-name="P3">veci stále vraj normálne,</text:p>
        <text:p text:style-name="P3">zvykli sme si na ne.</text:p>
        <text:p text:style-name="P3"/>
        <text:p text:style-name="P3">Až nás postretne nečakané,</text:p>
        <text:p text:style-name="P3">rútime sa slzou z kopca.</text:p>
        <text:p text:style-name="P3">Čo bolo tak samozrejmé,</text:p>
        <text:p text:style-name="P3">ticho rozozvučí srdce zvonca.</text:p>
        <text:p text:style-name="P3"/>
        <text:p text:style-name="P3">Dnes je dnes, zajtra je už iné,</text:p>
        <text:p text:style-name="P3">rozkvitla vráska, človek sa rodí, hynie…</text:p>
        <text:p text:style-name="P3"/>
        <text:p text:style-name="P3"/>
        <text:p text:style-name="P3"/>
        <text:p text:style-name="P3"/>
        <text:p text:style-name="P3"/>
        <text:h text:style-name="Heading_20_2" text:outline-level="2"><text:soft-page-break/>Daniel Kaločay</text:h>
        <text:h text:style-name="Heading_20_3" text:outline-level="3">Povieš slovo a stvoríš náhodu</text:h>
        <text:p text:style-name="P3"/>
        <text:p text:style-name="P3">V nahote osamelej chvíle,</text:p>
        <text:p text:style-name="P3">sa zamatové sny priestorom túlajú,</text:p>
        <text:p text:style-name="P3">len, oči sa v očiach, hľadajú…</text:p>
        <text:p text:style-name="P3">povieš slovo a stvoríš náhodu,</text:p>
        <text:p text:style-name="P3">tá v dôsledku vyslovených slov,</text:p>
        <text:p text:style-name="P3">stáva sa, už iba realitou…</text:p>
        <text:p text:style-name="P3">tak prichádzame o svoje sny…</text:p>
        <text:p text:style-name="P3">vravíme slová a vytvárame (ne)náhody.</text:p>
        <text:p text:style-name="P3"/>
        <text:h text:style-name="Heading_20_2" text:outline-level="2">Milica Mikulová</text:h>
        <text:h text:style-name="Heading_20_3" text:outline-level="3">Svoji</text:h>
        <text:p text:style-name="P3"/>
        <text:p text:style-name="P3">V záchvate hnusu, hnisu a humusu</text:p>
        <text:p text:style-name="P3">Okúsil chuť prekliateho ovocia</text:p>
        <text:p text:style-name="P3">Z nebeskej záhrady</text:p>
        <text:p text:style-name="P3">Úplne bez rozmyslu</text:p>
        <text:p text:style-name="P3"/>
        <text:p text:style-name="P3">Vrhol sa do záhuby</text:p>
        <text:p text:style-name="P3">Všedných rán</text:p>
        <text:p text:style-name="P3">S ňou</text:p>
        <text:p text:style-name="P3">/a predsa sám/</text:p>
        <text:p text:style-name="P3"/>
        <text:p text:style-name="P3">S noblesou anorektickej modelky</text:p>
        <text:p text:style-name="P3">Živorí</text:p>
        <text:p text:style-name="P3">čumí do telky</text:p>
        <text:p text:style-name="P3">Robí večere, obedy, raňajky</text:p>
        <text:p text:style-name="P3"/>
        <text:p text:style-name="P3">Žerie tabletky</text:p>
        <text:p text:style-name="P3">Kupuje mu pivo</text:p>
        <text:p text:style-name="P3">Už sú svoji</text:p>
        <text:p text:style-name="P3">/už ho má/</text:p>
        <text:p text:style-name="P3"/>
        <text:h text:style-name="Heading_20_2" text:outline-level="2">Peter Jarkuliš</text:h>
        <text:h text:style-name="Heading_20_3" text:outline-level="3">Nerieš!</text:h>
        <text:p text:style-name="P3"/>
        <text:p text:style-name="P3">Nerieš ma!</text:p>
        <text:p text:style-name="P3">S kým som spal včera.</text:p>
        <text:p text:style-name="P3">Nerieš ma!</text:p>
        <text:p text:style-name="P3">Aká je moja viera.</text:p>
        <text:p text:style-name="P3"/>
        <text:p text:style-name="P3">Nerieš ma!</text:p>
        <text:p text:style-name="P3">Čo hovorím a píšem.</text:p>
        <text:p text:style-name="P3">Nerieš ma!</text:p>
        <text:p text:style-name="P3">Akú počúvam pieseň.</text:p>
        <text:p text:style-name="P3"/>
        <text:p text:style-name="P3">Nerieš ma!</text:p>
        <text:p text:style-name="P3">Ako svoj život žijem.</text:p>
        <text:p text:style-name="P3">Nerieš ma!</text:p>
        <text:p text:style-name="P3">Keď sa pre svoje sny bijem.</text:p>
        <text:p text:style-name="P3"/>
        <text:p text:style-name="P3">Nerieš ma!</text:p>
        <text:p text:style-name="P3">S kým sa stretávam.</text:p>
        <text:p text:style-name="P3">Nerieš ma!</text:p>
        <text:p text:style-name="P3">Keď sa nevzdávam.</text:p>
        <text:p text:style-name="P3"/>
        <text:p text:style-name="P3">Nerieš ma!</text:p>
        <text:p text:style-name="P3">Nebudem ako väčšina.</text:p>
        <text:p text:style-name="P3">Nerieš ma!</text:p>
        <text:p text:style-name="P3">Prečo ostala mi plešina.</text:p>
        <text:p text:style-name="P3"/>
        <text:h text:style-name="Heading_20_2" text:outline-level="2">Henrich Hanušovský</text:h>
        <text:h text:style-name="Heading_20_3" text:outline-level="3">KEĎ TO ROBÍ</text:h>
        <text:p text:style-name="P3"/>
        <text:p text:style-name="P3">Milujem pohľad, keď to robí,</text:p>
        <text:p text:style-name="P3">moju myseľ si úplne podrobí.</text:p>
        <text:p text:style-name="P3">Keď sa hýbe, zadkom vrtí,</text:p>
        <text:p text:style-name="P3">zábrany vo mne usmrtí,</text:p>
        <text:p text:style-name="P3">myseľ ma opustí,</text:p>
        <text:p text:style-name="P3">opasok ma priškrtí.</text:p>
        <text:p text:style-name="P3">Chcem len jedno, je jasné o čo ide,</text:p>
        <text:p text:style-name="P3">počkám chvíľu, ono to príde.</text:p>
        <text:p text:style-name="P3">Chvíľu si vychutnávam,</text:p>
        <text:p text:style-name="P3">dýchať prestávam,</text:p>
        <text:p text:style-name="P3">chutiam sa oddávam,</text:p>
        <text:p text:style-name="P3">odolávať nezvládam.</text:p>
        <text:p text:style-name="P3">Všetkým čo robí, mi to len sťažuje,</text:p>
        <text:p text:style-name="P3">žiaden krok dvakrát nezvažuje.</text:p>
        <text:p text:style-name="P3">Všetko je prirodzené,</text:p>
        <text:p text:style-name="P3">proste vrodené,</text:p>
        <text:p text:style-name="P3">tajomne čarovné,</text:p>
        <text:p text:style-name="P3">neuveriteľné.</text:p>
        <text:p text:style-name="P3">Ničí vo mne mňa, stáva sa zo mňa zviera,</text:p>
        <text:p text:style-name="P3">všetko iné vo mne umiera.</text:p>
        <text:p text:style-name="P3">Začínam zúfať,</text:p>
        <text:p text:style-name="P3">prestávam dúfať,</text:p>
        <text:p text:style-name="P3">idem skúšať,</text:p>
        <text:p text:style-name="P3">šťastie pokúšať.</text:p>
        <text:p text:style-name="P3">Som pri nej, môžem cítiť jej dych,</text:p>
        <text:p text:style-name="P3">a pár pocitov neopísateľných.</text:p>
        <text:p text:style-name="P3">Chcem ju celú,</text:p>
        <text:p text:style-name="P3">dievčinu zrelú.</text:p>
        <text:p text:style-name="P3">Nedospelo dospelú,</text:p>
        <text:p text:style-name="P3">nesmelo smelú.</text:p>
        <text:p text:style-name="P3">Zrazu zneistela, ide po mne,</text:p>
        <text:p text:style-name="P3">je to pravda, krásne to znie.</text:p>
        <text:p text:style-name="P3">Nezaváham, nie,</text:p>
        <text:p text:style-name="P3">nech ma zožerie.</text:p>
        <text:p text:style-name="P3">Už to vo mne vrie,</text:p>
        <text:p text:style-name="P3">zrejme to vie.</text:p>
        <text:p text:style-name="P3">Prikladá do ohňa, tuším zhorím,</text:p>
        <text:p text:style-name="P3">kým z nej šaty zhodím.</text:p>
        <text:p text:style-name="P3">Už na to myslím,</text:p>
        <text:p text:style-name="P3">robím, čo si zmyslím.</text:p>
        <text:p text:style-name="P3">Všetko rozuzlím,</text:p>
        <text:p text:style-name="P3">cestu zvolím.</text:p>
        <text:p text:style-name="P3">Riadi sa podľa mňa, zrobí čo poviem,</text:p>
        <text:p text:style-name="P3">jedine na mňa ju navediem.</text:p>
        <text:p text:style-name="P3">Mám čo som mienil,</text:p>
        <text:p text:style-name="P3"><text:soft-page-break/>city jej som zmenil.</text:p>
        <text:p text:style-name="P3">K srdcu jej zamieril,</text:p>
        <text:p text:style-name="P3">s ničím iným sa nezmieril.</text:p>
        <text:p text:style-name="P3"/>
        <text:h text:style-name="Heading_20_2" text:outline-level="2">Diana Čechovičová</text:h>
        <text:h text:style-name="Heading_20_3" text:outline-level="3">Láska bez záruky</text:h>
        <text:p text:style-name="P3"/>
        <text:p text:style-name="P3">Nevyslovené vety</text:p>
        <text:p text:style-name="P3">sú ako pred búrkou ticho.</text:p>
        <text:p text:style-name="P3">Čakám, či spoja sa svety</text:p>
        <text:p text:style-name="P3">So zatajeným dychom</text:p>
        <text:p text:style-name="P3"/>
        <text:p text:style-name="P3">Kto tvorí naše osudy?</text:p>
        <text:p text:style-name="P3">A kedy budeme spolu?</text:p>
        <text:p text:style-name="P3">Kameň hodený do vody</text:p>
        <text:p text:style-name="P3">vždy klesne dolu...</text:p>
        <text:p text:style-name="P3"/>
        <text:p text:style-name="P3">Čítam Ti z ruky</text:p>
        <text:p text:style-name="P3">Čo sa stane.</text:p>
        <text:p text:style-name="P3">Láska bez záruky</text:p>
        <text:p text:style-name="P3">Tak spojme dlane!</text:p>
        <text:p text:style-name="P3"/>
        <text:h text:style-name="Heading_20_2" text:outline-level="2">Andrea Ferencová</text:h>
        <text:h text:style-name="Heading_20_3" text:outline-level="3">Kameň</text:h>
        <text:p text:style-name="P3"/>
        <text:p text:style-name="P3">V kamennom stave</text:p>
        <text:p text:style-name="P3">je moje srdce.</text:p>
        <text:p text:style-name="P3">Ťaží ma v hrudi</text:p>
        <text:p text:style-name="P3">ale skamenená láska</text:p>
        <text:p text:style-name="P3">pri živote ma drží.</text:p>
        <text:p text:style-name="P3">Udiera do kameňa</text:p>
        <text:p text:style-name="P3">no kameň je tvrdý,</text:p>
        <text:p text:style-name="P3">nepustí lásku na svet,</text:p>
        <text:p text:style-name="P3">medzi ľudí.</text:p>
        <text:p text:style-name="P3">Zohrievam srdce vo dne i v noci.</text:p>
        <text:p text:style-name="P3">Nepustí ju kameň,</text:p>
        <text:p text:style-name="P3">niet pomoci.</text:p>
        <text:p text:style-name="P3">Ibaže by láska</text:p>
        <text:p text:style-name="P3">zvonku kameň objala</text:p>
        <text:p text:style-name="P3">a naň lásku zoslala.</text:p>
        <text:p text:style-name="P3">Tým by sa láska s láskou spojila</text:p>
        <text:p text:style-name="P3">a kameň na srdce navždy zmenila.</text:p>
        <text:p text:style-name="P3"/>
        <text:h text:style-name="Heading_20_2" text:outline-level="2">Iveta Griešová</text:h>
        <text:h text:style-name="Heading_20_3" text:outline-level="3">Smrť</text:h>
        <text:p text:style-name="P3"/>
        <text:p text:style-name="P3">V deň, keď ma smrť zahalí do čierneho závoja,</text:p>
        <text:p text:style-name="P3">neuvidíme sa už nikdy viac, láska moja.</text:p>
        <text:p text:style-name="P3">Bude to deň, keď ma smrť vyslobodí od všetkého trápenia</text:p>
        <text:p text:style-name="P3">a nebude vo mne ani kúsok smútenia,</text:p>
        <text:p text:style-name="P3"/>
        <text:p text:style-name="P3">zabudnem na všetky úskalia,</text:p>
        <text:p text:style-name="P3">vypustím dušičku nad polia,</text:p>
        <text:p text:style-name="P3"/>
        <text:p text:style-name="P3">je mi to ľúto, priatelia.</text:p>
        <text:p text:style-name="P3"/>
        <text:h text:style-name="Heading_20_2" text:outline-level="2">Patrícia Karabiňošová</text:h>
        <text:h text:style-name="Heading_20_3" text:outline-level="3">Tadeáš </text:h>
        <text:p text:style-name="P3"/>
        <text:p text:style-name="P3">Modré oči, blond vlasy,</text:p>
        <text:p text:style-name="P3">to sú znaky jeho krásy.</text:p>
        <text:p text:style-name="P3">Zuby malé, biele ako sneh,</text:p>
        <text:p text:style-name="P3">svojím úsmevom zlomí aj plech.</text:p>
        <text:p text:style-name="P3">Má veľkú chuť žiť,</text:p>
        <text:p text:style-name="P3">ale aj sa biť.</text:p>
        <text:p text:style-name="P3">Kvety mamke nosí,</text:p>
        <text:p text:style-name="P3">rád trávu kosí.</text:p>
        <text:p text:style-name="P3">Odvahy má dosti,</text:p>
        <text:p text:style-name="P3">poláme ti kosti.</text:p>
        <text:p text:style-name="P3">Taký je môj brat,</text:p>
        <text:p text:style-name="P3">každého má veľmi rád.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7.064cm"/>
        </style:tab-stops>
      </style:paragraph-properties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end" style:justify-single-word="false" style:page-number="auto" fo:break-before="auto" fo:break-after="auto" fo:padding="0.049cm" fo:border="none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Verdana" fo:font-family="Verdana" style:font-style-name="Tučné" style:font-family-generic="swiss" style:font-pitch="variable" fo:font-size="20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style:shadow="none"/>
      <style:text-properties fo:font-size="12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608db"/>
    </style:style>
    <style:style style:name="MT2" style:family="text">
      <style:text-properties officeooo:rsid="00d8839b"/>
    </style:style>
    <style:style style:name="MT3" style:family="text">
      <style:text-properties fo:color="#666633" officeooo:rsid="001f1bb9"/>
    </style:style>
    <style:style style:name="MT4" style:family="text">
      <style:text-properties fo:color="#000000" officeooo:rsid="00cb9635"/>
    </style:style>
    <style:style style:name="MT5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Kolektív autorov</text:span> – <text:span text:style-name="MT2">Výber poézie z GK </text:span><text:tab/><text:page-number text:select-page="current">2</text:page-number>/<text:page-count>5</text:page-count><text:tab/>Greenie knižnica,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1-25T10:49:19.979168650</dc:date>
    <meta:editing-duration>PT18H23M14S</meta:editing-duration>
    <meta:editing-cycles>120</meta:editing-cycles>
    <meta:generator>LibreOffice/6.0.7.3$Linux_X86_64 LibreOffice_project/00m0$Build-3</meta:generator>
    <dc:description>Výber poézie z Greenie knižnice. Zozbierala Renáta Montmartre Bogdáni.

Vydáva Greenie knižnica, http://greenie.elist.sk, ako dielo pod slobodnou licenciou CC-BY-NC-ND</dc:description>
    <dc:subject>Kolektív autorov</dc:subject>
    <dc:title>Výber poézie z Greenie knižnice</dc:title>
    <meta:keyword>výber</meta:keyword>
    <meta:keyword>zbierka</meta:keyword>
    <meta:keyword>poézia</meta:keyword>
    <meta:keyword>láska</meta:keyword>
    <meta:keyword>zamyslenie</meta:keyword>
    <meta:keyword>terapia</meta:keyword>
    <meta:keyword>verš</meta:keyword>
    <meta:keyword>rým</meta:keyword>
    <meta:keyword>Greenie knižnica</meta:keyword>
    <meta:keyword>poézia</meta:keyword>
    <meta:keyword>e-book</meta:keyword>
    <meta:document-statistic meta:table-count="1" meta:image-count="0" meta:object-count="0" meta:page-count="5" meta:paragraph-count="386" meta:word-count="1556" meta:character-count="8916" meta:non-whitespace-character-count="7733"/>
  </office:meta>
</office:document-meta>
</file>