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text-properties officeooo:paragraph-rsid="002666a1"/>
    </style:style>
    <style:style style:name="P2" style:family="paragraph" style:parent-style-name="Text_20_body">
      <style:text-properties officeooo:rsid="0013fa11" officeooo:paragraph-rsid="0013fa11"/>
    </style:style>
    <style:style style:name="P3" style:family="paragraph" style:parent-style-name="Text_20_body">
      <style:text-properties officeooo:rsid="00184e44" officeooo:paragraph-rsid="00184e44"/>
    </style:style>
    <style:style style:name="P4" style:family="paragraph" style:parent-style-name="Text_20_body">
      <style:text-properties officeooo:rsid="00184e44" officeooo:paragraph-rsid="0019d682"/>
    </style:style>
    <style:style style:name="P5" style:family="paragraph" style:parent-style-name="Text_20_body">
      <style:text-properties officeooo:rsid="001d2040" officeooo:paragraph-rsid="001d2040"/>
    </style:style>
    <style:style style:name="P6" style:family="paragraph" style:parent-style-name="Text_20_body">
      <style:text-properties officeooo:paragraph-rsid="002666a1"/>
    </style:style>
    <style:style style:name="P7" style:family="paragraph" style:parent-style-name="Standard">
      <style:text-properties style:font-size-asian="10.5pt"/>
    </style:style>
    <style:style style:name="P8" style:family="paragraph" style:parent-style-name="Standard">
      <style:text-properties officeooo:paragraph-rsid="002666a1" style:font-size-asian="10.5pt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officeooo:rsid="001d2040" officeooo:paragraph-rsid="001d2040"/>
    </style:style>
    <style:style style:name="P11" style:family="paragraph" style:parent-style-name="Standard" style:list-style-name="L1">
      <style:text-properties officeooo:rsid="0028551d" officeooo:paragraph-rsid="0028551d"/>
    </style:style>
    <style:style style:name="P12" style:family="paragraph" style:parent-style-name="Text_20_body">
      <style:text-properties officeooo:rsid="00184e44" officeooo:paragraph-rsid="0019d682"/>
    </style:style>
    <style:style style:name="P13" style:family="paragraph" style:parent-style-name="Heading_20_2">
      <style:text-properties style:font-size-asian="10.5pt"/>
    </style:style>
    <style:style style:name="P14" style:family="paragraph" style:parent-style-name="Heading_20_2">
      <style:text-properties officeooo:paragraph-rsid="002666a1"/>
    </style:style>
    <style:style style:name="P15" style:family="paragraph" style:parent-style-name="Heading_20_2">
      <style:text-properties officeooo:rsid="0013fa11" officeooo:paragraph-rsid="0013fa11"/>
    </style:style>
    <style:style style:name="P16" style:family="paragraph" style:parent-style-name="Heading_20_2">
      <style:text-properties officeooo:paragraph-rsid="00184e4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ccc00"/>
    </style:style>
    <style:style style:name="T3" style:family="text">
      <style:text-properties officeooo:rsid="00129c8f"/>
    </style:style>
    <style:style style:name="T4" style:family="text">
      <style:text-properties officeooo:rsid="00184e44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520_1076715528"/>Výber poézie z roku 2014<text:bookmark-end text:name="__RefHeading__520_1076715528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knihy.rs-design.sk/dalsi-obsah/autori/" office:name="http://knihy.rs-design.sk/dalsi-obsah/autori/" text:style-name="Internet_20_link" text:visited-style-name="Visited_20_Internet_20_Link"><text:span text:style-name="T2">Mária Nováková</text:span></text:a></text:p>
          </table:table-cell>
          <table:table-cell table:style-name="Tabuľka1.B2" office:value-type="string">
            <text:p text:style-name="Table_20_Contents"><text:a xlink:type="simple" xlink:href="http://knihy.rs-design.sk/" office:name="http://knihy.rs-design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Table_20_Contents"><text:a xlink:type="simple" xlink:href="http://knihy.rs-design.sk/knihy/vyber-poezie-z-roku-2014" office:name="http://knihy.rs-design.sk/knihy/vyber-poezie-z-roku-2014" text:style-name="Internet_20_link" text:visited-style-name="Visited_20_Internet_20_Link"><text:span text:style-name="T2">Prvé (2014)</text:span></text:a></text:p>
          </table:table-cell>
          <table:table-cell table:style-name="Tabuľka1.B2" office:value-type="string">
            <text:p text:style-name="Table_20_Contents"><text:a xlink:type="simple" xlink:href="http://knihy.rs-design.sk/dalsi-obsah/gkbn/" office:name="010001" text:style-name="Internet_20_link" text:visited-style-name="Visited_20_Internet_20_Link"><text:span text:style-name="T2">010001</text:span></text:a></text:p>
          </table:table-cell>
        </table:table-row>
      </table:table>
      <text:h text:style-name="P13" text:outline-level="2"><text:bookmark-start text:name="__RefHeading__6157_1289688046"/>O knihe<text:bookmark-end text:name="__RefHeading__6157_1289688046"/></text:h>
      <text:p text:style-name="P7"><text:tab/>V poradí už druhý výber básní Márie Novákovej je poskladaný zo štyroch básníckých zbierok, z dvoch nových, nezaradených básničiek a zo zbierky určenej všetkým deťom a mamičkám. Trochu zvláštna kombinácia, či nie? Básne sú vybrané zo zbierok, v ktorých sa autorka zamýšľa nad svojou závislosťou či nad potrebou ľúbiť celým srdcom, nielen jeho časťou. Taktiež je jej blízka podpora ľudí s rovnakými alebo podobnými problémami, akým musela čeliť ona sama. Odtiaľ je pesmisticko – optimistický názov „Bezvýznamná“ či „Bež, významná!“. Medzi tmou a svetlom je najnovšia zbierka, zameraná okrem iného na uhol pohľadu. Ideme zo svetla do tmy, alebo naopak?</text:p>
      <text:p text:style-name="Standard"/>
      <text:p text:style-name="P8"><text:tab/>Rozhodne nie posledná kniha Anička a jej mamička ukazuje humorný pohľad dieťaťa a smutný či zaneprázdnený pohľad jej mamičky, ktorá sa stretáva s vecami ako je viaczmenná prevádzka a všetky možné povinnosti. Dielko krásne pre svoju bezstarostnosť i krutú realitu súčasnosti.</text:p>
      <text:p text:style-name="Standard"/>
      <text:p text:style-name="Standard"><text:span text:style-name="T1">Závislosť</text:span> (2014) výber básní urobila Beáta Plučinská</text:p>
      <text:p text:style-name="Standard"><text:span text:style-name="T1">Polovica z polovice</text:span> (2014) výber básní urobila Beáta Plučinská</text:p>
      <text:p text:style-name="Standard"><text:span text:style-name="T1">Bež, významná!</text:span> (2014) výber básní urobil <text:span text:style-name="T3">Lukáš Jurík</text:span></text:p>
      <text:p text:style-name="Standard"><text:span text:style-name="T1">Medzi tmou a svetlom</text:span> (Vianoce 2014) výber básní urobila Zuzana Kuglierová a autorka</text:p>
      <text:p text:style-name="P1"><text:span text:style-name="T1">Anička a jej mamička</text:span> (detské básne, <text:span text:style-name="T4">Vianoce </text:span>2014) výber básní urobila <text:span text:style-name="T4">Lenka Baranovičová</text:span></text:p>
      <text:h text:style-name="Heading_20_2" text:outline-level="2"><text:bookmark-start text:name="__RefHeading__3361_1656561473"/>Poďakovanie<text:bookmark-end text:name="__RefHeading__3361_1656561473"/></text:h>
      <text:p text:style-name="P5">Chcela by som sa poďakovať svojej najbližšej rodine, ktorá mi ostala a o ktorú by som sa chcela postarať tak dobre, ako sa oni postarali o mňa. Ďakujem všetkým ľuďom na Facebooku, ktorý ma naozaj dlho a intenzívne podporujú a vďaka ktorým mám dôvod a chuť písať. Nemôžem vymenovať všetkých, a preto len niekoľko mien a ak nie ste medzi nimi a urobili vám radosť moje básničky, vyjadrujem Vám aspoň takýmto spôsobom svoju vďačnosť. K záveru roka tiež prajem všetko najlepšie do budúcnosti a aby ste nikdy nezabudli, že ak máte problémy, tak nie ste sami a ani neviete, kde na vás pomoc narazí.</text:p>
      <text:p text:style-name="P5"/>
      <text:section text:style-name="Sect1" text:name="Section2">
        <text:list xml:id="list1710203508418278962" text:style-name="L1">
          <text:list-item>
            <text:p text:style-name="P9">Mirka Ábelová</text:p>
          </text:list-item>
          <text:list-item>
            <text:p text:style-name="P9">Jana Baculáková</text:p>
          </text:list-item>
          <text:list-item>
            <text:p text:style-name="P9">Lenka Baranovičová</text:p>
          </text:list-item>
          <text:list-item>
            <text:p text:style-name="P10">Peter Druska</text:p>
          </text:list-item>
          <text:list-item>
            <text:p text:style-name="P9">Stanislav Háber</text:p>
          </text:list-item>
          <text:list-item>
            <text:p text:style-name="P11">Milada Havelková</text:p>
          </text:list-item>
          <text:list-item>
            <text:p text:style-name="P9">Vladimír Hemala</text:p>
          </text:list-item>
          <text:list-item>
            <text:p text:style-name="P9">Stanislav Hoferek</text:p>
          </text:list-item>
          <text:list-item>
            <text:p text:style-name="P10">Linda Chopin</text:p>
          </text:list-item>
          <text:list-item>
            <text:p text:style-name="P9">Lukáš Jurík</text:p>
          </text:list-item>
          <text:list-item>
            <text:p text:style-name="P9">Peter Košút</text:p>
          </text:list-item>
          <text:list-item>
            <text:p text:style-name="P9">Beáta Plučinská</text:p>
          </text:list-item>
          <text:list-item>
            <text:p text:style-name="P9">Simona Rošková</text:p>
          </text:list-item>
          <text:list-item>
            <text:p text:style-name="P9">Tamara Tainová</text:p>
          </text:list-item>
        </text:list>
      </text:section>
      <text:section text:style-name="Sect1" text:name="Section1">
        <text:h text:style-name="P14" text:outline-level="2"><text:bookmark-start text:name="__RefHeading__6139_1289688046"/><text:soft-page-break/>Aj ja mám svoj svet<text:bookmark-end text:name="__RefHeading__6139_1289688046"/></text:h>
        <text:p text:style-name="Text_20_body">Aj ja mám svoj svet,</text:p>
        <text:p text:style-name="Text_20_body">kde ma tlačia kamene,</text:p>
        <text:p text:style-name="Text_20_body">chcel som všetko hneď,</text:p>
        <text:p text:style-name="Text_20_body">poznáte ma po mene.</text:p>
        <text:p text:style-name="Text_20_body"/>
        <text:p text:style-name="Text_20_body">Aj ja mám svoj svet,</text:p>
        <text:p text:style-name="Text_20_body">kde sú steny skrútené,</text:p>
        <text:p text:style-name="Text_20_body">labyrint za mnou i pred,</text:p>
        <text:p text:style-name="Text_20_body">na Kréte postavené.</text:p>
        <text:p text:style-name="P6"/>
        <text:p text:style-name="Text_20_body">Aj ja mám svoj svet,</text:p>
        <text:p text:style-name="Text_20_body">kde je boží zásah odplata,</text:p>
        <text:p text:style-name="Text_20_body">neviem tkať slová do viet,</text:p>
        <text:p text:style-name="Text_20_body">Francúzsko s mečom dievčaťa.</text:p>
        <text:p text:style-name="Text_20_body"/>
        <text:p text:style-name="Text_20_body">Aj ja mám svoj svet,</text:p>
        <text:p text:style-name="Text_20_body">kde sú ľudia slobodní,</text:p>
        <text:p text:style-name="Text_20_body">bez ľudskej tváre je žiť hriech,</text:p>
        <text:p text:style-name="Text_20_body">prišli tanky namiesto pochodní.</text:p>
        <text:p text:style-name="Text_20_body"/>
        <text:p text:style-name="Text_20_body">Aj ja mám svoj svet,</text:p>
        <text:p text:style-name="Text_20_body">dávam ho do každej básne,</text:p>
        <text:p text:style-name="Text_20_body">silný ako skala či ako kvet,</text:p>
        <text:p text:style-name="P6">srdcom, čo je plné alebo prázdne.</text:p>
        <text:h text:style-name="Heading_20_2" text:outline-level="2"><text:bookmark-start text:name="__RefHeading__6102_1289688046"/>Asi nie som žena<text:bookmark-end text:name="__RefHeading__6102_1289688046"/></text:h>
        <text:p text:style-name="Text_20_body">Nemám drahé topánky,</text:p>
        <text:p text:style-name="Text_20_body">nezdajú sa mi byť nutné,</text:p>
        <text:p text:style-name="Text_20_body">ani výzor pani hrobárky,</text:p>
        <text:p text:style-name="Text_20_body">stvorenia, čo je stále smutné.</text:p>
        <text:p text:style-name="Text_20_body"/>
        <text:p text:style-name="Text_20_body">Nemám v kabelke vôbec nič,</text:p>
        <text:p text:style-name="Text_20_body">neviem tam dať celú drogériu,</text:p>
        <text:p text:style-name="Text_20_body">maľovanie je pre mňa kríž,</text:p>
        <text:p text:style-name="Text_20_body">nemám rada červenú ani sivú.</text:p>
        <text:p text:style-name="Text_20_body"/>
        <text:p text:style-name="Text_20_body">Nakupovanie je státie v rade,</text:p>
        <text:p text:style-name="Text_20_body">to čo chcem tam nikdy nebude,</text:p>
        <text:p text:style-name="Text_20_body">radšej so zlou postavou ako o hlade,</text:p>
        <text:p text:style-name="Text_20_body">nech je spokojná náplň do hrude.</text:p>
        <text:p text:style-name="Text_20_body"/>
        <text:p text:style-name="Text_20_body">Prsia mám ako žehliaca doska,</text:p>
        <text:p text:style-name="Text_20_body">nechápem zmysel plastiky,</text:p>
        <text:p text:style-name="Text_20_body">ani foťák presviedčať, že som kočka,</text:p>
        <text:p text:style-name="Text_20_body">nevadia namiesto vankúšov špendlíky.</text:p>
        <text:p text:style-name="Text_20_body"/>
        <text:p text:style-name="Text_20_body">Pri romantických filmoch dávno spím,</text:p>
        <text:p text:style-name="Text_20_body">však čo že je to nezvyčajné,</text:p>
        <text:p text:style-name="Text_20_body">až s reklamou za filmom sa zobudím,</text:p>
        <text:p text:style-name="Text_20_body">asi nie som žena, mám to po mame.</text:p>
        <text:h text:style-name="Heading_20_2" text:outline-level="2"><text:bookmark-start text:name="__RefHeading__6159_1289688046"/>Básne na stenách<text:bookmark-end text:name="__RefHeading__6159_1289688046"/></text:h>
        <text:p text:style-name="Text_20_body">Kreslila básne na steny,</text:p>
        <text:p text:style-name="Text_20_body">konkurovala grafity,</text:p>
        <text:p text:style-name="Text_20_body">nežiadala žiadne zmeny,</text:p>
        <text:p text:style-name="Text_20_body">len nechcela sedieť na...</text:p>
        <text:p text:style-name="Text_20_body"/>
        <text:p text:style-name="Text_20_body">V básničkách veľa otázok,</text:p>
        <text:p text:style-name="Text_20_body">medzi riadkami odpovede,</text:p>
        <text:p text:style-name="Text_20_body">vzdialené morom prekážok,</text:p>
        <text:p text:style-name="Text_20_body">zamyslieť sa je povolené.</text:p>
        <text:p text:style-name="Text_20_body"/>
        <text:p text:style-name="Text_20_body">Raz niekto doniesol farbu,</text:p>
        <text:p text:style-name="Text_20_body">zmenil steny na ružové,</text:p>
        <text:p text:style-name="Text_20_body">zakryl tak klamstvá i pravdu,</text:p>
        <text:p text:style-name="Text_20_body">myšlienky málo tuctové.</text:p>
        <text:p text:style-name="Text_20_body"/>
        <text:p text:style-name="Text_20_body">Znovu písala na steny,</text:p>
        <text:p text:style-name="Text_20_body">a znovu prišlo maľovanie,</text:p>
        <text:p text:style-name="Text_20_body">nemajú byť žiadne zmeny,</text:p>
        <text:p text:style-name="Text_20_body">nebolo po nich ani zdanie.</text:p>
        <text:p text:style-name="Text_20_body"/>
        <text:p text:style-name="Text_20_body">Dievča odišlo ďaleko,</text:p>
        <text:p text:style-name="Text_20_body">ružová sa stala sivou,</text:p>
        <text:p text:style-name="Text_20_body">keď sa vrátila po vekoch,</text:p>
        <text:p text:style-name="Text_20_body">videla mladého básnika s milou.</text:p>
        <text:h text:style-name="Heading_20_2" text:outline-level="2"><text:bookmark-start text:name="__RefHeading__6161_1289688046"/>Bež, významná<text:bookmark-end text:name="__RefHeading__6161_1289688046"/></text:h>
        <text:p text:style-name="Text_20_body">Nová pieseň hrá v mojom prehrávači,</text:p>
        <text:p text:style-name="Text_20_body">o radosti, ktorá je v každom z nás,</text:p>
        <text:p text:style-name="Text_20_body">ide len potichu, ale aj tak mi to stačí,</text:p>
        <text:p text:style-name="Text_20_body">všetko je nádherné a netreba vrátiť čas.</text:p>
        <text:p text:style-name="Text_20_body"/>
        <text:p text:style-name="Text_20_body">Striedajú sa v nej speváčky krásne,</text:p>
        <text:p text:style-name="Text_20_body">prvá je z detského domova,</text:p>
        <text:p text:style-name="Text_20_body">druhá píše texty trochu otázne,</text:p>
        <text:p text:style-name="Text_20_body">už tretíkrát je z nej vdova.</text:p>
        <text:p text:style-name="Text_20_body"/>
        <text:p text:style-name="Text_20_body">Spievajú o rozkvitnutých lúkach,</text:p>
        <text:p text:style-name="Text_20_body">po ktorých v piesni nikto nešliape,</text:p>
        <text:p text:style-name="Text_20_body">skutočnosť je prechod žihľavou v mukách,</text:p>
        <text:p text:style-name="Text_20_body">boľavé nohy celkom zodraté.</text:p>
        <text:p text:style-name="Text_20_body"/>
        <text:p text:style-name="Text_20_body">Refrén je o tom, ako si oči otvoriť,</text:p>
        <text:p text:style-name="Text_20_body">aj keď niekedy vidia viac beznádeje,</text:p>
        <text:p text:style-name="Text_20_body">od smútku a problémov sa odpojiť,</text:p>
        <text:p text:style-name="Text_20_body">prebudiť v sebe čo nás dopredu ženie.</text:p>
        <text:p text:style-name="Text_20_body"/>
        <text:p text:style-name="Text_20_body">Na ďalší deň ju pustím znova,</text:p>
        <text:p text:style-name="Text_20_body">aj keď je vraj bezvýznamná,</text:p>
        <text:p text:style-name="Text_20_body">na ráno, keď skončila nočná mora,</text:p>
        <text:p text:style-name="Text_20_body">začína pieseň „Bež, významná!“</text:p>
        <text:h text:style-name="Heading_20_2" text:outline-level="2"><text:bookmark-start text:name="__RefHeading__6104_1289688046"/><text:soft-page-break/>Dievča stretlo anjela<text:bookmark-end text:name="__RefHeading__6104_1289688046"/></text:h>
        <text:p text:style-name="Text_20_body">Nespadni do tej mláky,</text:p>
        <text:p text:style-name="Text_20_body">radí mi anjel dobre,</text:p>
        <text:p text:style-name="Text_20_body">nemám to brať osobne,</text:p>
        <text:p text:style-name="Text_20_body">ale život už býva taký.</text:p>
        <text:p text:style-name="Text_20_body"/>
        <text:p text:style-name="Text_20_body">Prečo by som nepadala,</text:p>
        <text:p text:style-name="Text_20_body">nepoznám toho anjela,</text:p>
        <text:p text:style-name="Text_20_body">nechce od mňa priveľa,</text:p>
        <text:p text:style-name="Text_20_body">ale vždy som sa v mláke hrala.</text:p>
        <text:p text:style-name="Text_20_body"/>
        <text:p text:style-name="Text_20_body">Spadnem a rada,</text:p>
        <text:p text:style-name="Text_20_body">budem mať prečo žiť,</text:p>
        <text:p text:style-name="Text_20_body">každú sekundu osláviť,</text:p>
        <text:p text:style-name="Text_20_body">ale život nie je záhrada.</text:p>
        <text:p text:style-name="Text_20_body"/>
        <text:p text:style-name="Text_20_body">V skutočnosti je jedna mláka,</text:p>
        <text:p text:style-name="Text_20_body">do ktorej pád si zapamätám,</text:p>
        <text:p text:style-name="Text_20_body">nie som krásna a nelietam,</text:p>
        <text:p text:style-name="Text_20_body">ale život sa mi stále ráta.</text:p>
        <text:p text:style-name="Text_20_body"/>
        <text:p text:style-name="Text_20_body">Umyjem topánky neskôr,</text:p>
        <text:p text:style-name="Text_20_body">aj krídlo toho anjela,</text:p>
        <text:p text:style-name="Text_20_body">voda sa svetom rozlieva,</text:p>
        <text:p text:style-name="Text_20_body">ale pre niekoho som netvor.</text:p>
        <text:h text:style-name="Heading_20_2" text:outline-level="2"><text:bookmark-start text:name="__RefHeading__6106_1289688046"/>Hľadanie cesty<text:bookmark-end text:name="__RefHeading__6106_1289688046"/></text:h>
        <text:p text:style-name="Text_20_body">Kráča temnou ulicou,</text:p>
        <text:p text:style-name="Text_20_body">zahalená s maskou,</text:p>
        <text:p text:style-name="Text_20_body">je netvorom či kráskou?</text:p>
        <text:p text:style-name="Text_20_body">Rebelkou budúcou?</text:p>
        <text:p text:style-name="Text_20_body"/>
        <text:p text:style-name="Text_20_body">Videla svoje nové vzory,</text:p>
        <text:p text:style-name="Text_20_body">z vyšších hlbín poznania,</text:p>
        <text:p text:style-name="Text_20_body">kde sa ľudia ubránia,</text:p>
        <text:p text:style-name="Text_20_body">nevyhľadávajú nory.</text:p>
        <text:p text:style-name="Text_20_body"/>
        <text:p text:style-name="Text_20_body">Cez ruky má tmavé stuhy,</text:p>
        <text:p text:style-name="Text_20_body">ukradnuté z cintorína,</text:p>
        <text:p text:style-name="Text_20_body">smrť ju celú obopína,</text:p>
        <text:p text:style-name="Text_20_body">život žije zatiaľ druhý.</text:p>
        <text:p text:style-name="Text_20_body"/>
        <text:p text:style-name="Text_20_body">Pre ňu sú všetky cesty biele,</text:p>
        <text:p text:style-name="Text_20_body">ďaleké od nových ideálov,</text:p>
        <text:p text:style-name="Text_20_body">kde niet mravcov vidí hadov,</text:p>
        <text:p text:style-name="Text_20_body">plaziacich sa do postele.</text:p>
        <text:p text:style-name="Text_20_body"/>
        <text:p text:style-name="Text_20_body">Ostáva len zhodiť masku,</text:p>
        <text:p text:style-name="Text_20_body">vidieť znovu celý svet,</text:p>
        <text:p text:style-name="Text_20_body">hneď to bude! Teraz hneď!</text:p>
        <text:p text:style-name="Text_20_body">Len keby nebola na povrázku.</text:p>
        <text:h text:style-name="Heading_20_2" text:outline-level="2"><text:bookmark-start text:name="__RefHeading__6141_1289688046"/>Hlúpe čakanie<text:bookmark-end text:name="__RefHeading__6141_1289688046"/></text:h>
        <text:p text:style-name="Text_20_body">Opretá o železnicu,</text:p>
        <text:p text:style-name="Text_20_body">očakáva svetlo a hluk.</text:p>
        <text:p text:style-name="Text_20_body">príde až k jej lícu,</text:p>
        <text:p text:style-name="Text_20_body">smrť a nie opuch.</text:p>
        <text:p text:style-name="Text_20_body"/>
        <text:p text:style-name="Text_20_body">Posledná hranica,</text:p>
        <text:p text:style-name="Text_20_body">ďalej sa nedá kráčať,</text:p>
        <text:p text:style-name="Text_20_body">bez vody hadica,</text:p>
        <text:p text:style-name="Text_20_body">silou sa začne stáčať.</text:p>
        <text:p text:style-name="Text_20_body"/>
        <text:p text:style-name="Text_20_body">Nedrží ju lepidlo,</text:p>
        <text:p text:style-name="Text_20_body">ale väčšia sila,</text:p>
        <text:p text:style-name="Text_20_body">posadila ju nakrivo,</text:p>
        <text:p text:style-name="Text_20_body">beznádej spanilá.</text:p>
        <text:p text:style-name="Text_20_body"/>
        <text:p text:style-name="Text_20_body">Tisícky dôvodov,</text:p>
        <text:p text:style-name="Text_20_body">nemá ich spísané,</text:p>
        <text:p text:style-name="Text_20_body">facky od rodičov,</text:p>
        <text:p text:style-name="Text_20_body">aj smutné priznanie.</text:p>
        <text:p text:style-name="Text_20_body"/>
        <text:p text:style-name="Text_20_body">Hanbí sa pred sebou,</text:p>
        <text:p text:style-name="Text_20_body">boj s vlakom ako vlani,</text:p>
        <text:p text:style-name="Text_20_body">nahradila múdrosť nehou,</text:p>
        <text:p text:style-name="Text_20_body">sedí na nesprávnej koľaji.</text:p>
        <text:h text:style-name="Heading_20_2" text:outline-level="2"><text:bookmark-start text:name="__RefHeading__6108_1289688046"/>Kráľovná s ľadovým srdcom<text:bookmark-end text:name="__RefHeading__6108_1289688046"/></text:h>
        <text:p text:style-name="Text_20_body">Kráľovná s ľadovým srdcom,</text:p>
        <text:p text:style-name="Text_20_body">do snehových vločiek odetá,</text:p>
        <text:p text:style-name="Text_20_body">rozpráva o princovi súcom,</text:p>
        <text:p text:style-name="Text_20_body">ktorý ju zoberie do sveta.</text:p>
        <text:p text:style-name="Text_20_body"/>
        <text:p text:style-name="Text_20_body">Niekto kto pozná lásku,</text:p>
        <text:p text:style-name="Text_20_body">všetky hlavné kapitoly,</text:p>
        <text:p text:style-name="Text_20_body">uloží ju na retiazku,</text:p>
        <text:p text:style-name="Text_20_body">len pre ňu si srdce otvorí.</text:p>
        <text:p text:style-name="Text_20_body"/>
        <text:p text:style-name="Text_20_body">Tam, kde sviečky chýbajú,</text:p>
        <text:p text:style-name="Text_20_body">zahorí krásne objatie,</text:p>
        <text:p text:style-name="Text_20_body">hrkocú dva hrnčeky čaju,</text:p>
        <text:p text:style-name="Text_20_body">všetko smutné je odviate.</text:p>
        <text:p text:style-name="Text_20_body"/>
        <text:p text:style-name="Text_20_body">V láske nie sú reklamné pauzy,</text:p>
        <text:p text:style-name="Text_20_body">iba tie vážne a skutočné,</text:p>
        <text:p text:style-name="Text_20_body">príde posledná až navždy,</text:p>
        <text:p text:style-name="Text_20_body">pre svetlo je všetko polnočné.</text:p>
        <text:p text:style-name="Text_20_body"/>
        <text:p text:style-name="Text_20_body">Ostane navždy kráľovná,</text:p>
        <text:p text:style-name="Text_20_body">jej umelec bude mráz,</text:p>
        <text:p text:style-name="Text_20_body">hudba navždy iba komorná,</text:p>
        <text:p text:style-name="Text_20_body">milencom ostane iba čas.</text:p>
        <text:h text:style-name="Heading_20_2" text:outline-level="2"><text:bookmark-start text:name="__RefHeading__6143_1289688046"/><text:soft-page-break/>Možno je len možno<text:bookmark-end text:name="__RefHeading__6143_1289688046"/></text:h>
        <text:p text:style-name="Text_20_body">Neprídeš o dom,</text:p>
        <text:p text:style-name="Text_20_body">keď ho nemáš,</text:p>
        <text:p text:style-name="Text_20_body">zostane však ston,</text:p>
        <text:p text:style-name="Text_20_body">na kolenách.</text:p>
        <text:p text:style-name="Text_20_body"/>
        <text:p text:style-name="Text_20_body">Budeš plakať mesiac,</text:p>
        <text:p text:style-name="Text_20_body">stále o tom istom,</text:p>
        <text:p text:style-name="Text_20_body">chtiac alebo nechtiac,</text:p>
        <text:p text:style-name="Text_20_body">na papieri čistom.</text:p>
        <text:p text:style-name="Text_20_body"/>
        <text:p text:style-name="Text_20_body">Raz prídeš i o srdce,</text:p>
        <text:p text:style-name="Text_20_body">pre búrku v mozgu,</text:p>
        <text:p text:style-name="Text_20_body">signály mätúce,</text:p>
        <text:p text:style-name="Text_20_body">nepoznajú odozvu.</text:p>
        <text:p text:style-name="Text_20_body"/>
        <text:p text:style-name="Text_20_body">Možno nájdeš na ceste,</text:p>
        <text:p text:style-name="Text_20_body">ktorá pôjde cez lávu,</text:p>
        <text:p text:style-name="Text_20_body">zahodíš ju za plece,</text:p>
        <text:p text:style-name="Text_20_body">tam nájdeš lásku pravú.</text:p>
        <text:p text:style-name="Text_20_body"/>
        <text:p text:style-name="Text_20_body">Ale možno je len možno,</text:p>
        <text:p text:style-name="Text_20_body">jedným možnom ostane,</text:p>
        <text:p text:style-name="Text_20_body">postav sa životu rovno,</text:p>
        <text:p text:style-name="Text_20_body">bozk či facka ti pristane?</text:p>
        <text:h text:style-name="Heading_20_2" text:outline-level="2"><text:bookmark-start text:name="__RefHeading__6110_1289688046"/>Najskôr iba na líce<text:bookmark-end text:name="__RefHeading__6110_1289688046"/></text:h>
        <text:p text:style-name="Text_20_body">Prišiel si keď som odchádzala,</text:p>
        <text:p text:style-name="Text_20_body">nová vlna za tými starými,</text:p>
        <text:p text:style-name="Text_20_body">spočiatku žiadna veľká sláva,</text:p>
        <text:p text:style-name="Text_20_body">nehral si sa s vlasmi hravými.</text:p>
        <text:p text:style-name="Text_20_body"/>
        <text:p text:style-name="Text_20_body">Zisťovala som vlastne prečo,</text:p>
        <text:p text:style-name="Text_20_body">však si na mňa pozeral očkom,</text:p>
        <text:p text:style-name="Text_20_body">spoznala som o tebe iba niečo,</text:p>
        <text:p text:style-name="Text_20_body">a ty si ma odbil nákupným bločkom.</text:p>
        <text:p text:style-name="Text_20_body"/>
        <text:p text:style-name="Text_20_body">Na ňom kvety na vyhodenie,</text:p>
        <text:p text:style-name="Text_20_body">vraj len pre mňa zlacnené,</text:p>
        <text:p text:style-name="Text_20_body">pýtala som na to povolenie,</text:p>
        <text:p text:style-name="Text_20_body">tvoja pýcha to nepripomenie.</text:p>
        <text:p text:style-name="Text_20_body"/>
        <text:p text:style-name="Text_20_body">Dať som ti chcela srdce na dlani,</text:p>
        <text:p text:style-name="Text_20_body">ale ty si mi ruku nepodal,</text:p>
        <text:p text:style-name="Text_20_body">gesto ako facka od mamy,</text:p>
        <text:p text:style-name="Text_20_body">ktorým si mi srdce prebodal.</text:p>
        <text:p text:style-name="Text_20_body"/>
        <text:p text:style-name="Text_20_body">Potom si nazbieral odvahu,</text:p>
        <text:p text:style-name="Text_20_body">dostala som najskôr iba na líce,</text:p>
        <text:p text:style-name="Text_20_body">po facke aj na nohu dlahu,</text:p>
        <text:p text:style-name="Text_20_body">hrdina akých sú teraz tisíce.</text:p>
        <text:h text:style-name="Heading_20_2" text:outline-level="2"><text:bookmark-start text:name="__RefHeading__6112_1289688046"/>Neďaleko od Trenčína<text:bookmark-end text:name="__RefHeading__6112_1289688046"/></text:h>
        <text:p text:style-name="Text_20_body">Neďaleko od Trenčína,</text:p>
        <text:p text:style-name="Text_20_body">nie sú všetky Katky krásne,</text:p>
        <text:p text:style-name="Text_20_body">tá čo bola už spomína,</text:p>
        <text:p text:style-name="Text_20_body">je námetom tejto básne.</text:p>
        <text:p text:style-name="Text_20_body"/>
        <text:p text:style-name="Text_20_body">Neviem ani celé meno,</text:p>
        <text:p text:style-name="Text_20_body">ani váhu netipujem,</text:p>
        <text:p text:style-name="Text_20_body">poznám iba jej bremeno,</text:p>
        <text:p text:style-name="Text_20_body">dotyk rúk jej poskytnem.</text:p>
        <text:p text:style-name="Text_20_body"/>
        <text:p text:style-name="Text_20_body">Nemusí byť krásne telo,</text:p>
        <text:p text:style-name="Text_20_body">stále môže byť krásny duch,</text:p>
        <text:p text:style-name="Text_20_body">z trojice i sám a smelo,</text:p>
        <text:p text:style-name="Text_20_body">srdcom zahreje letný vzduch.</text:p>
        <text:p text:style-name="Text_20_body"/>
        <text:p text:style-name="Text_20_body">Teraz hľadá svoju mamu,</text:p>
        <text:p text:style-name="Text_20_body">bez priateľov a prístrojov,</text:p>
        <text:p text:style-name="Text_20_body">sama má ale nádej malú,</text:p>
        <text:p text:style-name="Text_20_body">veľký sen na málo slov.</text:p>
        <text:p text:style-name="Text_20_body"/>
        <text:p text:style-name="Text_20_body">Srdcom nájde súradnice,</text:p>
        <text:p text:style-name="Text_20_body">plus mínus celý vesmír,</text:p>
        <text:p text:style-name="Text_20_body">mám ťa rada a bozk na líce,</text:p>
        <text:p text:style-name="Text_20_body">jej prianie nikto nezmenil.</text:p>
        <text:h text:style-name="Heading_20_2" text:outline-level="2"><text:bookmark-start text:name="__RefHeading__6114_1289688046"/>Odísť od problémov<text:bookmark-end text:name="__RefHeading__6114_1289688046"/></text:h>
        <text:p text:style-name="Text_20_body">Odísť od problémov,</text:p>
        <text:p text:style-name="Text_20_body">vytiahnuť kotvy,</text:p>
        <text:p text:style-name="Text_20_body">ujsť pred ťažkou témou,</text:p>
        <text:p text:style-name="Text_20_body">s výkrikom do tmy.</text:p>
        <text:p text:style-name="Text_20_body"/>
        <text:p text:style-name="Text_20_body">Na všetko zabudnúť,</text:p>
        <text:p text:style-name="Text_20_body">strhnúť všetky nálepky,</text:p>
        <text:p text:style-name="Text_20_body">pred všetkými uhnúť,</text:p>
        <text:p text:style-name="Text_20_body">zavrieť sa do klietky.</text:p>
        <text:p text:style-name="Text_20_body"/>
        <text:p text:style-name="Text_20_body">Spomínať na mladosť,</text:p>
        <text:p text:style-name="Text_20_body">ktorá tu nebola,</text:p>
        <text:p text:style-name="Text_20_body">nepriniesla radosť,</text:p>
        <text:p text:style-name="Text_20_body">bola len potvora.</text:p>
        <text:p text:style-name="Text_20_body"/>
        <text:p text:style-name="Text_20_body">Keď bol človek malý,</text:p>
        <text:p text:style-name="Text_20_body">a chcel byť veľký,</text:p>
        <text:p text:style-name="Text_20_body">každý dôvod bol pravý,</text:p>
        <text:p text:style-name="Text_20_body">na zbabelé spomienky.</text:p>
        <text:p text:style-name="Text_20_body"/>
        <text:p text:style-name="Text_20_body">Uteč ak to dokážeš,</text:p>
        <text:p text:style-name="Text_20_body">budeš na svete prvý,</text:p>
        <text:p text:style-name="Text_20_body">žiť za múrom si prikážeš,</text:p>
        <text:p text:style-name="Text_20_body">nikdy sa nedotkneš dúhy.</text:p>
        <text:h text:style-name="Heading_20_2" text:outline-level="2"><text:bookmark-start text:name="__RefHeading__6116_1289688046"/><text:soft-page-break/>On Svetlo a ona Tma<text:bookmark-end text:name="__RefHeading__6116_1289688046"/></text:h>
        <text:p text:style-name="Text_20_body">Boli dve nádherné deti,</text:p>
        <text:p text:style-name="Text_20_body">potomkovia iných rodičov,</text:p>
        <text:p text:style-name="Text_20_body">v mladosti čas rýchlo letí,</text:p>
        <text:p text:style-name="Text_20_body">ako leto prikryté pšenicou.</text:p>
        <text:p text:style-name="Text_20_body"/>
        <text:p text:style-name="Text_20_body">Kliatba sa na nich dovalila,</text:p>
        <text:p text:style-name="Text_20_body">on sa stal pánom svetla,</text:p>
        <text:p text:style-name="Text_20_body">tma si zas ju podmanila,</text:p>
        <text:p text:style-name="Text_20_body">rozchod ako kúsok pekla.</text:p>
        <text:p text:style-name="Text_20_body"/>
        <text:p text:style-name="Text_20_body">Chceli byť spolu celý život,</text:p>
        <text:p text:style-name="Text_20_body">ale svetlo pretína temnotu,</text:p>
        <text:p text:style-name="Text_20_body">inokedy ustupuje necitlivo,</text:p>
        <text:p text:style-name="Text_20_body">samé čaká na mrákotu.</text:p>
        <text:p text:style-name="Text_20_body"/>
        <text:p text:style-name="Text_20_body">Keď on odišiel, ona prišla,</text:p>
        <text:p text:style-name="Text_20_body">zobrala žezlo do dlaní,</text:p>
        <text:p text:style-name="Text_20_body">on čakal na svoj signál,</text:p>
        <text:p text:style-name="Text_20_body">vrátil sa na svitaní.</text:p>
        <text:p text:style-name="Text_20_body"/>
        <text:p text:style-name="Text_20_body">Nakoniec k sebe našli cestu,</text:p>
        <text:p text:style-name="Text_20_body">stretávali sa večer a ráno,</text:p>
        <text:p text:style-name="Text_20_body">cez deň i noc čakali na prestup,</text:p>
        <text:p text:style-name="Text_20_body">prekliati prechádzali bránou.</text:p>
        <text:h text:style-name="Heading_20_2" text:outline-level="2"><text:bookmark-start text:name="__RefHeading__6118_1289688046"/>Pod lampou<text:bookmark-end text:name="__RefHeading__6118_1289688046"/></text:h>
        <text:p text:style-name="Text_20_body">Stojím pod poslednou lampou,</text:p>
        <text:p text:style-name="Text_20_body">na najtmavšej ulici,</text:p>
        <text:p text:style-name="Text_20_body">kde hladil si ma po líci,</text:p>
        <text:p text:style-name="Text_20_body">keď sme prechádzali tmou.</text:p>
        <text:p text:style-name="Text_20_body"/>
        <text:p text:style-name="Text_20_body">Teraz cítim tmu v hrudníku,</text:p>
        <text:p text:style-name="Text_20_body">keď stojím pod lampou sama,</text:p>
        <text:p text:style-name="Text_20_body">očakávam či príde z tmy rana,</text:p>
        <text:p text:style-name="Text_20_body">a ja budem ležať na chodníku.</text:p>
        <text:p text:style-name="Text_20_body"/>
        <text:p text:style-name="Text_20_body">Prajem si trochu ochrany,</text:p>
        <text:p text:style-name="Text_20_body">pred tým hrozným svetom,</text:p>
        <text:p text:style-name="Text_20_body">zakázal si ju svojim vetom,</text:p>
        <text:p text:style-name="Text_20_body">nemôžem plakať pri hrobe mamy.</text:p>
        <text:p text:style-name="Text_20_body"/>
        <text:p text:style-name="Text_20_body">Už nie, lebo už som veľká,</text:p>
        <text:p text:style-name="Text_20_body">pre teba len maličká,</text:p>
        <text:p text:style-name="Text_20_body">dáš mi ruky do trička,</text:p>
        <text:p text:style-name="Text_20_body">chodíš s inou od pondelka.</text:p>
        <text:p text:style-name="Text_20_body"/>
        <text:p text:style-name="Text_20_body">Má krajšie oči a pery ako ja,</text:p>
        <text:p text:style-name="Text_20_body">o ďalších veciach pomlčím,</text:p>
        <text:p text:style-name="Text_20_body">pod lampou sa rozlúčim,</text:p>
        <text:p text:style-name="Text_20_body">týždeň mešká vychádzka tvoja.</text:p>
        <text:h text:style-name="Heading_20_2" text:outline-level="2"><text:bookmark-start text:name="__RefHeading__6120_1289688046"/>Poď so mnou<text:bookmark-end text:name="__RefHeading__6120_1289688046"/></text:h>
        <text:p text:style-name="Text_20_body">Poď so mnou a uvidíš more,</text:p>
        <text:p text:style-name="Text_20_body">modrejšie ako nebo nad nami,</text:p>
        <text:p text:style-name="Text_20_body">len sa pozri tam úplne hore,</text:p>
        <text:p text:style-name="Text_20_body">a my sme pri zemi schovaní.</text:p>
        <text:p text:style-name="Text_20_body"/>
        <text:p text:style-name="Text_20_body">Chyť ma za ruku, ktorú ti podávam,</text:p>
        <text:p text:style-name="Text_20_body">je plná starostí, ale teba zvládne,</text:p>
        <text:p text:style-name="Text_20_body">pri chôdzi ťa držím, pri páde naprávam,</text:p>
        <text:p text:style-name="Text_20_body">čakám na otázky, jemné či chladné.</text:p>
        <text:p text:style-name="Text_20_body"/>
        <text:p text:style-name="Text_20_body">Poznám tvoju adresu,</text:p>
        <text:p text:style-name="Text_20_body">aj tvoje tajné miesta,</text:p>
        <text:p text:style-name="Text_20_body">kam ťa s barlou odnesú,</text:p>
        <text:p text:style-name="Text_20_body">aj kde je tvoja siesta.</text:p>
        <text:p text:style-name="Text_20_body"/>
        <text:p text:style-name="Text_20_body">Myslíš, že ma nepoznáš dobre,</text:p>
        <text:p text:style-name="Text_20_body">celé roky na mňa nepomyslíš,</text:p>
        <text:p text:style-name="Text_20_body">nezahrnieš ma nikdy do viet,</text:p>
        <text:p text:style-name="Text_20_body">iné ruky na tvári pocítiš.</text:p>
        <text:p text:style-name="Text_20_body"/>
        <text:p text:style-name="Text_20_body">Som a vždy budem tvoje druhé ja,</text:p>
        <text:p text:style-name="Text_20_body">len pre teba som stále zapnuté,</text:p>
        <text:p text:style-name="Text_20_body">veľa toho zvládneme spolu, obaja,</text:p>
        <text:p text:style-name="Text_20_body">poď so mnou a držme zlo zamknuté.</text:p>
        <text:h text:style-name="Heading_20_2" text:outline-level="2"><text:bookmark-start text:name="__RefHeading__6122_1289688046"/>Polovica z polovice<text:bookmark-end text:name="__RefHeading__6122_1289688046"/></text:h>
        <text:p text:style-name="Text_20_body">Posudzuješ dve polovice,</text:p>
        <text:p text:style-name="Text_20_body">podľa krásy a všetkého,</text:p>
        <text:p text:style-name="Text_20_body">tak ako tvár nemá jedno líce,</text:p>
        <text:p text:style-name="Text_20_body">nechce byť milá bez milého.</text:p>
        <text:p text:style-name="Text_20_body"/>
        <text:p text:style-name="Text_20_body">Ty si nájdeš inú milú,</text:p>
        <text:p text:style-name="Text_20_body">premeníš na svoju polovičku,</text:p>
        <text:p text:style-name="Text_20_body">počkáš na tú správnu chvíľu,</text:p>
        <text:p text:style-name="Text_20_body">túžiš po kráske v mokrom tričku?</text:p>
        <text:p text:style-name="Text_20_body"/>
        <text:p text:style-name="Text_20_body">Polovica z polovice,</text:p>
        <text:p text:style-name="Text_20_body">štvrtinové pohoršenie,</text:p>
        <text:p text:style-name="Text_20_body">malý pozdrav na líce,</text:p>
        <text:p text:style-name="Text_20_body">to považuj za skončené.</text:p>
        <text:p text:style-name="Text_20_body"/>
        <text:p text:style-name="Text_20_body">Ak nevidíš obidve stránky človeka,</text:p>
        <text:p text:style-name="Text_20_body">ani na diaľku vystretej ruky,</text:p>
        <text:p text:style-name="Text_20_body">bude vzdialenosť medzi vami ďaleká,</text:p>
        <text:p text:style-name="Text_20_body">lásku zožerú náramné muky.</text:p>
        <text:p text:style-name="Text_20_body"/>
        <text:p text:style-name="Text_20_body">Ľúbiš naozaj či z polovice?</text:p>
        <text:p text:style-name="Text_20_body">Z polovice neodpustím,</text:p>
        <text:p text:style-name="Text_20_body">z romániku neupravené skice,</text:p>
        <text:p text:style-name="Text_20_body">nebudem tvojim zajkom pokusným.</text:p>
        <text:h text:style-name="Heading_20_2" text:outline-level="2"><text:bookmark-start text:name="__RefHeading__6124_1289688046"/><text:soft-page-break/>Priepasť<text:bookmark-end text:name="__RefHeading__6124_1289688046"/></text:h>
        <text:p text:style-name="Text_20_body">Kráčam nad priepasťou,</text:p>
        <text:p text:style-name="Text_20_body">ktorá je tak hlboká,</text:p>
        <text:p text:style-name="Text_20_body">ostávam stále s tou,</text:p>
        <text:p text:style-name="Text_20_body">myšlienka padla do oka.</text:p>
        <text:p text:style-name="Text_20_body"/>
        <text:p text:style-name="Text_20_body">Skočiť a padať sekundy,</text:p>
        <text:p text:style-name="Text_20_body">ukončiť roky bez začiatku,</text:p>
        <text:p text:style-name="Text_20_body">zabudnúť na život krutý,</text:p>
        <text:p text:style-name="Text_20_body">nemám to v hlave v poriadku.</text:p>
        <text:p text:style-name="Text_20_body"/>
        <text:p text:style-name="Text_20_body">Pozrela by som za priateľmi,</text:p>
        <text:p text:style-name="Text_20_body">ktorých by som pádom zabila,</text:p>
        <text:p text:style-name="Text_20_body">cez potoky sĺz v herni,</text:p>
        <text:p text:style-name="Text_20_body">neplakať som sa snažila.</text:p>
        <text:p text:style-name="Text_20_body"/>
        <text:p text:style-name="Text_20_body">Padla by som naposledy,</text:p>
        <text:p text:style-name="Text_20_body">bez pokračovania na konci,</text:p>
        <text:p text:style-name="Text_20_body">len priepasti do biedy,</text:p>
        <text:p text:style-name="Text_20_body">rozhodni kto v nej skončí.</text:p>
        <text:p text:style-name="Text_20_body"/>
        <text:p text:style-name="Text_20_body">Najradšej zakopať priepasť,</text:p>
        <text:p text:style-name="Text_20_body">nosiť zrnko za zrniečkom,</text:p>
        <text:p text:style-name="Text_20_body">čaj namiesto sĺz na stôl klásť,</text:p>
        <text:p text:style-name="Text_20_body">nekráčať po ľade tenkom.</text:p>
        <text:h text:style-name="Heading_20_2" text:outline-level="2"><text:bookmark-start text:name="__RefHeading__6126_1289688046"/>Roky<text:bookmark-end text:name="__RefHeading__6126_1289688046"/></text:h>
        <text:p text:style-name="Text_20_body">Roky stále pribúdajú,</text:p>
        <text:p text:style-name="Text_20_body">nemáš silu zastaviť,</text:p>
        <text:p text:style-name="Text_20_body">to čo je zlé napraviť,</text:p>
        <text:p text:style-name="Text_20_body">vymeniť chaos za slávu.</text:p>
        <text:p text:style-name="Text_20_body"/>
        <text:p text:style-name="Text_20_body">Míňaš život umieraním,</text:p>
        <text:p text:style-name="Text_20_body">dlhá príprava na nič,</text:p>
        <text:p text:style-name="Text_20_body">ty si vláčiš svoj kríž,</text:p>
        <text:p text:style-name="Text_20_body">malé úspechy na dlani.</text:p>
        <text:p text:style-name="Text_20_body"/>
        <text:p text:style-name="Text_20_body">Primalé na zamyslenie,</text:p>
        <text:p text:style-name="Text_20_body">priveľké na chápanie,</text:p>
        <text:p text:style-name="Text_20_body">ako tenisové podanie,</text:p>
        <text:p text:style-name="Text_20_body">chceš odhodiť svoje snenie.</text:p>
        <text:p text:style-name="Text_20_body"/>
        <text:p text:style-name="Text_20_body">Sny sú iba prepichom,</text:p>
        <text:p text:style-name="Text_20_body">vedľajší produkt spánku,</text:p>
        <text:p text:style-name="Text_20_body">strela celkom mimo bránku,</text:p>
        <text:p text:style-name="Text_20_body">nadanie zdedené po nikom.</text:p>
        <text:p text:style-name="Text_20_body"/>
        <text:p text:style-name="Text_20_body">Snívam lebo som strelená,</text:p>
        <text:p text:style-name="Text_20_body">starnem ako ktokoľvek,</text:p>
        <text:p text:style-name="Text_20_body">hodím šípku smer stredovek,</text:p>
        <text:p text:style-name="Text_20_body">aj tam zostarnem nepochopená.</text:p>
        <text:h text:style-name="Heading_20_2" text:outline-level="2"><text:bookmark-start text:name="__RefHeading__6128_1289688046"/>Splnený sen<text:bookmark-end text:name="__RefHeading__6128_1289688046"/></text:h>
        <text:p text:style-name="Text_20_body">Splnený sen je na spadnutie,</text:p>
        <text:p text:style-name="Text_20_body">už snívať len desať životov,</text:p>
        <text:p text:style-name="Text_20_body">také kratučké pobudnutie,</text:p>
        <text:p text:style-name="Text_20_body">alebo z polotovaru brechotov.</text:p>
        <text:p text:style-name="Text_20_body"/>
        <text:p text:style-name="Text_20_body">V prístelke vedľa nepochopenia,</text:p>
        <text:p text:style-name="Text_20_body">ktoré kradne ilúzie naberačkou,</text:p>
        <text:p text:style-name="Text_20_body">tam je splnený sen iného znenia,</text:p>
        <text:p text:style-name="Text_20_body">naopak, ale s lepšou omáčkou.</text:p>
        <text:p text:style-name="Text_20_body"/>
        <text:p text:style-name="Text_20_body">Splní sa sen ten či ktorý?</text:p>
        <text:p text:style-name="Text_20_body">Ako sa medzi nimi vyberá?</text:p>
        <text:p text:style-name="Text_20_body">O láske, čo vôbec nikdy nebolí?</text:p>
        <text:p text:style-name="Text_20_body">O čokoláde, z ktorej sa nepriberá?</text:p>
        <text:p text:style-name="Text_20_body"/>
        <text:p text:style-name="Text_20_body">Alebo sen o tom, že sme sami sebou,</text:p>
        <text:p text:style-name="Text_20_body">nikto nám nedáva na zápästia číslice,</text:p>
        <text:p text:style-name="Text_20_body">žiť spokojne s láskou a nehou,</text:p>
        <text:p text:style-name="Text_20_body">alebo umierať ako veľké prasnice.</text:p>
        <text:p text:style-name="Text_20_body"/>
        <text:p text:style-name="Text_20_body">Raz sa mi splní jeden konkrétny sen,</text:p>
        <text:p text:style-name="Text_20_body">snívam o tom že bude ten pravý,</text:p>
        <text:p text:style-name="Text_20_body">či sa nepomýlim a rozhodnem preň,</text:p>
        <text:p text:style-name="Text_20_body">poteší, povzbudí. Alebo - len - otrávi?</text:p>
        <text:h text:style-name="P15" text:outline-level="2"><text:bookmark-start text:name="__RefHeading__1500_1656561473"/>Ukradnutá básnička<text:bookmark-end text:name="__RefHeading__1500_1656561473"/></text:h>
        <text:p text:style-name="P2">Ukradnutá básnička,</text:p>
        <text:p text:style-name="P2">z nezamknutej izby,</text:p>
        <text:p text:style-name="P2">odteraz iná polička,</text:p>
        <text:p text:style-name="P2">jej pobyt zaistí.</text:p>
        <text:p text:style-name="P2"/>
        <text:p text:style-name="P2">Zmizla keď to nečakali,</text:p>
        <text:p text:style-name="P2">rýchle ruky berú písmená,</text:p>
        <text:p text:style-name="P2">iné sú ťažké ako skaly,</text:p>
        <text:p text:style-name="P2">ako kusy kremeňa.</text:p>
        <text:p text:style-name="P2"/>
        <text:p text:style-name="P2">Báseň má svoj malý výlet,</text:p>
        <text:p text:style-name="P2">do izby za sklenými dverami,</text:p>
        <text:p text:style-name="P2">služobná cesta, alebo úlet?</text:p>
        <text:p text:style-name="P2">Teraz odpočíva u mamy.</text:p>
        <text:p text:style-name="P2"/>
        <text:p text:style-name="P2">Dcérina básnička je slávna,</text:p>
        <text:p text:style-name="P2">sťahuje sa malými podrazmi,</text:p>
        <text:p text:style-name="P2">bola v zásuvke prachom zasypaná,</text:p>
        <text:p text:style-name="P2">teraz <text:span text:style-name="T4">je </text:span>na stene medzi obrazmi.</text:p>
        <text:p text:style-name="P2"/>
        <text:p text:style-name="P2">A čo na to dcéra vraví?</text:p>
        <text:p text:style-name="P2">Nič, iba čaká kým bude sama,</text:p>
        <text:p text:style-name="P2">poriadok s básničkou spraví,</text:p>
        <text:p text:style-name="P2">hodí ju do izby, kde ju nenájde mama.</text:p>
        <text:h text:style-name="Heading_20_2" text:outline-level="2"><text:bookmark-start text:name="__RefHeading__6130_1289688046"/><text:soft-page-break/>V bielej tme<text:bookmark-end text:name="__RefHeading__6130_1289688046"/></text:h>
        <text:p text:style-name="Text_20_body">V bielej tme čakám na čierne lúče,</text:p>
        <text:p text:style-name="Text_20_body">chytia ma za srdce a odvlečú.</text:p>
        <text:p text:style-name="Text_20_body">zatlačia ma domov a dajú papuče,</text:p>
        <text:p text:style-name="Text_20_body">do ktorých potoky sĺz potečú.</text:p>
        <text:p text:style-name="Text_20_body"/>
        <text:p text:style-name="Text_20_body">Dočkám sa, už ostáva iba hodina,</text:p>
        <text:p text:style-name="Text_20_body">možno biologická a možno nie,</text:p>
        <text:p text:style-name="Text_20_body">zväzuje mi členky a bolí ma,</text:p>
        <text:p text:style-name="Text_20_body">bojím sa, keď čakám na svitanie.</text:p>
        <text:p text:style-name="Text_20_body"/>
        <text:p text:style-name="Text_20_body">Dobre viem, že všetko raz skončí,</text:p>
        <text:p text:style-name="Text_20_body">ako korálky padnem na dlažbu,</text:p>
        <text:p text:style-name="Text_20_body">budem atraktívnym cieľom, či?</text:p>
        <text:p text:style-name="Text_20_body">Pre hlaveň aj pre pažbu.</text:p>
        <text:p text:style-name="Text_20_body"/>
        <text:p text:style-name="Text_20_body">Ako ukrižovaná ticho stonám,</text:p>
        <text:p text:style-name="Text_20_body">okolo chodia druidi s kosákmi,</text:p>
        <text:p text:style-name="Text_20_body">kladivom mi otvárajú srdce dokorán,</text:p>
        <text:p text:style-name="Text_20_body">dostávam objatia žihľavou a bodliakmi.</text:p>
        <text:p text:style-name="Text_20_body"/>
        <text:p text:style-name="Text_20_body">Už neviem akej farby je sneh,</text:p>
        <text:p text:style-name="Text_20_body">myslím na prebudenie z nočnej mory,</text:p>
        <text:p text:style-name="Text_20_body">mrznem i horím na vrcholoch striech,</text:p>
        <text:p text:style-name="Text_20_body">v bielej tme, okolo čiernej hory.</text:p>
        <text:h text:style-name="Heading_20_2" text:outline-level="2"><text:bookmark-start text:name="__RefHeading__6132_1289688046"/>Vysychám<text:bookmark-end text:name="__RefHeading__6132_1289688046"/></text:h>
        <text:p text:style-name="Text_20_body">Na srdci mám veľkú púšť,</text:p>
        <text:p text:style-name="Text_20_body">duny starých spomienok,</text:p>
        <text:p text:style-name="Text_20_body">vody ani pramienok,</text:p>
        <text:p text:style-name="Text_20_body">od vlahy len ujsť.</text:p>
        <text:p text:style-name="Text_20_body"/>
        <text:p text:style-name="Text_20_body">Vlaha od Alaha nestačí,</text:p>
        <text:p text:style-name="Text_20_body">nebude balzam na chlopne,</text:p>
        <text:p text:style-name="Text_20_body">do zrkadla silno kopnem,</text:p>
        <text:p text:style-name="Text_20_body">dúfam že mi to prepáči.</text:p>
        <text:p text:style-name="Text_20_body"/>
        <text:p text:style-name="Text_20_body">Nepáči sa mi obrázok,</text:p>
        <text:p text:style-name="Text_20_body">ktorý nikdy nebol pekný,</text:p>
        <text:p text:style-name="Text_20_body">ty máš ovládač tak prepni,</text:p>
        <text:p text:style-name="Text_20_body">bez zbytočných otázok.</text:p>
        <text:p text:style-name="Text_20_body"/>
        <text:p text:style-name="Text_20_body">Starnem a z vnútra vysychám,</text:p>
        <text:p text:style-name="Text_20_body">nič neponúkam svetu,</text:p>
        <text:p text:style-name="Text_20_body">iba jednu krátku vetu,</text:p>
        <text:p text:style-name="Text_20_body">s ktorou si nepotykám.</text:p>
        <text:p text:style-name="Text_20_body"/>
        <text:p text:style-name="Text_20_body">Príde iná a bude žiť,</text:p>
        <text:p text:style-name="Text_20_body">kráčať do blízkej diaľky,</text:p>
        <text:p text:style-name="Text_20_body">donesie vôňu fialky,</text:p>
        <text:p text:style-name="Text_20_body">bude ihla a ja jej niť.</text:p>
        <text:h text:style-name="Heading_20_2" text:outline-level="2"><text:bookmark-start text:name="__RefHeading__1502_1656561473"/>Bábika (detská básnička)<text:bookmark-end text:name="__RefHeading__1502_1656561473"/></text:h>
        <text:p text:style-name="P3">„Mamička, ale ja už nechcem bábiky,“</text:p>
        <text:p text:style-name="P4">„Si ešte maličká a ona chce tvoje dotyky,“</text:p>
        <text:p text:style-name="P3">„Ale ja som veľká a ona nerastie so mnou,</text:p>
        <text:p text:style-name="P4">mala by si ju zobrať za svojou kožnou.“</text:p>
        <text:p text:style-name="P3">„Za kožnou? Anička, čo si to vymyslela?</text:p>
        <text:p text:style-name="P4">Prečo taká myšlienka ako výstrel z dela?“</text:p>
        <text:p text:style-name="P3">„Nerastie a bojím sa, že je asi chorá,</text:p>
        <text:p text:style-name="P4">ani neviem kedy bola posledne u doktora.“</text:p>
        <text:p text:style-name="P3"/>
        <text:p text:style-name="P3">„Anička, zlatíčko, bábiky tam nechodia,</text:p>
        <text:p text:style-name="P3">donesiem ti z obchodu a druhú vyrobia,</text:p>
        <text:p text:style-name="P4">zošijú, naplnia a zabalia s láskou,“</text:p>
        <text:p text:style-name="P3">„stále je rovnaká. S rovnakou maskou!</text:p>
        <text:p text:style-name="P3">Ani sa nemaľuje, stále pozerá dopredu,</text:p>
        <text:p text:style-name="P3">stále ju musím ja niesť za ruku k obedu,</text:p>
        <text:p text:style-name="P3">aj tak nič neje a nová by tiež nejedla,</text:p>
        <text:p text:style-name="P4">mám radšej deti, tie aj niečo povedia.“</text:p>
        <text:h text:style-name="P16" text:outline-level="2"><text:bookmark-start text:name="__RefHeading__1504_1656561473"/>Ceruzka (detská básnička)<text:bookmark-end text:name="__RefHeading__1504_1656561473"/></text:h>
        <text:p text:style-name="P4">„Kúpim ti nové ceruzky,“ povedala mamička,</text:p>
        <text:p text:style-name="P4">„ale ja mám svoju jednu,“ odpovedá Anička.</text:p>
        <text:p text:style-name="P4">„Jedna je na školáčku málo, môže sa zlomiť,“</text:p>
        <text:p text:style-name="P4">„opravím ju, zašijem ju, len sa po ňu musím skloniť.“</text:p>
        <text:p text:style-name="P4">„Ceruzka sa nezašíva, musí sa kúpiť nová,“</text:p>
        <text:p text:style-name="P4">„moja sa dá. Ak treba, zavolám doktora!“</text:p>
        <text:p text:style-name="P4">„Doktor s ceruzkou neporadí, on lieči ľudí,“</text:p>
        <text:p text:style-name="P4">„dám jej preto ľudské meno, len čo ju zobudím.“</text:p>
        <text:p text:style-name="P3"/>
        <text:p text:style-name="P3">Mamička si chytá hlavu, niečo také nepozná,</text:p>
        <text:p text:style-name="P3">aby sa zašívala ceruzka a ešte hovorila zo sna.</text:p>
        <text:p text:style-name="P3">Tak to Anička tvrdila a že si aj spieva,</text:p>
        <text:p text:style-name="P3">pre mamičku je to ceruzka a dcéra ju hnevá.</text:p>
        <text:p text:style-name="P4">„Môžeš kúpiť ďalšie ceruzky, budem iba rada,“</text:p>
        <text:p text:style-name="P4">„ako si praješ. Raz pochopíš. Si ešte mladá.“</text:p>
        <text:p text:style-name="P4">„Potrebujem viac ceruziek, aby nebola sama,“</text:p>
        <text:p text:style-name="P4">„Rozumiem ti dcérka moja, však som tvoja mama.“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h text:style-name="Heading_20_2" text:outline-level="2"><text:bookmark-start text:name="__RefHeading__1506_1656561473"/><text:soft-page-break/>Kvet (detská básnička)<text:bookmark-end text:name="__RefHeading__1506_1656561473"/></text:h>
        <text:p text:style-name="P3">Anička uteká s vetrom o preteky,</text:p>
        <text:p text:style-name="P3">cez horu a míňa v nej všetky smreky,</text:p>
        <text:p text:style-name="P3">dorazí na lúku, ktorá vonia po kvetoch,</text:p>
        <text:p text:style-name="P3">vidí v nich to čo rodičia v svojich deťoch.</text:p>
        <text:p text:style-name="P3">Zatúži odtrhnúť tú najkrajšiu kvetinu,</text:p>
        <text:p text:style-name="P3">chce ozdobiť aj tak krásnu vázu maminu,</text:p>
        <text:p text:style-name="P3">keď tu sa zháči a zastaví svoje ruky,</text:p>
        <text:p text:style-name="P3">ktorú vybrať, keď krásne sú celé zhluky?</text:p>
        <text:p text:style-name="P3"/>
        <text:p text:style-name="P3">„Mamička, doniesla som ti trochu zeme,</text:p>
        <text:p text:style-name="P4">z tej lúky, kde budú kvety až do jesene.“</text:p>
        <text:p text:style-name="P3">„Načo si doniesla to skoro kilo?</text:p>
        <text:p text:style-name="P4">Nestíham ja sadiť, všetko by zhnilo.“</text:p>
        <text:p text:style-name="P3">„Ale ja zasadím, neboj sa mamička,</text:p>
        <text:p text:style-name="P3">kvety čo vždy potešia tvoje líčka,</text:p>
        <text:p text:style-name="P3">žlté i červené budú na poličke,</text:p>
        <text:p text:style-name="P4">chcem spraviť radosť tebe, mojej mamičke.“</text:p>
        <text:h text:style-name="Heading_20_2" text:outline-level="2"><text:bookmark-start text:name="__RefHeading__1508_1656561473"/>Varenie (Detská básnička)<text:bookmark-end text:name="__RefHeading__1508_1656561473"/></text:h>
        <text:p text:style-name="P3">„Rada by som sa naučila variť,</text:p>
        <text:p text:style-name="P3">viem že tebe sa to darí,</text:p>
        <text:p text:style-name="P3">možno si opálim prsty,</text:p>
        <text:p text:style-name="P3">až sa raz do toho pustím,</text:p>
        <text:p text:style-name="P3">ale nemôžem sa toho báť,</text:p>
        <text:p text:style-name="P4">s jedlom sa dá predsa hrať.“</text:p>
        <text:p text:style-name="P3">„Nestačí ti, čo ja navarím?</text:p>
        <text:p text:style-name="P4">Alebo nevieš ako sa snažím?“</text:p>
        <text:p text:style-name="P3"/>
        <text:p text:style-name="P3">„To je iné, mamička moja,</text:p>
        <text:p text:style-name="P3">máš kráľovstvo plného stola,</text:p>
        <text:p text:style-name="P3">ale nemáš čas na sníčky,</text:p>
        <text:p text:style-name="P3">zaprášené máš knižky,</text:p>
        <text:p text:style-name="P3">chceš telku pozerať,</text:p>
        <text:p text:style-name="P3">ale vždy je tu večera,</text:p>
        <text:p text:style-name="P3">ktorú treba každý deň,</text:p>
        <text:p text:style-name="P4">nemusím pomôcť, ale smiem?!“</text:p>
        <text:h text:style-name="Heading_20_2" text:outline-level="2"><text:bookmark-start text:name="__RefHeading__1510_1656561473"/>Záhrada na mesiaci (detská básnička)<text:bookmark-end text:name="__RefHeading__1510_1656561473"/></text:h>
        <text:p text:style-name="P3">„Mamička, prečo boli ľudia na Mesiaci?</text:p>
        <text:p text:style-name="P4">Myslíš, že tam išli... nudili sa na Zemi asi.“</text:p>
        <text:p text:style-name="P3">„Ale nie, tak to nebolo, aj tu mali zábavu,</text:p>
        <text:p text:style-name="P4">tam išli zapichnúť do Mesiaca zástavu.“</text:p>
        <text:p text:style-name="P3">„Ja by som ju dala na záhradu vedľa višne,</text:p>
        <text:p text:style-name="P3">tam by ju videl každý kto by okolo išiel.</text:p>
        <text:p text:style-name="P4">Nemali záhradu niekde na Mesiaci?“</text:p>
        <text:p text:style-name="P4">„Záhradu a tam? Normálna si?“</text:p>
        <text:p text:style-name="P3"/>
        <text:p text:style-name="P3">„Ja by som tam záhradu urobila,</text:p>
        <text:p text:style-name="P3">bola by len taká malá a milá,</text:p>
        <text:p text:style-name="P3">najkrajšia široko ďaleko,</text:p>
        <text:p text:style-name="P4">plná veľkých jabloní i smrekov.“</text:p>
        <text:p text:style-name="P3">„Jablone a smreky? Anička moja,</text:p>
        <text:p text:style-name="P4">smrek nie je ovocie, tie sa tam nehodia.“</text:p>
        <text:p text:style-name="P3">„Ale hodia! Ty si nikdy na Mesiaci nebola,</text:p>
        <text:p text:style-name="P4">postavím jablone a smreky vedľa topoľa.“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justify" style:justify-single-word="false" style:page-number="auto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00%" fo:text-align="center" style:justify-single-word="false" style:page-number="auto"/>
      <style:text-properties fo:font-size="10pt" fo:font-style="normal" fo:font-weight="normal" style:font-size-asian="10.5pt" style:font-style-asian="normal" style:font-weight-asian="normal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42cm" loext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cccc00" fo:font-size="1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 style:auto-update="true">
      <style:graphic-properties svg:width="1.529cm" fo:min-width="9%" svg:height="2.224cm" fo:min-height="9%" text:anchor-type="paragraph" svg:x="0cm" fo:margin-left="0cm" fo:margin-right="1cm" style:wrap="right" style:number-wrapped-paragraphs="no-limit" style:wrap-contour="false" style:horizontal-pos="left" style:horizontal-rel="paragraph" style:shadow="#b2b2b2 0.101cm 0.101cm" draw:shadow-opacity="100%" loext:rel-width-rel="paragraph" loext:rel-height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cccc0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Výber poézie z roku 2014<text:tab/><text:span text:style-name="MT1"><text:page-number text:select-page="current">8</text:page-number></text:span><text:span text:style-name="MT1">/</text:span><text:span text:style-name="MT1"><text:page-count>8</text:page-count></text:span><text:tab/>Greenie knižnica, <text:a xlink:type="simple" xlink:href="http://knihy.rs-design.sk/" office:name="Otvoriť web Greenie knižnice" text:style-name="Internet_20_link" text:visited-style-name="Visited_20_Internet_20_Link"><text:span text:style-name="MT2">knihy.rs-design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12-22T13:32:53.742482192</dc:date>
    <meta:editing-duration>PT8H2M17S</meta:editing-duration>
    <meta:editing-cycles>67</meta:editing-cycles>
    <meta:generator>LibreOffice/4.3.3.2$Linux_x86 LibreOffice_project/430m0$Build-2</meta:generator>
    <dc:description>Výber poézie z roku 2014

Výber básní Márie Novákovej z roku 2014. Básne pochádzajú z nasledovných kníh:
Závislosť
Polovica z polovice
Bež, významná!
Medzi tmou a svetlom
Anička a jej mamička

Autorstvo obsahu: Mária Nováková
Grafické a textové úpravy: Stanislav Hoferek

Vydáva Greenie knižnica, http://knihy.rs-design.sk, ako dielo pod slobodnou licenciou CC-BY-NC-ND</dc:description>
    <dc:subject>Mária Nováková</dc:subject>
    <dc:title>Výber 2012-2013</dc:title>
    <meta:keyword>Výber poézie z roku 2014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8" meta:paragraph-count="584" meta:word-count="2956" meta:character-count="16838" meta:non-whitespace-character-count="14475"/>
  </office:meta>
</office:document-meta>
</file>