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3.856cm" style:rel-column-width="18858*"/>
    </style:style>
    <style:style style:name="Tabuľka1.B" style:family="table-column">
      <style:table-column-properties style:column-width="2.619cm" style:rel-column-width="12806*"/>
    </style:style>
    <style:style style:name="Tabuľka1.C" style:family="table-column">
      <style:table-column-properties style:column-width="2.307cm" style:rel-column-width="11285*"/>
    </style:style>
    <style:style style:name="Tabuľka1.D" style:family="table-column">
      <style:table-column-properties style:column-width="2.309cm" style:rel-column-width="11292*"/>
    </style:style>
    <style:style style:name="Tabuľka1.E" style:family="table-column">
      <style:table-column-properties style:column-width="2.309cm" style:rel-column-width="1129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755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8ec0eb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Subtitle">
      <style:text-properties officeooo:rsid="00967acd" officeooo:paragraph-rsid="00967acd"/>
    </style:style>
    <style:style style:name="P5" style:family="paragraph" style:parent-style-name="Text_20_body">
      <style:text-properties officeooo:rsid="0096f718" officeooo:paragraph-rsid="00993241"/>
    </style:style>
    <style:style style:name="P6" style:family="paragraph" style:parent-style-name="Text_20_body">
      <style:text-properties officeooo:rsid="009740e1" officeooo:paragraph-rsid="00993241"/>
    </style:style>
    <style:style style:name="P7" style:family="paragraph" style:parent-style-name="Text_20_body">
      <style:text-properties officeooo:rsid="009740e1" officeooo:paragraph-rsid="009e5d4f"/>
    </style:style>
    <style:style style:name="P8" style:family="paragraph" style:parent-style-name="Text_20_body">
      <style:text-properties officeooo:paragraph-rsid="00993241"/>
    </style:style>
    <style:style style:name="P9" style:family="paragraph" style:parent-style-name="Text_20_body">
      <style:text-properties fo:font-style="italic" officeooo:paragraph-rsid="00993241" style:font-style-asian="italic"/>
    </style:style>
    <style:style style:name="P10" style:family="paragraph" style:parent-style-name="Text_20_body">
      <style:text-properties fo:font-style="italic" officeooo:rsid="0096f718" officeooo:paragraph-rsid="00993241" style:font-style-asian="italic" style:font-style-complex="italic"/>
    </style:style>
    <style:style style:name="P11" style:family="paragraph" style:parent-style-name="Text_20_body">
      <style:text-properties officeooo:paragraph-rsid="0096f718"/>
    </style:style>
    <style:style style:name="P12" style:family="paragraph" style:parent-style-name="Text_20_body">
      <style:text-properties officeooo:paragraph-rsid="009c759f"/>
    </style:style>
    <style:style style:name="P13" style:family="paragraph" style:parent-style-name="Text_20_body">
      <style:text-properties fo:font-size="11pt" officeooo:paragraph-rsid="009c759f" fo:background-color="transparent" style:font-size-asian="10.5pt"/>
    </style:style>
    <style:style style:name="P14" style:family="paragraph" style:parent-style-name="Text_20_body">
      <style:text-properties officeooo:paragraph-rsid="00a55b78"/>
    </style:style>
    <style:style style:name="P15" style:family="paragraph" style:parent-style-name="Text_20_body">
      <style:text-properties officeooo:paragraph-rsid="00a70d81"/>
    </style:style>
    <style:style style:name="P16" style:family="paragraph" style:parent-style-name="Text_20_body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fo:font-style="italic" officeooo:paragraph-rsid="009c759f" fo:background-color="transparent" style:font-size-asian="10.5pt" style:font-style-asian="italic" style:font-style-complex="italic"/>
    </style:style>
    <style:style style:name="P17" style:family="paragraph" style:parent-style-name="Text_20_body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fo:font-style="italic" officeooo:rsid="009740e1" officeooo:paragraph-rsid="00993241" fo:background-color="transparent" style:font-size-asian="10.5pt" style:font-style-asian="italic" style:font-style-complex="italic"/>
    </style:style>
    <style:style style:name="P18" style:family="paragraph" style:parent-style-name="Text_20_body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officeooo:paragraph-rsid="0096f718" fo:background-color="transparent" style:font-size-asian="10.5pt"/>
    </style:style>
    <style:style style:name="P19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20" style:family="paragraph" style:parent-style-name="Heading_20_2">
      <style:text-properties officeooo:rsid="0096f718" officeooo:paragraph-rsid="0096f718"/>
    </style:style>
    <style:style style:name="P21" style:family="paragraph" style:parent-style-name="Heading_20_2">
      <style:text-properties officeooo:rsid="009740e1" officeooo:paragraph-rsid="009740e1"/>
    </style:style>
    <style:style style:name="P22" style:family="paragraph" style:parent-style-name="Footer">
      <style:text-properties officeooo:paragraph-rsid="00a9a44f"/>
    </style:style>
    <style:style style:name="P23" style:family="paragraph" style:parent-style-name="Heading_20_1">
      <style:text-properties officeooo:rsid="00967acd" officeooo:paragraph-rsid="00967acd"/>
    </style:style>
    <style:style style:name="P24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T1" style:family="text">
      <style:text-properties officeooo:rsid="007d97b0"/>
    </style:style>
    <style:style style:name="T2" style:family="text">
      <style:text-properties officeooo:rsid="00967acd"/>
    </style:style>
    <style:style style:name="T3" style:family="text">
      <style:text-properties fo:color="#333333"/>
    </style:style>
    <style:style style:name="T4" style:family="text">
      <style:text-properties fo:color="#333333" officeooo:rsid="00a39972"/>
    </style:style>
    <style:style style:name="T5" style:family="text">
      <style:text-properties fo:color="#333333" officeooo:rsid="00967acd"/>
    </style:style>
    <style:style style:name="T6" style:family="text">
      <style:text-properties fo:color="#333333" officeooo:rsid="00a205b9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9b45b6"/>
    </style:style>
    <style:style style:name="T10" style:family="text">
      <style:text-properties officeooo:rsid="009dc9f6"/>
    </style:style>
    <style:style style:name="T11" style:family="text">
      <style:text-properties officeooo:rsid="009e5d4f"/>
    </style:style>
    <style:style style:name="T12" style:family="text">
      <style:text-properties officeooo:rsid="00a0274f"/>
    </style:style>
    <style:style style:name="T13" style:family="text">
      <style:text-properties officeooo:rsid="00a030da"/>
    </style:style>
    <style:style style:name="T14" style:family="text">
      <style:text-properties officeooo:rsid="00a205b9"/>
    </style:style>
    <style:style style:name="T15" style:family="text">
      <style:text-properties officeooo:rsid="00a55b78"/>
    </style:style>
    <style:style style:name="T16" style:family="text">
      <style:text-properties officeooo:rsid="00a70d8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bookmark-start text:name="__RefHeading__520_1076715528"/><text:span text:style-name="T14">#</text:span>VYKRIVENIE<text:bookmark-end text:name="__RefHeading__520_1076715528"/></text:h>
      <text:p text:style-name="P4">Maja Jackobs Jakúbeková</text:p>
      <text:p text:style-name="P19"/>
      <text:p text:style-name="P2"/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 table:style-name="Tabuľka1.2">
          <table:table-cell table:style-name="Tabuľka1.A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5">Maja Jackobs Jakúbeková</text:span></text:a></text:p>
          </table:table-cell>
          <table:table-cell table:style-name="Tabuľka1.B2" office:value-type="string">
            <text:p text:style-name="P3"><text:a xlink:type="simple" xlink:href="http://greenie.elist.sk/" office:name="http://greenie.elist.sk/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3"><text:a xlink:type="simple" xlink:href="http://greenie.elist.sk/knihy/vykrivenie" office:name="http://greenie.elist.sk/knihy/vykrivenie" text:style-name="Internet_20_link" text:visited-style-name="Visited_20_Internet_20_Link"><text:span text:style-name="T6">Druhé (2019)</text:span></text:a></text:p>
          </table:table-cell>
          <table:table-cell table:style-name="Tabuľka1.B2" office:value-type="string">
            <text:p text:style-name="P3"><text:a xlink:type="simple" xlink:href="http://greenie.elist.sk/gkbn.html" office:name="Humor, láska, filozofia, logika" text:style-name="Internet_20_link" text:visited-style-name="Visited_20_Internet_20_Link"><text:span text:style-name="T5">111100</text:span></text:a></text:p>
          </table:table-cell>
        </table:table-row>
      </table:table>
      <text:p text:style-name="P1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5"><text:a xlink:type="simple" xlink:href="#__RefHeading__520_1076715528" text:style-name="Index_20_Link" text:visited-style-name="Index_20_Link">#VYKRIVENIE<text:tab/>1</text:a></text:p>
          <text:p text:style-name="P24"><text:a xlink:type="simple" xlink:href="#__RefHeading__1129_1704140831" text:style-name="Index_20_Link" text:visited-style-name="Index_20_Link">Obsah<text:tab/>2</text:a></text:p>
          <text:p text:style-name="P24"><text:a xlink:type="simple" xlink:href="#__RefHeading___Toc2563_1070355514" text:style-name="Index_20_Link" text:visited-style-name="Index_20_Link">#PrognózaKonsolidácie<text:tab/>4</text:a></text:p>
          <text:p text:style-name="P24"><text:a xlink:type="simple" xlink:href="#__RefHeading___Toc2228_453489962" text:style-name="Index_20_Link" text:visited-style-name="Index_20_Link">#Potrubie<text:tab/>5</text:a></text:p>
          <text:p text:style-name="P24"><text:a xlink:type="simple" xlink:href="#__RefHeading___Toc2171_23056272" text:style-name="Index_20_Link" text:visited-style-name="Index_20_Link">#TrikrátJa<text:tab/>6</text:a></text:p>
          <text:p text:style-name="P24"><text:a xlink:type="simple" xlink:href="#__RefHeading___Toc2173_23056272" text:style-name="Index_20_Link" text:visited-style-name="Index_20_Link">#OkoSubjektívu<text:tab/>7</text:a></text:p>
          <text:p text:style-name="P24"><text:a xlink:type="simple" xlink:href="#__RefHeading___Toc2567_1070355514" text:style-name="Index_20_Link" text:visited-style-name="Index_20_Link">#Pochoduje<text:tab/>8</text:a></text:p>
          <text:p text:style-name="P24"><text:a xlink:type="simple" xlink:href="#__RefHeading___Toc2175_23056272" text:style-name="Index_20_Link" text:visited-style-name="Index_20_Link">#Mrc(y)na<text:tab/>9</text:a></text:p>
          <text:p text:style-name="P24"><text:a xlink:type="simple" xlink:href="#__RefHeading___Toc2571_1070355514" text:style-name="Index_20_Link" text:visited-style-name="Index_20_Link">#Kanály<text:tab/>10</text:a></text:p>
          <text:p text:style-name="P24"><text:a xlink:type="simple" xlink:href="#__RefHeading___Toc2573_1070355514" text:style-name="Index_20_Link" text:visited-style-name="Index_20_Link">#Prevét<text:tab/>11</text:a></text:p>
          <text:p text:style-name="P24"><text:a xlink:type="simple" xlink:href="#__RefHeading___Toc2575_1070355514" text:style-name="Index_20_Link" text:visited-style-name="Index_20_Link">#Vykrivenie<text:tab/>12</text:a></text:p>
          <text:p text:style-name="P24"><text:a xlink:type="simple" xlink:href="#__RefHeading___Toc2577_1070355514" text:style-name="Index_20_Link" text:visited-style-name="Index_20_Link">#Ťarcha<text:tab/>13</text:a></text:p>
          <text:p text:style-name="P24"><text:a xlink:type="simple" xlink:href="#__RefHeading___Toc2579_1070355514" text:style-name="Index_20_Link" text:visited-style-name="Index_20_Link">#PolnočnýSadizmus<text:tab/>15</text:a></text:p>
          <text:p text:style-name="P24"><text:a xlink:type="simple" xlink:href="#__RefHeading___Toc2581_1070355514" text:style-name="Index_20_Link" text:visited-style-name="Index_20_Link">#OdpudiváKompozícia<text:tab/>16</text:a></text:p>
          <text:p text:style-name="P24"><text:a xlink:type="simple" xlink:href="#__RefHeading___Toc2364_1963195014" text:style-name="Index_20_Link" text:visited-style-name="Index_20_Link">#KoncesijnáOdkvapávka<text:tab/>18</text:a></text:p>
          <text:p text:style-name="P24"><text:a xlink:type="simple" xlink:href="#__RefHeading___Toc2585_1070355514" text:style-name="Index_20_Link" text:visited-style-name="Index_20_Link">#Rozložená<text:tab/>20</text:a></text:p>
          <text:p text:style-name="P24"><text:a xlink:type="simple" xlink:href="#__RefHeading___Toc2587_1070355514" text:style-name="Index_20_Link" text:visited-style-name="Index_20_Link">#Premiéra<text:tab/>21</text:a></text:p>
          <text:p text:style-name="P24"><text:a xlink:type="simple" xlink:href="#__RefHeading___Toc2589_1070355514" text:style-name="Index_20_Link" text:visited-style-name="Index_20_Link">#Tachykardia<text:tab/>22</text:a></text:p>
          <text:p text:style-name="P24"><text:a xlink:type="simple" xlink:href="#__RefHeading___Toc2591_1070355514" text:style-name="Index_20_Link" text:visited-style-name="Index_20_Link">#FaradayovaKlietka<text:tab/>23</text:a></text:p>
          <text:p text:style-name="P24"><text:a xlink:type="simple" xlink:href="#__RefHeading___Toc2177_23056272" text:style-name="Index_20_Link" text:visited-style-name="Index_20_Link">#RegimentParazitov<text:tab/>24</text:a></text:p>
          <text:p text:style-name="P24"><text:a xlink:type="simple" xlink:href="#__RefHeading___Toc2593_1070355514" text:style-name="Index_20_Link" text:visited-style-name="Index_20_Link">#ArmádyBábik<text:tab/>25</text:a></text:p>
          <text:p text:style-name="P24"><text:a xlink:type="simple" xlink:href="#__RefHeading___Toc2179_23056272" text:style-name="Index_20_Link" text:visited-style-name="Index_20_Link">#SvetloSvietiChvíľuBezSĺz<text:tab/>26</text:a></text:p>
          <text:p text:style-name="P24"><text:a xlink:type="simple" xlink:href="#__RefHeading___Toc2181_23056272" text:style-name="Index_20_Link" text:visited-style-name="Index_20_Link">#LietajúceStavby<text:tab/>27</text:a></text:p>
          <text:p text:style-name="P24"><text:soft-page-break/><text:a xlink:type="simple" xlink:href="#__RefHeading___Toc2183_23056272" text:style-name="Index_20_Link" text:visited-style-name="Index_20_Link">#LenivosťAinéPovinnosti<text:tab/>29</text:a></text:p>
          <text:p text:style-name="P24"><text:a xlink:type="simple" xlink:href="#__RefHeading___Toc2185_23056272" text:style-name="Index_20_Link" text:visited-style-name="Index_20_Link">#NieJeToŠálkaMôjhoTekvicovéhoLatté<text:tab/>30</text:a></text:p>
          <text:p text:style-name="P24"><text:a xlink:type="simple" xlink:href="#__RefHeading___Toc2187_23056272" text:style-name="Index_20_Link" text:visited-style-name="Index_20_Link">#NarativistickýNeopunk<text:tab/>31</text:a></text:p>
          <text:p text:style-name="P24"><text:a xlink:type="simple" xlink:href="#__RefHeading___Toc2189_23056272" text:style-name="Index_20_Link" text:visited-style-name="Index_20_Link">#OtázkaNaZáver<text:tab/>33</text:a></text:p>
          <text:p text:style-name="P24"><text:a xlink:type="simple" xlink:href="#__RefHeading___Toc2595_1070355514" text:style-name="Index_20_Link" text:visited-style-name="Index_20_Link">#Derniéra<text:tab/>34</text:a></text:p>
        </text:index-body>
      </text:table-of-content>
      <text:h text:style-name="P20" text:outline-level="2"><text:bookmark-start text:name="__RefHeading___Toc2563_1070355514"/><text:span text:style-name="T9">#</text:span>Prognóza<text:span text:style-name="T12">K</text:span>onsolidácie<text:bookmark-end text:name="__RefHeading___Toc2563_1070355514"/></text:h>
      <text:p text:style-name="P8">medzi vami a nimi diaľnica</text:p>
      <text:p text:style-name="P8">pomenovali ju kaskádovito – D 66</text:p>
      <text:p text:style-name="P8">slepá odbočka, mŕtve uhly</text:p>
      <text:p text:style-name="P8">milión možností zabiť</text:p>
      <text:p text:style-name="P8">z nedbalosti</text:p>
      <text:p text:style-name="P8"/>
      <text:p text:style-name="P8">dupneš na plyn</text:p>
      <text:p text:style-name="P8">pádiš si to</text:p>
      <text:p text:style-name="P8">po odpoveď: čas neexistuje</text:p>
      <text:p text:style-name="P8"/>
      <text:p text:style-name="P8">Glock v príručnej batožine</text:p>
      <text:p text:style-name="P8">mátoží ti v hlave</text:p>
      <text:p text:style-name="P8">v krvi</text:p>
      <text:p text:style-name="P8">viac ako dve promile</text:p>
      <text:p text:style-name="P8"/>
      <text:p text:style-name="P8">žijú pri sebe – vy i oni</text:p>
      <text:p text:style-name="P5"/>
      <text:h text:style-name="P20" text:outline-level="2"><text:bookmark-start text:name="__RefHeading___Toc2228_453489962"/><text:span text:style-name="T9">#</text:span>Potrubie<text:bookmark-end text:name="__RefHeading___Toc2228_453489962"/></text:h>
      <text:p text:style-name="P8">V plauzibilnom opojení delíriu tremens</text:p>
      <text:p text:style-name="P8">vzali nám výsostné</text:p>
      <text:p text:style-name="P9">legitímne</text:p>
      <text:p text:style-name="P8">právo byť deťmi.</text:p>
      <text:p text:style-name="P8">Budíš sa – nový deň</text:p>
      <text:p text:style-name="P8">každé ráno</text:p>
      <text:p text:style-name="P8"><text:span text:style-name="T16">#T</text:span>abula<text:span text:style-name="T16">R</text:span>asa.</text:p>
      <text:p text:style-name="P8"/>
      <text:p text:style-name="P8">Zbohom!</text:p>
      <text:p text:style-name="P8">Kĺžu sa</text:p>
      <text:p text:style-name="P8">posledné zvyšky</text:p>
      <text:p text:style-name="P8">tvojho tela</text:p>
      <text:p text:style-name="P8">po potrubí.</text:p>
      <text:p text:style-name="P5"/>
      <text:h text:style-name="P20" text:outline-level="2"><text:bookmark-start text:name="__RefHeading___Toc2171_23056272"/>#TrikrátJa<text:bookmark-end text:name="__RefHeading___Toc2171_23056272"/></text:h>
      <text:p text:style-name="P11">Na pyramíde </text:p>
      <text:p text:style-name="P11">sa týči </text:p>
      <text:p text:style-name="P11">sviečka</text:p>
      <text:p text:style-name="P11">(moja).</text:p>
      <text:p text:style-name="P11"/>
      <text:p text:style-name="P11">Spláca dlhy.</text:p>
      <text:p text:style-name="P11"/>
      <text:p text:style-name="P11">V cudzom mene</text:p>
      <text:p text:style-name="P11">spod nechta malíčka</text:p>
      <text:p text:style-name="P11">vyberám písmeno </text:p>
      <text:p text:style-name="P11"/>
      <text:p text:style-name="P11">vystrihnuté z novín.</text:p>
      <text:p text:style-name="P11"/>
      <text:p text:style-name="P11">Zavádzam </text:p>
      <text:p text:style-name="P11">nový vynález </text:p>
      <text:p text:style-name="P11">do pohára.</text:p>
      <text:p text:style-name="P11"/>
      <text:p text:style-name="P11">Biele víno v prášku (?!)</text:p>
      <text:p text:style-name="P11">zas nik patent neodkúpi.</text:p>
      <text:p text:style-name="P11"/>
      <text:p text:style-name="P11">Ľudské neduhy </text:p>
      <text:p text:style-name="P18"><text:s/><text:span text:style-name="T8">(naoko)</text:span> </text:p>
      <text:p text:style-name="P11">nebudú </text:p>
      <text:p text:style-name="P11">predsa </text:p>
      <text:p text:style-name="P12">podporovať!</text:p>
      <text:p text:style-name="P13"/>
      <text:p text:style-name="P16">(Najmä, keď sú moje.)</text:p>
      <text:p text:style-name="P11"/>
      <text:h text:style-name="Heading_20_2" text:outline-level="2"><text:bookmark-start text:name="__RefHeading___Toc2173_23056272"/>#OkoSubjektívu<text:bookmark-end text:name="__RefHeading___Toc2173_23056272"/></text:h>
      <text:p text:style-name="P11">Zas vo mne,</text:p>
      <text:p text:style-name="P11">keď seba nevnímam</text:p>
      <text:p text:style-name="P11">takmer pocit,</text:p>
      <text:p text:style-name="P11">no až toľkú osvetu</text:p>
      <text:p text:style-name="P11">mu nedovolím</text:p>
      <text:p text:style-name="P11">pod orwellovskou kontrolou,</text:p>
      <text:p text:style-name="P11">ktorú má na svedomí.</text:p>
      <text:p text:style-name="P11"/>
      <text:p text:style-name="P11">Zdá sa, akoby si redol,</text:p>
      <text:p text:style-name="P11">keď v pološere rozopínaš košeľu.</text:p>
      <text:p text:style-name="P11">Hráš druhé husle</text:p>
      <text:p text:style-name="P11">čo nebudú počuť,</text:p>
      <text:p text:style-name="P11">keď mu firma hodí odškodné</text:p>
      <text:p text:style-name="P11">za celoživotné sólo. <text:s/></text:p>
      <text:h text:style-name="P20" text:outline-level="2"><text:bookmark-start text:name="__RefHeading___Toc2567_1070355514"/><text:span text:style-name="T9">#</text:span>Pochoduje<text:bookmark-end text:name="__RefHeading___Toc2567_1070355514"/></text:h>
      <text:p text:style-name="P8">a vyzlieka sa</text:p>
      <text:p text:style-name="P8">spotené čelo suší</text:p>
      <text:p text:style-name="P8">piskľavý zvuk díva sa</text:p>
      <text:p text:style-name="P8">Xanax položený</text:p>
      <text:p text:style-name="P8">na nočnom stolíku</text:p>
      <text:p text:style-name="P8">sa ti pred očami vznáša –</text:p>
      <text:p text:style-name="P14">– pripomienka všetkých mätúcich mesiacov na intráku</text:p>
      <text:p text:style-name="P8">v izbe vypnuté kúrenie</text:p>
      <text:p text:style-name="P8">na prahu všehochuť</text:p>
      <text:p text:style-name="P8">útroby vyvrhnuté</text:p>
      <text:p text:style-name="P8">akoby s nami</text:p>
      <text:p text:style-name="P8">žil nakazený jazvečík.</text:p>
      <text:p text:style-name="P8"/>
      <text:p text:style-name="P8"><text:span text:style-name="T15">Z</text:span>o staro-nových spomienok</text:p>
      <text:p text:style-name="P8">na rímse búrky vystupuje hmla</text:p>
      <text:p text:style-name="P8">Pani Noci predstavuje sa</text:p>
      <text:p text:style-name="P8">kúzelník s dlhým predstavením</text:p>
      <text:p text:style-name="P8">únava z činnosti,</text:p>
      <text:p text:style-name="P8">ktorú si nezaslúžim</text:p>
      <text:p text:style-name="P8">koľkýkrát sa samoporodím?</text:p>
      <text:p text:style-name="P8">Akoby sme nahlas mlčali.</text:p>
      <text:p text:style-name="P8">Na ničom z toho predsa nezáleží,</text:p>
      <text:p text:style-name="P8">keď všetky cesty vedú do apoziopézy…</text:p>
      <text:p text:style-name="P5"/>
      <text:h text:style-name="Heading_20_2" text:outline-level="2"><text:bookmark-start text:name="__RefHeading___Toc2175_23056272"/>#Mrc(y)na<text:bookmark-end text:name="__RefHeading___Toc2175_23056272"/></text:h>
      <text:p text:style-name="P5"><text:span text:style-name="T8">Rozpamätajte sa, čo videli sme, milá;</text:span> vraví básnik žene;</text:p>
      <text:p text:style-name="P5"><text:span text:style-name="T8">v to sladké ráno leta raz;</text:span> opakuje sa zas.</text:p>
      <text:p text:style-name="P5"><text:span text:style-name="T8">Mrcina príšerná v zákrute cesty hnila;</text:span> žena si jasne spomína;</text:p>
      <text:p text:style-name="P5"><text:span text:style-name="T8">na márach štrku mraziac nás;</text:span> – veď ten tvor bol, zhnitý, pane, váš!</text:p>
      <text:p text:style-name="P10">Ach, takou budete i vy raz celkom iste</text:p>
      <text:p text:style-name="P10">jak puchu plná mrcina,</text:p>
      <text:p text:style-name="P10">hviezdička mojich snov, slniečko moje čisté,</text:p>
      <text:p text:style-name="P10">anjel môj, moja jediná.</text:p>
      <text:h text:style-name="P20" text:outline-level="2"><text:bookmark-start text:name="__RefHeading___Toc2571_1070355514"/><text:span text:style-name="T10">#</text:span>Kanály<text:bookmark-end text:name="__RefHeading___Toc2571_1070355514"/></text:h>
      <text:p text:style-name="P8">zívajú prázdnotou</text:p>
      <text:p text:style-name="P8">na palubovke krysy </text:p>
      <text:p text:style-name="P8">(hryzú sa) medzi sebou</text:p>
      <text:p text:style-name="P8">steny smrdia čpavkom</text:p>
      <text:p text:style-name="P8">oslavuje dvesto rokov a pár dní,</text:p>
      <text:p text:style-name="P8">(nezabudni)</text:p>
      <text:p text:style-name="P8"/>
      <text:p text:style-name="P8">pach hniloby</text:p>
      <text:p text:style-name="P8">výročia neráta</text:p>
      <text:p text:style-name="P8">toľká to potupa</text:p>
      <text:p text:style-name="P8">pre mŕtve holuby</text:p>
      <text:p text:style-name="P8">s tetovaním medúzy</text:p>
      <text:p text:style-name="P8">odosielam telegram</text:p>
      <text:p text:style-name="P5"/>
      <text:h text:style-name="P20" text:outline-level="2"><text:bookmark-start text:name="__RefHeading___Toc2573_1070355514"/><text:span text:style-name="T10">#</text:span>Prevét<text:bookmark-end text:name="__RefHeading___Toc2573_1070355514"/></text:h>
      <text:p text:style-name="P8">Vychladli sme</text:p>
      <text:p text:style-name="P8">vzlietli cez chmáry</text:p>
      <text:p text:style-name="P8">po padlých cudzincoch</text:p>
      <text:p text:style-name="P8">úbohých.</text:p>
      <text:p text:style-name="P8">Dávaj si pozor, Nebohý,</text:p>
      <text:p text:style-name="P8">aby ťa nezanieslo tam, kde je zatvorené.</text:p>
      <text:p text:style-name="P8"/>
      <text:p text:style-name="P15">V hurikáne ma stáča</text:p>
      <text:p text:style-name="P15">do stredu</text:p>
      <text:p text:style-name="P8">tvojho jadra.</text:p>
      <text:p text:style-name="P8">Cieľ bezpečne presný</text:p>
      <text:p text:style-name="P8">(ne)vidím</text:p>
      <text:p text:style-name="P8">medzi tým všetkým.</text:p>
      <text:p text:style-name="P8"/>
      <text:p text:style-name="P8">Cesta prevétom končí.</text:p>
      <text:p text:style-name="P8">S tebou sa lúčim,</text:p>
      <text:p text:style-name="P8"><text:tab/>Entropia!</text:p>
      <text:p text:style-name="P5"/>
      <text:h text:style-name="P20" text:outline-level="2"><text:bookmark-start text:name="__RefHeading___Toc2575_1070355514"/><text:span text:style-name="T10">#</text:span>Vykrivenie<text:bookmark-end text:name="__RefHeading___Toc2575_1070355514"/></text:h>
      <text:p text:style-name="P8">pohľadom skrivím</text:p>
      <text:p text:style-name="P8">dominantu mesta na Považí</text:p>
      <text:p text:style-name="P8">slizkými čepeľami</text:p>
      <text:p text:style-name="P8">aké cerí žralok</text:p>
      <text:p text:style-name="P8">odfúknem hrdzu do útrob</text:p>
      <text:p text:style-name="P8">Váhu</text:p>
      <text:p text:style-name="P15">pridám jej okovy</text:p>
      <text:p text:style-name="P15">blízkosti: vznikne intimita.</text:p>
      <text:p text:style-name="P8">Šepkám až kričím</text:p>
      <text:p text:style-name="P8">pod donútením ostrej šable</text:p>
      <text:p text:style-name="P8">želám si zrásť</text:p>
      <text:p text:style-name="P8">s ňou</text:p>
      <text:p text:style-name="P8">úpenlivo prosím</text:p>
      <text:p text:style-name="P8">kata</text:p>
      <text:p text:style-name="P8">tiež je hrdzavý</text:p>
      <text:p text:style-name="P8">rúha sa</text:p>
      <text:p text:style-name="P8">ja kajam.</text:p>
      <text:p text:style-name="P5"/>
      <text:h text:style-name="P20" text:outline-level="2"><text:bookmark-start text:name="__RefHeading___Toc2577_1070355514"/><text:span text:style-name="T10">#</text:span>Ťarcha<text:bookmark-end text:name="__RefHeading___Toc2577_1070355514"/></text:h>
      <text:p text:style-name="P8">Diagnózu volajú F20</text:p>
      <text:p text:style-name="P8">možno sa v karte píše</text:p>
      <text:p text:style-name="P8">F25.</text:p>
      <text:p text:style-name="P8">Zatiaľ nepoznajú</text:p>
      <text:p text:style-name="P8">všetky príznaky.</text:p>
      <text:p text:style-name="P8"/>
      <text:p text:style-name="P8">Nahota</text:p>
      <text:p text:style-name="P8">tvojho tieňa</text:p>
      <text:p text:style-name="P8">ťaží moje paže</text:p>
      <text:p text:style-name="P8">všetko sa v Jedno zlieva.</text:p>
      <text:p text:style-name="P8"><text:span text:style-name="T16">(</text:span>Emanuje.<text:span text:style-name="T16">)</text:span></text:p>
      <text:p text:style-name="P8">Dráždivé pohyby lona</text:p>
      <text:p text:style-name="P8">sú posledným</text:p>
      <text:p text:style-name="P8">mantinelom</text:p>
      <text:p text:style-name="P8">(hromozvod, ktorý dablér obchádza).</text:p>
      <text:p text:style-name="P8"/>
      <text:p text:style-name="P8">Si dokonalou</text:p>
      <text:p text:style-name="P8">predstavou,</text:p>
      <text:p text:style-name="P8">ja pomyselnou</text:p>
      <text:p text:style-name="P8">hranicou</text:p>
      <text:p text:style-name="P8">ťarchy, ktorú si mi venoval.</text:p>
      <text:p text:style-name="P8">Kúsok intimity</text:p>
      <text:p text:style-name="P8">zabalený v darčekovom papieri.</text:p>
      <text:p text:style-name="P8"/>
      <text:p text:style-name="P8">Citujem ťa nežne:</text:p>
      <text:p text:style-name="P8">dotykom blízkosť</text:p>
      <text:p text:style-name="P8">nenahradíš</text:p>
      <text:p text:style-name="P8">nehou</text:p>
      <text:p text:style-name="P8"><text:soft-page-break/>hru nedohráš –</text:p>
      <text:p text:style-name="P8">opakuješ donekonečna:</text:p>
      <text:p text:style-name="P5">Všetky cesty vedú do apoziopézy...</text:p>
      <text:h text:style-name="P21" text:outline-level="2"><text:bookmark-start text:name="__RefHeading___Toc2579_1070355514"/><text:span text:style-name="T10">#</text:span>Polnočný<text:span text:style-name="T13">S</text:span>adizmus<text:bookmark-end text:name="__RefHeading___Toc2579_1070355514"/></text:h>
      <text:p text:style-name="P8">S výčitkou pod vankúšom</text:p>
      <text:p text:style-name="P8">slúžiacim ako ultimátum</text:p>
      <text:p text:style-name="P8">donekonečna sa pýtam</text:p>
      <text:p text:style-name="P8">na jedinú ozajstnú axiómu,</text:p>
      <text:p text:style-name="P8">ktorej obsah si mi zakázal</text:p>
      <text:p text:style-name="P8">opakovať ako mantru.</text:p>
      <text:p text:style-name="P8"/>
      <text:p text:style-name="P8">(Vyslovujem ju len medzi turbulenciami.)</text:p>
      <text:p text:style-name="P8"/>
      <text:p text:style-name="P8">Spovedám ju</text:p>
      <text:p text:style-name="P8">zo všetkých uhlov,</text:p>
      <text:p text:style-name="P8">aj keď ju máš</text:p>
      <text:p text:style-name="P8">ustavične</text:p>
      <text:p text:style-name="P8">na perách.</text:p>
      <text:p text:style-name="P8">Pomôcka na vydieranie </text:p>
      <text:p text:style-name="P8">(svedomím vygenerovaná, nekompletná,</text:p>
      <text:p text:style-name="P8"><text:s/>plytká)</text:p>
      <text:p text:style-name="P8">viac nezaberá.</text:p>
      <text:p text:style-name="P8"/>
      <text:p text:style-name="P8">Citový rozsah čajovej lyžičky</text:p>
      <text:p text:style-name="P8">to vieš, zaslúžiš si</text:p>
      <text:p text:style-name="P8">byť zvrhnutý!</text:p>
      <text:p text:style-name="P8"/>
      <text:p text:style-name="P8">Naplno sa môžem spýtať:</text:p>
      <text:p text:style-name="P8">Prečo nemôžeš byť ako on…</text:p>
      <text:p text:style-name="P6"/>
      <text:h text:style-name="P21" text:outline-level="2"><text:bookmark-start text:name="__RefHeading___Toc2581_1070355514"/><text:span text:style-name="T10">#</text:span>Odpudivá<text:span text:style-name="T13">K</text:span>ompozícia<text:bookmark-end text:name="__RefHeading___Toc2581_1070355514"/></text:h>
      <text:p text:style-name="P8">kompozícia šera na vianočnej pohľadnici</text:p>
      <text:p text:style-name="P8">desí rodičov</text:p>
      <text:p text:style-name="P15">a malé deti</text:p>
      <text:p text:style-name="P15">majú tisíc mien</text:p>
      <text:p text:style-name="P15"/>
      <text:p text:style-name="P8">tvárime sa, že nás trápi znečisťovanie,</text:p>
      <text:p text:style-name="P8">rozvojové krajiny, počujeme</text:p>
      <text:p text:style-name="P8">že Indiáni hladujú</text:p>
      <text:p text:style-name="P8">že vymysleli hybridné autá</text:p>
      <text:p text:style-name="P8">že technická singularita je hrozbou</text:p>
      <text:p text:style-name="P8">(odosobnenej) budúcnosti</text:p>
      <text:p text:style-name="P8"/>
      <text:p text:style-name="P8">Stlačím <text:span text:style-name="T15">#</text:span>Replay</text:p>
      <text:p text:style-name="P8"/>
      <text:p text:style-name="P8">na Slnku, splyniem</text:p>
      <text:p text:style-name="P8">s hromom</text:p>
      <text:p text:style-name="P8">a konečne</text:p>
      <text:p text:style-name="P8">si vypočuješ</text:p>
      <text:p text:style-name="P8">obohratú hysterku</text:p>
      <text:p text:style-name="P8">keď prejdem</text:p>
      <text:p text:style-name="P8">okolo seba</text:p>
      <text:p text:style-name="P8">a budem sa ignorovať.</text:p>
      <text:p text:style-name="P8"/>
      <text:p text:style-name="P8">Vypnutie</text:p>
      <text:p text:style-name="P8">sa stalo</text:p>
      <text:p text:style-name="P8">účel opäť</text:p>
      <text:p text:style-name="P8">svätil prostriedky.</text:p>
      <text:p text:style-name="P8"/>
      <text:p text:style-name="P8"><text:soft-page-break/>Všetky cesty vedú do apoziopézy…</text:p>
      <text:p text:style-name="P6"/>
      <text:h text:style-name="P21" text:outline-level="2"><text:bookmark-start text:name="__RefHeading___Toc2364_1963195014"/><text:span text:style-name="T10">#</text:span>Koncesijná<text:span text:style-name="T13">O</text:span>dkvapávka<text:bookmark-end text:name="__RefHeading___Toc2364_1963195014"/></text:h>
      <text:p text:style-name="P8">Nechcem klamať</text:p>
      <text:p text:style-name="P8">(ani povedať pravdu)</text:p>
      <text:p text:style-name="P8">zabili sme ďalšieho boha</text:p>
      <text:p text:style-name="P8">(bez predohry)</text:p>
      <text:p text:style-name="P8">kašlite na Nietzscheho</text:p>
      <text:p text:style-name="P8">cítim jeho pot</text:p>
      <text:p text:style-name="P8">(„Zhyň Satanáš!“ kričia poslední)</text:p>
      <text:p text:style-name="P8">prešiel na našu stranu</text:p>
      <text:p text:style-name="P8"/>
      <text:p text:style-name="P8">cítim tvoj pot</text:p>
      <text:p text:style-name="P8">vôbec nie mužný</text:p>
      <text:p text:style-name="P8">v poradí mesiáš Medián</text:p>
      <text:p text:style-name="P8">opakuješ apolónsky princíp</text:p>
      <text:p text:style-name="P8"/>
      <text:p text:style-name="P8">keď sa Boh spýta, či si (z)hrešil</text:p>
      <text:p text:style-name="P15">so vztýčeným prostredníkom odpovieš:</text:p>
      <text:p text:style-name="P15">Dionýzos Lothbrok,</text:p>
      <text:p text:style-name="P8">snažil som sa zhuliť do raňajších ponožiek</text:p>
      <text:p text:style-name="P8"/>
      <text:p text:style-name="P8">cítim tvoj pot</text:p>
      <text:p text:style-name="P8">božskej Kája (nechávaš sa oslovovať ako trtko,</text:p>
      <text:p text:style-name="P8">nie si hodný prívlastku nadčlovek)</text:p>
      <text:p text:style-name="P8">schovaný v črevách juke boxu</text:p>
      <text:p text:style-name="P8">blúdiš útrobami skorodovaných riadkov</text:p>
      <text:p text:style-name="P8">kliknem na morálne nadradený song</text:p>
      <text:p text:style-name="P8">ozvú sa</text:p>
      <text:p text:style-name="P8">(bez hlasu démiurga, ktorý by potreboval vokalistky)</text:p>
      <text:p text:style-name="P8">a ďalej</text:p>
      <text:p text:style-name="P8"><text:soft-page-break/>tancujú s nimi tí,</text:p>
      <text:p text:style-name="P8">čo boli ochotní za tebou vybehnúť</text:p>
      <text:p text:style-name="P8">aj päť poschodí</text:p>
      <text:p text:style-name="P8"/>
      <text:p text:style-name="P8">Vieš si život zariadiť.</text:p>
      <text:p text:style-name="P8">O chvíľu ľudia zabijú aj teba</text:p>
      <text:p text:style-name="P8">s pokrikom: Zhyň Satanáš!</text:p>
      <text:p text:style-name="P8">Tým istým, ktorý tak dôverne poznáš...</text:p>
      <text:p text:style-name="P8"/>
      <text:p text:style-name="P8">Všetky cesty vedú do apoziopézy... hovoríš tomu <text:span text:style-name="Predvolené_20_písmo_20_odseku"><text:span text:style-name="T7">večný návrat rovnakého</text:span></text:span>.</text:p>
      <text:h text:style-name="P21" text:outline-level="2"><text:bookmark-start text:name="__RefHeading___Toc2585_1070355514"/><text:span text:style-name="T10">#</text:span>Rozložená<text:bookmark-end text:name="__RefHeading___Toc2585_1070355514"/></text:h>
      <text:p text:style-name="P15">Skotúľaná v bazéne</text:p>
      <text:p text:style-name="P15">nechce von.</text:p>
      <text:p text:style-name="P8">Nevidieť ju na scéne – zaliatu betónom</text:p>
      <text:p text:style-name="P8">v inej krajine, vo sne, ani pod lupou.</text:p>
      <text:p text:style-name="P8"/>
      <text:p text:style-name="P8">Horizont zastiera</text:p>
      <text:p text:style-name="P8">čierna diera v stole.</text:p>
      <text:p text:style-name="P8">Šuplíky prázdne</text:p>
      <text:p text:style-name="P8">do jej Raja neprenikneš</text:p>
      <text:p text:style-name="P8">málo to chceš</text:p>
      <text:p text:style-name="P8"><text:s/>(heslo nie je známe).</text:p>
      <text:p text:style-name="P8"/>
      <text:p text:style-name="P8">Klbko z lana stvorilo ju pre seba</text:p>
      <text:p text:style-name="P8">žije bez slnka, hravá</text:p>
      <text:p text:style-name="P8">skladná</text:p>
      <text:p text:style-name="P8">málo nákladová</text:p>
      <text:p text:style-name="P8">sebaprogramuje sebestačne,</text:p>
      <text:p text:style-name="P8">algoritmom vyhrieva okolie</text:p>
      <text:p text:style-name="P8">v galaxii menom <text:span text:style-name="T10">#</text:span>Prozac.</text:p>
      <text:p text:style-name="P6"/>
      <text:h text:style-name="P21" text:outline-level="2"><text:bookmark-start text:name="__RefHeading___Toc2587_1070355514"/><text:span text:style-name="T10">#</text:span>Premiéra<text:bookmark-end text:name="__RefHeading___Toc2587_1070355514"/></text:h>
      <text:p text:style-name="P8">Útek v permanentnej línii</text:p>
      <text:p text:style-name="P8"><text:s/>zotrvačník europoidný</text:p>
      <text:p text:style-name="P8">Taký,</text:p>
      <text:p text:style-name="P8">ktorého by zvolili</text:p>
      <text:p text:style-name="P8">(polo)demokraticky.</text:p>
      <text:p text:style-name="P8"/>
      <text:p text:style-name="P8">Nihil póza</text:p>
      <text:p text:style-name="P8">apoliticky sa javí</text:p>
      <text:p text:style-name="P8">klam,</text:p>
      <text:p text:style-name="P8">aký vyvolá <text:s/>amatér – chizofrenik</text:p>
      <text:p text:style-name="P8">čo bol tu milión ráz,</text:p>
      <text:p text:style-name="P8">lež z histórie sa nepoučil nik.</text:p>
      <text:p text:style-name="P6"/>
      <text:h text:style-name="P21" text:outline-level="2"><text:bookmark-start text:name="__RefHeading___Toc2589_1070355514"/><text:span text:style-name="T10">#</text:span>Tachykardia<text:bookmark-end text:name="__RefHeading___Toc2589_1070355514"/></text:h>
      <text:p text:style-name="P8">Chceš zhasnúť slnko?</text:p>
      <text:p text:style-name="P8">Príšerne páli.</text:p>
      <text:p text:style-name="P8">Chabé výhovorky môžeš jebať!</text:p>
      <text:p text:style-name="P8">Príliš to bolí.</text:p>
      <text:p text:style-name="P8"/>
      <text:p text:style-name="P8">Zhasni Boha</text:p>
      <text:p text:style-name="P8">vypni deň</text:p>
      <text:p text:style-name="P8">jakživ sme takými neboli</text:p>
      <text:p text:style-name="P8">dôvody predsa doposiaľ</text:p>
      <text:p text:style-name="P8">v dejinách rolu nehrali.</text:p>
      <text:p text:style-name="P6"/>
      <text:h text:style-name="P21" text:outline-level="2"><text:bookmark-start text:name="__RefHeading___Toc2591_1070355514"/><text:span text:style-name="T10">#</text:span>Faradayova<text:span text:style-name="T13">K</text:span>lietka<text:bookmark-end text:name="__RefHeading___Toc2591_1070355514"/></text:h>
      <text:p text:style-name="P8">Stúpame</text:p>
      <text:p text:style-name="P8">kanabisom kŕmení</text:p>
      <text:p text:style-name="P8">padáme</text:p>
      <text:p text:style-name="P8">so skladbou</text:p>
      <text:p text:style-name="P8">z počutia.</text:p>
      <text:p text:style-name="P8"/>
      <text:p text:style-name="P8">Obchádza dimenzie,</text:p>
      <text:p text:style-name="P8">zmaže nemožné</text:p>
      <text:p text:style-name="P8">nastavenie myslí neexistuje.</text:p>
      <text:p text:style-name="P8">Volím alternatívu B:</text:p>
      <text:p text:style-name="P8">so životom – uzákonili – musíš hrať vabank.</text:p>
      <text:p text:style-name="P8"/>
      <text:p text:style-name="P8">Plán záložcu ostáva.</text:p>
      <text:p text:style-name="P8">Snažíš sa</text:p>
      <text:p text:style-name="P8">byť v pohode.</text:p>
      <text:p text:style-name="P8"/>
      <text:p text:style-name="P8">Skladáme sa a búrame –</text:p>
      <text:p text:style-name="P8">stále nanovo</text:p>
      <text:p text:style-name="P8">podobne je na tom Kosovo –</text:p>
      <text:p text:style-name="P8">– double dávka zdieľaného šťastia.</text:p>
      <text:p text:style-name="P6"/>
      <text:h text:style-name="Heading_20_2" text:outline-level="2"><text:bookmark-start text:name="__RefHeading___Toc2177_23056272"/>#RegimentParazitov<text:bookmark-end text:name="__RefHeading___Toc2177_23056272"/></text:h>
      <text:p text:style-name="P7">Konečno</text:p>
      <text:p text:style-name="P7">rad radom</text:p>
      <text:p text:style-name="P6">zhasína</text:p>
      <text:p text:style-name="P6">pouličné lampy.</text:p>
      <text:p text:style-name="P6"/>
      <text:p text:style-name="P6">Virtuálny svet</text:p>
      <text:p text:style-name="P6">bez nových mien</text:p>
      <text:p text:style-name="P6">Život – pokojná rieka</text:p>
      <text:p text:style-name="P6">bez radikálnych zmien.</text:p>
      <text:p text:style-name="P6"/>
      <text:p text:style-name="P6">Blúdiš v jeho útrobách</text:p>
      <text:p text:style-name="P6">s nádejou kanibala.</text:p>
      <text:p text:style-name="P6">Potajomky rátaš dni</text:p>
      <text:p text:style-name="P6">(svoju korisť)</text:p>
      <text:p text:style-name="P6">taký nový, stále ty</text:p>
      <text:p text:style-name="P6">predsa sa cítiš vinný</text:p>
      <text:p text:style-name="P6">(v podvedomí dávno niekto iný).</text:p>
      <text:p text:style-name="P6"/>
      <text:h text:style-name="P21" text:outline-level="2"><text:bookmark-start text:name="__RefHeading___Toc2593_1070355514"/><text:span text:style-name="T11">#</text:span>Armády<text:span text:style-name="T13">B</text:span>ábik<text:bookmark-end text:name="__RefHeading___Toc2593_1070355514"/></text:h>
      <text:p text:style-name="P8">Sú ich plné kanály</text:p>
      <text:p text:style-name="P8">(životov) poetiky starej lyriky</text:p>
      <text:p text:style-name="P8">každý (pseudo)tragický</text:p>
      <text:p text:style-name="P8">už od piky.</text:p>
      <text:p text:style-name="P8"/>
      <text:p text:style-name="P8">Rovnaký rigorózny scenár</text:p>
      <text:p text:style-name="P8">podľa predlohy (proto)hipstera.</text:p>
      <text:p text:style-name="P8">V hlavných úlohách</text:p>
      <text:p text:style-name="P8">nejaké „my“,</text:p>
      <text:p text:style-name="P8">beztvará hmota,</text:p>
      <text:p text:style-name="P8">v strede púšte</text:p>
      <text:p text:style-name="P8"/>
      <text:p text:style-name="P8">prázdna nádrž.</text:p>
      <text:p text:style-name="P6"/>
      <text:h text:style-name="Heading_20_2" text:outline-level="2"><text:bookmark-start text:name="__RefHeading___Toc2179_23056272"/>#SvetloSvietiChvíľuBezSĺz<text:bookmark-end text:name="__RefHeading___Toc2179_23056272"/></text:h>
      <text:p text:style-name="P6">(S ľahkosťou uveríš)</text:p>
      <text:p text:style-name="P6">hlas zachrípnutý od plaču</text:p>
      <text:p text:style-name="P6">(zaťažko prijmeš)</text:p>
      <text:p text:style-name="P6">výrečný obsah tvojich vrások</text:p>
      <text:p text:style-name="P6">tvár zvraštená obavami zajtrajška </text:p>
      <text:p text:style-name="P6">smutný bas niekto ti v hrdle zabudol.</text:p>
      <text:p text:style-name="P6"/>
      <text:p text:style-name="P6">Požičaj si nový tenor</text:p>
      <text:p text:style-name="P6">svetlo svieti chvíľu, bez sĺz</text:p>
      <text:p text:style-name="P6">mapa vrások nápomocne zmení súradnice</text:p>
      <text:p text:style-name="P6">rozkrádanie introverta</text:p>
      <text:p text:style-name="P6">posekaného rukou kováča - odborníka</text:p>
      <text:p text:style-name="P6">stojí za tebou</text:p>
      <text:p text:style-name="P6">nekonečný oceán</text:p>
      <text:p text:style-name="P6">pred tebou</text:p>
      <text:p text:style-name="P6">falošný orgován,</text:p>
      <text:p text:style-name="P6">privoňaj!</text:p>
      <text:p text:style-name="P6">Zomri!</text:p>
      <text:p text:style-name="P6"/>
      <text:h text:style-name="Heading_20_2" text:outline-level="2"><text:bookmark-start text:name="__RefHeading___Toc2181_23056272"/>#LietajúceStavby<text:bookmark-end text:name="__RefHeading___Toc2181_23056272"/></text:h>
      <text:p text:style-name="P6">Pre mňa má význam </text:p>
      <text:p text:style-name="P6">bezvýznamný tieň</text:p>
      <text:p text:style-name="P6">katarzický účinok tvojich pier,</text:p>
      <text:p text:style-name="P6">blízkosť našich prepletených tiel</text:p>
      <text:p text:style-name="P6">nikdy nebol preludom, </text:p>
      <text:p text:style-name="P6">trofejou našich hier,</text:p>
      <text:p text:style-name="P6">Lynchovou tulpou</text:p>
      <text:p text:style-name="P6">ani</text:p>
      <text:p text:style-name="P6">pasívne agresívnym</text:p>
      <text:p text:style-name="P6">buchnutím dvier.</text:p>
      <text:p text:style-name="P6"/>
      <text:p text:style-name="P6">Dni sa krátili,</text:p>
      <text:p text:style-name="P6">noci tratili</text:p>
      <text:p text:style-name="P6">pach zrady chutil po ostrej oceli</text:p>
      <text:p text:style-name="P6">čas nevyliečil ani povrchové rany.</text:p>
      <text:p text:style-name="P6"/>
      <text:p text:style-name="P6">Podplatil si Trvanie </text:p>
      <text:p text:style-name="P6">devocionáliami a vydieraním,</text:p>
      <text:p text:style-name="P6">pokryteckým lichotením.</text:p>
      <text:p text:style-name="P6"/>
      <text:p text:style-name="P6">Myšlienku na teba vysielam</text:p>
      <text:p text:style-name="P6">rýchlosťou nemeniacou smer</text:p>
      <text:p text:style-name="P6">svetelnými rokmi obkľúčený</text:p>
      <text:p text:style-name="P6">stojíš za dverami </text:p>
      <text:p text:style-name="P6">na opačnom konci </text:p>
      <text:p text:style-name="P6">lietajúcej stavby.</text:p>
      <text:p text:style-name="P6"/>
      <text:p text:style-name="P6">Stojíš za dverami</text:p>
      <text:p text:style-name="P6"><text:soft-page-break/>a neobzeráš sa.</text:p>
      <text:p text:style-name="P6"/>
      <text:h text:style-name="Heading_20_2" text:outline-level="2"><text:bookmark-start text:name="__RefHeading___Toc2183_23056272"/>#LenivosťAinéPovinnosti<text:bookmark-end text:name="__RefHeading___Toc2183_23056272"/></text:h>
      <text:p text:style-name="P6">- Medzi moje koníčky patrí: agnosticizmus, ľahšie drogy, premýšľanie.</text:p>
      <text:p text:style-name="P6">- Mám pocit, že máte viac koníčkov, ako priznávate.</text:p>
      <text:p text:style-name="P6">- Nie pane, to ostatné sú obsesie.</text:p>
      <text:p text:style-name="P6">- Agnosticizmus je tiež obsesia.</text:p>
      <text:p text:style-name="P6">- Vaša rétorika <text:span text:style-name="T8">nie je šálkou môjho tekvicového latté.</text:span></text:p>
      <text:p text:style-name="P6">- Z toho by bol dobrý názov pre báseň.</text:p>
      <text:p text:style-name="P6">- Súhlasím s vami, priateľ môj.</text:p>
      <text:p text:style-name="P6"/>
      <text:h text:style-name="Heading_20_2" text:outline-level="2"><text:bookmark-start text:name="__RefHeading___Toc2185_23056272"/>#NieJeToŠálkaMôjhoTekvicovéhoLatté<text:bookmark-end text:name="__RefHeading___Toc2185_23056272"/></text:h>
      <text:p text:style-name="P6">Ležíš vedľa mojej kože</text:p>
      <text:p text:style-name="P6">dýcha ťa</text:p>
      <text:p text:style-name="P6">potápa sa v nemom Anonyme</text:p>
      <text:p text:style-name="P6">nevnímaš</text:p>
      <text:p text:style-name="P6">zatvorenú dlaň</text:p>
      <text:p text:style-name="P17">požičiavaš sa mi</text:p>
      <text:p text:style-name="P6"/>
      <text:p text:style-name="P6">Som vlastník, nie nájomca</text:p>
      <text:p text:style-name="P6"/>
      <text:p text:style-name="P6">Si cestovateľ bez batožiny</text:p>
      <text:p text:style-name="P6">vďačný aj za hlt svetla</text:p>
      <text:p text:style-name="P6">teplo si nepýtaš</text:p>
      <text:p text:style-name="P6">však rád by si si jedno prenajal</text:p>
      <text:p text:style-name="P6">zaplatiť môžeš </text:p>
      <text:p text:style-name="P6">len sebou</text:p>
      <text:p text:style-name="P6">...</text:p>
      <text:p text:style-name="P6">O to nemám najmenší záujem.</text:p>
      <text:p text:style-name="P6"/>
      <text:h text:style-name="Heading_20_2" text:outline-level="2"><text:bookmark-start text:name="__RefHeading___Toc2187_23056272"/>#NarativistickýNeopunk<text:bookmark-end text:name="__RefHeading___Toc2187_23056272"/></text:h>
      <text:p text:style-name="P6">Politicky korektný</text:p>
      <text:p text:style-name="P6">deťom prístupný</text:p>
      <text:p text:style-name="P6">slovenský dabing.</text:p>
      <text:p text:style-name="P6"/>
      <text:p text:style-name="P6">Je ti z neho zle.</text:p>
      <text:p text:style-name="P6">(Aj mne.) </text:p>
      <text:p text:style-name="P6"/>
      <text:p text:style-name="P6">Real?</text:p>
      <text:p text:style-name="P6"/>
      <text:p text:style-name="P6">V srdci prázdno</text:p>
      <text:p text:style-name="P6">(v hlave nemáš nič)</text:p>
      <text:p text:style-name="P6">za oknom jasno</text:p>
      <text:p text:style-name="P6">(temnota sa rada zdržiava vo vnútri,</text:p>
      <text:p text:style-name="P6">v kútoch)</text:p>
      <text:p text:style-name="P6">neúnosná ľahkosť zomierania</text:p>
      <text:p text:style-name="P6">nevšedne skúma ticho</text:p>
      <text:p text:style-name="P6">(treba ti Kunderu vysvetliť?)</text:p>
      <text:p text:style-name="P6"/>
      <text:p text:style-name="P6">Spoločný projekt temnoty</text:p>
      <text:p text:style-name="P6">prázdnoty</text:p>
      <text:p text:style-name="P6">hodnoty identity osoby</text:p>
      <text:p text:style-name="P6">pohasína.</text:p>
      <text:p text:style-name="P6">Nič už nie je spoločné,</text:p>
      <text:p text:style-name="P6">predsa každá organická entropia </text:p>
      <text:p text:style-name="P6">umiera sama.</text:p>
      <text:p text:style-name="P6">S úctou</text:p>
      <text:p text:style-name="P6">dolupodpísaný</text:p>
      <text:p text:style-name="P6">Donnie Darko </text:p>
      <text:p text:style-name="P6"><text:soft-page-break/></text:p>
      <text:h text:style-name="Heading_20_2" text:outline-level="2"><text:bookmark-start text:name="__RefHeading___Toc2189_23056272"/>#OtázkaNaZáver<text:bookmark-end text:name="__RefHeading___Toc2189_23056272"/></text:h>
      <text:p text:style-name="P6">pach potu prebíja </text:p>
      <text:p text:style-name="P6">vôňu nekvitnúcej </text:p>
      <text:p text:style-name="P6">palmy</text:p>
      <text:p text:style-name="P6">môj prefajčený dych </text:p>
      <text:p text:style-name="P6">spôsobuje</text:p>
      <text:p text:style-name="P6">rakovinu atmosféry</text:p>
      <text:p text:style-name="P6"/>
      <text:p text:style-name="P6">neunikneš mu</text:p>
      <text:p text:style-name="P6">keď zamkne sa</text:p>
      <text:p text:style-name="P6">v kúpeľni</text:p>
      <text:p text:style-name="P6">bude opäť</text:p>
      <text:p text:style-name="P6">paktovať so zajtrajškom</text:p>
      <text:p text:style-name="P6">kozmos v harmónii</text:p>
      <text:p text:style-name="P6">E sa rovná mc na druhú</text:p>
      <text:p text:style-name="P6"/>
      <text:p text:style-name="P6">Kto z nás troch je živý mŕtvy? </text:p>
      <text:p text:style-name="P6">Ona? </text:p>
      <text:p text:style-name="P6">Ja? </text:p>
      <text:p text:style-name="P6">Puknutý Buddha nad dvermi?</text:p>
      <text:h text:style-name="P21" text:outline-level="2"><text:bookmark-start text:name="__RefHeading___Toc2595_1070355514"/><text:span text:style-name="T12">#</text:span>Derniéra<text:bookmark-end text:name="__RefHeading___Toc2595_1070355514"/></text:h>
      <text:p text:style-name="P8">Tuším som vtedy mala</text:p>
      <text:p text:style-name="P8">obdobie Grahama Greena</text:p>
      <text:p text:style-name="P8">v lámanej angličtine</text:p>
      <text:p text:style-name="P8">s kanadským akcentom.</text:p>
      <text:p text:style-name="P8">Meter šesťdesiattri</text:p>
      <text:p text:style-name="P8">telo na splíne</text:p>
      <text:p text:style-name="P8">ďalšia v tom.</text:p>
      <text:p text:style-name="P8"/>
      <text:p text:style-name="P8">Skóre nula štyri</text:p>
      <text:p text:style-name="P8">naivita neskúsenej,</text:p>
      <text:p text:style-name="P8">možno poľahčujúca okolnosť</text:p>
      <text:p text:style-name="P8"><text:span text:style-name="T16">#I</text:span>dola<text:span text:style-name="T16">T</text:span>ribus</text:p>
      <text:p text:style-name="P8">na návistnom podnose.</text:p>
      <text:p text:style-name="P8"/>
      <text:p text:style-name="P8">Všetky cesty vedú do apoziopézy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fo:font-style="normal" fo:background-color="transparent" style:font-size-asian="10.5pt" style:font-style-asian="normal" style:font-style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333333" style:font-name="DilleniaUPC" fo:font-family="DilleniaUPC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a9a44f"/>
    </style:style>
    <style:style style:name="MT1" style:family="text">
      <style:text-properties officeooo:rsid="007d97b0"/>
    </style:style>
    <style:style style:name="MT2" style:family="text">
      <style:text-properties officeooo:rsid="00967acd"/>
    </style:style>
    <style:style style:name="MT3" style:family="text">
      <style:text-properties fo:color="#333333" officeooo:rsid="00a39972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aja Jackobs Jakúbeková</text:span> – <text:span text:style-name="MT2">Vykrivenie <text:s text:c="2"/></text:span><text:page-number text:select-page="current">34</text:page-number>/<text:page-count>34</text:page-count> <text:s text:c="2"/>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08-09T23:12:26.608000000</dc:date>
    <meta:editing-duration>PT10H35M16S</meta:editing-duration>
    <meta:editing-cycles>94</meta:editing-cycles>
    <meta:generator>LibreOffice/6.2.0.3$Windows_X86_64 LibreOffice_project/98c6a8a1c6c7b144ce3cc729e34964b47ce25d62</meta:generator>
    <dc:description>Vykrivenie

Básnická zbierka Maje Jackobs Jakúbekovej

Autorstvo obsahu: Maja Jackobs Jakúbeková
Grafické a textové úpravy: Stanislav Hoferek

Vydáva Greenie knižnica, http://greenie.elist.sk, ako dielo pod slobodnou licenciou CC-BY-NC-ND</dc:description>
    <dc:subject>Maja Jackobs Jakúbeková</dc:subject>
    <dc:title>Vykrivenie</dc:title>
    <meta:keyword>cesty</meta:keyword>
    <meta:keyword>apioziopéza</meta:keyword>
    <meta:keyword>prognóza konsolidácie</meta:keyword>
    <meta:keyword>večný návrat rovnakého</meta:keyword>
    <meta:keyword>vykrivenie</meta:keyword>
    <meta:keyword>filozofia</meta:keyword>
    <meta:document-statistic meta:table-count="1" meta:image-count="0" meta:object-count="0" meta:page-count="34" meta:paragraph-count="504" meta:word-count="1507" meta:character-count="9725" meta:non-whitespace-character-count="8667"/>
  </office:meta>
</office:document-meta>
</file>