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DilleniaUPC" svg:font-family="DilleniaUPC" style:font-adornments="Normáln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7.403cm" table:align="margins"/>
    </style:style>
    <style:style style:name="Tabuľka1.A" style:family="table-column">
      <style:table-column-properties style:column-width="5.008cm" style:rel-column-width="18858*"/>
    </style:style>
    <style:style style:name="Tabuľka1.B" style:family="table-column">
      <style:table-column-properties style:column-width="3.401cm" style:rel-column-width="12806*"/>
    </style:style>
    <style:style style:name="Tabuľka1.C" style:family="table-column">
      <style:table-column-properties style:column-width="2.997cm" style:rel-column-width="11285*"/>
    </style:style>
    <style:style style:name="Tabuľka1.D" style:family="table-column">
      <style:table-column-properties style:column-width="2.999cm" style:rel-column-width="11292*"/>
    </style:style>
    <style:style style:name="Tabuľka1.E" style:family="table-column">
      <style:table-column-properties style:column-width="2.999cm" style:rel-column-width="11294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2" style:family="table-row">
      <style:table-row-properties style:min-row-height="0.755cm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loext:contextual-spacing="false" fo:line-height="150%"/>
      <style:text-properties officeooo:rsid="001fa6e1" officeooo:paragraph-rsid="001fa6e1" style:font-size-asian="10.5pt"/>
    </style:style>
    <style:style style:name="P2" style:family="paragraph" style:parent-style-name="Text_20_body">
      <style:paragraph-properties fo:margin-top="0cm" fo:margin-bottom="0.199cm" loext:contextual-spacing="false" fo:line-height="150%"/>
      <style:text-properties officeooo:rsid="008ec0eb" officeooo:paragraph-rsid="004d22b0" style:font-size-asian="10.5pt"/>
    </style:style>
    <style:style style:name="P3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4e8d40"/>
    </style:style>
    <style:style style:name="P4" style:family="paragraph" style:parent-style-name="Table_20_Contents">
      <style:text-properties officeooo:paragraph-rsid="004e8d40"/>
    </style:style>
    <style:style style:name="P5" style:family="paragraph" style:parent-style-name="Subtitle">
      <style:text-properties officeooo:rsid="00967acd" officeooo:paragraph-rsid="00967acd"/>
    </style:style>
    <style:style style:name="P6" style:family="paragraph" style:parent-style-name="Text_20_body">
      <style:text-properties officeooo:rsid="0096f718" officeooo:paragraph-rsid="00993241"/>
    </style:style>
    <style:style style:name="P7" style:family="paragraph" style:parent-style-name="Text_20_body">
      <style:text-properties officeooo:rsid="009740e1" officeooo:paragraph-rsid="00993241"/>
    </style:style>
    <style:style style:name="P8" style:family="paragraph" style:parent-style-name="Text_20_body">
      <style:text-properties officeooo:rsid="009740e1" officeooo:paragraph-rsid="009e5d4f"/>
    </style:style>
    <style:style style:name="P9" style:family="paragraph" style:parent-style-name="Text_20_body">
      <style:text-properties officeooo:paragraph-rsid="00993241"/>
    </style:style>
    <style:style style:name="P10" style:family="paragraph" style:parent-style-name="Text_20_body">
      <style:text-properties fo:font-style="italic" officeooo:paragraph-rsid="00993241" style:font-style-asian="italic"/>
    </style:style>
    <style:style style:name="P11" style:family="paragraph" style:parent-style-name="Text_20_body">
      <style:text-properties fo:font-style="italic" officeooo:rsid="0096f718" officeooo:paragraph-rsid="00993241" style:font-style-asian="italic" style:font-style-complex="italic"/>
    </style:style>
    <style:style style:name="P12" style:family="paragraph" style:parent-style-name="Text_20_body">
      <style:text-properties officeooo:paragraph-rsid="0096f718"/>
    </style:style>
    <style:style style:name="P13" style:family="paragraph" style:parent-style-name="Text_20_body">
      <style:text-properties officeooo:paragraph-rsid="009c759f"/>
    </style:style>
    <style:style style:name="P14" style:family="paragraph" style:parent-style-name="Text_20_body">
      <style:text-properties fo:font-size="11pt" officeooo:paragraph-rsid="009c759f" fo:background-color="transparent" style:font-size-asian="10.5pt"/>
    </style:style>
    <style:style style:name="P15" style:family="paragraph" style:parent-style-name="Text_20_body">
      <style:text-properties officeooo:paragraph-rsid="00a55b78"/>
    </style:style>
    <style:style style:name="P16" style:family="paragraph" style:parent-style-name="Text_20_body" style:master-page-name="">
      <style:paragraph-properties fo:margin-top="0cm" fo:margin-bottom="0.15cm" loext:contextual-spacing="false" fo:line-height="100%" fo:text-align="center" style:justify-single-word="false" style:page-number="auto"/>
      <style:text-properties fo:font-size="11pt" fo:font-style="italic" officeooo:paragraph-rsid="009c759f" fo:background-color="transparent" style:font-size-asian="10.5pt" style:font-style-asian="italic" style:font-style-complex="italic"/>
    </style:style>
    <style:style style:name="P17" style:family="paragraph" style:parent-style-name="Text_20_body" style:master-page-name="">
      <style:paragraph-properties fo:margin-top="0cm" fo:margin-bottom="0.15cm" loext:contextual-spacing="false" fo:line-height="100%" fo:text-align="center" style:justify-single-word="false" style:page-number="auto"/>
      <style:text-properties fo:font-size="11pt" fo:font-style="italic" officeooo:rsid="009740e1" officeooo:paragraph-rsid="00993241" fo:background-color="transparent" style:font-size-asian="10.5pt" style:font-style-asian="italic" style:font-style-complex="italic"/>
    </style:style>
    <style:style style:name="P18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19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20" style:family="paragraph" style:parent-style-name="Text_20_body">
      <style:text-properties officeooo:paragraph-rsid="00993241"/>
    </style:style>
    <style:style style:name="P21" style:family="paragraph" style:parent-style-name="Text_20_body">
      <style:text-properties officeooo:paragraph-rsid="00a70d81"/>
    </style:style>
    <style:style style:name="P22" style:family="paragraph" style:parent-style-name="Text_20_body" style:master-page-name="">
      <style:paragraph-properties fo:margin-top="0cm" fo:margin-bottom="0.15cm" loext:contextual-spacing="false" fo:line-height="100%" fo:text-align="center" style:justify-single-word="false" style:page-number="auto"/>
      <style:text-properties fo:font-size="11pt" officeooo:paragraph-rsid="0096f718" fo:background-color="transparent" style:font-size-asian="10.5pt"/>
    </style:style>
    <style:style style:name="P23" style:family="paragraph" style:parent-style-name="Heading_20_2">
      <style:text-properties officeooo:rsid="0096f718" officeooo:paragraph-rsid="0096f718"/>
    </style:style>
    <style:style style:name="P24" style:family="paragraph" style:parent-style-name="Heading_20_2">
      <style:text-properties officeooo:rsid="009740e1" officeooo:paragraph-rsid="009740e1"/>
    </style:style>
    <style:style style:name="P25" style:family="paragraph" style:parent-style-name="Heading_20_1">
      <style:text-properties officeooo:rsid="00967acd" officeooo:paragraph-rsid="00967acd"/>
    </style:style>
    <style:style style:name="T1" style:family="text">
      <style:text-properties officeooo:rsid="007d97b0"/>
    </style:style>
    <style:style style:name="T2" style:family="text">
      <style:text-properties officeooo:rsid="00967acd"/>
    </style:style>
    <style:style style:name="T3" style:family="text">
      <style:text-properties fo:color="#333333"/>
    </style:style>
    <style:style style:name="T4" style:family="text">
      <style:text-properties fo:color="#333333" officeooo:rsid="00a39972"/>
    </style:style>
    <style:style style:name="T5" style:family="text">
      <style:text-properties fo:color="#333333" officeooo:rsid="00967acd"/>
    </style:style>
    <style:style style:name="T6" style:family="text">
      <style:text-properties fo:color="#333333" officeooo:rsid="00a205b9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officeooo:rsid="009b45b6"/>
    </style:style>
    <style:style style:name="T10" style:family="text">
      <style:text-properties officeooo:rsid="009dc9f6"/>
    </style:style>
    <style:style style:name="T11" style:family="text">
      <style:text-properties officeooo:rsid="009e5d4f"/>
    </style:style>
    <style:style style:name="T12" style:family="text">
      <style:text-properties officeooo:rsid="00a0274f"/>
    </style:style>
    <style:style style:name="T13" style:family="text">
      <style:text-properties officeooo:rsid="00a030da"/>
    </style:style>
    <style:style style:name="T14" style:family="text">
      <style:text-properties officeooo:rsid="00a205b9"/>
    </style:style>
    <style:style style:name="T15" style:family="text">
      <style:text-properties officeooo:rsid="00a55b78"/>
    </style:style>
    <style:style style:name="T16" style:family="text">
      <style:text-properties officeooo:rsid="00a70d8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5" text:outline-level="1"><text:bookmark-start text:name="__RefHeading__520_1076715528"/><text:span text:style-name="T14">#</text:span>VYKRIVENIE<text:bookmark-end text:name="__RefHeading__520_1076715528"/></text:h>
      <text:p text:style-name="P5">Maja Jackobs Jakúbeková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3"/>
      <text:p text:style-name="P3"/>
      <text:p text:style-name="P3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row>
          <table:table-cell table:style-name="Tabuľka1.A1" office:value-type="string">
            <text:p text:style-name="P4">Autor</text:p>
          </table:table-cell>
          <table:table-cell table:style-name="Tabuľka1.B1" office:value-type="string">
            <text:p text:style-name="P4">Vydavateľ</text:p>
          </table:table-cell>
          <table:table-cell table:style-name="Tabuľka1.B1" office:value-type="string">
            <text:p text:style-name="P4">Licencia</text:p>
          </table:table-cell>
          <table:table-cell table:style-name="Tabuľka1.B1" office:value-type="string">
            <text:p text:style-name="P4">Vydanie</text:p>
          </table:table-cell>
          <table:table-cell table:style-name="Tabuľka1.B1" office:value-type="string">
            <text:p text:style-name="P4">GKBN</text:p>
          </table:table-cell>
        </table:table-row>
        <table:table-row table:style-name="Tabuľka1.2">
          <table:table-cell table:style-name="Tabuľka1.A2" office:value-type="string">
            <text:p text:style-name="P4"><text:a xlink:type="simple" xlink:href="http://greenie.elist.sk/autori.html" office:name="http://greenie.elist.sk/autori.html" text:style-name="Internet_20_link" text:visited-style-name="Visited_20_Internet_20_Link"><text:span text:style-name="T5">Maja Jackobs Jakúbeková</text:span></text:a></text:p>
          </table:table-cell>
          <table:table-cell table:style-name="Tabuľka1.B2" office:value-type="string">
            <text:p text:style-name="P4"><text:a xlink:type="simple" xlink:href="http://greenie.elist.sk/" office:name="http://greenie.elist.sk/" text:style-name="Internet_20_link" text:visited-style-name="Visited_20_Internet_20_Link"><text:span text:style-name="T3">Greenie knižnica</text:span></text:a></text:p>
          </table:table-cell>
          <table:table-cell table:style-name="Tabuľka1.B2" office:value-type="string">
            <text:p text:style-name="P4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3">CC-BY-NC-ND</text:span></text:a></text:p>
          </table:table-cell>
          <table:table-cell table:style-name="Tabuľka1.B2" office:value-type="string">
            <text:p text:style-name="P4"><text:a xlink:type="simple" xlink:href="http://greenie.elist.sk/knihy/vykrivenie" office:name="http://greenie.elist.sk/knihy/vykrivenie" text:style-name="Internet_20_link" text:visited-style-name="Visited_20_Internet_20_Link"><text:span text:style-name="T6">Druhé (2019)</text:span></text:a></text:p>
          </table:table-cell>
          <table:table-cell table:style-name="Tabuľka1.B2" office:value-type="string">
            <text:p text:style-name="P4"><text:a xlink:type="simple" xlink:href="http://greenie.elist.sk/gkbn.html" office:name="Humor, láska, filozofia, logika" text:style-name="Internet_20_link" text:visited-style-name="Visited_20_Internet_20_Link"><text:span text:style-name="T5">111100</text:span></text:a></text:p>
          </table:table-cell>
        </table:table-row>
      </table:table>
      <text:p text:style-name="P2"/>
      <text:h text:style-name="Heading_20_2" text:outline-level="2"><text:bookmark-start text:name="__RefHeading__1129_1704140831"/>Obsah<text:bookmark-end text:name="__RefHeading__1129_1704140831"/></text:h>
      <text:table-of-content text:style-name="Sect1" text:protected="true" text:name="Obsah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8"><text:a xlink:type="simple" xlink:href="#__RefHeading__520_1076715528" text:style-name="Index_20_Link" text:visited-style-name="Index_20_Link">#VYKRIVENIE<text:tab/>1</text:a></text:p>
          <text:p text:style-name="P19"><text:a xlink:type="simple" xlink:href="#__RefHeading__1129_1704140831" text:style-name="Index_20_Link" text:visited-style-name="Index_20_Link">Obsah<text:tab/>2</text:a></text:p>
          <text:p text:style-name="P19"><text:a xlink:type="simple" xlink:href="#__RefHeading___Toc2563_1070355514" text:style-name="Index_20_Link" text:visited-style-name="Index_20_Link">#PrognózaKonsolidácie<text:tab/>3</text:a></text:p>
          <text:p text:style-name="P19"><text:a xlink:type="simple" xlink:href="#__RefHeading___Toc2228_453489962" text:style-name="Index_20_Link" text:visited-style-name="Index_20_Link">#Potrubie<text:tab/>4</text:a></text:p>
          <text:p text:style-name="P19"><text:a xlink:type="simple" xlink:href="#__RefHeading___Toc2171_23056272" text:style-name="Index_20_Link" text:visited-style-name="Index_20_Link">#TrikrátJa<text:tab/>5</text:a></text:p>
          <text:p text:style-name="P19"><text:a xlink:type="simple" xlink:href="#__RefHeading___Toc2173_23056272" text:style-name="Index_20_Link" text:visited-style-name="Index_20_Link">#OkoSubjektívu<text:tab/>6</text:a></text:p>
          <text:p text:style-name="P19"><text:a xlink:type="simple" xlink:href="#__RefHeading___Toc2567_1070355514" text:style-name="Index_20_Link" text:visited-style-name="Index_20_Link">#Pochoduje<text:tab/>7</text:a></text:p>
          <text:p text:style-name="P19"><text:a xlink:type="simple" xlink:href="#__RefHeading___Toc2175_23056272" text:style-name="Index_20_Link" text:visited-style-name="Index_20_Link">#Mrc(y)na<text:tab/>8</text:a></text:p>
          <text:p text:style-name="P19"><text:a xlink:type="simple" xlink:href="#__RefHeading___Toc2571_1070355514" text:style-name="Index_20_Link" text:visited-style-name="Index_20_Link">#Kanály<text:tab/>9</text:a></text:p>
          <text:p text:style-name="P19"><text:a xlink:type="simple" xlink:href="#__RefHeading___Toc2573_1070355514" text:style-name="Index_20_Link" text:visited-style-name="Index_20_Link">#Prevét<text:tab/>10</text:a></text:p>
          <text:p text:style-name="P19"><text:a xlink:type="simple" xlink:href="#__RefHeading___Toc2575_1070355514" text:style-name="Index_20_Link" text:visited-style-name="Index_20_Link">#Vykrivenie<text:tab/>11</text:a></text:p>
          <text:p text:style-name="P19"><text:a xlink:type="simple" xlink:href="#__RefHeading___Toc2577_1070355514" text:style-name="Index_20_Link" text:visited-style-name="Index_20_Link">#Ťarcha<text:tab/>12</text:a></text:p>
          <text:p text:style-name="P19"><text:a xlink:type="simple" xlink:href="#__RefHeading___Toc2579_1070355514" text:style-name="Index_20_Link" text:visited-style-name="Index_20_Link">#PolnočnýSadizmus<text:tab/>13</text:a></text:p>
          <text:p text:style-name="P19"><text:a xlink:type="simple" xlink:href="#__RefHeading___Toc2581_1070355514" text:style-name="Index_20_Link" text:visited-style-name="Index_20_Link">#OdpudiváKompozícia<text:tab/>14</text:a></text:p>
          <text:p text:style-name="P19"><text:a xlink:type="simple" xlink:href="#__RefHeading___Toc2364_1963195014" text:style-name="Index_20_Link" text:visited-style-name="Index_20_Link">#KoncesijnáOdkvapávka<text:tab/>15</text:a></text:p>
          <text:p text:style-name="P19"><text:a xlink:type="simple" xlink:href="#__RefHeading___Toc2585_1070355514" text:style-name="Index_20_Link" text:visited-style-name="Index_20_Link">#Rozložená<text:tab/>16</text:a></text:p>
          <text:p text:style-name="P19"><text:a xlink:type="simple" xlink:href="#__RefHeading___Toc2587_1070355514" text:style-name="Index_20_Link" text:visited-style-name="Index_20_Link">#Premiéra<text:tab/>17</text:a></text:p>
          <text:p text:style-name="P19"><text:a xlink:type="simple" xlink:href="#__RefHeading___Toc2589_1070355514" text:style-name="Index_20_Link" text:visited-style-name="Index_20_Link">#Tachykardia<text:tab/>18</text:a></text:p>
          <text:p text:style-name="P19"><text:a xlink:type="simple" xlink:href="#__RefHeading___Toc2591_1070355514" text:style-name="Index_20_Link" text:visited-style-name="Index_20_Link">#FaradayovaKlietka<text:tab/>19</text:a></text:p>
          <text:p text:style-name="P19"><text:a xlink:type="simple" xlink:href="#__RefHeading___Toc2177_23056272" text:style-name="Index_20_Link" text:visited-style-name="Index_20_Link">#RegimentParazitov<text:tab/>20</text:a></text:p>
          <text:p text:style-name="P19"><text:a xlink:type="simple" xlink:href="#__RefHeading___Toc2593_1070355514" text:style-name="Index_20_Link" text:visited-style-name="Index_20_Link">#ArmádyBábik<text:tab/>21</text:a></text:p>
          <text:p text:style-name="P19"><text:a xlink:type="simple" xlink:href="#__RefHeading___Toc2179_23056272" text:style-name="Index_20_Link" text:visited-style-name="Index_20_Link">#SvetloSvietiChvíľuBezSĺz<text:tab/>22</text:a></text:p>
          <text:p text:style-name="P19"><text:a xlink:type="simple" xlink:href="#__RefHeading___Toc2181_23056272" text:style-name="Index_20_Link" text:visited-style-name="Index_20_Link">#LietajúceStavby<text:tab/>23</text:a></text:p>
          <text:p text:style-name="P19"><text:a xlink:type="simple" xlink:href="#__RefHeading___Toc2183_23056272" text:style-name="Index_20_Link" text:visited-style-name="Index_20_Link">#LenivosťAinéPovinnosti<text:tab/>24</text:a></text:p>
          <text:p text:style-name="P19"><text:a xlink:type="simple" xlink:href="#__RefHeading___Toc2185_23056272" text:style-name="Index_20_Link" text:visited-style-name="Index_20_Link">#NieJeToŠálkaMôjhoTekvicovéhoLatté<text:tab/>25</text:a></text:p>
          <text:p text:style-name="P19"><text:a xlink:type="simple" xlink:href="#__RefHeading___Toc2187_23056272" text:style-name="Index_20_Link" text:visited-style-name="Index_20_Link">#NarativistickýNeopunk<text:tab/>26</text:a></text:p>
          <text:p text:style-name="P19"><text:a xlink:type="simple" xlink:href="#__RefHeading___Toc2189_23056272" text:style-name="Index_20_Link" text:visited-style-name="Index_20_Link">#OtázkaNaZáver<text:tab/>27</text:a></text:p>
          <text:p text:style-name="P19"><text:a xlink:type="simple" xlink:href="#__RefHeading___Toc2595_1070355514" text:style-name="Index_20_Link" text:visited-style-name="Index_20_Link">#Derniéra<text:tab/>28</text:a></text:p>
        </text:index-body>
      </text:table-of-content>
      <text:h text:style-name="P23" text:outline-level="2"><text:bookmark-start text:name="__RefHeading___Toc2563_1070355514"/><text:span text:style-name="T9">#</text:span>Prognóza<text:span text:style-name="T12">K</text:span>onsolidácie<text:bookmark-end text:name="__RefHeading___Toc2563_1070355514"/></text:h>
      <text:p text:style-name="P9">medzi vami a nimi diaľnica</text:p>
      <text:p text:style-name="P9">pomenovali ju kaskádovito – D 66</text:p>
      <text:p text:style-name="P9">slepá odbočka, mŕtve uhly</text:p>
      <text:p text:style-name="P9">milión možností zabiť</text:p>
      <text:p text:style-name="P9">z nedbalosti</text:p>
      <text:p text:style-name="P9"/>
      <text:p text:style-name="P9">dupneš na plyn</text:p>
      <text:p text:style-name="P9">pádiš si to</text:p>
      <text:p text:style-name="P9">po odpoveď: čas neexistuje</text:p>
      <text:p text:style-name="P9"/>
      <text:p text:style-name="P9">Glock v príručnej batožine</text:p>
      <text:p text:style-name="P9">mátoží ti v hlave</text:p>
      <text:p text:style-name="P9">v krvi</text:p>
      <text:p text:style-name="P9">viac ako dve promile</text:p>
      <text:p text:style-name="P9"/>
      <text:p text:style-name="P9">žijú pri sebe – vy i oni</text:p>
      <text:p text:style-name="P6"/>
      <text:h text:style-name="P23" text:outline-level="2"><text:bookmark-start text:name="__RefHeading___Toc2228_453489962"/><text:span text:style-name="T9">#</text:span>Potrubie<text:bookmark-end text:name="__RefHeading___Toc2228_453489962"/></text:h>
      <text:p text:style-name="P9">V plauzibilnom opojení delíriu tremens</text:p>
      <text:p text:style-name="P9">vzali nám výsostné</text:p>
      <text:p text:style-name="P10">legitímne</text:p>
      <text:p text:style-name="P9">právo byť deťmi.</text:p>
      <text:p text:style-name="P9">Budíš sa – nový deň</text:p>
      <text:p text:style-name="P9">každé ráno</text:p>
      <text:p text:style-name="P9"><text:span text:style-name="T16">#T</text:span>abula<text:span text:style-name="T16">R</text:span>asa.</text:p>
      <text:p text:style-name="P9"/>
      <text:p text:style-name="P9">Zbohom!</text:p>
      <text:p text:style-name="P9">Kĺžu sa</text:p>
      <text:p text:style-name="P9">posledné zvyšky</text:p>
      <text:p text:style-name="P9">tvojho tela</text:p>
      <text:p text:style-name="P9">po potrubí.</text:p>
      <text:p text:style-name="P6"/>
      <text:h text:style-name="P23" text:outline-level="2"><text:bookmark-start text:name="__RefHeading___Toc2171_23056272"/>#TrikrátJa<text:bookmark-end text:name="__RefHeading___Toc2171_23056272"/></text:h>
      <text:p text:style-name="P12">Na pyramíde </text:p>
      <text:p text:style-name="P12">sa týči </text:p>
      <text:p text:style-name="P12">sviečka</text:p>
      <text:p text:style-name="P12">(moja).</text:p>
      <text:p text:style-name="P12"/>
      <text:p text:style-name="P12">Spláca dlhy.</text:p>
      <text:p text:style-name="P12"/>
      <text:p text:style-name="P12">V cudzom mene</text:p>
      <text:p text:style-name="P12">spod nechta malíčka</text:p>
      <text:p text:style-name="P12">vyberám písmeno </text:p>
      <text:p text:style-name="P12"/>
      <text:p text:style-name="P12">vystrihnuté z novín.</text:p>
      <text:p text:style-name="P12"/>
      <text:p text:style-name="P12">Zavádzam </text:p>
      <text:p text:style-name="P12">nový vynález </text:p>
      <text:p text:style-name="P12">do pohára.</text:p>
      <text:p text:style-name="P12"/>
      <text:p text:style-name="P12">Biele víno v prášku (?!)</text:p>
      <text:p text:style-name="P12">zas nik patent neodkúpi.</text:p>
      <text:p text:style-name="P12"/>
      <text:p text:style-name="P12">Ľudské neduhy </text:p>
      <text:p text:style-name="P22"><text:s/><text:span text:style-name="T8">(naoko)</text:span> </text:p>
      <text:p text:style-name="P12">nebudú </text:p>
      <text:p text:style-name="P12">predsa </text:p>
      <text:p text:style-name="P13">podporovať!</text:p>
      <text:p text:style-name="P14"/>
      <text:p text:style-name="P16">(Najmä, keď sú moje.)</text:p>
      <text:p text:style-name="P12"/>
      <text:h text:style-name="Heading_20_2" text:outline-level="2"><text:bookmark-start text:name="__RefHeading___Toc2173_23056272"/>#OkoSubjektívu<text:bookmark-end text:name="__RefHeading___Toc2173_23056272"/></text:h>
      <text:p text:style-name="P12">Zas vo mne,</text:p>
      <text:p text:style-name="P12">keď seba nevnímam</text:p>
      <text:p text:style-name="P12">takmer pocit,</text:p>
      <text:p text:style-name="P12">no až toľkú osvetu</text:p>
      <text:p text:style-name="P12">mu nedovolím</text:p>
      <text:p text:style-name="P12">pod orwellovskou kontrolou,</text:p>
      <text:p text:style-name="P12">ktorú má na svedomí.</text:p>
      <text:p text:style-name="P12"/>
      <text:p text:style-name="P12">Zdá sa, akoby si redol,</text:p>
      <text:p text:style-name="P12">keď v pološere rozopínaš košeľu.</text:p>
      <text:p text:style-name="P12">Hráš druhé husle</text:p>
      <text:p text:style-name="P12">čo nebudú počuť,</text:p>
      <text:p text:style-name="P12">keď mu firma hodí odškodné</text:p>
      <text:p text:style-name="P12">za celoživotné sólo. <text:s/></text:p>
      <text:h text:style-name="P23" text:outline-level="2"><text:bookmark-start text:name="__RefHeading___Toc2567_1070355514"/><text:span text:style-name="T9">#</text:span>Pochoduje<text:bookmark-end text:name="__RefHeading___Toc2567_1070355514"/></text:h>
      <text:p text:style-name="P9">a vyzlieka sa</text:p>
      <text:p text:style-name="P9">spotené čelo suší</text:p>
      <text:p text:style-name="P9">piskľavý zvuk díva sa</text:p>
      <text:p text:style-name="P9">Xanax položený</text:p>
      <text:p text:style-name="P9">na nočnom stolíku</text:p>
      <text:p text:style-name="P9">sa ti pred očami vznáša –</text:p>
      <text:p text:style-name="P15">– pripomienka všetkých mätúcich mesiacov na intráku</text:p>
      <text:p text:style-name="P9">v izbe vypnuté kúrenie</text:p>
      <text:p text:style-name="P9">na prahu všehochuť</text:p>
      <text:p text:style-name="P9">útroby vyvrhnuté</text:p>
      <text:p text:style-name="P9">akoby s nami</text:p>
      <text:p text:style-name="P9">žil nakazený jazvečík.</text:p>
      <text:p text:style-name="P9"/>
      <text:p text:style-name="P9"><text:span text:style-name="T15">Z</text:span>o staro-nových spomienok</text:p>
      <text:p text:style-name="P9">na rímse búrky vystupuje hmla</text:p>
      <text:p text:style-name="P9">Pani Noci predstavuje sa</text:p>
      <text:p text:style-name="P9">kúzelník s dlhým predstavením</text:p>
      <text:p text:style-name="P9">únava z činnosti,</text:p>
      <text:p text:style-name="P9">ktorú si nezaslúžim</text:p>
      <text:p text:style-name="P9">koľkýkrát sa samoporodím?</text:p>
      <text:p text:style-name="P9">Akoby sme nahlas mlčali.</text:p>
      <text:p text:style-name="P9">Na ničom z toho predsa nezáleží,</text:p>
      <text:p text:style-name="P9">keď všetky cesty vedú do apoziopézy…</text:p>
      <text:p text:style-name="P6"/>
      <text:h text:style-name="Heading_20_2" text:outline-level="2"><text:bookmark-start text:name="__RefHeading___Toc2175_23056272"/>#Mrc(y)na<text:bookmark-end text:name="__RefHeading___Toc2175_23056272"/></text:h>
      <text:p text:style-name="P6"><text:span text:style-name="T8">Rozpamätajte sa, čo videli sme, milá;</text:span> vraví básnik žene;</text:p>
      <text:p text:style-name="P6"><text:span text:style-name="T8">v to sladké ráno leta raz;</text:span> opakuje sa zas.</text:p>
      <text:p text:style-name="P6"><text:span text:style-name="T8">Mrcina príšerná v zákrute cesty hnila;</text:span> žena si jasne spomína;</text:p>
      <text:p text:style-name="P6"><text:span text:style-name="T8">na márach štrku mraziac nás;</text:span> – veď ten tvor bol, zhnitý, pane, váš!</text:p>
      <text:p text:style-name="P11">Ach, takou budete i vy raz celkom iste</text:p>
      <text:p text:style-name="P11">jak puchu plná mrcina,</text:p>
      <text:p text:style-name="P11">hviezdička mojich snov, slniečko moje čisté,</text:p>
      <text:p text:style-name="P11">anjel môj, moja jediná.</text:p>
      <text:h text:style-name="P23" text:outline-level="2"><text:bookmark-start text:name="__RefHeading___Toc2571_1070355514"/><text:span text:style-name="T10">#</text:span>Kanály<text:bookmark-end text:name="__RefHeading___Toc2571_1070355514"/></text:h>
      <text:p text:style-name="P9">zívajú prázdnotou</text:p>
      <text:p text:style-name="P9">na palubovke krysy </text:p>
      <text:p text:style-name="P9">(hryzú sa) medzi sebou</text:p>
      <text:p text:style-name="P9">steny smrdia čpavkom</text:p>
      <text:p text:style-name="P9">oslavuje dvesto rokov a pár dní,</text:p>
      <text:p text:style-name="P9">(nezabudni)</text:p>
      <text:p text:style-name="P9"/>
      <text:p text:style-name="P9">pach hniloby</text:p>
      <text:p text:style-name="P9">výročia neráta</text:p>
      <text:p text:style-name="P9">toľká to potupa</text:p>
      <text:p text:style-name="P9">pre mŕtve holuby</text:p>
      <text:p text:style-name="P9">s tetovaním medúzy</text:p>
      <text:p text:style-name="P9">odosielam telegram</text:p>
      <text:p text:style-name="P6"/>
      <text:h text:style-name="P23" text:outline-level="2"><text:bookmark-start text:name="__RefHeading___Toc2573_1070355514"/><text:span text:style-name="T10">#</text:span>Prevét<text:bookmark-end text:name="__RefHeading___Toc2573_1070355514"/></text:h>
      <text:p text:style-name="P9">Vychladli sme</text:p>
      <text:p text:style-name="P9">vzlietli cez chmáry</text:p>
      <text:p text:style-name="P9">po padlých cudzincoch</text:p>
      <text:p text:style-name="P9">úbohých.</text:p>
      <text:p text:style-name="P9">Dávaj si pozor, Nebohý,</text:p>
      <text:p text:style-name="P9">aby ťa nezanieslo tam, kde je zatvorené.</text:p>
      <text:p text:style-name="P9"/>
      <text:p text:style-name="P21">V hurikáne ma stáča</text:p>
      <text:p text:style-name="P21">do stredu</text:p>
      <text:p text:style-name="P9">tvojho jadra.</text:p>
      <text:p text:style-name="P9">Cieľ bezpečne presný</text:p>
      <text:p text:style-name="P9">(ne)vidím</text:p>
      <text:p text:style-name="P9">medzi tým všetkým.</text:p>
      <text:p text:style-name="P9"/>
      <text:p text:style-name="P9">Cesta prevétom končí.</text:p>
      <text:p text:style-name="P9">S tebou sa lúčim,</text:p>
      <text:p text:style-name="P9"><text:tab/>Entropia!</text:p>
      <text:p text:style-name="P6"/>
      <text:h text:style-name="P23" text:outline-level="2"><text:bookmark-start text:name="__RefHeading___Toc2575_1070355514"/><text:span text:style-name="T10">#</text:span>Vykrivenie<text:bookmark-end text:name="__RefHeading___Toc2575_1070355514"/></text:h>
      <text:p text:style-name="P9">pohľadom skrivím</text:p>
      <text:p text:style-name="P9">dominantu mesta na Považí</text:p>
      <text:p text:style-name="P9">slizkými čepeľami</text:p>
      <text:p text:style-name="P9">aké cerí žralok</text:p>
      <text:p text:style-name="P9">odfúknem hrdzu do útrob</text:p>
      <text:p text:style-name="P9">Váhu</text:p>
      <text:p text:style-name="P21">pridám jej okovy</text:p>
      <text:p text:style-name="P21">blízkosti: vznikne intimita.</text:p>
      <text:p text:style-name="P9">Šepkám až kričím</text:p>
      <text:p text:style-name="P9">pod donútením ostrej šable</text:p>
      <text:p text:style-name="P9">želám si zrásť</text:p>
      <text:p text:style-name="P9">s ňou</text:p>
      <text:p text:style-name="P9">úpenlivo prosím</text:p>
      <text:p text:style-name="P9">kata</text:p>
      <text:p text:style-name="P9">tiež je hrdzavý</text:p>
      <text:p text:style-name="P9">rúha sa</text:p>
      <text:p text:style-name="P9">ja kajam.</text:p>
      <text:p text:style-name="P6"/>
      <text:h text:style-name="P23" text:outline-level="2"><text:bookmark-start text:name="__RefHeading___Toc2577_1070355514"/><text:span text:style-name="T10">#</text:span>Ťarcha<text:bookmark-end text:name="__RefHeading___Toc2577_1070355514"/></text:h>
      <text:p text:style-name="P9">Diagnózu volajú F20</text:p>
      <text:p text:style-name="P9">možno sa v karte píše</text:p>
      <text:p text:style-name="P9">F25.</text:p>
      <text:p text:style-name="P9">Zatiaľ nepoznajú</text:p>
      <text:p text:style-name="P9">všetky príznaky.</text:p>
      <text:p text:style-name="P9"/>
      <text:p text:style-name="P9">Nahota</text:p>
      <text:p text:style-name="P9">tvojho tieňa</text:p>
      <text:p text:style-name="P9">ťaží moje paže</text:p>
      <text:p text:style-name="P9">všetko sa v Jedno zlieva.</text:p>
      <text:p text:style-name="P9"><text:span text:style-name="T16">(</text:span>Emanuje.<text:span text:style-name="T16">)</text:span></text:p>
      <text:p text:style-name="P9">Dráždivé pohyby lona</text:p>
      <text:p text:style-name="P9">sú posledným</text:p>
      <text:p text:style-name="P9">mantinelom</text:p>
      <text:p text:style-name="P9">(hromozvod, ktorý dablér obchádza).</text:p>
      <text:p text:style-name="P9"/>
      <text:p text:style-name="P9">Si dokonalou</text:p>
      <text:p text:style-name="P9">predstavou,</text:p>
      <text:p text:style-name="P9">ja pomyselnou</text:p>
      <text:p text:style-name="P9">hranicou</text:p>
      <text:p text:style-name="P9">ťarchy, ktorú si mi venoval.</text:p>
      <text:p text:style-name="P9">Kúsok intimity</text:p>
      <text:p text:style-name="P9">zabalený v darčekovom papieri.</text:p>
      <text:p text:style-name="P9"/>
      <text:p text:style-name="P9">Citujem ťa nežne:</text:p>
      <text:p text:style-name="P9">dotykom blízkosť</text:p>
      <text:p text:style-name="P9">nenahradíš</text:p>
      <text:p text:style-name="P9">nehou</text:p>
      <text:p text:style-name="P9">hru nedohráš –</text:p>
      <text:p text:style-name="P9">opakuješ donekonečna:</text:p>
      <text:p text:style-name="P6">Všetky cesty vedú do apoziopézy...</text:p>
      <text:h text:style-name="P24" text:outline-level="2"><text:bookmark-start text:name="__RefHeading___Toc2579_1070355514"/><text:span text:style-name="T10">#</text:span>Polnočný<text:span text:style-name="T13">S</text:span>adizmus<text:bookmark-end text:name="__RefHeading___Toc2579_1070355514"/></text:h>
      <text:p text:style-name="P9">S výčitkou pod vankúšom</text:p>
      <text:p text:style-name="P9">slúžiacim ako ultimátum</text:p>
      <text:p text:style-name="P9">donekonečna sa pýtam</text:p>
      <text:p text:style-name="P9">na jedinú ozajstnú axiómu,</text:p>
      <text:p text:style-name="P9">ktorej obsah si mi zakázal</text:p>
      <text:p text:style-name="P9">opakovať ako mantru.</text:p>
      <text:p text:style-name="P9"/>
      <text:p text:style-name="P9">(Vyslovujem ju len medzi turbulenciami.)</text:p>
      <text:p text:style-name="P9"/>
      <text:p text:style-name="P9">Spovedám ju</text:p>
      <text:p text:style-name="P9">zo všetkých uhlov,</text:p>
      <text:p text:style-name="P9">aj keď ju máš</text:p>
      <text:p text:style-name="P9">ustavične</text:p>
      <text:p text:style-name="P9">na perách.</text:p>
      <text:p text:style-name="P9">Pomôcka na vydieranie </text:p>
      <text:p text:style-name="P9">(svedomím vygenerovaná, nekompletná,</text:p>
      <text:p text:style-name="P9"><text:s/>plytká)</text:p>
      <text:p text:style-name="P9">viac nezaberá.</text:p>
      <text:p text:style-name="P9"/>
      <text:p text:style-name="P9">Citový rozsah čajovej lyžičky</text:p>
      <text:p text:style-name="P9">to vieš, zaslúžiš si</text:p>
      <text:p text:style-name="P9">byť zvrhnutý!</text:p>
      <text:p text:style-name="P9"/>
      <text:p text:style-name="P9">Naplno sa môžem spýtať:</text:p>
      <text:p text:style-name="P9">Prečo nemôžeš byť ako on…</text:p>
      <text:p text:style-name="P7"/>
      <text:h text:style-name="P24" text:outline-level="2"><text:bookmark-start text:name="__RefHeading___Toc2581_1070355514"/><text:span text:style-name="T10">#</text:span>Odpudivá<text:span text:style-name="T13">K</text:span>ompozícia<text:bookmark-end text:name="__RefHeading___Toc2581_1070355514"/></text:h>
      <text:p text:style-name="P9">kompozícia šera na vianočnej pohľadnici</text:p>
      <text:p text:style-name="P9">desí rodičov</text:p>
      <text:p text:style-name="P21">a malé deti</text:p>
      <text:p text:style-name="P21">majú tisíc mien</text:p>
      <text:p text:style-name="P21"/>
      <text:p text:style-name="P9">tvárime sa, že nás trápi znečisťovanie,</text:p>
      <text:p text:style-name="P9">rozvojové krajiny, počujeme</text:p>
      <text:p text:style-name="P9">že Indiáni hladujú</text:p>
      <text:p text:style-name="P9">že vymysleli hybridné autá</text:p>
      <text:p text:style-name="P9">že technická singularita je hrozbou</text:p>
      <text:p text:style-name="P9">(odosobnenej) budúcnosti</text:p>
      <text:p text:style-name="P9"/>
      <text:p text:style-name="P9">Stlačím <text:span text:style-name="T15">#</text:span>Replay</text:p>
      <text:p text:style-name="P9"/>
      <text:p text:style-name="P9">na Slnku, splyniem</text:p>
      <text:p text:style-name="P9">s hromom</text:p>
      <text:p text:style-name="P9">a konečne</text:p>
      <text:p text:style-name="P9">si vypočuješ</text:p>
      <text:p text:style-name="P9">obohratú hysterku</text:p>
      <text:p text:style-name="P9">keď prejdem</text:p>
      <text:p text:style-name="P9">okolo seba</text:p>
      <text:p text:style-name="P9">a budem sa ignorovať.</text:p>
      <text:p text:style-name="P9"/>
      <text:p text:style-name="P9">Vypnutie</text:p>
      <text:p text:style-name="P9">sa stalo</text:p>
      <text:p text:style-name="P9">účel opäť</text:p>
      <text:p text:style-name="P9">svätil prostriedky.</text:p>
      <text:p text:style-name="P9"/>
      <text:p text:style-name="P9">Všetky cesty vedú do apoziopézy…</text:p>
      <text:p text:style-name="P7"/>
      <text:h text:style-name="P24" text:outline-level="2"><text:bookmark-start text:name="__RefHeading___Toc2364_1963195014"/><text:span text:style-name="T10">#</text:span>Koncesijná<text:span text:style-name="T13">O</text:span>dkvapávka<text:bookmark-end text:name="__RefHeading___Toc2364_1963195014"/></text:h>
      <text:p text:style-name="P9">Nechcem klamať</text:p>
      <text:p text:style-name="P9">(ani povedať pravdu)</text:p>
      <text:p text:style-name="P9">zabili sme ďalšieho boha</text:p>
      <text:p text:style-name="P9">(bez predohry)</text:p>
      <text:p text:style-name="P9">kašlite na Nietzscheho</text:p>
      <text:p text:style-name="P9">cítim jeho pot</text:p>
      <text:p text:style-name="P9">(„Zhyň Satanáš!“ kričia poslední)</text:p>
      <text:p text:style-name="P9">prešiel na našu stranu</text:p>
      <text:p text:style-name="P9"/>
      <text:p text:style-name="P9">cítim tvoj pot</text:p>
      <text:p text:style-name="P9">vôbec nie mužný</text:p>
      <text:p text:style-name="P9">v poradí mesiáš Medián</text:p>
      <text:p text:style-name="P9">opakuješ apolónsky princíp</text:p>
      <text:p text:style-name="P9"/>
      <text:p text:style-name="P9">keď sa Boh spýta, či si (z)hrešil</text:p>
      <text:p text:style-name="P21">so vztýčeným prostredníkom odpovieš:</text:p>
      <text:p text:style-name="P21">Dionýzos Lothbrok,</text:p>
      <text:p text:style-name="P9">snažil som sa zhuliť do raňajších ponožiek</text:p>
      <text:p text:style-name="P9"/>
      <text:p text:style-name="P9">cítim tvoj pot</text:p>
      <text:p text:style-name="P9">božskej Kája (nechávaš sa oslovovať ako trtko,</text:p>
      <text:p text:style-name="P9">nie si hodný prívlastku nadčlovek)</text:p>
      <text:p text:style-name="P9">schovaný v črevách juke boxu</text:p>
      <text:p text:style-name="P9">blúdiš útrobami skorodovaných riadkov</text:p>
      <text:p text:style-name="P9">kliknem na morálne nadradený song</text:p>
      <text:p text:style-name="P9">ozvú sa</text:p>
      <text:p text:style-name="P9">(bez hlasu démiurga, ktorý by potreboval vokalistky)</text:p>
      <text:p text:style-name="P9">a ďalej</text:p>
      <text:p text:style-name="P9">tancujú s nimi tí,</text:p>
      <text:p text:style-name="P9">čo boli ochotní za tebou vybehnúť</text:p>
      <text:p text:style-name="P9">aj päť poschodí</text:p>
      <text:p text:style-name="P9"/>
      <text:p text:style-name="P9">Vieš si život zariadiť.</text:p>
      <text:p text:style-name="P9">O chvíľu ľudia zabijú aj teba</text:p>
      <text:p text:style-name="P9">s pokrikom: Zhyň Satanáš!</text:p>
      <text:p text:style-name="P9">Tým istým, ktorý tak dôverne poznáš...</text:p>
      <text:p text:style-name="P9"/>
      <text:p text:style-name="P9">Všetky cesty vedú do apoziopézy... hovoríš tomu <text:span text:style-name="Predvolené_20_písmo_20_odseku"><text:span text:style-name="T7">večný návrat rovnakého</text:span></text:span>.</text:p>
      <text:h text:style-name="P24" text:outline-level="2"><text:bookmark-start text:name="__RefHeading___Toc2585_1070355514"/><text:span text:style-name="T10">#</text:span>Rozložená<text:bookmark-end text:name="__RefHeading___Toc2585_1070355514"/></text:h>
      <text:p text:style-name="P21">Skotúľaná v bazéne</text:p>
      <text:p text:style-name="P21">nechce von.</text:p>
      <text:p text:style-name="P9">Nevidieť ju na scéne – zaliatu betónom</text:p>
      <text:p text:style-name="P9">v inej krajine, vo sne, ani pod lupou.</text:p>
      <text:p text:style-name="P9"/>
      <text:p text:style-name="P9">Horizont zastiera</text:p>
      <text:p text:style-name="P9">čierna diera v stole.</text:p>
      <text:p text:style-name="P9">Šuplíky prázdne</text:p>
      <text:p text:style-name="P9">do jej Raja neprenikneš</text:p>
      <text:p text:style-name="P9">málo to chceš</text:p>
      <text:p text:style-name="P9"><text:s/>(heslo nie je známe).</text:p>
      <text:p text:style-name="P9"/>
      <text:p text:style-name="P9">Klbko z lana stvorilo ju pre seba</text:p>
      <text:p text:style-name="P9">žije bez slnka, hravá</text:p>
      <text:p text:style-name="P9">skladná</text:p>
      <text:p text:style-name="P9">málo nákladová</text:p>
      <text:p text:style-name="P9">sebaprogramuje sebestačne,</text:p>
      <text:p text:style-name="P9">algoritmom vyhrieva okolie</text:p>
      <text:p text:style-name="P9">v galaxii menom <text:span text:style-name="T10">#</text:span>Prozac.</text:p>
      <text:p text:style-name="P7"/>
      <text:h text:style-name="P24" text:outline-level="2"><text:bookmark-start text:name="__RefHeading___Toc2587_1070355514"/><text:span text:style-name="T10">#</text:span>Premiéra<text:bookmark-end text:name="__RefHeading___Toc2587_1070355514"/></text:h>
      <text:p text:style-name="P9">Útek v permanentnej línii</text:p>
      <text:p text:style-name="P9"><text:s/>zotrvačník europoidný</text:p>
      <text:p text:style-name="P9">Taký,</text:p>
      <text:p text:style-name="P9">ktorého by zvolili</text:p>
      <text:p text:style-name="P9">(polo)demokraticky.</text:p>
      <text:p text:style-name="P9"/>
      <text:p text:style-name="P9">Nihil póza</text:p>
      <text:p text:style-name="P9">apoliticky sa javí</text:p>
      <text:p text:style-name="P9">klam,</text:p>
      <text:p text:style-name="P9">aký vyvolá <text:s/>amatér – chizofrenik</text:p>
      <text:p text:style-name="P9">čo bol tu milión ráz,</text:p>
      <text:p text:style-name="P9">lež z histórie sa nepoučil nik.</text:p>
      <text:p text:style-name="P7"/>
      <text:h text:style-name="P24" text:outline-level="2"><text:bookmark-start text:name="__RefHeading___Toc2589_1070355514"/><text:span text:style-name="T10">#</text:span>Tachykardia<text:bookmark-end text:name="__RefHeading___Toc2589_1070355514"/></text:h>
      <text:p text:style-name="P9">Chceš zhasnúť slnko?</text:p>
      <text:p text:style-name="P9">Príšerne páli.</text:p>
      <text:p text:style-name="P9">Chabé výhovorky môžeš jebať!</text:p>
      <text:p text:style-name="P9">Príliš to bolí.</text:p>
      <text:p text:style-name="P9"/>
      <text:p text:style-name="P9">Zhasni Boha</text:p>
      <text:p text:style-name="P9">vypni deň</text:p>
      <text:p text:style-name="P9">jakživ sme takými neboli</text:p>
      <text:p text:style-name="P9">dôvody predsa doposiaľ</text:p>
      <text:p text:style-name="P9">v dejinách rolu nehrali.</text:p>
      <text:p text:style-name="P7"/>
      <text:h text:style-name="P24" text:outline-level="2"><text:bookmark-start text:name="__RefHeading___Toc2591_1070355514"/><text:span text:style-name="T10">#</text:span>Faradayova<text:span text:style-name="T13">K</text:span>lietka<text:bookmark-end text:name="__RefHeading___Toc2591_1070355514"/></text:h>
      <text:p text:style-name="P9">Stúpame</text:p>
      <text:p text:style-name="P9">kanabisom kŕmení</text:p>
      <text:p text:style-name="P9">padáme</text:p>
      <text:p text:style-name="P9">so skladbou</text:p>
      <text:p text:style-name="P9">z počutia.</text:p>
      <text:p text:style-name="P9"/>
      <text:p text:style-name="P9">Obchádza dimenzie,</text:p>
      <text:p text:style-name="P9">zmaže nemožné</text:p>
      <text:p text:style-name="P9">nastavenie myslí neexistuje.</text:p>
      <text:p text:style-name="P9">Volím alternatívu B:</text:p>
      <text:p text:style-name="P9">so životom – uzákonili – musíš hrať vabank.</text:p>
      <text:p text:style-name="P9"/>
      <text:p text:style-name="P9">Plán záložcu ostáva.</text:p>
      <text:p text:style-name="P9">Snažíš sa</text:p>
      <text:p text:style-name="P9">byť v pohode.</text:p>
      <text:p text:style-name="P9"/>
      <text:p text:style-name="P9">Skladáme sa a búrame –</text:p>
      <text:p text:style-name="P9">stále nanovo</text:p>
      <text:p text:style-name="P9">podobne je na tom Kosovo –</text:p>
      <text:p text:style-name="P9">– double dávka zdieľaného šťastia.</text:p>
      <text:p text:style-name="P7"/>
      <text:h text:style-name="Heading_20_2" text:outline-level="2"><text:bookmark-start text:name="__RefHeading___Toc2177_23056272"/>#RegimentParazitov<text:bookmark-end text:name="__RefHeading___Toc2177_23056272"/></text:h>
      <text:p text:style-name="P8">Konečno</text:p>
      <text:p text:style-name="P8">rad radom</text:p>
      <text:p text:style-name="P7">zhasína</text:p>
      <text:p text:style-name="P7">pouličné lampy.</text:p>
      <text:p text:style-name="P7"/>
      <text:p text:style-name="P7">Virtuálny svet</text:p>
      <text:p text:style-name="P7">bez nových mien</text:p>
      <text:p text:style-name="P7">Život – pokojná rieka</text:p>
      <text:p text:style-name="P7">bez radikálnych zmien.</text:p>
      <text:p text:style-name="P7"/>
      <text:p text:style-name="P7">Blúdiš v jeho útrobách</text:p>
      <text:p text:style-name="P7">s nádejou kanibala.</text:p>
      <text:p text:style-name="P7">Potajomky rátaš dni</text:p>
      <text:p text:style-name="P7">(svoju korisť)</text:p>
      <text:p text:style-name="P7">taký nový, stále ty</text:p>
      <text:p text:style-name="P7">predsa sa cítiš vinný</text:p>
      <text:p text:style-name="P7">(v podvedomí dávno niekto iný).</text:p>
      <text:p text:style-name="P7"/>
      <text:h text:style-name="P24" text:outline-level="2"><text:bookmark-start text:name="__RefHeading___Toc2593_1070355514"/><text:span text:style-name="T11">#</text:span>Armády<text:span text:style-name="T13">B</text:span>ábik<text:bookmark-end text:name="__RefHeading___Toc2593_1070355514"/></text:h>
      <text:p text:style-name="P9">Sú ich plné kanály</text:p>
      <text:p text:style-name="P9">(životov) poetiky starej lyriky</text:p>
      <text:p text:style-name="P9">každý (pseudo)tragický</text:p>
      <text:p text:style-name="P9">už od piky.</text:p>
      <text:p text:style-name="P9"/>
      <text:p text:style-name="P9">Rovnaký rigorózny scenár</text:p>
      <text:p text:style-name="P9">podľa predlohy (proto)hipstera.</text:p>
      <text:p text:style-name="P9">V hlavných úlohách</text:p>
      <text:p text:style-name="P9">nejaké „my“,</text:p>
      <text:p text:style-name="P9">beztvará hmota,</text:p>
      <text:p text:style-name="P9">v strede púšte</text:p>
      <text:p text:style-name="P9"/>
      <text:p text:style-name="P9">prázdna nádrž.</text:p>
      <text:p text:style-name="P7"/>
      <text:h text:style-name="Heading_20_2" text:outline-level="2"><text:bookmark-start text:name="__RefHeading___Toc2179_23056272"/>#SvetloSvietiChvíľuBezSĺz<text:bookmark-end text:name="__RefHeading___Toc2179_23056272"/></text:h>
      <text:p text:style-name="P7">(S ľahkosťou uveríš)</text:p>
      <text:p text:style-name="P7">hlas zachrípnutý od plaču</text:p>
      <text:p text:style-name="P7">(zaťažko prijmeš)</text:p>
      <text:p text:style-name="P7">výrečný obsah tvojich vrások</text:p>
      <text:p text:style-name="P7">tvár zvraštená obavami zajtrajška </text:p>
      <text:p text:style-name="P7">smutný bas niekto ti v hrdle zabudol.</text:p>
      <text:p text:style-name="P7"/>
      <text:p text:style-name="P7">Požičaj si nový tenor</text:p>
      <text:p text:style-name="P7">svetlo svieti chvíľu, bez sĺz</text:p>
      <text:p text:style-name="P7">mapa vrások nápomocne zmení súradnice</text:p>
      <text:p text:style-name="P7">rozkrádanie introverta</text:p>
      <text:p text:style-name="P7">posekaného rukou kováča - odborníka</text:p>
      <text:p text:style-name="P7">stojí za tebou</text:p>
      <text:p text:style-name="P7">nekonečný oceán</text:p>
      <text:p text:style-name="P7">pred tebou</text:p>
      <text:p text:style-name="P7">falošný orgován,</text:p>
      <text:p text:style-name="P7">privoňaj!</text:p>
      <text:p text:style-name="P7">Zomri!</text:p>
      <text:p text:style-name="P7"/>
      <text:h text:style-name="Heading_20_2" text:outline-level="2"><text:bookmark-start text:name="__RefHeading___Toc2181_23056272"/>#LietajúceStavby<text:bookmark-end text:name="__RefHeading___Toc2181_23056272"/></text:h>
      <text:p text:style-name="P7">Pre mňa má význam </text:p>
      <text:p text:style-name="P7">bezvýznamný tieň</text:p>
      <text:p text:style-name="P7">katarzický účinok tvojich pier,</text:p>
      <text:p text:style-name="P7">blízkosť našich prepletených tiel</text:p>
      <text:p text:style-name="P7">nikdy nebol preludom, </text:p>
      <text:p text:style-name="P7">trofejou našich hier,</text:p>
      <text:p text:style-name="P7">Lynchovou tulpou</text:p>
      <text:p text:style-name="P7">ani</text:p>
      <text:p text:style-name="P7">pasívne agresívnym</text:p>
      <text:p text:style-name="P7">buchnutím dvier.</text:p>
      <text:p text:style-name="P7"/>
      <text:p text:style-name="P7">Dni sa krátili,</text:p>
      <text:p text:style-name="P7">noci tratili</text:p>
      <text:p text:style-name="P7">pach zrady chutil po ostrej oceli</text:p>
      <text:p text:style-name="P7">čas nevyliečil ani povrchové rany.</text:p>
      <text:p text:style-name="P7"/>
      <text:p text:style-name="P7">Podplatil si Trvanie </text:p>
      <text:p text:style-name="P7">devocionáliami a vydieraním,</text:p>
      <text:p text:style-name="P7">pokryteckým lichotením.</text:p>
      <text:p text:style-name="P7"/>
      <text:p text:style-name="P7">Myšlienku na teba vysielam</text:p>
      <text:p text:style-name="P7">rýchlosťou nemeniacou smer</text:p>
      <text:p text:style-name="P7">svetelnými rokmi obkľúčený</text:p>
      <text:p text:style-name="P7">stojíš za dverami </text:p>
      <text:p text:style-name="P7">na opačnom konci </text:p>
      <text:p text:style-name="P7">lietajúcej stavby.</text:p>
      <text:p text:style-name="P7"/>
      <text:p text:style-name="P7">Stojíš za dverami</text:p>
      <text:p text:style-name="P7">a neobzeráš sa.</text:p>
      <text:p text:style-name="P7"/>
      <text:h text:style-name="Heading_20_2" text:outline-level="2"><text:bookmark-start text:name="__RefHeading___Toc2183_23056272"/>#LenivosťAinéPovinnosti<text:bookmark-end text:name="__RefHeading___Toc2183_23056272"/></text:h>
      <text:p text:style-name="P7">- Medzi moje koníčky patrí: agnosticizmus, ľahšie drogy, premýšľanie.</text:p>
      <text:p text:style-name="P7">- Mám pocit, že máte viac koníčkov, ako priznávate.</text:p>
      <text:p text:style-name="P7">- Nie pane, to ostatné sú obsesie.</text:p>
      <text:p text:style-name="P7">- Agnosticizmus je tiež obsesia.</text:p>
      <text:p text:style-name="P7">- Vaša rétorika <text:span text:style-name="T8">nie je šálkou môjho tekvicového latté.</text:span></text:p>
      <text:p text:style-name="P7">- Z toho by bol dobrý názov pre báseň.</text:p>
      <text:p text:style-name="P7">- Súhlasím s vami, priateľ môj.</text:p>
      <text:p text:style-name="P7"/>
      <text:h text:style-name="Heading_20_2" text:outline-level="2"><text:bookmark-start text:name="__RefHeading___Toc2185_23056272"/>#NieJeToŠálkaMôjhoTekvicovéhoLatté<text:bookmark-end text:name="__RefHeading___Toc2185_23056272"/></text:h>
      <text:p text:style-name="P7">Ležíš vedľa mojej kože</text:p>
      <text:p text:style-name="P7">dýcha ťa</text:p>
      <text:p text:style-name="P7">potápa sa v nemom Anonyme</text:p>
      <text:p text:style-name="P7">nevnímaš</text:p>
      <text:p text:style-name="P7">zatvorenú dlaň</text:p>
      <text:p text:style-name="P17">požičiavaš sa mi</text:p>
      <text:p text:style-name="P7"/>
      <text:p text:style-name="P7">Som vlastník, nie nájomca</text:p>
      <text:p text:style-name="P7"/>
      <text:p text:style-name="P7">Si cestovateľ bez batožiny</text:p>
      <text:p text:style-name="P7">vďačný aj za hlt svetla</text:p>
      <text:p text:style-name="P7">teplo si nepýtaš</text:p>
      <text:p text:style-name="P7">však rád by si si jedno prenajal</text:p>
      <text:p text:style-name="P7">zaplatiť môžeš </text:p>
      <text:p text:style-name="P7">len sebou</text:p>
      <text:p text:style-name="P7">...</text:p>
      <text:p text:style-name="P7">O to nemám najmenší záujem.</text:p>
      <text:p text:style-name="P7"/>
      <text:h text:style-name="Heading_20_2" text:outline-level="2"><text:bookmark-start text:name="__RefHeading___Toc2187_23056272"/>#NarativistickýNeopunk<text:bookmark-end text:name="__RefHeading___Toc2187_23056272"/></text:h>
      <text:p text:style-name="P7">Politicky korektný</text:p>
      <text:p text:style-name="P7">deťom prístupný</text:p>
      <text:p text:style-name="P7">slovenský dabing.</text:p>
      <text:p text:style-name="P7"/>
      <text:p text:style-name="P7">Je ti z neho zle.</text:p>
      <text:p text:style-name="P7">(Aj mne.) </text:p>
      <text:p text:style-name="P7"/>
      <text:p text:style-name="P7">Real?</text:p>
      <text:p text:style-name="P7"/>
      <text:p text:style-name="P7">V srdci prázdno</text:p>
      <text:p text:style-name="P7">(v hlave nemáš nič)</text:p>
      <text:p text:style-name="P7">za oknom jasno</text:p>
      <text:p text:style-name="P7">(temnota sa rada zdržiava vo vnútri,</text:p>
      <text:p text:style-name="P7">v kútoch)</text:p>
      <text:p text:style-name="P7">neúnosná ľahkosť zomierania</text:p>
      <text:p text:style-name="P7">nevšedne skúma ticho</text:p>
      <text:p text:style-name="P7">(treba ti Kunderu vysvetliť?)</text:p>
      <text:p text:style-name="P7"/>
      <text:p text:style-name="P7">Spoločný projekt temnoty</text:p>
      <text:p text:style-name="P7">prázdnoty</text:p>
      <text:p text:style-name="P7">hodnoty identity osoby</text:p>
      <text:p text:style-name="P7">pohasína.</text:p>
      <text:p text:style-name="P7">Nič už nie je spoločné,</text:p>
      <text:p text:style-name="P7">predsa každá organická entropia </text:p>
      <text:p text:style-name="P7">umiera sama.</text:p>
      <text:p text:style-name="P7">S úctou</text:p>
      <text:p text:style-name="P7">dolupodpísaný</text:p>
      <text:p text:style-name="P7">Donnie Darko </text:p>
      <text:p text:style-name="P7"/>
      <text:h text:style-name="Heading_20_2" text:outline-level="2"><text:bookmark-start text:name="__RefHeading___Toc2189_23056272"/>#OtázkaNaZáver<text:bookmark-end text:name="__RefHeading___Toc2189_23056272"/></text:h>
      <text:p text:style-name="P7">pach potu prebíja </text:p>
      <text:p text:style-name="P7">vôňu nekvitnúcej </text:p>
      <text:p text:style-name="P7">palmy</text:p>
      <text:p text:style-name="P7">môj prefajčený dych </text:p>
      <text:p text:style-name="P7">spôsobuje</text:p>
      <text:p text:style-name="P7">rakovinu atmosféry</text:p>
      <text:p text:style-name="P7"/>
      <text:p text:style-name="P7">neunikneš mu</text:p>
      <text:p text:style-name="P7">keď zamkne sa</text:p>
      <text:p text:style-name="P7">v kúpeľni</text:p>
      <text:p text:style-name="P7">bude opäť</text:p>
      <text:p text:style-name="P7">paktovať so zajtrajškom</text:p>
      <text:p text:style-name="P7">kozmos v harmónii</text:p>
      <text:p text:style-name="P7">E sa rovná mc na druhú</text:p>
      <text:p text:style-name="P7"/>
      <text:p text:style-name="P7">Kto z nás troch je živý mŕtvy? </text:p>
      <text:p text:style-name="P7">Ona? </text:p>
      <text:p text:style-name="P7">Ja? </text:p>
      <text:p text:style-name="P7">Puknutý Buddha nad dvermi?</text:p>
      <text:h text:style-name="P24" text:outline-level="2"><text:bookmark-start text:name="__RefHeading___Toc2595_1070355514"/><text:span text:style-name="T12">#</text:span>Derniéra<text:bookmark-end text:name="__RefHeading___Toc2595_1070355514"/></text:h>
      <text:p text:style-name="P9">Tuším som vtedy mala</text:p>
      <text:p text:style-name="P9">obdobie Grahama Greena</text:p>
      <text:p text:style-name="P9">v lámanej angličtine</text:p>
      <text:p text:style-name="P9">s kanadským akcentom.</text:p>
      <text:p text:style-name="P9">Meter šesťdesiattri</text:p>
      <text:p text:style-name="P9">telo na splíne</text:p>
      <text:p text:style-name="P9">ďalšia v tom.</text:p>
      <text:p text:style-name="P9"/>
      <text:p text:style-name="P9">Skóre nula štyri</text:p>
      <text:p text:style-name="P9">naivita neskúsenej,</text:p>
      <text:p text:style-name="P9">možno poľahčujúca okolnosť</text:p>
      <text:p text:style-name="P9"><text:span text:style-name="T16">#I</text:span>dola<text:span text:style-name="T16">T</text:span>ribus</text:p>
      <text:p text:style-name="P9">na návistnom podnose.</text:p>
      <text:p text:style-name="P9"/>
      <text:p text:style-name="P9">Všetky cesty vedú do apoziopézy..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DilleniaUPC" svg:font-family="DilleniaUPC" style:font-adornments="Normáln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5cm" loext:contextual-spacing="false" fo:line-height="100%" fo:text-align="center" style:justify-single-word="false" style:page-number="auto"/>
      <style:text-properties fo:font-size="11pt" fo:font-style="normal" fo:background-color="transparent" style:font-size-asian="10.5pt" style:font-style-asian="normal" style:font-style-complex="normal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loext:contextual-spacing="false" fo:text-align="center" style:justify-single-word="false" style:page-number="auto" fo:break-before="page"/>
      <style:text-properties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left="0cm" fo:margin-right="0cm" fo:margin-top="7.999cm" fo:margin-bottom="0.21cm" loext:contextual-spacing="false" fo:text-indent="0cm" style:auto-text-indent="false" style:page-number="auto" style:shadow="none">
        <style:tab-stops/>
        <style:drop-cap/>
      </style:paragraph-properties>
      <style:text-properties fo:color="#333333" style:font-name="DilleniaUPC" fo:font-family="DilleniaUPC" style:font-style-name="Normálne" style:font-family-generic="roman" style:font-pitch="variable" fo:font-size="300%" fo:font-style="normal" fo:font-weight="normal" fo:background-color="transparent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Predvolené_20_písmo_20_odseku" style:display-name="Predvolené písmo odsek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7d97b0"/>
    </style:style>
    <style:style style:name="MT2" style:family="text">
      <style:text-properties officeooo:rsid="00967acd"/>
    </style:style>
    <style:style style:name="MT3" style:family="text">
      <style:text-properties fo:color="#333333" officeooo:rsid="00a39972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Maja Jackobs Jakúbeková</text:span> – <text:span text:style-name="MT2">Vykrivenie <text:s/></text:span><text:tab/><text:page-number text:select-page="current">26</text:page-number>/<text:page-count>28</text:page-count><text:tab/>Greenie knižnica, <text:a xlink:type="simple" xlink:href="http://greenie.elist.sk/" office:name="Otvoriť web Greenie knižnice" text:style-name="Internet_20_link" text:visited-style-name="Visited_20_Internet_20_Link"><text:span text:style-name="MT3">greenie.elist.sk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islav Hoferek</meta:initial-creator>
    <meta:creation-date>2012-11-12T18:25:54</meta:creation-date>
    <dc:date>2019-08-09T23:05:45.041000000</dc:date>
    <meta:editing-duration>PT10H34M2S</meta:editing-duration>
    <meta:editing-cycles>92</meta:editing-cycles>
    <meta:generator>LibreOffice/6.2.0.3$Windows_X86_64 LibreOffice_project/98c6a8a1c6c7b144ce3cc729e34964b47ce25d62</meta:generator>
    <dc:description>Vykrivenie

Básnická zbierka Maje Jackobs Jakúbekovej

Autorstvo obsahu: Maja Jackobs Jakúbeková
Grafické a textové úpravy: Stanislav Hoferek

Vydáva Greenie knižnica, http://greenie.elist.sk, ako dielo pod slobodnou licenciou CC-BY-NC-ND</dc:description>
    <dc:subject>Maja Jackobs Jakúbeková</dc:subject>
    <dc:title>Vykrivenie</dc:title>
    <meta:keyword>cesty</meta:keyword>
    <meta:keyword>apioziopéza</meta:keyword>
    <meta:keyword>prognóza konsolidácie</meta:keyword>
    <meta:keyword>večný návrat rovnakého</meta:keyword>
    <meta:keyword>vykrivenie</meta:keyword>
    <meta:keyword>filozofia</meta:keyword>
    <meta:document-statistic meta:table-count="1" meta:image-count="0" meta:object-count="0" meta:page-count="28" meta:paragraph-count="504" meta:word-count="1509" meta:character-count="9739" meta:non-whitespace-character-count="8681"/>
  </office:meta>
</office:document-meta>
</file>