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able_20_Contents">
      <style:text-properties officeooo:paragraph-rsid="00338874"/>
    </style:style>
    <style:style style:name="P3" style:family="paragraph" style:parent-style-name="Text_20_body">
      <style:text-properties officeooo:rsid="004bf15c" officeooo:paragraph-rsid="004bf15c"/>
    </style:style>
    <style:style style:name="P4" style:family="paragraph" style:parent-style-name="Text_20_body">
      <style:text-properties officeooo:rsid="004bf15c" officeooo:paragraph-rsid="004ebe80"/>
    </style:style>
    <style:style style:name="P5" style:family="paragraph" style:parent-style-name="Text_20_body">
      <style:text-properties officeooo:rsid="0055d9f3" officeooo:paragraph-rsid="0055d9f3"/>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Heading_20_2">
      <style:text-properties officeooo:rsid="004bf15c"/>
    </style:style>
    <style:style style:name="P9" style:family="paragraph" style:parent-style-name="Text_20_body">
      <style:paragraph-properties fo:margin-top="0cm" fo:margin-bottom="0.199cm" style:contextual-spacing="false" fo:line-height="150%"/>
      <style:text-properties officeooo:paragraph-rsid="004ebe80"/>
    </style:style>
    <style:style style:name="P10"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11" style:family="paragraph" style:parent-style-name="Text_20_body">
      <style:paragraph-properties fo:margin-top="0cm" fo:margin-bottom="0.199cm" style:contextual-spacing="false" fo:line-height="150%"/>
      <style:text-properties officeooo:rsid="005b1ea6" officeooo:paragraph-rsid="005b1ea6" style:font-size-asian="10.5pt"/>
    </style:style>
    <style:style style:name="P12" style:family="paragraph" style:parent-style-name="Text_20_body" style:master-page-name="">
      <style:paragraph-properties fo:margin-top="0cm" fo:margin-bottom="0.199cm" style:contextual-spacing="false" fo:line-height="150%" style:page-number="auto"/>
      <style:text-properties officeooo:paragraph-rsid="004ebe80"/>
    </style:style>
    <style:style style:name="P13" style:family="paragraph" style:parent-style-name="Heading_20_1">
      <style:text-properties officeooo:rsid="004ebe80" officeooo:paragraph-rsid="004ebe80"/>
    </style:style>
    <style:style style:name="T1" style:family="text">
      <style:text-properties officeooo:rsid="004dbe64"/>
    </style:style>
    <style:style style:name="T2" style:family="text">
      <style:text-properties officeooo:rsid="005b1ea6"/>
    </style:style>
    <style:style style:name="T3" style:family="text">
      <style:text-properties fo:color="#dc2300"/>
    </style:style>
    <style:style style:name="T4" style:family="text">
      <style:text-properties fo:color="#dc2300" officeooo:rsid="001f1bb9"/>
    </style:style>
    <style:style style:name="T5" style:family="text">
      <style:text-properties fo:color="#dc2300" officeooo:rsid="005e1ceb"/>
    </style:style>
    <style:style style:name="T6" style:family="text">
      <style:text-properties officeooo:rsid="001f1bb9"/>
    </style:style>
    <style:style style:name="T7" style:family="text">
      <style:text-properties officeooo:rsid="004deb83"/>
    </style:style>
    <style:style style:name="T8" style:family="text">
      <style:text-properties officeooo:rsid="004ebe80"/>
    </style:style>
    <style:style style:name="T9" style:family="text">
      <style:text-properties officeooo:rsid="005025d1"/>
    </style:style>
    <style:style style:name="T10" style:family="text">
      <style:text-properties officeooo:rsid="0050cdfe"/>
    </style:style>
    <style:style style:name="T11" style:family="text">
      <style:text-properties officeooo:rsid="0052327d"/>
    </style:style>
    <style:style style:name="T12" style:family="text">
      <style:text-properties officeooo:rsid="0052d768"/>
    </style:style>
    <style:style style:name="T13" style:family="text">
      <style:text-properties officeooo:rsid="0055d9f3"/>
    </style:style>
    <style:style style:name="T14" style:family="text">
      <style:text-properties officeooo:rsid="0057157f"/>
    </style:style>
    <style:style style:name="T15" style:family="text">
      <style:text-properties officeooo:rsid="0057788e"/>
    </style:style>
    <style:style style:name="T16" style:family="text">
      <style:text-properties officeooo:rsid="005786e2"/>
    </style:style>
    <style:style style:name="T17" style:family="text">
      <style:text-properties fo:color="#cc6633"/>
    </style:style>
    <style:style style:name="T18" style:family="text">
      <style:text-properties fo:color="#cc6633" officeooo:rsid="001f1bb9"/>
    </style:style>
    <style:style style:name="T19" style:family="text">
      <style:text-properties fo:color="#cc6633" officeooo:rsid="005e1ceb"/>
    </style:style>
    <style:style style:name="T20" style:family="text">
      <style:text-properties officeooo:rsid="005e1ceb"/>
    </style:style>
    <style:style style:name="T21" style:family="text">
      <style:text-properties officeooo:rsid="004ebe80" style:font-size-asian="10.5pt"/>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start text:name="__RefHeading__520_1076715528"/>Vyzlečená z kože<text:bookmark-end text:name="__RefHeading__520_1076715528"/></text:h>
      <text:p text:style-name="P12"><text:span text:style-name="T21">Milica Mikulová</text:span></text:p>
      <text:p text:style-name="P9"><text:span text:style-name="T21"/></text:p>
      <text:p text:style-name="P11">Pred kým sa nehanbíte vyzliecť si košeľu? A pred kým zhodíte ešte viac? Ak poznáte ten pocit, stáť úplne nahí, no vôbec nie prázdni, s nasledujúcou zbierkou básní by ste si mohli rozumieť. Texty s voľnou stavbou a jednoduchým, úderným jazykom vám predstavia svet, v ktorom je „všetko ako má byť“. Modrina v ňom nepotrebuje make-up, túžby už nechcú ospravedlnenie a láska sa tiež zaobíde bez vyznaní. Aj keď, komu z nás občas nenapadne spýtať sa: Ľúbiš ma? Naozaj zostaneš? Najťažšie na prirodzenosti je možno poznanie odpovedí. Veľmi pocitové básne sa však nedívajú do očí len vnútornému, ale aj vonkajšiemu. Zatiaľ čo jeden človek sa pred realitou niekedy zdráha v objatí, <text:s/>on sám chce pre svet rázne zobudenie z pokrivených rozprávok. Možno by sa potom dýchalo ľahšie obom. Niektorí dlho váhajú, či ísť s kožou na trh. Milica Mikulová túto dilemu elegantne obišla - prišla rovno bez nej. Dajte si pozor, aby sa nedostala aj pod tú vašu.</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text:span text:style-name="T19">Milica Mikulová</text:span></text:a></text:p>
          </table:table-cell>
          <table:table-cell table:style-name="Tabuľka1.B2" office:value-type="string">
            <text:p text:style-name="P2"><text:a xlink:type="simple" xlink:href="http://knihy.rs-design.sk/" office:name="http://knihy.rs-design.sk"><text:span text:style-name="T17">Greenie knižnica</text:span></text:a></text:p>
          </table:table-cell>
          <table:table-cell table:style-name="Tabuľka1.B2" office:value-type="string">
            <text:p text:style-name="P2"><text:a xlink:type="simple" xlink:href="http://creativecommons.org/licenses/by-nc-nd/3.0/cz/" office:name="http://creativecommons.org/licenses/by-nc-nd/3.0/cz/"><text:span text:style-name="T17">CC-BY-NC-ND</text:span></text:a></text:p>
          </table:table-cell>
          <table:table-cell table:style-name="Tabuľka1.B2" office:value-type="string">
            <text:p text:style-name="P2"><text:a xlink:type="simple" xlink:href="http://knihy.rs-design.sk/knihy/vyzlecena-z-koze" office:name="http://knihy.rs-design.sk/knihy/vyzlecena-z-koze"><text:span text:style-name="T19">Prvé (2014)</text:span></text:a></text:p>
          </table:table-cell>
          <table:table-cell table:style-name="Tabuľka1.B2" office:value-type="string">
            <text:p text:style-name="P2"><text:a xlink:type="simple" xlink:href="http://knihy.rs-design.sk/dalsi-obsah/gkbn/" office:name="010001"><text:span text:style-name="T17">010001</text:span></text:a></text:p>
          </table:table-cell>
        </table:table-row>
      </table:table>
      <text:section text:style-name="Sect1" text:name="Oblasť1">
        <text:h text:style-name="P8" text:outline-level="2"><text:bookmark-start text:name="__RefHeading__3120_203625367"/><text:span text:style-name="T1">M</text:span>ožno<text:bookmark-end text:name="__RefHeading__3120_203625367"/></text:h>
        <text:p text:style-name="P3">Možno raz uvidím tvoju tvár</text:p>
        <text:p text:style-name="P3">…budem počuť tvoj hlas</text:p>
        <text:p text:style-name="P3">Možno raz nebudeš viac sám</text:p>
        <text:p text:style-name="P3">...budeme hovoriť o „nás“</text:p>
        <text:p text:style-name="P3">Keď zavriem oči, stále čakám</text:p>
        <text:p text:style-name="P3">...do izby vkročíš pohladíš mi líce</text:p>
        <text:p text:style-name="P3">dúfam v úsmev</text:p>
        <text:p text:style-name="P3">čo na tvár skočí,</text:p>
        <text:p text:style-name="P3">...padnú mih<text:span text:style-name="T1">a</text:span>lnice</text:p>
        <text:p text:style-name="P3">chytíme ich medzi prsty</text:p>
        <text:p text:style-name="P3">...želať si budeme</text:p>
        <text:p text:style-name="P3">ja teba, ty mňa</text:p>
        <text:p text:style-name="P3">...v láske splynieme...</text:p>
        <text:h text:style-name="P8" text:outline-level="2"><text:bookmark-start text:name="__RefHeading__3122_203625367"/><text:span text:style-name="T1">Č</text:span>riepok<text:bookmark-end text:name="__RefHeading__3122_203625367"/></text:h>
        <text:p text:style-name="P3">Dotýka sa ma</text:p>
        <text:p text:style-name="P3">ani keby mráz prešiel atómami môjho srdca</text:p>
        <text:p text:style-name="P3">hľadím na nepoškvrnený sneh za oknom</text:p>
        <text:p text:style-name="P3">ale každú vločku si nájde svoj pes</text:p>
        <text:p text:style-name="P3">(biele nezostane ani svedomie)</text:p>
        <text:p text:style-name="P3">a ja mám zrazu byť ten vodca</text:p>
        <text:p text:style-name="P3">čo prejde pustatinou všetkých pozemských miest</text:p>
        <text:p text:style-name="P3">hľadajúc nelogický pocit</text:p>
        <text:p text:style-name="P3">ktorý som vyčítala z tvojich viet</text:p>
        <text:p text:style-name="P3">čo si nikdy nevyslovil.</text:p>
        <text:p text:style-name="P3">No zaťažko je pánovi opustiť svoju pevnosť</text:p>
        <text:p text:style-name="P3">a ja viac nevládzem sama vstať a ísť</text:p>
        <text:p text:style-name="P3">i keď viem, že ty si ten maličký čriepok</text:p>
        <text:p text:style-name="P3">čo mal ešte do môjho života prísť</text:p>
        <text:p text:style-name="P3">(pre úplnosť)</text:p>
        <text:p text:style-name="P3">každý tvoj neviditeľný úsmev</text:p>
        <text:p text:style-name="P3">všetky bozky vo vetre</text:p>
        <text:p text:style-name="P3">vzbudzujú vo mne nádej</text:p>
        <text:p text:style-name="P3">že /zrejme/ to skutočnosť je</text:p>
        <text:p text:style-name="P3">Stále nerozumiem, ako sa to mohlo stať</text:p>
        <text:p text:style-name="P3">pri všetkých bezpečnostných opatreniach</text:p>
        <text:p text:style-name="P3">keď povedal si „mám ťa rád“</text:p>
        <text:p text:style-name="P3">a tým zovrel srdce moje vo svojich dlaniach</text:p>
        <text:h text:style-name="P8" text:outline-level="2"><text:bookmark-start text:name="__RefHeading__3124_203625367"/><text:span text:style-name="T1">I</text:span>lúzia<text:bookmark-end text:name="__RefHeading__3124_203625367"/></text:h>
        <text:p text:style-name="P3">Ilúzia včerajšieho rána</text:p>
        <text:p text:style-name="P3">ma prinúti zajtra dýchať vzduch</text:p>
        <text:p text:style-name="P3">bola to pre mňa veľká rana</text:p>
        <text:p text:style-name="P3">keď uzatvoril si bludný kruh</text:p>
        <text:p text:style-name="P3">/či trojuholník/</text:p>
        <text:p text:style-name="P3">to nám však nepovedal nik</text:p>
        <text:p text:style-name="P3">koľko kvapiek spadne z toho oblaku</text:p>
        <text:p text:style-name="P3">na pomník</text:p>
        <text:p text:style-name="P3">nášho životného zázraku</text:p>
        <text:p text:style-name="P3">ako utopia sa ilúzie</text:p>
        <text:p text:style-name="P3">zhorí nádej</text:p>
        <text:p text:style-name="P3">...</text:p>
        <text:p text:style-name="P3">tak ser na všetko a ešte nalej...</text:p>
        <text:h text:style-name="P8" text:outline-level="2"><text:bookmark-start text:name="__RefHeading__3126_203625367"/><text:span text:style-name="T7">N</text:span>everiť<text:bookmark-end text:name="__RefHeading__3126_203625367"/></text:h>
        <text:p text:style-name="P3">Snažím sa neveriť tvojim slovám</text:p>
        <text:p text:style-name="P3">/že/ viac ti na mne nezáleží</text:p>
        <text:p text:style-name="P3">svoje city ťažko schovám</text:p>
        <text:p text:style-name="P3">čas zrazu prekliate pomaly beží</text:p>
        <text:p text:style-name="P3">uzamknutá v sebe čakám</text:p>
        <text:p text:style-name="P3">až prestaneš dýchať horký vzduch</text:p>
        <text:p text:style-name="P3">a začneš ma ľúbiť tak</text:p>
        <text:p text:style-name="P3"><text:soft-page-break/>ako môže milovať len ľudský duch</text:p>
        <text:p text:style-name="P3">bez hmotných abstraktností</text:p>
        <text:p text:style-name="P3">bez krásy tela</text:p>
        <text:p text:style-name="P3">bez rozprávkovej cnosti</text:p>
        <text:p text:style-name="P3">tak milujem ja teba</text:p>
        <text:h text:style-name="Heading_20_2" text:outline-level="2"><text:bookmark-start text:name="__RefHeading__2748_1099336466"/>Na doraz<text:bookmark-end text:name="__RefHeading__2748_1099336466"/></text:h>
        <text:p text:style-name="P3">Stále sa ti zdal</text:p>
        <text:p text:style-name="P3">Svet ďaleký, plný krás</text:p>
        <text:p text:style-name="P3">Všetkého (i mňa) si sa vzdal</text:p>
        <text:p text:style-name="P3">A išiel na doraz</text:p>
        <text:p text:style-name="P3">Za západom slnka</text:p>
        <text:p text:style-name="P3">Našiel si</text:p>
        <text:p text:style-name="P3">Čo netuší ani srnka</text:p>
        <text:p text:style-name="P3">Zmizol si</text:p>
        <text:p text:style-name="P3">Teraz klopeš na dvere</text:p>
        <text:p text:style-name="P3">Ale kľúča už niet</text:p>
        <text:p text:style-name="P3">Rozdelili sme si postele</text:p>
        <text:p text:style-name="P3">Povedali toľko viet</text:p>
        <text:p text:style-name="P3">A viac ťa už necítim</text:p>
        <text:p text:style-name="P4">V duši mám plno iných snov</text:p>
        <text:p text:style-name="P3">Veci sa zmenili medzitým</text:p>
        <text:p text:style-name="P3">Ja som s ním a ty</text:p>
        <text:p text:style-name="P3">...si s ňou</text:p>
        <text:h text:style-name="P8" text:outline-level="2"><text:bookmark-start text:name="__RefHeading__3128_203625367"/><text:span text:style-name="T8">K</text:span>oniec<text:bookmark-end text:name="__RefHeading__3128_203625367"/></text:h>
        <text:p text:style-name="P3">A skončil sa deň,</text:p>
        <text:p text:style-name="P3">Keď chcela som len</text:p>
        <text:p text:style-name="P3">Aby si ma miloval</text:p>
        <text:p text:style-name="P3">Z môjho sna zas</text:p>
        <text:p text:style-name="P3">Nevidiac nás</text:p>
        <text:p text:style-name="P3">Ostala biela inovať</text:p>
        <text:p text:style-name="P3">A snívať už viac?</text:p>
        <text:p text:style-name="P3">Nehladiac na mesiac</text:p>
        <text:p text:style-name="P3">Nemám chuť bojovať...</text:p>
        <text:h text:style-name="P8" text:outline-level="2"><text:bookmark-start text:name="__RefHeading__3130_203625367"/>Pierko<text:bookmark-end text:name="__RefHeading__3130_203625367"/></text:h>
        <text:p text:style-name="P3">Ako Biele pierko</text:p>
        <text:p text:style-name="P3">snáď z krídel anjela</text:p>
        <text:p text:style-name="P3">lietam si povetrím.</text:p>
        <text:p text:style-name="P3">Bez vytýčenej trasy, len tak...</text:p>
        <text:p text:style-name="P3">miest na pristátie je však veľa</text:p>
        <text:p text:style-name="P3">Nikomu neverím.</text:p>
        <text:p text:style-name="P3">Plápolá oheň vo vnútri tela</text:p>
        <text:p text:style-name="P3">žeravá láva srdce spaľuje</text:p>
        <text:p text:style-name="P3">dávno mám všetko čo som kedy chcela.</text:p>
        <text:p text:style-name="P3">Prečo mi teda tak strašne smutno je?</text:p>
        <text:p text:style-name="P3"><text:span text:style-name="T8">Z</text:span>ápad slnka viac nič neznačí</text:p>
        <text:p text:style-name="P3">len že som tu (bola).</text:p>
        <text:p text:style-name="P3">A možno to všetko úplne stačí</text:p>
        <text:p text:style-name="P3">ten pocit neúplnosti, keď všetkého je priveľa</text:p>
        <text:p text:style-name="P3">neviditeľná ruka ma už k útesu tlačí...</text:p>
        <text:p text:style-name="P3">ostáva len skočiť do rúk svojho anjela</text:p>
        <text:h text:style-name="P8" text:outline-level="2"><text:bookmark-start text:name="__RefHeading__3132_203625367"/><text:span text:style-name="T8">B</text:span>eznádejne<text:bookmark-end text:name="__RefHeading__3132_203625367"/></text:h>
        <text:p text:style-name="P3">Chýbajú mi</text:p>
        <text:p text:style-name="P3">večery s tebou</text:p>
        <text:p text:style-name="P3">keď túžila som</text:p>
        <text:p text:style-name="P3">opíjať sa nehou</text:p>
        <text:p text:style-name="P3">a ty si bol ako oceľ.</text:p>
        <text:p text:style-name="P3">Neukovala som z teba žiaden zvon</text:p>
        <text:p text:style-name="P3">čo ukončil by</text:p>
        <text:p text:style-name="P3">t<text:span text:style-name="T8">ú</text:span>to rozprávku</text:p>
        <text:p text:style-name="P3">len si tu proste bol</text:p>
        <text:p text:style-name="P3">a mal všetko na háku.</text:p>
        <text:p text:style-name="P3">Ja v pretvárke slov</text:p>
        <text:p text:style-name="P3">som sa smiala</text:p>
        <text:p text:style-name="P3">túžby horeli tmou...</text:p>
        <text:p text:style-name="P3">Vtedy,</text:p>
        <text:p text:style-name="P3">prvý raz som sa bála.</text:p>
        <text:p text:style-name="P3">No už som bola prirastená k tebe.</text:p>
        <text:p text:style-name="P3">Bez nádeje, beznádejne...</text:p>
        <text:h text:style-name="P8" text:outline-level="2"><text:bookmark-start text:name="__RefHeading__3134_203625367"/>Zrnko<text:bookmark-end text:name="__RefHeading__3134_203625367"/></text:h>
        <text:p text:style-name="P3">V presýpacích hodinách</text:p>
        <text:p text:style-name="P3">S rachotom padá posledné zrnko piesku</text:p>
        <text:p text:style-name="P3">Uvedomujem si svoju prehru</text:p>
        <text:p text:style-name="P3">Ležím ti znova pri nohách</text:p>
        <text:p text:style-name="P3">No posledný krát</text:p>
        <text:p text:style-name="P3">Odbíja <text:span text:style-name="T8">umieráčik</text:span> tých nocí</text:p>
        <text:p text:style-name="P3">čo boli sme „svoji“</text:p>
        <text:p text:style-name="P3">Nemám viac silu k tebe vykročiť</text:p>
        <text:p text:style-name="P3">je po krvavom boji</text:p>
        <text:p text:style-name="P3">Srdcia rozdriapané.</text:p>
        <text:p text:style-name="P3">Kľačíš</text:p>
        <text:p text:style-name="P3">a plačeš</text:p>
        <text:p text:style-name="P3">Pre to čo sme nemali</text:p>
        <text:p text:style-name="P3">Hrali sa na priateľstvo</text:p>
        <text:p text:style-name="P3">Ako deti hnevali</text:p>
        <text:p text:style-name="P3">Zakázaná láska sa nekonala.</text:p>
        <text:p text:style-name="P3">Dusili sme ju</text:p>
        <text:p text:style-name="P3">Zámerne, zákerne</text:p>
        <text:p text:style-name="P3">pretože sa nepatrí</text:p>
        <text:p text:style-name="P3">Kradnúť inému ženu</text:p>
        <text:p text:style-name="P3">A pobehlica tá, čo siahne na inej muža</text:p>
        <text:p text:style-name="P3">Tak,</text:p>
        <text:p text:style-name="P3">sme iba ja a ty</text:p>
        <text:p text:style-name="P3">(nikdy my)</text:p>
        <text:p text:style-name="P3">I keď tlie v nás túžba...</text:p>
        <text:h text:style-name="P8" text:outline-level="2"><text:bookmark-start text:name="__RefHeading__3136_203625367"/><text:span text:style-name="T9">N</text:span>epriznaná<text:bookmark-end text:name="__RefHeading__3136_203625367"/></text:h>
        <text:p text:style-name="P3"><text:span text:style-name="T10">N</text:span>epriznaná láska v srdci škrtí červené krvinky</text:p>
        <text:p text:style-name="P3"><text:soft-page-break/>jednu za druhou ich chytá...pod krk</text:p>
        <text:p text:style-name="P3">je ťažké dýchať ten istý vzduch</text:p>
        <text:p text:style-name="P3">ako dýchaš ty</text:p>
        <text:p text:style-name="P3">v žalúdku preciťujem všetky novinky</text:p>
        <text:p text:style-name="P3">čo dostali sa mi do uší</text:p>
        <text:p text:style-name="P3">trošku to vlastne aj tuším</text:p>
        <text:p text:style-name="P3">ako žiješ dnes</text:p>
        <text:p text:style-name="P3">...bez lží</text:p>
        <text:p text:style-name="P3">čo hovoril si každý deň</text:p>
        <text:p text:style-name="P3">s láskou</text:p>
        <text:p text:style-name="P3">ktorú si ty cítil len</text:p>
        <text:p text:style-name="P3">k nej?</text:p>
        <text:p text:style-name="P3">vraj to tak všetko malo byť</text:p>
        <text:p text:style-name="P3">môžete ma už však bozať v riť</text:p>
        <text:p text:style-name="P3">keď viem až teraz</text:p>
        <text:p text:style-name="P3">čo cítila som včera</text:p>
        <text:h text:style-name="P8" text:outline-level="2"><text:bookmark-start text:name="__RefHeading__3138_203625367"/><text:span text:style-name="T11">N</text:span>avždy<text:bookmark-end text:name="__RefHeading__3138_203625367"/></text:h>
        <text:p text:style-name="P3">V tieni jabloní spáva sladkosť našich chvíľ</text:p>
        <text:p text:style-name="P3">keď si bol môj, ja Tvojou s prívlastkom navždy</text:p>
        <text:p text:style-name="P3">Tancovali sme v kruhu víl</text:p>
        <text:p text:style-name="P3">v čase nenávratnom</text:p>
        <text:p text:style-name="P3">(nie však stratenom)</text:p>
        <text:p text:style-name="P3">To nemá šťastie zažiť každý</text:p>
        <text:p text:style-name="P3">dýchať ústami cudzími</text:p>
        <text:p text:style-name="P3">kyslík však patril dvom</text:p>
        <text:p text:style-name="P3">Opájať sa citmi silnými</text:p>
        <text:p text:style-name="P3">život stal sa hrou</text:p>
        <text:p text:style-name="P3">ktorú hrávali sme spolu</text:p>
        <text:p text:style-name="P3">Ako jedno telo, jedno srdce, duch</text:p>
        <text:p text:style-name="P3">Miloval si ma vrelo</text:p>
        <text:p text:style-name="P3">teraz cítim v duši puch...</text:p>
        <text:h text:style-name="P8" text:outline-level="2"><text:bookmark-start text:name="__RefHeading__3140_203625367"/>Prvý raz<text:bookmark-end text:name="__RefHeading__3140_203625367"/></text:h>
        <text:p text:style-name="P3">Možno sa mi chce plakať</text:p>
        <text:p text:style-name="P3">Nad všetkým čo sme stratili</text:p>
        <text:p text:style-name="P3">Alebo od radosti skákať?</text:p>
        <text:p text:style-name="P3">napokon, sme to prežili</text:p>
        <text:p text:style-name="P3">(bez ujmy?)</text:p>
        <text:p text:style-name="P3">A zrazu</text:p>
        <text:p text:style-name="P3">milujem už len spomienky na teba</text:p>
        <text:p text:style-name="P3">Na Nás</text:p>
        <text:p text:style-name="P3">Bolo to dávno, no som rada</text:p>
        <text:p text:style-name="P3">Že dala som ti seba</text:p>
        <text:p text:style-name="P3">Vtedy prvý raz</text:p>
        <text:p text:style-name="P3">A ja</text:p>
        <text:p text:style-name="P3">vlastnila som na sekundu práve,</text:p>
        <text:p text:style-name="P3">Teba...</text:p>
        <text:h text:style-name="P8" text:outline-level="2"><text:bookmark-start text:name="__RefHeading__3142_203625367"/>Ako "<text:span text:style-name="T12">ná</text:span>tie<text:span text:style-name="T12">r</text:span>kový" chleba<text:bookmark-end text:name="__RefHeading__3142_203625367"/></text:h>
        <text:p text:style-name="P3">Znovu som prišla...</text:p>
        <text:p text:style-name="P3">Bez krvilačných výčitiek</text:p>
        <text:p text:style-name="P3">Opíjať sa s vervou</text:p>
        <text:p text:style-name="P3">Dravej šelmy</text:p>
        <text:p text:style-name="P3">tebou</text:p>
        <text:p text:style-name="P3">Zo všetkých tvojich viet</text:p>
        <text:p text:style-name="P3">mám vlhko</text:p>
        <text:p text:style-name="P3">(nie len v oku)</text:p>
        <text:p text:style-name="P3">Ver mi</text:p>
        <text:p text:style-name="P3">bola som možno len kvet</text:p>
        <text:p text:style-name="P3">Ale teraz...</text:p>
        <text:p text:style-name="P3">Ber povraz</text:p>
        <text:p text:style-name="P3">A zviaž ma!</text:p>
        <text:p text:style-name="P3">Silno</text:p>
        <text:p text:style-name="P3">k tvojim nohám</text:p>
        <text:p text:style-name="P3">Som tvoja</text:p>
        <text:p text:style-name="P3">Rada sa poddám,</text:p>
        <text:p text:style-name="P3">pohrám</text:p>
        <text:p text:style-name="P3">Toto telo</text:p>
        <text:p text:style-name="P3">dávam ti ho</text:p>
        <text:p text:style-name="P3">na posteľný oltár</text:p>
        <text:p text:style-name="P3">Vychutnaj si rozkoš, ranné zore</text:p>
        <text:p text:style-name="P3">Okús všetko,</text:p>
        <text:p text:style-name="P3">mňa i seba...</text:p>
        <text:p text:style-name="P3">Nehovor „milujem ťa“</text:p>
        <text:p text:style-name="P3">to viac netreba</text:p>
        <text:p text:style-name="P3">Pretože už patríme jeden druhému</text:p>
        <text:p text:style-name="P3">Ako "<text:span text:style-name="T12">nátierkový</text:span>" chleba</text:p>
        <text:h text:style-name="P8" text:outline-level="2"><text:bookmark-start text:name="__RefHeading__3144_203625367"/>Pod rebrá<text:bookmark-end text:name="__RefHeading__3144_203625367"/></text:h>
        <text:p text:style-name="P3">Dostala som sa ti pod viečka.</text:p>
        <text:p text:style-name="P3">Do lebečnej kosti.</text:p>
        <text:p text:style-name="P3">Zjavne ťa to zlostí.</text:p>
        <text:p text:style-name="P3">Pajedíš sa ako dieťa.</text:p>
        <text:p text:style-name="P3">Vraj som dotieravá,</text:p>
        <text:p text:style-name="P3">nedodržujem odstup od tvojho tela</text:p>
        <text:p text:style-name="P3">Dela.</text:p>
        <text:p text:style-name="P3">Pána s veľkým P</text:p>
        <text:p text:style-name="P3">/V nohaviciach/</text:p>
        <text:p text:style-name="P3">Vieš, že som ťa chcela.</text:p>
        <text:p text:style-name="P3">Celého.</text:p>
        <text:p text:style-name="P3">Dostala som sa ti pod rebrá.</text:p>
        <text:p text:style-name="P3">Do ľavej srdcovej komory.</text:p>
        <text:p text:style-name="P3">Zjavne ťa to hnevá.</text:p>
        <text:p text:style-name="P3">Neustále hovoríš,</text:p>
        <text:p text:style-name="P3">že nie som tá pravá.</text:p>
        <text:p text:style-name="P3">Priveľmi hravá.</text:p>
        <text:p text:style-name="P3">Dievčatko s malým d</text:p>
        <text:p text:style-name="P3">smelá,</text:p>
        <text:p text:style-name="P3">mladá na lásku.</text:p>
        <text:p text:style-name="P3"><text:soft-page-break/>STOP!</text:p>
        <text:p text:style-name="P3">Už chcem len odpoveď</text:p>
        <text:p text:style-name="P3">...na otázku</text:p>
        <text:p text:style-name="P3">Ľúbiš ma??</text:p>
        <text:p text:style-name="P3">A znova ticho.</text:p>
        <text:p text:style-name="P3">Mŕtvo.</text:p>
        <text:p text:style-name="P3">Čosi v duši kruto pichlo.</text:p>
        <text:p text:style-name="P3">Kto sa pýta ten sa dozvie.</text:p>
        <text:p text:style-name="P3">Hrozné...</text:p>
        <text:p text:style-name="P3">Pravda bolí.</text:p>
        <text:p text:style-name="P3">Viac už,</text:p>
        <text:p text:style-name="P3">nie sme svoji.</text:p>
        <text:p text:style-name="P3">Nečakaj ma na známom mieste.</text:p>
        <text:p text:style-name="P3">Bude pusté.</text:p>
        <text:p text:style-name="P3">Ako moje srdce.</text:p>
        <text:p text:style-name="P3">Keď mi z neho nadobro vyschneš.</text:p>
        <text:h text:style-name="P8" text:outline-level="2"><text:bookmark-start text:name="__RefHeading__3146_203625367"/>Znamenie<text:bookmark-end text:name="__RefHeading__3146_203625367"/></text:h>
        <text:p text:style-name="P3">Žijem ja tu</text:p>
        <text:p text:style-name="P3">a ty</text:p>
        <text:p text:style-name="P3">tam</text:p>
        <text:p text:style-name="P3">S rumencom v tvárí</text:p>
        <text:p text:style-name="P3">sa tvárim, že</text:p>
        <text:p text:style-name="P3">nič sa nedeje</text:p>
        <text:p text:style-name="P3">Ale</text:p>
        <text:p text:style-name="P3">Deje sa!</text:p>
        <text:p text:style-name="P3">Nebesá</text:p>
        <text:p text:style-name="P3">i zem sa stavajú</text:p>
        <text:p text:style-name="P3">proti mne, tebe, nám</text:p>
        <text:p text:style-name="P3">Peklom strašia</text:p>
        <text:p text:style-name="P3">V tme</text:p>
        <text:p text:style-name="P3">však nečujem Ich žalospev</text:p>
        <text:p text:style-name="P3">Len cítim toľko preklínaný</text:p>
        <text:p text:style-name="P3">odsudzovaný večný a prirodzený</text:p>
        <text:p text:style-name="P3">hnev</text:p>
        <text:p text:style-name="P3">Žijem ja tu</text:p>
        <text:p text:style-name="P3">a ty</text:p>
        <text:p text:style-name="P3">tam</text:p>
        <text:p text:style-name="P3">Na oblohe žiadne chmáry</text:p>
        <text:p text:style-name="P3">no v duši</text:p>
        <text:p text:style-name="P3">žiaľ</text:p>
        <text:p text:style-name="P3">Príšerne páli</text:p>
        <text:p text:style-name="P3">ryje znamenie mi</text:p>
        <text:p text:style-name="P3">hlboko do dlaní</text:p>
        <text:h text:style-name="P8" text:outline-level="2"><text:bookmark-start text:name="__RefHeading__3148_203625367"/><text:span text:style-name="T12">O</text:span>sprostená<text:bookmark-end text:name="__RefHeading__3148_203625367"/></text:h>
        <text:p text:style-name="P3">Pači sa ti, keď trpím?</text:p>
        <text:p text:style-name="P3">Keď v kŕči prosím?</text:p>
        <text:p text:style-name="P3">O tvoje bozky!</text:p>
        <text:p text:style-name="P3">V Úzkosti</text:p>
        <text:p text:style-name="P3">Z tvojej letargie</text:p>
        <text:p text:style-name="P3">Plačem</text:p>
        <text:p text:style-name="P3">Srdce predtým živé</text:p>
        <text:p text:style-name="P3">Hnije</text:p>
        <text:p text:style-name="P3">„Osprostela si láskou“</text:p>
        <text:p text:style-name="P3">V tej jednej prekliatej vete</text:p>
        <text:p text:style-name="P3">Ktorá štípe v očiach</text:p>
        <text:p text:style-name="P3">Škrípe medzi zubami</text:p>
        <text:p text:style-name="P3">Si pošliapal všetko</text:p>
        <text:p text:style-name="P3">Čo bolo medzi nami</text:p>
        <text:p text:style-name="P3">Sama</text:p>
        <text:p text:style-name="P3">Zahĺbená do teba</text:p>
        <text:p text:style-name="P3">Hľadím</text:p>
        <text:p text:style-name="P3">Do neba</text:p>
        <text:p text:style-name="P3">Pekla</text:p>
        <text:p text:style-name="P3">Za nami</text:p>
        <text:p text:style-name="P3">Už netrúfam si hádať</text:p>
        <text:p text:style-name="P3">Čo nás ešte čaká</text:p>
        <text:p text:style-name="P3">Za poslednými,</text:p>
        <text:p text:style-name="P3">ôsmimi dverami</text:p>
        <text:h text:style-name="P8" text:outline-level="2"><text:bookmark-start text:name="__RefHeading__3150_203625367"/><text:span text:style-name="T13">D</text:span>oživotne<text:bookmark-end text:name="__RefHeading__3150_203625367"/></text:h>
        <text:p text:style-name="P3">chcem sa ťa dotýkať</text:p>
        <text:p text:style-name="P3">túžim ťa cítiť</text:p>
        <text:p text:style-name="P3">práve v tejto chvíli</text:p>
        <text:p text:style-name="P3">až na večnosť</text:p>
        <text:p text:style-name="P3">nekonečnosť</text:p>
        <text:p text:style-name="P3">dýchať</text:p>
        <text:p text:style-name="P3">cez tvoje pľúca</text:p>
        <text:p text:style-name="P3">kyslík</text:p>
        <text:p text:style-name="P3">túžba horúca</text:p>
        <text:p text:style-name="P3">viac nemysli</text:p>
        <text:p text:style-name="P3">len buď</text:p>
        <text:p text:style-name="P3">so mnou</text:p>
        <text:p text:style-name="P3">vo mne</text:p>
        <text:p text:style-name="P3">zakotvený</text:p>
        <text:p text:style-name="P3">doživotne</text:p>
        <text:h text:style-name="P8" text:outline-level="2"><text:bookmark-start text:name="__RefHeading__3152_203625367"/><text:span text:style-name="T13">B</text:span>olíš ma<text:bookmark-end text:name="__RefHeading__3152_203625367"/></text:h>
        <text:p text:style-name="P3">Bolíš ma!</text:p>
        <text:p text:style-name="P3">Besne!</text:p>
        <text:p text:style-name="P3">Skuvíňam</text:p>
        <text:p text:style-name="P3">ako ranená srnka</text:p>
        <text:p text:style-name="P3">Ako kvetina</text:p>
        <text:p text:style-name="P3">bez slnka</text:p>
        <text:p text:style-name="P3">Zdevastoval si ma!</text:p>
        <text:p text:style-name="P3">Moju Dušu</text:p>
        <text:p text:style-name="P3">Tie naše malicherné nezhody</text:p>
        <text:p text:style-name="P3">Mučia</text:p>
        <text:p text:style-name="P5">Hryzú</text:p>
        <text:p text:style-name="P3"><text:soft-page-break/>Vrčia</text:p>
        <text:p text:style-name="P3">Mi do uší</text:p>
        <text:p text:style-name="P3">.</text:p>
        <text:p text:style-name="P3">Plačem</text:p>
        <text:p text:style-name="P3">Srdce stále...</text:p>
        <text:p text:style-name="P3">...búši</text:p>
        <text:p text:style-name="P3">Hlučne</text:p>
        <text:p text:style-name="P3">Krvilačne</text:p>
        <text:p text:style-name="P3">Pýta si svoje</text:p>
        <text:p text:style-name="P3">Tvoju lásku</text:p>
        <text:p text:style-name="P3">Ranné zore</text:p>
        <text:p text:style-name="P3">V objatí...</text:p>
        <text:p text:style-name="P3">Ja a Ty</text:p>
        <text:h text:style-name="P8" text:outline-level="2"><text:bookmark-start text:name="__RefHeading__3154_203625367"/><text:span text:style-name="T14">R</text:span>ealita<text:bookmark-end text:name="__RefHeading__3154_203625367"/></text:h>
        <text:p text:style-name="P3">Nastal čas večere</text:p>
        <text:p text:style-name="P3">Horúca.</text:p>
        <text:p text:style-name="P3">Čaká.</text:p>
        <text:p text:style-name="P3">Na stole.</text:p>
        <text:p text:style-name="P3">Ale,</text:p>
        <text:p text:style-name="P3">realita JE!</text:p>
        <text:p text:style-name="P3">Taká...</text:p>
        <text:p text:style-name="P3">bez Teba.</text:p>
        <text:p text:style-name="P3">Osamotená sviečka</text:p>
        <text:p text:style-name="P3">páli pos<text:span text:style-name="T14">l</text:span>edné molekuly</text:p>
        <text:p text:style-name="P3">kyslíka.</text:p>
        <text:p text:style-name="P3">Kvapky</text:p>
        <text:p text:style-name="P3">zmrznutého neba</text:p>
        <text:p text:style-name="P3">búchajú</text:p>
        <text:p text:style-name="P3">na okenný rám</text:p>
        <text:p text:style-name="P3">Nik z nás nevzlyká</text:p>
        <text:p text:style-name="P3">A predsa</text:p>
        <text:p text:style-name="P3">sme každý...</text:p>
        <text:p text:style-name="P3">Sám.</text:p>
        <text:p text:style-name="P3">V sebe.</text:p>
        <text:p text:style-name="P3">Uzákonené pravidlá hry</text:p>
        <text:p text:style-name="P3">Nedovolia,</text:p>
        <text:p text:style-name="P3">mne,</text:p>
        <text:p text:style-name="P3">ani Tebe</text:p>
        <text:p text:style-name="P3">zaželať krásne sny</text:p>
        <text:p text:style-name="P3">v spoločnom objatí</text:p>
        <text:h text:style-name="P8" text:outline-level="2"><text:bookmark-start text:name="__RefHeading__3156_203625367"/><text:span text:style-name="T15">N</text:span>iekde<text:bookmark-end text:name="__RefHeading__3156_203625367"/></text:h>
        <text:p text:style-name="P3">Niekde</text:p>
        <text:p text:style-name="P3">medzi peklom a zemou</text:p>
        <text:p text:style-name="P3">medzi mnou a tebou</text:p>
        <text:p text:style-name="P3">je rozdiel mám rád a milujem ťa</text:p>
        <text:p text:style-name="P3">medzi hriechom a slasťou</text:p>
        <text:p text:style-name="P3">medzi ranou a náplasťou</text:p>
        <text:p text:style-name="P3">a pri tom tak podobná veta</text:p>
        <text:p text:style-name="P3">medzi zimou a letom</text:p>
        <text:p text:style-name="P3">medzi pádom a doletom</text:p>
        <text:p text:style-name="P3">-a predsa medzi týmto svetom-</text:p>
        <text:p text:style-name="P3">no nie však rovnaká...</text:p>
        <text:p text:style-name="P3">A ja už zrazu nie som tou,</text:p>
        <text:p text:style-name="P3">čo som bola včera.</text:p>
        <text:h text:style-name="P8" text:outline-level="2"><text:bookmark-start text:name="__RefHeading__3158_203625367"/><text:span text:style-name="T15">M</text:span>ráz<text:bookmark-end text:name="__RefHeading__3158_203625367"/></text:h>
        <text:p text:style-name="P3">Neurčito sa mi lesknú oči.</text:p>
        <text:p text:style-name="P3">Vonku je mráz</text:p>
        <text:p text:style-name="P3">Taký ako v duši</text:p>
        <text:p text:style-name="P3">Čo ostalo z nás?!</text:p>
        <text:p text:style-name="P3">Možno trošku tuším...</text:p>
        <text:p text:style-name="P3">Možno to aj viem</text:p>
        <text:p text:style-name="P3">Viac sa mi nechce snívať ten sen</text:p>
        <text:p text:style-name="P3">...O šťastnom svete plnom sedm<text:span text:style-name="T15">o</text:span>krások</text:p>
        <text:p text:style-name="P3">O živote naplnených prvých lások</text:p>
        <text:p text:style-name="P3">O splynutí dokonalých tiel</text:p>
        <text:p text:style-name="P3">Viac nechcem dúfať v nápravu</text:p>
        <text:p text:style-name="P3">Lepiť rozbité zrkadlo</text:p>
        <text:p text:style-name="P3">Byť Pejkom v konskom záprahu</text:p>
        <text:p text:style-name="P3">Milovať ťa bezhlavo</text:p>
        <text:p text:style-name="P3">Dobiehať roky v popol rozpadnuté</text:p>
        <text:p text:style-name="P3">Štopkať staré ponožky</text:p>
        <text:p text:style-name="P3">Usmievať sa keď je srdce zamĺknuté</text:p>
        <text:p text:style-name="P3">Premýšľať,</text:p>
        <text:p text:style-name="P3">či si to mal byť TY</text:p>
        <text:h text:style-name="P8" text:outline-level="2"><text:bookmark-start text:name="__RefHeading__3160_203625367"/><text:span text:style-name="T16">H</text:span>ra<text:bookmark-end text:name="__RefHeading__3160_203625367"/></text:h>
        <text:p text:style-name="P3">Skamenený výkrik ostal hlúpo stáť</text:p>
        <text:p text:style-name="P3">Slová požul na drobné piliny</text:p>
        <text:p text:style-name="P3">Nedalo sa na to viac pozerať</text:p>
        <text:p text:style-name="P3">Ako sníva, že on je ten jediný</text:p>
        <text:p text:style-name="P3">Kto vie šepkať i kričať správne slová</text:p>
        <text:p text:style-name="P3">No hlasivky nezmenia dejiny</text:p>
        <text:p text:style-name="P3">A ona...víla snová</text:p>
        <text:p text:style-name="P3">Hovorila len samé kraviny</text:p>
        <text:p text:style-name="P3">O pozemskom raji</text:p>
        <text:p text:style-name="P3">Nebeskej láske</text:p>
        <text:p text:style-name="P3">O hlave na vankúši</text:p>
        <text:p text:style-name="P3">Až slnko zhasne</text:p>
        <text:p text:style-name="P3">O veciach, čo sa nestávajú na ulici</text:p>
        <text:p text:style-name="P3">… nechápala</text:p>
        <text:p text:style-name="P3">Že o nich píšu iba idealistickí básnici</text:p>
        <text:p text:style-name="P3">Tak otočil kľúčom vo vzdušnom zámku</text:p>
        <text:p text:style-name="P3">Nechal ju kľačať pod oknom</text:p>
        <text:p text:style-name="P3">Mal ju úplne na háku</text:p>
        <text:p text:style-name="P3">… bola iba brakovou hrou</text:p>
        <text:h text:style-name="P8" text:outline-level="2"><text:bookmark-start text:name="__RefHeading__3162_203625367"/>Pád<text:bookmark-end text:name="__RefHeading__3162_203625367"/></text:h>
        <text:p text:style-name="P3">V polke skoku spomalili</text:p>
        <text:p text:style-name="P3"><text:soft-page-break/><text:span text:style-name="T16">H</text:span>ľadali...</text:p>
        <text:p text:style-name="P3">fiktívnu realitu</text:p>
        <text:p text:style-name="P3">keď sa spolu milovali</text:p>
        <text:p text:style-name="P3">nie vždy boli práve tu</text:p>
        <text:p text:style-name="P3">Roky zlievajú všetky ich slová</text:p>
        <text:p text:style-name="P3">do nesúvislého výkriku strachu</text:p>
        <text:p text:style-name="P3">/Šepkané je klamané/</text:p>
        <text:p text:style-name="P3">a ona</text:p>
        <text:p text:style-name="P3">vždy odhodlaná</text:p>
        <text:p text:style-name="P3">ľahnúť s ním do voňavého machu</text:p>
        <text:p text:style-name="P3">No skok sa zmenil na pád</text:p>
        <text:p text:style-name="P3">Bolia kosti zlámané</text:p>
        <text:p text:style-name="P3">nepovedal „mám ťa rád“</text:p>
        <text:p text:style-name="P3">srdce stalo sa kamenné</text:p>
        <text:h text:style-name="P8" text:outline-level="2"><text:bookmark-start text:name="__RefHeading__3164_203625367"/>Vyzlečená z kože<text:bookmark-end text:name="__RefHeading__3164_203625367"/></text:h>
        <text:p text:style-name="P3"><text:span text:style-name="T16">K</text:span>yslík ma dusí</text:p>
        <text:p text:style-name="P3">práve keď sa mi nechce vzdychať</text:p>
        <text:p text:style-name="P3">asi sa musí</text:p>
        <text:p text:style-name="P3">za všetko dobré pykať</text:p>
        <text:p text:style-name="P3">čakám až príde kus tvojho ja</text:p>
        <text:p text:style-name="P3">chce sa mi míňať energiu na výhovorky hlúpe</text:p>
        <text:p text:style-name="P3">kedysi patril mi aj bez urputného boja</text:p>
        <text:p text:style-name="P3">ale teraz už...</text:p>
        <text:p text:style-name="P3">nepotrebujem cítiť dotyky aj tak boli skúpe</text:p>
        <text:p text:style-name="P3">fajn, kecám blbosti</text:p>
        <text:p text:style-name="P3">chcem dotyky, bozky, sex</text:p>
        <text:p text:style-name="P3">… a iné márnivosti,</text:p>
        <text:p text:style-name="P3">čo dláždia cestu do pekla</text:p>
        <text:p text:style-name="P3">stále som plná výčitiek a zlosti,</text:p>
        <text:p text:style-name="P3">že nechal si</text:p>
        <text:p text:style-name="P3">...ma samú</text:p>
        <text:p text:style-name="P3">aby som sa vyzliekla</text:p>
        <text:p text:style-name="P3">(z kože)</text:p>
        <text:h text:style-name="P8" text:outline-level="2"><text:bookmark-start text:name="__RefHeading__3166_203625367"/><text:span text:style-name="T16">N</text:span>evera<text:bookmark-end text:name="__RefHeading__3166_203625367"/></text:h>
        <text:p text:style-name="P3">zašité ústa mlčia</text:p>
        <text:p text:style-name="P3">v prihlúplom úškrne</text:p>
        <text:p text:style-name="P3">naše srdcia láskou blčia</text:p>
        <text:p text:style-name="P3">no nik to nepovie...</text:p>
        <text:p text:style-name="P3">zo strachu pred tým druhým</text:p>
        <text:p text:style-name="P3">a možno pred svedomím vlastným</text:p>
        <text:p text:style-name="P3">vieš, nie som z tých krásnych bohýň</text:p>
        <text:p text:style-name="P3">viem, ty nie si princom jasným</text:p>
        <text:p text:style-name="P3">každú noc obcujú naše duše</text:p>
        <text:p text:style-name="P3">100 rôznych polôh z <text:span text:style-name="T16">Kámasútry</text:span></text:p>
        <text:p text:style-name="P3">stovky kilometrov sa ľahko prekl<text:span text:style-name="T16">u</text:span>še</text:p>
        <text:p text:style-name="P3">(prstami po klávesnici)</text:p>
        <text:p text:style-name="P3">tak už mi slzu utri</text:p>
        <text:p text:style-name="P3">niekedy ma túžba po tebe mrazí</text:p>
        <text:p text:style-name="P3">no ignorujem čo sa deje</text:p>
        <text:p text:style-name="P3">lebo život sa tak rýchlo kazí</text:p>
        <text:p text:style-name="P3">keď prichytím sa pri nevere</text:p>
        <text:h text:style-name="P8" text:outline-level="2"><text:bookmark-start text:name="__RefHeading__3168_203625367"/>Pre pána s rumom<text:bookmark-end text:name="__RefHeading__3168_203625367"/></text:h>
        <text:p text:style-name="P3">(TVOJE)</text:p>
        <text:p text:style-name="P3">bozky na „kopečky“</text:p>
        <text:p text:style-name="P3">silnejšie sú než je rum</text:p>
        <text:p text:style-name="P3">po nich sedím dlho mlčky</text:p>
        <text:p text:style-name="P3">zastretý mám (TEBOU) um</text:p>
        <text:p text:style-name="P3">večernú rozkoš na drobné rozmením</text:p>
        <text:p text:style-name="P3">cez deň ich hodím do fontán</text:p>
        <text:p text:style-name="P3">že si tu (so mnou) si cením</text:p>
        <text:p text:style-name="P3">tajuplný, „neznámy“ pán</text:p>
        <text:p text:style-name="P3">kašlem na pravidlá o mlčaní pier</text:p>
        <text:p text:style-name="P3">možno len cítiť kúsok teba</text:p>
        <text:p text:style-name="P3">túžim byť naivná, neveriť v deň</text:p>
        <text:p text:style-name="P3">len vychutnávať vôňu tvojho tela</text:p>
        <text:p text:style-name="P3">vziať, čo mi nepatrí</text:p>
        <text:p text:style-name="P3">tváriť sa nevinne</text:p>
        <text:p text:style-name="P3">počítať bozky...raz, dva, tri...</text:p>
        <text:p text:style-name="P3">vieš,</text:p>
        <text:p text:style-name="P3">obaja sme na vine</text:p>
        <text:h text:style-name="Heading_20_2" text:outline-level="2"><text:bookmark-start text:name="__RefHeading__2784_1975647731"/>Dotýkať sa<text:bookmark-end text:name="__RefHeading__2784_1975647731"/></text:h>
        <text:p text:style-name="P3">Neverila som v lásku</text:p>
        <text:p text:style-name="P3">A ty si ma naučil čosi viac</text:p>
        <text:p text:style-name="P3">Za tmavých nosí nedívať na mesiac</text:p>
        <text:p text:style-name="P3">Lež do živ(eln)ej tmy</text:p>
        <text:p text:style-name="P3">A teraz city visia na vlásku</text:p>
        <text:p text:style-name="P3">Dávno to nie sme my</text:p>
        <text:p text:style-name="P3">Tvoju tvár mám</text:p>
        <text:p text:style-name="P3">vmaľovanú v mysli priesvitnými farbami</text:p>
        <text:p text:style-name="P3">telo sa trasie</text:p>
        <text:p text:style-name="P3">si v diaľke sám</text:p>
        <text:p text:style-name="P3">a ja by som chcela dotýkať sa ťa (nie len) rukami</text:p>
        <text:p text:style-name="P3">vysloviť, ako rada ťa mám</text:p>
        <text:h text:style-name="P8" text:outline-level="2"><text:bookmark-start text:name="__RefHeading__3170_203625367"/>Prebudiť sa<text:bookmark-end text:name="__RefHeading__3170_203625367"/></text:h>
        <text:p text:style-name="P3">Už nerátam každú chvíľu bez teba</text:p>
        <text:p text:style-name="P3">Keď zabuchne sa okno</text:p>
        <text:p text:style-name="P3">Zrazu mi ťa viac netreba</text:p>
        <text:p text:style-name="P3">Pretrhlo sa súkno</text:p>
        <text:p text:style-name="P3">Čo spájalo pľúca naše</text:p>
        <text:p text:style-name="P3">Už stačí vykašľať všetok hlien</text:p>
        <text:p text:style-name="P3">Vyhrabať sa z tejto kaše</text:p>
        <text:p text:style-name="P3">Prebudiť sa v nový deň</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00%" fo:text-align="center" style:justify-single-word="false" style:page-number="auto"/>
      <style:text-properties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fo:line-height="100%" fo:text-align="center"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fo:background-color="transparent">
        <style:background-image/>
      </style:paragraph-properties>
      <style:text-properties fo:color="#cc6633" fo:font-size="150%"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4dbe64"/>
    </style:style>
    <style:style style:name="MT2" style:family="text">
      <style:text-properties officeooo:rsid="005b1ea6"/>
    </style:style>
    <style:style style:name="MT3" style:family="text">
      <style:text-properties fo:color="#cc6633" officeooo:rsid="001f1bb9"/>
    </style:style>
    <style:style style:name="MT4" style:family="text">
      <style:text-properties officeooo:rsid="001f1bb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Milica Mikulová</text:span> – <text:span text:style-name="MT2">Vyzlečená z kože</text:span><text:tab/><text:page-number text:select-page="current">6</text:page-number>/<text:page-count>6</text:page-count><text:tab/>Greenie knižnica, <text:a xlink:type="simple" xlink:href="http://knihy.rs-design.sk/" office:name="Otvoriť web Greenie knižnice"><text:span text:style-name="MT3">knihy.rs-design.sk</text:span></text:a><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4-01-13T19:23:17.321000000</dc:date>
    <meta:editing-duration>PT7H8M22S</meta:editing-duration>
    <meta:editing-cycles>57</meta:editing-cycles>
    <meta:generator>LibreOffice/4.1.1.2$Windows_x86 LibreOffice_project/7e4286b58adc75a14f6d83f53a03b6c11fa2903</meta:generator>
    <dc:description>Vyzlečená z kože

láska, partnerstvo, pocity, intimita, dotyk, bozk, samota, erotika.

Autorstvo obsahu: Milica Mikulová
Grafické a textové úpravy: Stanislav Hoferek

Vydáva Greenie knižnica, http://knihy.rs-design.sk, ako dielo pod slobodnou licenciou CC-BY-NC-ND</dc:description>
    <dc:subject>Milica Mikulová</dc:subject>
    <dc:title>Vyzlečená z kože</dc:title>
    <dc:creator>Stanislav Hoferek</dc:creator>
    <meta:keyword>Vyzlečená z kože</meta:keyword>
    <meta:keyword>Milica Mikulová</meta:keyword>
    <meta:keyword>Greenie knižnica</meta:keyword>
    <meta:keyword>poézia</meta:keyword>
    <meta:keyword>e-book</meta:keyword>
    <meta:document-statistic meta:table-count="1" meta:image-count="0" meta:object-count="0" meta:page-count="6" meta:paragraph-count="550" meta:word-count="2124" meta:character-count="11361" meta:non-whitespace-character-count="9783"/>
  </office:meta>
</office:document-meta>
</file>