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491cm" table:align="left"/>
    </style:style>
    <style:style style:name="Tabuľka1.A" style:family="table-column">
      <style:table-column-properties style:column-width="3.898cm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Subtitle">
      <style:text-properties style:font-name="Arial1" fo:font-size="14pt" fo:font-style="italic" officeooo:rsid="00d8bd92" officeooo:paragraph-rsid="00d8bd92" style:font-name-asian="Droid Sans" style:font-size-asian="14pt" style:font-style-asian="italic" style:font-name-complex="Lohit Hindi" style:font-size-complex="14pt" style:font-style-complex="italic"/>
    </style:style>
    <style:style style:name="P3" style:family="paragraph" style:parent-style-name="Text_20_body">
      <style:text-properties officeooo:paragraph-rsid="00ebe2f8"/>
    </style:style>
    <style:style style:name="P4" style:family="paragraph" style:parent-style-name="Text_20_body">
      <style:text-properties officeooo:paragraph-rsid="00ecbb2a"/>
    </style:style>
    <style:style style:name="P5" style:family="paragraph" style:parent-style-name="Text_20_body">
      <style:text-properties officeooo:paragraph-rsid="00ee9586"/>
    </style:style>
    <style:style style:name="P6" style:family="paragraph" style:parent-style-name="blok">
      <style:text-properties officeooo:paragraph-rsid="00f15e13"/>
    </style:style>
    <style:style style:name="P7" style:family="paragraph" style:parent-style-name="blok">
      <style:paragraph-properties fo:text-align="end" style:justify-single-word="false"/>
      <style:text-properties officeooo:paragraph-rsid="00f15e13"/>
    </style:style>
    <style:style style:name="P8" style:family="paragraph" style:parent-style-name="Heading_20_1">
      <style:text-properties fo:font-variant="normal" fo:text-transform="none" fo:color="#000000" style:text-outline="false" style:font-name="Verdana" fo:font-size="35pt" fo:font-style="italic" fo:text-shadow="1pt 1pt" style:text-underline-style="none" fo:font-weight="normal" officeooo:rsid="00d8bd92" officeooo:paragraph-rsid="00d8bd92" style:text-blinking="false" style:font-name-asian="Droid Sans" style:font-size-asian="16.1000003814697pt" style:font-weight-asian="normal" style:font-name-complex="Lohit Hindi" style:font-size-complex="16.1000003814697pt" style:font-weight-complex="normal" style:font-relief="none" text:display="true" style:text-overline-style="none" style:text-overline-color="font-color"/>
    </style:style>
    <style:style style:name="P9" style:family="paragraph" style:parent-style-name="Heading_20_2">
      <style:text-properties officeooo:rsid="0060e509"/>
    </style:style>
    <style:style style:name="P10" style:family="paragraph" style:parent-style-name="Heading_20_2">
      <style:text-properties officeooo:paragraph-rsid="00ebe2f8"/>
    </style:style>
    <style:style style:name="P11" style:family="paragraph" style:parent-style-name="Heading_20_2">
      <style:text-properties officeooo:paragraph-rsid="00ecbb2a"/>
    </style:style>
    <style:style style:name="P12" style:family="paragraph" style:parent-style-name="Heading_20_2">
      <style:text-properties officeooo:paragraph-rsid="00ee9586"/>
    </style:style>
    <style:style style:name="P13" style:family="paragraph" style:parent-style-name="Text_20_body">
      <style:text-properties officeooo:paragraph-rsid="00ebe2f8"/>
    </style:style>
    <style:style style:name="P14" style:family="paragraph" style:parent-style-name="Text_20_body">
      <style:text-properties officeooo:paragraph-rsid="00ecbb2a"/>
    </style:style>
    <style:style style:name="P15" style:family="paragraph" style:parent-style-name="Text_20_body">
      <style:text-properties officeooo:paragraph-rsid="00ee9586"/>
    </style:style>
    <style:style style:name="P16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T1" style:family="text">
      <style:text-properties officeooo:rsid="00d8bd92" style:font-size-asian="10.5pt"/>
    </style:style>
    <style:style style:name="T2" style:family="text">
      <style:text-properties officeooo:rsid="00f2cdb2" style:font-size-asian="10.5pt"/>
    </style:style>
    <style:style style:name="T3" style:family="text">
      <style:text-properties officeooo:rsid="00f3fa65" style:font-size-asian="10.5pt"/>
    </style:style>
    <style:style style:name="T4" style:family="text">
      <style:text-properties officeooo:rsid="00f43195" style:font-size-asian="10.5pt"/>
    </style:style>
    <style:style style:name="T5" style:family="text">
      <style:text-properties fo:color="#666633" officeooo:rsid="001f1bb9"/>
    </style:style>
    <style:style style:name="T6" style:family="text">
      <style:text-properties fo:color="#666633" officeooo:rsid="008325d7"/>
    </style:style>
    <style:style style:name="T7" style:family="text">
      <style:text-properties fo:color="#2a6099"/>
    </style:style>
    <style:style style:name="T8" style:family="text">
      <style:text-properties fo:color="#2a6099" officeooo:rsid="00cb9635"/>
    </style:style>
    <style:style style:name="T9" style:family="text">
      <style:text-properties fo:color="#2a6099" officeooo:rsid="00d796b2"/>
    </style:style>
    <style:style style:name="T10" style:family="text">
      <style:text-properties fo:color="#2a6099" officeooo:rsid="00ebe2f8"/>
    </style:style>
    <style:style style:name="T11" style:family="text">
      <style:text-properties fo:color="#2a6099" officeooo:rsid="00dc3c14"/>
    </style:style>
    <style:style style:name="T12" style:family="text">
      <style:text-properties officeooo:rsid="00f16f47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3656*" fo:start-indent="0cm" fo:end-indent="0.249cm"/>
          <style:column style:rel-width="3798*" fo:start-indent="0.249cm" fo:end-indent="0.249cm"/>
          <style:column style:rel-width="365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bookmark-start text:name="__RefHeading___Toc1156_2106879974"/>Výzva žiť<text:bookmark-end text:name="__RefHeading___Toc1156_2106879974"/></text:h>
      <text:p text:style-name="P2">Zuzana Volentierová</text:p>
      <text:p text:style-name="P16"/>
      <table:table table:name="Tabuľka1" table:style-name="Tabuľka1">
        <table:table-column table:style-name="Tabuľka1.A" table:number-columns-repeated="5"/>
        <table:table-row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1">GKBN</text:p>
          </table:table-cell>
        </table:table-row>
        <table:table-row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11">Zuzana Volentierová</text:span></text:a></text:p>
          </table:table-cell>
          <table:table-cell table:style-name="Tabuľka1.B2" office:value-type="string">
            <text:p text:style-name="P1"><text:a xlink:type="simple" xlink:href="http://greenie.elist.sk/" office:name="greenie.elist.sk" text:style-name="Internet_20_link" text:visited-style-name="Visited_20_Internet_20_Link"><text:span text:style-name="T7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7">CC-BY-NC-ND</text:span></text:a></text:p>
          </table:table-cell>
          <table:table-cell table:style-name="Tabuľka1.B2" office:value-type="string">
            <text:p text:style-name="P1"><text:a xlink:type="simple" xlink:href="http://greenie.elist.sk/knihy/vyzva-zit" office:name="http://greenie.elist.sk/knihy/vyzva-zit" text:style-name="Internet_20_link" text:visited-style-name="Visited_20_Internet_20_Link"><text:span text:style-name="T9">Prvé (2020)</text:span></text:a></text:p>
          </table:table-cell>
          <table:table-cell table:style-name="Tabuľka1.B2" office:value-type="string">
            <text:p text:style-name="P1"><text:a xlink:type="simple" xlink:href="http://greenie.elist.sk/autori.html" office:name="011001" text:style-name="Internet_20_link" text:visited-style-name="Visited_20_Internet_20_Link"><text:span text:style-name="T10">011001</text:span></text:a></text:p>
          </table:table-cell>
        </table:table-row>
      </table:table>
      <text:h text:style-name="P9" text:outline-level="2"><text:bookmark-start text:name="__RefHeading__934_52543566"/>O knihe<text:bookmark-end text:name="__RefHeading__934_52543566"/></text:h>
      <text:p text:style-name="blok">Zbierka básní, ktorá predstavuje dôležitosť ľudských hodnôt, citov, životných situácií, ktoré by mali byť posolstvom pre budúce generácie. Kniha obsahuje 33 básní, každá opisuje výnimočnosť textu, kombinuje metafory s dielom, opisuje problémy, či hodnoty, ktoré by mali byť v tejto dobe samozrejmosťou a na ktoré sa postupne zabúda. Pre koho sú vhodné básne? Pre ľudí a pre žijúcich na tejto planéte. Kniha je venovaná ľuďom, ktorí v tejto dobe hľadajú cestu. Ďalším veľkým venovaním je spomienka za zomrelých a tých, čo bojujú v tejto dobe s chorobou, ľuďom so strasťami a beznádejou, ľuďom hľadajúcich svoje miesto na tejto planéte. Veľké poďakovanie patrí tým, čo podali v ťažkých časoch pomocnú ruku a vedeli si aj z toho biedneho odtrhnúť pre iného a dať mu nádej na život. </text:p>
      <text:p text:style-name="blok"/>
      <text:p text:style-name="blok">Obálka: <text:tab/><text:tab/>Monika <text:s/>Vargová</text:p>
      <text:p text:style-name="blok">Fotografie: <text:tab/>Zuzana Volentierová</text:p>
      <text:p text:style-name="blok"/>
      <text:p text:style-name="P6">„Pokora srdca nežiada, aby si sa pokoril, ale aby si sa otvoril. Práve ona je kľúčom k zmene. Až potom môžeš dávať a prijímať.“</text:p>
      <text:p text:style-name="P7">Antoine de Saint-Exupéry francúzsky spisovateľ a pilot 1900 – 1944</text:p>
      <text:p text:style-name="Text_20_body"><text:bookmark-start text:name="__RefHeading__1129_1704140831"/><text:bookmark-end text:name="__RefHeading__1129_1704140831"/></text:p>
      <text:section text:style-name="Sect1" text:name="Oblasť1">
        <text:h text:style-name="P10" text:outline-level="2"><text:bookmark-start text:name="__RefHeading___Toc2036_2630530966"/>Nezabúdaj na lásku<text:bookmark-end text:name="__RefHeading___Toc2036_2630530966"/></text:h>
        <text:p text:style-name="P3">Keď chór zaspieval slávnostnú pieseň,</text:p>
        <text:p text:style-name="P3">vstali posledné duše do prázdna,</text:p>
        <text:p text:style-name="P3">vedela som, že nastáva ten deň,</text:p>
        <text:p text:style-name="P3">kde píše písmo koniec azda,</text:p>
        <text:p text:style-name="P3">koniec pre všetkých, čo zlobu tvoria,</text:p>
        <text:p text:style-name="P3">láskavosť upaľujú na hranici,</text:p>
        <text:p text:style-name="P3">posvätne čiernili všetky moria,</text:p>
        <text:p text:style-name="P3">miznú pred nimi tajní vinníci.</text:p>
        <text:p text:style-name="P3">Dobrým ľuďom už vejú zástavy,</text:p>
        <text:p text:style-name="P3">na čistých sťažňoch prežitých lodí,</text:p>
        <text:p text:style-name="P3">tých, čo ešte doteraz nezastavil,</text:p>
        <text:p text:style-name="P3">či nik sa v čiernote nesplodí. </text:p>
        <text:p text:style-name="P3">už svieti pravé slnko na Zemi,</text:p>
        <text:p text:style-name="P3">lúč rozbíja tmavé miesta rýchlo,</text:p>
        <text:p text:style-name="P3">už nikdy sa nič k zlému nezmení,</text:p>
        <text:p text:style-name="P3">detský plač v úsmeve vykvitol.</text:p>
        <text:p text:style-name="P3">Objímam seba aj každého z vás,</text:p>
        <text:p text:style-name="P3">stretneme jednu lásku zrána raz.</text:p>
        <text:p text:style-name="P3"><text:span text:style-name="T12">L</text:span>áska napísaná na päť písmen,</text:p>
        <text:p text:style-name="P3">nikdy ich pre nikoho nevymeň.</text:p>
        <text:p text:style-name="P3"/>
        <text:p text:style-name="P3"/>
        <text:p text:style-name="P3"/>
        <text:p text:style-name="P3"/>
        <text:h text:style-name="P10" text:outline-level="2"><text:bookmark-start text:name="__RefHeading___Toc2038_2630530966"/>Nájdem raz ten list<text:bookmark-end text:name="__RefHeading___Toc2038_2630530966"/></text:h>
        <text:p text:style-name="P3">Počúvam ťažké témy iných,</text:p>
        <text:p text:style-name="P3">ktorí hľadajú stále svoje miesto,</text:p>
        <text:p text:style-name="P3">neviem, či sa dopustili viny,</text:p>
        <text:p text:style-name="P3">nadránom sa preniesť cez to,</text:p>
        <text:p text:style-name="P3"><text:s/></text:p>
        <text:p text:style-name="P3">cez problémy budúcich detí,</text:p>
        <text:p text:style-name="P3">čo svieca osudy im páli.</text:p>
        <text:p text:style-name="P3">Či niekam ich šťastie letí?</text:p>
        <text:p text:style-name="P3">Či zakope spomienky v žiali?</text:p>
        <text:p text:style-name="P3"><text:s/></text:p>
        <text:p text:style-name="P3">Chcem byť na hodinu s Bohom,</text:p>
        <text:p text:style-name="P3">premerať ľudské veličiny,</text:p>
        <text:p text:style-name="P3">viem, že je nás na svete mnoho,</text:p>
        <text:p text:style-name="P3">robíme chyby aj silné činy.</text:p>
        <text:p text:style-name="P3"><text:s/></text:p>
        <text:p text:style-name="P3">Chcem hodnotiť naše osudy,</text:p>
        <text:p text:style-name="P3">čo si písal do kruhov večnosti.</text:p>
        <text:p text:style-name="P3">Kde tá ľudská duša blúdi?</text:p>
        <text:p text:style-name="P3">Kde strácala tie dobré cnosti?</text:p>
        <text:p text:style-name="P3"><text:s/></text:p>
        <text:p text:style-name="P3">Chcem nájsť list na dobrý život,</text:p>
        <text:p text:style-name="P3">čítať ho celej spoločnosti,</text:p>
        <text:p text:style-name="P3">aby úzkosti nebrali clivo,</text:p>
        <text:p text:style-name="P3">chválili len dobré cnosti.</text:p>
        <text:p text:style-name="P3"><text:s/></text:p>
        <text:p text:style-name="P3"/>
        <text:p text:style-name="P3">Milovali pachy vernosti,</text:p>
        <text:p text:style-name="P3">dotyky písali prstami,</text:p>
        <text:p text:style-name="P3">lásku dávali pre hostí,</text:p>
        <text:p text:style-name="P3">rozdávali ju medzi nami.</text:p>
        <text:p text:style-name="P3"/>
        <text:h text:style-name="P10" text:outline-level="2"><text:bookmark-start text:name="__RefHeading___Toc2040_2630530966"/>Pútnik<text:bookmark-end text:name="__RefHeading___Toc2040_2630530966"/></text:h>
        <text:p text:style-name="P3">Na pútnickej ceste stretla som muža,</text:p>
        <text:p text:style-name="P3">ticho stojí, nikto ho tam neskúša,</text:p>
        <text:p text:style-name="P3">ukladá si otázky svojej sily,</text:p>
        <text:p text:style-name="P3">„Pre koho sme vlastne na svete žili?“</text:p>
        <text:p text:style-name="P3"><text:s/></text:p>
        <text:p text:style-name="P3">Na rázcestí pozerá štyrmi smermi,</text:p>
        <text:p text:style-name="P3">„Kde si osud môj? Vráť sa a uver mi.“</text:p>
        <text:p text:style-name="P3">Oči plné sĺz ronia duševné sily,</text:p>
        <text:p text:style-name="P3">ktoré bolesti v čase vymyli.</text:p>
        <text:p text:style-name="P3"><text:s/></text:p>
        <text:p text:style-name="P3">Vrásky vypísali posledné slová,</text:p>
        <text:p text:style-name="P3">značené bičmi na tele odznova,</text:p>
        <text:p text:style-name="P3">každý pás ukázal nenávisť ľudí,</text:p>
        <text:p text:style-name="P3">ani drzosť zlosti lásku nezobudí.</text:p>
        <text:p text:style-name="P3"><text:s/></text:p>
        <text:p text:style-name="P3">Len JA človek viem spraviť posledný krok,</text:p>
        <text:p text:style-name="P3">uložiť trest ničote ako potomok,</text:p>
        <text:p text:style-name="P3">vystreliť lásku tetivou do ľudí,</text:p>
        <text:p text:style-name="P3">nech zlo sa v DOBRO navždy prebudí.</text:p>
        <text:p text:style-name="P3"/>
        <text:p text:style-name="P3"/>
        <text:h text:style-name="Heading_20_2" text:outline-level="2"><text:bookmark-start text:name="__RefHeading___Toc3400_3480596015"/><text:soft-page-break/>Človek<text:bookmark-end text:name="__RefHeading___Toc3400_3480596015"/></text:h>
        <text:p text:style-name="Text_20_body">Slepý neuvidí zraky iných,</text:p>
        <text:p text:style-name="Text_20_body">vidiaci si neváži svoje oči,</text:p>
        <text:p text:style-name="Text_20_body">hladný nevie byť nasýtený,</text:p>
        <text:p text:style-name="Text_20_body">smädný nevypije duše sveta,</text:p>
        <text:p text:style-name="Text_20_body">milovaný nevyhľadáva krutosti,</text:p>
        <text:p text:style-name="Text_20_body">úprimný bojuje s pravdou ciest,</text:p>
        <text:p text:style-name="Text_20_body">idylický zabíja harmónie,</text:p>
        <text:p text:style-name="Text_20_body">pokorný dvíha steblá života,</text:p>
        <text:p text:style-name="Text_20_body">drzý nespoznáva svojich hraníc,</text:p>
        <text:p text:style-name="Text_20_body">podlý kuje horúce podkovy.</text:p>
        <text:p text:style-name="Text_20_body">Kam priradiť biedneho človeka?</text:p>
        <text:p text:style-name="Text_20_body">Vieme, kde je tá cesta odveká?</text:p>
        <text:p text:style-name="Text_20_body">Nájdeme riešenie v hlavolame?</text:p>
        <text:p text:style-name="Text_20_body">Ktorý náš osud na dvoje láme...</text:p>
        <text:p text:style-name="Text_20_body">Odpoveď nájde si každý sám,</text:p>
        <text:p text:style-name="Text_20_body">v živote a či v láske niekde tam,</text:p>
        <text:p text:style-name="Text_20_body">odovzdaj myseľ všetkým hrám,</text:p>
        <text:p text:style-name="Text_20_body">spomeň si na heslo: „ja to dám.“</text:p>
        <text:p text:style-name="Text_20_body"/>
        <text:p text:style-name="Text_20_body"/>
        <text:h text:style-name="P10" text:outline-level="2"><text:bookmark-start text:name="__RefHeading___Toc2042_2630530966"/>Temno zabíja<text:bookmark-end text:name="__RefHeading___Toc2042_2630530966"/></text:h>
        <text:p text:style-name="P3">Pozerám cez smutnejšie okná,</text:p>
        <text:p text:style-name="P3">kde škáry uzemnili svetlá,</text:p>
        <text:p text:style-name="P3">moja duša do nitky zmokla,</text:p>
        <text:p text:style-name="P3">láska v citoch práve vädla.</text:p>
        <text:p text:style-name="P3"><text:s/></text:p>
        <text:p text:style-name="P3">Ani náznak objatia nebadám,</text:p>
        <text:p text:style-name="P3">život stratil panicky zmysel,</text:p>
        <text:p text:style-name="P3">hlboko padám k záhadám,</text:p>
        <text:p text:style-name="P3">kde posledný ľudský hák visel.</text:p>
        <text:p text:style-name="P3"><text:s/></text:p>
        <text:p text:style-name="P3">Temnota zabíja tie telá,</text:p>
        <text:p text:style-name="P3">čo slabými sa denne stanú,</text:p>
        <text:p text:style-name="P3">duša osudy si zomlela,</text:p>
        <text:p text:style-name="P3">vysypané do verného stavu.</text:p>
        <text:p text:style-name="P3"><text:s/></text:p>
        <text:p text:style-name="P3">Ten stojí na vrchole smrti,</text:p>
        <text:p text:style-name="P3">niet žiadnej ľudskej viery,</text:p>
        <text:p text:style-name="P3">v rýchlom výsledku rozdrví,</text:p>
        <text:p text:style-name="P3">či to mŕtve paľbou zamieri.</text:p>
        <text:p text:style-name="P3"><text:s/></text:p>
        <text:p text:style-name="P3">Nechceme byť mŕtvym cieľom,</text:p>
        <text:p text:style-name="P3">bojujme, robme kroky smelo,</text:p>
        <text:p text:style-name="P3">aby život nestaval tie stany,</text:p>
        <text:p text:style-name="P3">postavené smútkom s nami .</text:p>
        <text:p text:style-name="P3"/>
        <text:p text:style-name="P3"/>
        <text:p text:style-name="P3"/>
        <text:p text:style-name="P3"/>
        <text:p text:style-name="P3"/>
        <text:h text:style-name="Heading_20_2" text:outline-level="2"><text:bookmark-start text:name="__RefHeading___Toc3402_3480596015"/>Ďakujem<text:bookmark-end text:name="__RefHeading___Toc3402_3480596015"/></text:h>
        <text:p text:style-name="Text_20_body">Ďakujem Bohu za oči,</text:p>
        <text:p text:style-name="Text_20_body">ktoré vidia diaľky duše,</text:p>
        <text:p text:style-name="Text_20_body">ďakujem Bohu za uši,</text:p>
        <text:p text:style-name="Text_20_body">čo počujú všetky prosby,</text:p>
        <text:p text:style-name="Text_20_body">ďakujem Bohu za ústa,</text:p>
        <text:p text:style-name="Text_20_body">čo rozprávajú príbehy.</text:p>
        <text:p text:style-name="Text_20_body">Poďakovať je krásna vec,</text:p>
        <text:p text:style-name="Text_20_body">žiť v pokoji a vedieť,</text:p>
        <text:p text:style-name="Text_20_body">že život má veľký zmysel,</text:p>
        <text:p text:style-name="Text_20_body">utekať za tým, čo spája</text:p>
        <text:p text:style-name="Text_20_body">srdcia po tej zemeguli,</text:p>
        <text:p text:style-name="Text_20_body">čo sú ohňom podstaty žiť.</text:p>
        <text:p text:style-name="Text_20_body">Skúsme prúd dravej rieky,</text:p>
        <text:p text:style-name="Text_20_body">tečúcou krajinou ľudstva,</text:p>
        <text:p text:style-name="Text_20_body">močíme sa s láskou v nej,</text:p>
        <text:p text:style-name="Text_20_body"><text:s/>telo splynulo s hladinou,</text:p>
        <text:p text:style-name="Text_20_body">rieka lásky daruje nám,</text:p>
        <text:p text:style-name="Text_20_body">poďakovanie života,</text:p>
        <text:p text:style-name="Text_20_body">narodené v prameni,</text:p>
        <text:p text:style-name="Text_20_body">schovaný v schránke tela.</text:p>
        <text:p text:style-name="Text_20_body">Nechajme vyvierať city,</text:p>
        <text:p text:style-name="Text_20_body">čo v nás potichu tečú,</text:p>
        <text:p text:style-name="Text_20_body">umývajme brudné telá iných,</text:p>
        <text:p text:style-name="Text_20_body">vodou liečiacou byť bez viny.</text:p>
        <text:p text:style-name="Text_20_body"/>
        <text:p text:style-name="Text_20_body"/>
        <text:h text:style-name="P10" text:outline-level="2"><text:bookmark-start text:name="__RefHeading___Toc2089_2630530966"/>Chcem liečiť <text:bookmark-end text:name="__RefHeading___Toc2089_2630530966"/></text:h>
        <text:p text:style-name="P3">Chcem liečiť ľudí veľkou lyžicou, </text:p>
        <text:p text:style-name="P3">v ktorej pláva liek dobrých ľudí, </text:p>
        <text:p text:style-name="P3">chcem byť srdcu oporou, čo blúdi,</text:p>
        <text:p text:style-name="P3">smutným životom uzavretým tmou.</text:p>
        <text:p text:style-name="P3"/>
        <text:p text:style-name="P3">Nenariekaj srdce do vankúša, </text:p>
        <text:p text:style-name="P3">veď vždy sa nájde potešenie, </text:p>
        <text:p text:style-name="P3">aj keď ťa tam krok náhle ženie, </text:p>
        <text:p text:style-name="P3">neodolaj, to ťa len život skúša. </text:p>
        <text:p text:style-name="P3"/>
        <text:p text:style-name="P3">Pohľadaj smery tvojich želaní, </text:p>
        <text:p text:style-name="P3">cestu posyp bielymi kameňmi, </text:p>
        <text:p text:style-name="P3"><text:span text:style-name="T2">v</text:span> tomto momente len uver mi, </text:p>
        <text:p text:style-name="P3">že ty držíš svoj osud na dlani. </text:p>
        <text:p text:style-name="P3"/>
        <text:p text:style-name="P3">Vyliečiš všetky tvoje choroby, </text:p>
        <text:p text:style-name="P3">čo ťa dlhým vekom zožierali, </text:p>
        <text:p text:style-name="P3">s tvojou dušou zlé hry hrali, </text:p>
        <text:p text:style-name="P3">ver tomu, že láska to urobí. </text:p>
        <text:p text:style-name="P3"/>
        <text:p text:style-name="P3">Miluj dobro, nádej a vieru, </text:p>
        <text:p text:style-name="P3">čistú, nežnú a navždy zrelú.</text:p>
        <text:p text:style-name="P3"/>
        <text:p text:style-name="P3"/>
        <text:h text:style-name="P10" text:outline-level="2"><text:bookmark-start text:name="__RefHeading___Toc2091_2630530966"/>Pozri sa na seba<text:bookmark-end text:name="__RefHeading___Toc2091_2630530966"/></text:h>
        <text:p text:style-name="P3">Nechcem sa rozplakať nad rozliatym mliekom,</text:p>
        <text:p text:style-name="P3">Čo si pred nevinné dvere práve rozlial,</text:p>
        <text:p text:style-name="P3">Veď to mlieko za tvoje chyby nemôže,</text:p>
        <text:p text:style-name="P3">Krava víťazne pre ľudí podojila,</text:p>
        <text:p text:style-name="P3">Čo mali pre svoju hodnotnú poživeň.</text:p>
        <text:p text:style-name="P3">Neukájaj zlosti nad miestom plným lásky,</text:p>
        <text:p text:style-name="P3">Poutieraj rozliate mlieko čistou handrou,</text:p>
        <text:p text:style-name="P3">Vezmi do práčovne vyprať všetky klamstvá,</text:p>
        <text:p text:style-name="P3">Aby nová možnosť pre teba prichodila.</text:p>
        <text:p text:style-name="P3">Možno čistá handra vypovie ti slová,</text:p>
        <text:p text:style-name="P3">Čo si mi mal v tichý večer povedať,</text:p>
        <text:p text:style-name="P3">Ale možno nikdy nikde neprídeš nato,</text:p>
        <text:p text:style-name="P3">Že možno by to s nami stálo zato.</text:p>
        <text:p text:style-name="P3"/>
        <text:p text:style-name="P3"/>
        <text:h text:style-name="P10" text:outline-level="2"><text:bookmark-start text:name="__RefHeading___Toc2093_2630530966"/>Pšeničný klas<text:bookmark-end text:name="__RefHeading___Toc2093_2630530966"/></text:h>
        <text:p text:style-name="P3">Stupaje kráčali popri pšeničnom poli,</text:p>
        <text:p text:style-name="P3">zastanem, obzriem sa, nevedomky si stojím,</text:p>
        <text:p text:style-name="P3">smutné oči hľadajú v diaľke žltý klas,</text:p>
        <text:p text:style-name="P3">taký, čo vyjadril v srdci túžbu rásť.</text:p>
        <text:p text:style-name="P3">Len jeden jediný rastie na tom poli,</text:p>
        <text:p text:style-name="P3">viem, ničoho a nikoho sa nebojím,</text:p>
        <text:p text:style-name="P3">za svojím túžobným slovom si stojím,</text:p>
        <text:p text:style-name="P3">že práve ten je jedinečným na tom poli.</text:p>
        <text:p text:style-name="P3">Tá nevesta steblom výnimočným sa stala,</text:p>
        <text:p text:style-name="P3">v diaľke ju premohla časom tichá skala,</text:p>
        <text:p text:style-name="P3">hoc silou duše napriek tomu odolala,</text:p>
        <text:p text:style-name="P3">písať básne vo výšinách poetického brala.</text:p>
        <text:p text:style-name="P3">Priateľka prepisuješ texty životných dní,</text:p>
        <text:p text:style-name="P3">Miluj dobro, lásku a nikdy nezabudni.</text:p>
        <text:p text:style-name="P3"/>
        <text:p text:style-name="P3"/>
        <text:h text:style-name="Heading_20_2" text:outline-level="2"><text:bookmark-start text:name="__RefHeading___Toc2095_2630530966"/>Báseň pre poéta<text:bookmark-end text:name="__RefHeading___Toc2095_2630530966"/></text:h>
        <text:p text:style-name="P4">Dnes na básnickej lodi čierna zástava veje,</text:p>
        <text:p text:style-name="P4">dnes každá tvár sa v tomto čase neusmeje.</text:p>
        <text:p text:style-name="P4">Srdce stonavo plače – narieka v kúte,</text:p>
        <text:p text:style-name="P4">slza za slzou gorálky večnosti navlieka,</text:p>
        <text:p text:style-name="P4">neplač za nami dnes v tichom hrobe,</text:p>
        <text:p text:style-name="P4">hudba tvojich textov navždy hrá,</text:p>
        <text:p text:style-name="P4">každé slovo tvojou rukou napísané,</text:p>
        <text:p text:style-name="P4">večnú báseň pre nás navždy stvorila.</text:p>
        <text:p text:style-name="P4">Chýbať ti bude naše literárne objatie,</text:p>
        <text:p text:style-name="P4">či neha stvorená v blízkosti našich tiel,</text:p>
        <text:p text:style-name="P4">spomienky písané do nádherných slov,</text:p>
        <text:p text:style-name="P4">vedz, že navždy budeš tou najväčšou raritou.</text:p>
        <text:p text:style-name="P4"/>
        <text:p text:style-name="P4"/>
        <text:h text:style-name="P11" text:outline-level="2"><text:bookmark-start text:name="__RefHeading___Toc2097_2630530966"/><text:soft-page-break/>JA<text:bookmark-end text:name="__RefHeading___Toc2097_2630530966"/></text:h>
        <text:p text:style-name="P4">V pravosti svojho ducha hľadám svoje JA,</text:p>
        <text:p text:style-name="P4">Kde je? Skrylo sa, či to bola dnes náhoda?</text:p>
        <text:p text:style-name="P4">Hľadám ho tak dlho tečúcou veľkou riekou,</text:p>
        <text:p text:style-name="P4">po roklinách, horách či medziach medzi lesmi,</text:p>
        <text:p text:style-name="P4">každý kút zarastenými koreňmi rastlín,</text:p>
        <text:p text:style-name="P4">hmatám rukou po stopách dávnych čias minulých.</text:p>
        <text:p text:style-name="P4">Dno morí som prebádala tápaním predstáv,</text:p>
        <text:p text:style-name="P4">ukazujúcu cestu do smeru neviem kam,</text:p>
        <text:p text:style-name="P4">lúštiť križovatky alebo ľudský hlavolam,</text:p>
        <text:p text:style-name="P4">neviem, či to nájdem alebo niekedy dám.</text:p>
        <text:p text:style-name="P4">Dnes ráno horelo svitanie znamením dňa,</text:p>
        <text:p text:style-name="P4">kde náznak nádeje v mojich očiach blysol,</text:p>
        <text:p text:style-name="P4">viera vyskočila z posvätného rádu,</text:p>
        <text:p text:style-name="P4">možno dnes je len deň pre moje JA.</text:p>
        <text:p text:style-name="P4">Slnečné lúče vili oblačné páperie do venca,</text:p>
        <text:p text:style-name="P4">čo lieta deň i nocou po modrej oblohe,</text:p>
        <text:p text:style-name="P4"><text:s/>cítila som, že to <text:s/>„JA“ mi voda prinesie,</text:p>
        <text:p text:style-name="P4">v minúte môjho veľkého narodenia.</text:p>
        <text:p text:style-name="P4">už vidím pristávať v prístave bielu loď,</text:p>
        <text:p text:style-name="P4">s mierovou plachtou na drevenom sťažni,</text:p>
        <text:p text:style-name="P4">na palube máva farebné „JA“ s láskou,</text:p>
        <text:p text:style-name="P4">že dorazilo konečne do môjho srdca.</text:p>
        <text:p text:style-name="P4"/>
        <text:h text:style-name="P11" text:outline-level="2"><text:bookmark-start text:name="__RefHeading___Toc2099_2630530966"/>Recyklujme ľudí<text:bookmark-end text:name="__RefHeading___Toc2099_2630530966"/></text:h>
        <text:p text:style-name="P4">Nevinnosť prebehla teraz iných,</text:p>
        <text:p text:style-name="P4">tých, čo sa cítia trochu vinní,</text:p>
        <text:p text:style-name="P4">hodili do koša svoje viny,</text:p>
        <text:p text:style-name="P4">aby páchali ďalej smelé činy.</text:p>
        <text:p text:style-name="P4"><text:s/></text:p>
        <text:p text:style-name="P4">Odpadky plnia živí ľudia tým,</text:p>
        <text:p text:style-name="P4">poslúži nám a hneď to zahodím.</text:p>
        <text:p text:style-name="P4">My vieme aj človeka zahodiť,</text:p>
        <text:p text:style-name="P4">prestrihnúť kábel, či odtrhnúť niť.</text:p>
        <text:p text:style-name="P4"><text:s/></text:p>
        <text:p text:style-name="P4">Prečo?</text:p>
        <text:p text:style-name="P4"><text:s/></text:p>
        <text:p text:style-name="P4">Prečo hádžeme ľudí do smetí?</text:p>
        <text:p text:style-name="P4">Už im kontrolka nikde nesvieti?</text:p>
        <text:p text:style-name="P4">Či majú vybité baterky navždy?</text:p>
        <text:p text:style-name="P4">Či nás na nich niečo veľmi dráždi?</text:p>
        <text:p text:style-name="P4"><text:s/></text:p>
        <text:p text:style-name="P4">Recyklujme ľudí, čiňme inak,</text:p>
        <text:p text:style-name="P4">ukazujme im cestu, či náznak,</text:p>
        <text:p text:style-name="P4">počúvajme ich prosby a vzlyky,</text:p>
        <text:p text:style-name="P4">ukážme im, že sú pre nás niekým,</text:p>
        <text:p text:style-name="P4"><text:s/></text:p>
        <text:p text:style-name="P4">Komu veríme, odpad triedime</text:p>
        <text:p text:style-name="P4">správnosťou taký život zdieľame,</text:p>
        <text:p text:style-name="P4">s každým človekom tejto Zeme,</text:p>
        <text:p text:style-name="P4">stavajme pevný múr dennodenne.</text:p>
        <text:h text:style-name="P12" text:outline-level="2"><text:bookmark-start text:name="__RefHeading___Toc2101_2630530966"/>Ortieľ<text:bookmark-end text:name="__RefHeading___Toc2101_2630530966"/></text:h>
        <text:p text:style-name="P5">Na dne jazera plakali tiché ryby,</text:p>
        <text:p text:style-name="P5">slza za slzou umývala dno tieňov,</text:p>
        <text:p text:style-name="P5">ticho opadávalo do tmavosti vĺn,</text:p>
        <text:p text:style-name="P5">na mŕtve kamene čierneho piesku.</text:p>
        <text:p text:style-name="P5"><text:s/></text:p>
        <text:p text:style-name="P5">Nič nevidím v tejto špinavej vode,</text:p>
        <text:p text:style-name="P5">len smútok tam cítiť z plávajúcich rýb,</text:p>
        <text:p text:style-name="P5">slza utiera ich dennodenné strasti,</text:p>
        <text:p text:style-name="P5">čo ryba nemo každý deň vysloví.</text:p>
        <text:p text:style-name="P5"><text:s/></text:p>
        <text:p text:style-name="P5">Prečo ryby nepoznajú reč človeka?</text:p>
        <text:p text:style-name="P5">Prečo plávajú zo strany na stranu ?</text:p>
        <text:p text:style-name="P5">Preklial niekto ich jazyky na večnosť?</text:p>
        <text:p text:style-name="P5">Či dostali trest za vykonané činy?</text:p>
        <text:p text:style-name="P5"><text:s/></text:p>
        <text:p text:style-name="P5">Odpoveď si pláva v tmavej plytčine,</text:p>
        <text:p text:style-name="P5">neodpovie, ticho čaká na osud tých rýb,</text:p>
        <text:p text:style-name="P5">schovaných v tých našich búrlivých vodách.</text:p>
        <text:p text:style-name="P5">Človek drží ortieľ v hrsti nad nimi,</text:p>
        <text:p text:style-name="P5">či prežijú, umrú či spoja sa s nimi.</text:p>
        <text:p text:style-name="P5"/>
        <text:p text:style-name="P5"/>
        <text:h text:style-name="P12" text:outline-level="2"><text:bookmark-start text:name="__RefHeading___Toc2103_2630530966"/>Sklamané ženy<text:bookmark-end text:name="__RefHeading___Toc2103_2630530966"/></text:h>
        <text:p text:style-name="P5">Pri horkej káve sedeli sklamané ženy,</text:p>
        <text:p text:style-name="P5">vrelá lyžička miešala kávové zrná,</text:p>
        <text:p text:style-name="P5">za oknami svieti, prší, ovieva či sneží,</text:p>
        <text:p text:style-name="P5">chcú ju vypiť jedným dúškom do samého dna.</text:p>
        <text:p text:style-name="P5"><text:s/></text:p>
        <text:p text:style-name="P5">Sklamane zronené hlavy kladú k stolu,</text:p>
        <text:p text:style-name="P5">oči prepadli bezmocnosti stratených lások,</text:p>
        <text:p text:style-name="P5">srdcia roztavené tečú krvou až dolu,</text:p>
        <text:p text:style-name="P5">kde sa spája hrubá žila s tepnou ako sok,</text:p>
        <text:p text:style-name="P5"><text:s/></text:p>
        <text:p text:style-name="P5">tam, kde už objatia nevedia vriaco zovrieť,</text:p>
        <text:p text:style-name="P5">stratili významy slova milovať niekoho,</text:p>
        <text:p text:style-name="P5">prestali city pre rodinu či iných zrieť,</text:p>
        <text:p text:style-name="P5">kopli toľkokrát o tvrdé kamene nohou,</text:p>
        <text:p text:style-name="P5"><text:s/></text:p>
        <text:p text:style-name="P5">posledné dúfania letia svetom tam,</text:p>
        <text:p text:style-name="P5">kde vtáci pristávajú v poslednej chvíli,</text:p>
        <text:p text:style-name="P5">v kúte plačú tiché sny najsmutnejších dám,</text:p>
        <text:p text:style-name="P5">muži na svete už nie sú v tom čase ich milí.</text:p>
        <text:p text:style-name="P5"/>
        <text:p text:style-name="P5"/>
        <text:p text:style-name="P5"/>
        <text:p text:style-name="P5"/>
        <text:p text:style-name="P5"/>
        <text:p text:style-name="P5"/>
        <text:h text:style-name="P12" text:outline-level="2"><text:bookmark-start text:name="__RefHeading___Toc2105_2630530966"/>Som to ja<text:bookmark-end text:name="__RefHeading___Toc2105_2630530966"/></text:h>
        <text:p text:style-name="P5"><text:s/>Stál som sám na hranici rozhodnutia,</text:p>
        <text:p text:style-name="P5">kde skaly roztrieštili moje slová,</text:p>
        <text:p text:style-name="P5">vedel som, že sa až tak nezachovám,</text:p>
        <text:p text:style-name="P5">tak ako mi to ľudia do mysle nútia.</text:p>
        <text:p text:style-name="P5"><text:s/></text:p>
        <text:p text:style-name="P5">Sloboda otvárala ruže reči,</text:p>
        <text:p text:style-name="P5">čo mi Boh do mysle zvláštne nasadil,</text:p>
        <text:p text:style-name="P5">text sa v momente stáva niečím,</text:p>
        <text:p text:style-name="P5">pretvorením na ľudský žijúci íl.</text:p>
        <text:p text:style-name="P5"><text:s/></text:p>
        <text:p text:style-name="P5">Stať písmen stavala múrové hrady,</text:p>
        <text:p text:style-name="P5">pevnosti z viet naplnených citom,</text:p>
        <text:p text:style-name="P5">skladám dejiny ako sa naladím,</text:p>
        <text:p text:style-name="P5">aby sa stávali vašim blahobytom.</text:p>
        <text:p text:style-name="P5"><text:s/></text:p>
        <text:p text:style-name="P5">Hľadám rozkoše písané v riadku,</text:p>
        <text:p text:style-name="P5">píšem perom pre ľudí na pamiatku.</text:p>
        <text:p text:style-name="P5"/>
        <text:p text:style-name="P5"/>
        <text:h text:style-name="P12" text:outline-level="2"><text:bookmark-start text:name="__RefHeading___Toc2107_2630530966"/>Zbieram<text:bookmark-end text:name="__RefHeading___Toc2107_2630530966"/></text:h>
        <text:p text:style-name="P5">Kľačím na zemi s bielym klobúkom,</text:p>
        <text:p text:style-name="P5">nežiadam peniaze či nejaký dar,</text:p>
        <text:p text:style-name="P5">zbieram úsmevy, nehu či pohľady,</text:p>
        <text:p text:style-name="P5">aby každý každého láskou pohladil.</text:p>
        <text:p text:style-name="P5"><text:s/></text:p>
        <text:p text:style-name="P5">Je smutné zatvárať tlmené okná,</text:p>
        <text:p text:style-name="P5">kde tichý hlas kričí o milé prosby,</text:p>
        <text:p text:style-name="P5">ukrývať dobro do kuchynskej skrinky,</text:p>
        <text:p text:style-name="P5">ktorú už nikdy pre iných neotvorí.</text:p>
        <text:p text:style-name="P5"><text:s/></text:p>
        <text:p text:style-name="P5">Zdržanie nastavilo vysoký cieľ,</text:p>
        <text:p text:style-name="P5">neudrieť slovami do cudzích životov,</text:p>
        <text:p text:style-name="P5">stiahnuť roletu pred osudom iných,</text:p>
        <text:p text:style-name="P5">zabiť aj posledný kúsok jediný.</text:p>
        <text:p text:style-name="P5"><text:s/></text:p>
        <text:p text:style-name="P5">Verím, že raz ľudstvo zobudí budík,</text:p>
        <text:p text:style-name="P5">zvoniaci v pravý čas pre cítenie žiť,</text:p>
        <text:p text:style-name="P5">aby láskavá niť <text:span text:style-name="T3">ušila</text:span> problémy,</text:p>
        <text:p text:style-name="P5">na každých deravých nohaviciach.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h text:style-name="P12" text:outline-level="2"><text:bookmark-start text:name="__RefHeading___Toc2109_2630530966"/><text:soft-page-break/>Kríž pri ceste<text:bookmark-end text:name="__RefHeading___Toc2109_2630530966"/></text:h>
        <text:p text:style-name="P5">Ako vie zmeniť jeden systém človeka,</text:p>
        <text:p text:style-name="P5">ktorý v ničom už nenamieta,</text:p>
        <text:p text:style-name="P5">narodil si sa ako šťastné dieťa,</text:p>
        <text:p text:style-name="P5">teraz už ani slza nenarieka.</text:p>
        <text:p text:style-name="P5"><text:s/></text:p>
        <text:p text:style-name="P5">Tá, čo vyplakala nesmiernu bolesť,</text:p>
        <text:p text:style-name="P5">ak si spomenieš, v srdci ju nes,</text:p>
        <text:p text:style-name="P5">matka ti fúkala tvoje rany,</text:p>
        <text:p text:style-name="P5">cítil si sa vtedy tak oklamaný.</text:p>
        <text:p text:style-name="P5"><text:s/></text:p>
        <text:p text:style-name="P5">Rýchlo zabudlo srdce na objatia,</text:p>
        <text:p text:style-name="P5">hmotné statky lásku nezaplatia,</text:p>
        <text:p text:style-name="P5">nato, kde si moju matku nechal,</text:p>
        <text:p text:style-name="P5">zamrznúť a vziať jej posledný šál.</text:p>
        <text:p text:style-name="P5"><text:s/></text:p>
        <text:p text:style-name="P5">Ona ti podala posledné jedlo,</text:p>
        <text:p text:style-name="P5">aby sa ti v žití dobre viedlo,</text:p>
        <text:p text:style-name="P5">ulica sa stala jej domovom,</text:p>
        <text:p text:style-name="P5">zabudol si na všetko v novom.</text:p>
        <text:p text:style-name="P5"><text:s/></text:p>
        <text:p text:style-name="P5">Matka slabou žobráčkou sa stala,</text:p>
        <text:p text:style-name="P5">to bola tá odmena za city odmala.</text:p>
        <text:p text:style-name="P5">za láskou darovanú čistú obetu,</text:p>
        <text:p text:style-name="P5">dostala do vienka nevďačnosť odetú,</text:p>
        <text:p text:style-name="P5"><text:s/></text:p>
        <text:p text:style-name="P5">Teraz len mrzne kríž na okraji,</text:p>
        <text:p text:style-name="P5">nikto tam nesmúti ani nežiali,</text:p>
        <text:p text:style-name="P5">len drevený kríž s menom matky,</text:p>
        <text:p text:style-name="P5">stráži náš život na zemi krátky.</text:p>
        <text:p text:style-name="P5">Milujme svoje matky....</text:p>
        <text:p text:style-name="P5"/>
        <text:p text:style-name="P5"/>
        <text:h text:style-name="P12" text:outline-level="2"><text:bookmark-start text:name="__RefHeading___Toc2111_2630530966"/>Kde si?<text:bookmark-end text:name="__RefHeading___Toc2111_2630530966"/></text:h>
        <text:p text:style-name="P5">Nad studňou plakala dievčina,</text:p>
        <text:p text:style-name="P5">s roztrhnutými šatami,</text:p>
        <text:p text:style-name="P5">nik nevie, prečo slzy roní,</text:p>
        <text:p text:style-name="P5">z lesa dýcha šuchot stromov,</text:p>
        <text:p text:style-name="P5">od diaľky počuť hlučné zvony,</text:p>
        <text:p text:style-name="P5">niekde tam,</text:p>
        <text:p text:style-name="P5">leží dedinka tejto devy,</text:p>
        <text:p text:style-name="P5">hltám ten pohľad jej nevinný,</text:p>
        <text:p text:style-name="P5">ako slza myje čistú vodu,</text:p>
        <text:p text:style-name="P5">utopenú v tmavej diere,</text:p>
        <text:p text:style-name="P5">zabudol svet na dnešnú chvíľu,</text:p>
        <text:p text:style-name="P5">obzrieť sa späť či niekoho niet,</text:p>
        <text:p text:style-name="P5">ktorý by utrel soľné dielo,</text:p>
        <text:p text:style-name="P5"><text:s/>v minútach trpkosťou sa chvelo,</text:p>
        <text:p text:style-name="P5">tma učarila horské stráne,</text:p>
        <text:p text:style-name="P5">za dedinou nesvieti hviezda,</text:p>
        <text:p text:style-name="P5">ani sova nevytiahne perie,</text:p>
        <text:p text:style-name="P5">aby zmyla bolestnú tvár navždy.</text:p>
        <text:p text:style-name="P5">Kde ste všetci, čo nevidíte,</text:p>
        <text:p text:style-name="P5">že dievča divú smrť privolá,</text:p>
        <text:p text:style-name="P5">keď posledná slza tam padne,</text:p>
        <text:p text:style-name="P5">rozprávka sa navždy pochová.</text:p>
        <text:p text:style-name="P5"/>
        <text:h text:style-name="P12" text:outline-level="2"><text:bookmark-start text:name="__RefHeading___Toc2113_2630530966"/>Vyplávať<text:bookmark-end text:name="__RefHeading___Toc2113_2630530966"/></text:h>
        <text:p text:style-name="P5">S pokorou píšem tiché slová,</text:p>
        <text:p text:style-name="P5">pre tých, čo čítajú smutné zdrapy,</text:p>
        <text:p text:style-name="P5">utopené v schúlenom bahne,</text:p>
        <text:p text:style-name="P5">kde nenájdu ani písmená cestu.</text:p>
        <text:p text:style-name="P5">Hľadám každú ostrú ceruzku,</text:p>
        <text:p text:style-name="P5">čo by zapísala prvé ÁNO,</text:p>
        <text:p text:style-name="P5">tomu, kto vyloví jedno slovo,</text:p>
        <text:p text:style-name="P5">z kaluže zaplatených daní.</text:p>
        <text:p text:style-name="P5">Siete sa pretrhávajú z lovu,</text:p>
        <text:p text:style-name="P5">udica stratila čistý silón,</text:p>
        <text:p text:style-name="P5">ukladáme si otázku spolu,</text:p>
        <text:p text:style-name="P5">ako vyloviť to, čo bolo...</text:p>
        <text:p text:style-name="P5">Radšej nechajme plávať to tam,</text:p>
        <text:p text:style-name="P5">v bahne, vo vine či uzrieš to sám,</text:p>
        <text:p text:style-name="P5">že zbytočnosť ti ukázala smer,</text:p>
        <text:p text:style-name="P5">minulosť prestrela tak mi ver,</text:p>
        <text:p text:style-name="P5">hoc siete už roztrhli všetky sily,</text:p>
        <text:p text:style-name="P5">v ktorých sme už my dávno žili,</text:p>
        <text:p text:style-name="P5">Tam už nie je cesty späť,</text:p>
        <text:p text:style-name="P5">radšej žiť a nič nevedieť,</text:p>
        <text:p text:style-name="P5">ako to vlastne presne bolo,</text:p>
        <text:p text:style-name="P5">odplávať na iný breh s mólom,</text:p>
        <text:p text:style-name="P5">pristaviť loď a odhodiť pádlo,</text:p>
        <text:p text:style-name="P5">zabudnúť na to, čo sa spriadlo.</text:p>
        <text:p text:style-name="P5"><text:s/></text:p>
        <text:p text:style-name="P5"/>
        <text:h text:style-name="P12" text:outline-level="2"><text:bookmark-start text:name="__RefHeading___Toc2115_2630530966"/>Namaľuj mi jeseň<text:bookmark-end text:name="__RefHeading___Toc2115_2630530966"/></text:h>
        <text:p text:style-name="P5">Jesenné farby zaplietli sa medzi listy,</text:p>
        <text:p text:style-name="P5">každý z nás v živote je si tým istý,</text:p>
        <text:p text:style-name="P5">toto ročné obdobie píše veľké diela,</text:p>
        <text:p text:style-name="P5">navrhnúť by som týmto milovaným chcela,</text:p>
        <text:p text:style-name="P5">píšte presnívané pocity na papierik,</text:p>
        <text:p text:style-name="P5">so svojou láskou, úctou, v tichom mieri,</text:p>
        <text:p text:style-name="P5">nech spanilá jeseň očné buľvy otvára,</text:p>
        <text:p text:style-name="P5">ústami vysloví tie hodnotiace práva,</text:p>
        <text:p text:style-name="P5">jemnosťou ruky hľadí zúbožené telá,</text:p>
        <text:p text:style-name="P5">vyjadrením písmen by som pre vás chcela,</text:p>
        <text:p text:style-name="P5">schovať v šumení pravdy bolestivé špice,</text:p>
        <text:p text:style-name="P5">viem, že je to ťažké v tejto dobe síce,</text:p>
        <text:p text:style-name="P5">započuť kroky zdivenej jesene tam,</text:p>
        <text:p text:style-name="P5">kde sa ani ja, ani ty necítiš už nikdy sám,</text:p>
        <text:p text:style-name="P5">na každom liste duba či silného javora,</text:p>
        <text:p text:style-name="P5">v myšlienkach na teba v úzadí zavolá,</text:p>
        <text:p text:style-name="P5">prežívaj životom maľované nádhery,</text:p>
        <text:p text:style-name="P5">vo farebnosti ti každý všetko uverí,</text:p>
        <text:p text:style-name="P5">že si správny človek na tomto svete bol,</text:p>
        <text:p text:style-name="P5">na nás a na iných si nikdy nezabudol.</text:p>
        <text:p text:style-name="P5"/>
        <text:h text:style-name="Heading_20_2" text:outline-level="2"><text:bookmark-start text:name="__RefHeading___Toc3404_3480596015"/>Drevené chalúpky<text:bookmark-end text:name="__RefHeading___Toc3404_3480596015"/></text:h>
        <text:p text:style-name="Text_20_body">Drevené chalúpky pod kopcom strážili horu,</text:p>
        <text:p text:style-name="Text_20_body">kde tajomstvo oblohy svoje časy opíše,</text:p>
        <text:p text:style-name="Text_20_body">malé hviezdy dobrú noc želali pohovoru,</text:p>
        <text:p text:style-name="Text_20_body">rozprávajúc smutné príbehy listom zo skrýše.</text:p>
        <text:p text:style-name="Text_20_body"><text:s/></text:p>
        <text:p text:style-name="Text_20_body">Svetlo rozžaruje úpenlivo krásny obraz,</text:p>
        <text:p text:style-name="Text_20_body">čo biedny človek na vlastné poznanie vytvorí,</text:p>
        <text:p text:style-name="Text_20_body">pred prírodou kľačí na svojich kolenách len raz,</text:p>
        <text:p text:style-name="Text_20_body">vtedy vďaka padne na žijúce všetky tvory.</text:p>
        <text:p text:style-name="Text_20_body"><text:s/></text:p>
        <text:p text:style-name="Text_20_body">Vďačne žijúcim bytostiam za obrovský scenár,</text:p>
        <text:p text:style-name="Text_20_body">čo nazbieral spomienky z nášho krokomera,</text:p>
        <text:p text:style-name="Text_20_body">nechajme v tichosti snívať predurčený dar,</text:p>
        <text:p text:style-name="Text_20_body">v prázdnej chalúpke na stráni čierneho šera.</text:p>
        <text:p text:style-name="Text_20_body"><text:s/></text:p>
        <text:p text:style-name="Text_20_body">Človek, ty jediný zachraňuješ prírodný svet,</text:p>
        <text:p text:style-name="Text_20_body">v ktorom nepriateľov neprajnosti žiadnych niet.</text:p>
        <text:p text:style-name="Text_20_body"/>
        <text:p text:style-name="Text_20_body"/>
        <text:h text:style-name="P12" text:outline-level="2"><text:bookmark-start text:name="__RefHeading___Toc2117_2630530966"/>Chcem pochopiť<text:bookmark-end text:name="__RefHeading___Toc2117_2630530966"/></text:h>
        <text:p text:style-name="P5">Chcem milovať plnými dúškami,</text:p>
        <text:p text:style-name="P5">vypiť ich na jedno posedenie,</text:p>
        <text:p text:style-name="P5">sedieť v kresle z jasnej duše,</text:p>
        <text:p text:style-name="P5">cítiť súzvuky lásky nado mnou.</text:p>
        <text:p text:style-name="P5"><text:s/></text:p>
        <text:p text:style-name="P5">Pomôž mi pochopiť toho muža,</text:p>
        <text:p text:style-name="P5">ktorého si mi naservíroval,</text:p>
        <text:p text:style-name="P5">na tácke plnej čistej nádeje,</text:p>
        <text:p text:style-name="P5">umytého bez hriešnych udalostí.</text:p>
        <text:p text:style-name="P5"><text:s/></text:p>
        <text:p text:style-name="P5">Kaly zarosili jeho dušu,</text:p>
        <text:p text:style-name="P5">v momente odbíjania hodín,</text:p>
        <text:p text:style-name="P5">nechcem a nikoho nesúdim,</text:p>
        <text:p text:style-name="P5">dnes práve v tejto smutnej chvíli.</text:p>
        <text:p text:style-name="P5"><text:s/></text:p>
        <text:p text:style-name="P5">Je ťažké chápať nemého muža,</text:p>
        <text:p text:style-name="P5">čo len svoju reč rozpráva iným,</text:p>
        <text:p text:style-name="P5">moje slabiky význam stratili,</text:p>
        <text:p text:style-name="P5">keď zrezal moje srdce napoly.</text:p>
        <text:p text:style-name="P5"><text:s/></text:p>
        <text:p text:style-name="P5">Vykročila by som rada cestou,</text:p>
        <text:p text:style-name="P5">ktorá by mne teraz prislúchala,</text:p>
        <text:p text:style-name="P5">práve neviem presne, ktorá je to,</text:p>
        <text:p text:style-name="P5">či ľavá alebo radšej pravá,</text:p>
        <text:p text:style-name="P5"><text:soft-page-break/><text:s/></text:p>
        <text:p text:style-name="P5">odpovediam prislúcha veľa ciest,</text:p>
        <text:p text:style-name="P5">konca neviem nikde sama nájsť,</text:p>
        <text:p text:style-name="P5">smer tichučko zazerá na môj čin,</text:p>
        <text:p text:style-name="P5">uvidím, ako sa vlastne usmerním.</text:p>
        <text:p text:style-name="P5"/>
        <text:p text:style-name="P5"/>
        <text:h text:style-name="Heading_20_2" text:outline-level="2"><text:bookmark-start text:name="__RefHeading___Toc3410_3480596015"/>Chráň ma, človek<text:bookmark-end text:name="__RefHeading___Toc3410_3480596015"/></text:h>
        <text:p text:style-name="Text_20_body">Rozmýšľam, či opraviť chyby,</text:p>
        <text:p text:style-name="Text_20_body">rozmýšľam, či zase nepochybím.</text:p>
        <text:p text:style-name="Text_20_body"><text:span text:style-name="T3">Z</text:span>rána kvitnú čemerice v kvete,</text:p>
        <text:p text:style-name="Text_20_body">Čo si o tom myslíte či viete?</text:p>
        <text:p text:style-name="Text_20_body"><text:s/></text:p>
        <text:p text:style-name="Text_20_body">Ten kvet píše tretí svet,</text:p>
        <text:p text:style-name="Text_20_body">v ktorom možno dobrého niet.</text:p>
        <text:p text:style-name="Text_20_body">Päť hrán lupeňov spája <text:span text:style-name="T3">vieru</text:span>,</text:p>
        <text:p text:style-name="Text_20_body">práve zapína našu časomieru.</text:p>
        <text:p text:style-name="Text_20_body"><text:s/></text:p>
        <text:p text:style-name="Text_20_body">Snaha o záchranu je malá,</text:p>
        <text:p text:style-name="Text_20_body">rástli sme v nej odmala.</text:p>
        <text:p text:style-name="Text_20_body"><text:span text:style-name="T4">K</text:span>aždý kvet je stvorením sveta,</text:p>
        <text:p text:style-name="Text_20_body">všetko, čo pláva, chodí či lieta.</text:p>
        <text:p text:style-name="Text_20_body"><text:s/></text:p>
        <text:p text:style-name="Text_20_body">Zobudíme konečne naše zmysly,</text:p>
        <text:p text:style-name="Text_20_body">nech si každý v tomto svete nemyslí,</text:p>
        <text:p text:style-name="Text_20_body">že príroda sa zachráni svojim čarom,</text:p>
        <text:p text:style-name="Text_20_body">stane sa navždy ľudským darom,</text:p>
        <text:p text:style-name="Text_20_body"><text:s/></text:p>
        <text:p text:style-name="Text_20_body">Dar pre nás samozrejmosťou bol,</text:p>
        <text:p text:style-name="Text_20_body">keď sme sa do planéty narodili.</text:p>
        <text:p text:style-name="Text_20_body">Brali sme ju ako ľudský symbol,</text:p>
        <text:p text:style-name="Text_20_body">že sme priamočiaro pre ňu žili.</text:p>
        <text:p text:style-name="Text_20_body"><text:s/></text:p>
        <text:p text:style-name="Text_20_body">Lenže ona nastavila hranice,</text:p>
        <text:p text:style-name="Text_20_body">trafila nám facku cez líce,</text:p>
        <text:p text:style-name="Text_20_body">lebo ju ničíme bijúcimi hodinami,</text:p>
        <text:p text:style-name="Text_20_body"><text:span text:style-name="T4">u</text:span>ž nechce zostať medzi nami.</text:p>
        <text:p text:style-name="Text_20_body"><text:s/></text:p>
        <text:p text:style-name="Text_20_body">Zasaďme nové lúky a stromy,</text:p>
        <text:p text:style-name="Text_20_body">bude náš svet navždy povedomý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3414_3480596015"/>Kam<text:bookmark-end text:name="__RefHeading___Toc3414_3480596015"/></text:h>
        <text:p text:style-name="Text_20_body">Krvilačnosť krkavcov</text:p>
        <text:p text:style-name="Text_20_body">zapáchala na okolí,</text:p>
        <text:p text:style-name="Text_20_body">netušila som kadiaľ,</text:p>
        <text:p text:style-name="Text_20_body">svojej ceste dovolím,</text:p>
        <text:p text:style-name="Text_20_body"><text:s/></text:p>
        <text:p text:style-name="Text_20_body">Dovolím spraviť kroky,</text:p>
        <text:p text:style-name="Text_20_body">bez preliatia ich krvi,</text:p>
        <text:p text:style-name="Text_20_body">neplatím, nenarátam,</text:p>
        <text:p text:style-name="Text_20_body">únikom nerozdrvím.</text:p>
        <text:p text:style-name="Text_20_body"><text:s/></text:p>
        <text:p text:style-name="Text_20_body">Bežím zreteľne po tme,</text:p>
        <text:p text:style-name="Text_20_body">svetlo vyplo baterky,</text:p>
        <text:p text:style-name="Text_20_body">ľudia srdcia zhasli,</text:p>
        <text:p text:style-name="Text_20_body">nastal koniec preveľký.</text:p>
        <text:p text:style-name="Text_20_body"><text:s/></text:p>
        <text:p text:style-name="Text_20_body">Karmicky roztrieštila,</text:p>
        <text:p text:style-name="Text_20_body">duše oslavovaných,</text:p>
        <text:p text:style-name="Text_20_body">sypala do povetria,</text:p>
        <text:p text:style-name="Text_20_body">prežitý život tých,</text:p>
        <text:p text:style-name="Text_20_body"><text:s/></text:p>
        <text:p text:style-name="Text_20_body">tých, čo všetko zničili..</text:p>
        <text:p text:style-name="Text_20_body"/>
        <text:p text:style-name="Text_20_body"/>
        <text:h text:style-name="P12" text:outline-level="2"><text:bookmark-start text:name="__RefHeading___Toc2119_2630530966"/>Polievka pre ľudí<text:bookmark-end text:name="__RefHeading___Toc2119_2630530966"/></text:h>
        <text:p text:style-name="P5">Chcem zamiešať lyžicou polievku z ľudí,</text:p>
        <text:p text:style-name="P5">čo plávajú v hrnci životného diela,</text:p>
        <text:p text:style-name="P5">nech tam každým dňom neveriaca duša zblúdi,</text:p>
        <text:p text:style-name="P5">čo napokon výčitkami vyčítať chcela,</text:p>
        <text:p text:style-name="P5">dosiahnuť nerovnosť polievkovej hladiny,</text:p>
        <text:p text:style-name="P5">kde štipľavá chuť nám zničila vzájomný cit,</text:p>
        <text:p text:style-name="P5">nebojujme práve v boji tí jediní,</text:p>
        <text:p text:style-name="P5">čo sa snažia pevné múry iným postaviť.</text:p>
        <text:p text:style-name="P5">plávajme v potrave všetky národnosti,</text:p>
        <text:p text:style-name="P5">držme polievkové lyžice medzi sebou,</text:p>
        <text:p text:style-name="P5">venujme si lásku, život a iné cnosti,</text:p>
        <text:p text:style-name="P5">prepletené medzi čistým nebom a Zemou.</text:p>
        <text:p text:style-name="P5"/>
        <text:p text:style-name="P5"/>
        <text:h text:style-name="P12" text:outline-level="2"><text:bookmark-start text:name="__RefHeading___Toc2121_2630530966"/>Prebijem silou<text:bookmark-end text:name="__RefHeading___Toc2121_2630530966"/></text:h>
        <text:p text:style-name="P5">Rozfúkal vietor</text:p>
        <text:p text:style-name="P5">duny na púšti</text:p>
        <text:p text:style-name="P5">rozvíril zrnká</text:p>
        <text:p text:style-name="P5">piesku do nebies.</text:p>
        <text:p text:style-name="P5"><text:s/></text:p>
        <text:p text:style-name="P5">Zaslepil vidieť,</text:p>
        <text:p text:style-name="P5">okná cez farby</text:p>
        <text:p text:style-name="P5">zanechal život</text:p>
        <text:p text:style-name="P5">bludný vo svete.</text:p>
        <text:p text:style-name="P5"><text:s/></text:p>
        <text:p text:style-name="P5">Popieram zmysly</text:p>
        <text:p text:style-name="P5">čiarkou vo vete</text:p>
        <text:p text:style-name="P5">posilním svetlo</text:p>
        <text:p text:style-name="P5">taktom na doraz.</text:p>
        <text:p text:style-name="P5"><text:s/></text:p>
        <text:p text:style-name="P5">Nemočím slová,</text:p>
        <text:p text:style-name="P5">kôrkou z chleba</text:p>
        <text:p text:style-name="P5">nečistím duše</text:p>
        <text:p text:style-name="P5">metlou na špinu.</text:p>
        <text:p text:style-name="P5"><text:s/></text:p>
        <text:p text:style-name="P5">Nenesiem vinu</text:p>
        <text:p text:style-name="P5">vedrom z kovu</text:p>
        <text:p text:style-name="P5">neplaším ľudí</text:p>
        <text:p text:style-name="P5">teraz a znovu.</text:p>
        <text:p text:style-name="P5"><text:s/></text:p>
        <text:p text:style-name="P5">Prebijem silou</text:p>
        <text:p text:style-name="P5">kosti so svalom</text:p>
        <text:p text:style-name="P5">prežijem všetko</text:p>
        <text:p text:style-name="P5">práve a nastálo.</text:p>
        <text:p text:style-name="P5"/>
        <text:p text:style-name="P5"/>
        <text:h text:style-name="Heading_20_2" text:outline-level="2"><text:bookmark-start text:name="__RefHeading___Toc3460_3480596015"/>Zranený motýľ<text:bookmark-end text:name="__RefHeading___Toc3460_3480596015"/></text:h>
        <text:p text:style-name="Text_20_body"><text:s/>Ľudská ruka zničila moje krídla,</text:p>
        <text:p text:style-name="Text_20_body">ktoré som si tak dlhé roky strážil,</text:p>
        <text:p text:style-name="Text_20_body">chýba mi veľká časť mojej jemnosti,</text:p>
        <text:p text:style-name="Text_20_body">tam, kde som tiché radosti rozdával.</text:p>
        <text:p text:style-name="Text_20_body"><text:s/></text:p>
        <text:p text:style-name="Text_20_body">Nikdy nebudem lietať vzdušným rajom,</text:p>
        <text:p text:style-name="Text_20_body">len loziť po korunách starého dreva,</text:p>
        <text:p text:style-name="Text_20_body">očakávať na svoje ukončenie života,</text:p>
        <text:p text:style-name="Text_20_body">za ľudský počin vyjadrený pýchou.</text:p>
        <text:p text:style-name="Text_20_body"><text:s/></text:p>
        <text:p text:style-name="Text_20_body">Hľadám nádej v priateľských motýľoch,</text:p>
        <text:p text:style-name="Text_20_body">tých, čo zranení žijú pri koreňoch,</text:p>
        <text:p text:style-name="Text_20_body">snažiac sa prežiť ťažké útrapy tam,</text:p>
        <text:p text:style-name="Text_20_body">kde najväčšie nástrahy ich mordujú.</text:p>
        <text:p text:style-name="Text_20_body"><text:s/></text:p>
        <text:p text:style-name="Text_20_body">Chcem poslednú sekundu žiť v nádeji,</text:p>
        <text:p text:style-name="Text_20_body">že môj život význam dal tejto Zemi,</text:p>
        <text:p text:style-name="Text_20_body">bol som hrdým lietajúcim motýľom,</text:p>
        <text:p text:style-name="Text_20_body">lietal s láskavosťou pre ľudský cit.</text:p>
        <text:p text:style-name="Text_20_body"><text:s/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P12" text:outline-level="2"><text:bookmark-start text:name="__RefHeading___Toc2123_2630530966"/><text:soft-page-break/>Film pre...<text:bookmark-end text:name="__RefHeading___Toc2123_2630530966"/></text:h>
        <text:p text:style-name="P5"><text:s/>Padajúce kvapky zmyli všetky neresti,</text:p>
        <text:p text:style-name="P5">na konároch nečistej samoľúbej lipy,</text:p>
        <text:p text:style-name="P5">všetky listy leteli na hrob prázdnych duší,</text:p>
        <text:p text:style-name="P5">v čiernej zemi sa stali všetci nezvestní,</text:p>
        <text:p text:style-name="P5">tichá nevera žlčou či slovom ľahko šípi,</text:p>
        <text:p text:style-name="P5">nikto z nás ani v tejto dobe netuší,</text:p>
        <text:p text:style-name="P5">ako rýchlo sa zničí dobro slastnej nevesty,</text:p>
        <text:p text:style-name="P5">všetky horľavé sviečky ohne navždy vypli,</text:p>
        <text:p text:style-name="P5">posledné volajúce slová doľahli do uší,</text:p>
        <text:p text:style-name="P5">len jeden dobrý človek stojí na predmestí,</text:p>
        <text:p text:style-name="P5">nik nerozpráva navôkol žiadne vtipy,</text:p>
        <text:p text:style-name="P5">nevieme, ako sa tento zlý film navždy zruší,</text:p>
        <text:p text:style-name="P5">natočený pre ľudské budúce počiny.</text:p>
        <text:p text:style-name="P5"/>
        <text:p text:style-name="P5"/>
        <text:h text:style-name="P12" text:outline-level="2"><text:bookmark-start text:name="__RefHeading___Toc2125_2630530966"/>Vetranie<text:bookmark-end text:name="__RefHeading___Toc2125_2630530966"/></text:h>
        <text:p text:style-name="P5">Lesom otváram okná,</text:p>
        <text:p text:style-name="P5">vetrám myšlienku navždy,</text:p>
        <text:p text:style-name="P5">čerpám divočinu mysle,</text:p>
        <text:p text:style-name="P5">listom ovievam telo,</text:p>
        <text:p text:style-name="P5">hľadím korene diaľky,</text:p>
        <text:p text:style-name="P5">karme prespievam pieseň,</text:p>
        <text:p text:style-name="P5">lúčom rozchodím slzy,</text:p>
        <text:p text:style-name="P5">tráve polejem smútky,</text:p>
        <text:p text:style-name="P5">hmyzu odovzdám čestnosť.</text:p>
        <text:p text:style-name="P5">leziem slimačím krokom,</text:p>
        <text:p text:style-name="P5">ostne pichliača bodnú,</text:p>
        <text:p text:style-name="P5">život silného tvora.</text:p>
        <text:p text:style-name="P5"><text:s/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h text:style-name="P12" text:outline-level="2"><text:bookmark-start text:name="__RefHeading___Toc2127_2630530966"/>Otrok budúcnosti<text:bookmark-end text:name="__RefHeading___Toc2127_2630530966"/></text:h>
        <text:p text:style-name="P5">Hrdličkám zadusili hrdlá,</text:p>
        <text:p text:style-name="P5">zrnami napísaných dianí,</text:p>
        <text:p text:style-name="P5">zvuk neodbil žiadnu ozvenu,</text:p>
        <text:p text:style-name="P5">v kostole čierneho mnícha.</text:p>
        <text:p text:style-name="P5"><text:s/></text:p>
        <text:p text:style-name="P5">Ticho, práve ticho prášilo,</text:p>
        <text:p text:style-name="P5">koberce politických poslov.</text:p>
        <text:p text:style-name="P5"><text:span text:style-name="T4">T</text:span>ornádo prachu zmiatlo živé,</text:p>
        <text:p text:style-name="P5">do temných komnát spoločenstva.</text:p>
        <text:p text:style-name="P5"><text:s/></text:p>
        <text:p text:style-name="P5">Kľúče hodené do priepasti,</text:p>
        <text:p text:style-name="P5">hladnej spravodlivej bedači,</text:p>
        <text:p text:style-name="P5">nádej odomknutá v diere,</text:p>
        <text:p text:style-name="P5">rozbila sa na márne kúsky.</text:p>
        <text:p text:style-name="P5"><text:s/></text:p>
        <text:p text:style-name="P5">Už sme otrokmi budúcnosti,</text:p>
        <text:p text:style-name="P5">reťaze ťažia každý náš úd,</text:p>
        <text:p text:style-name="P5">bojovný krik kričia námestia</text:p>
        <text:p text:style-name="P5">utopené v atramente.</text:p>
        <text:p text:style-name="P5"/>
        <text:p text:style-name="P5"/>
        <text:h text:style-name="P12" text:outline-level="2"><text:bookmark-start text:name="__RefHeading___Toc2129_2630530966"/>Stresový prúd<text:bookmark-end text:name="__RefHeading___Toc2129_2630530966"/></text:h>
        <text:p text:style-name="P5">Potrebujem vypnúť žiarovku v mozgu,</text:p>
        <text:p text:style-name="P5">pustiť zlú energiu na prechádzky tam,</text:p>
        <text:p text:style-name="P5">kde ani tá tekutina nepovedie prúd,</text:p>
        <text:p text:style-name="P5">časovo zostanem na chvíľu celkom sám.</text:p>
        <text:p text:style-name="P5"><text:s/></text:p>
        <text:p text:style-name="P5">Len mozgová bunka ma delí od toho,</text:p>
        <text:p text:style-name="P5">čo som potreboval na chvíľu vyjadriť,</text:p>
        <text:p text:style-name="P5">informácií sa sypalo teraz mnoho,</text:p>
        <text:p text:style-name="P5">roztrhnúť so sekundou Ariadninu niť.</text:p>
        <text:p text:style-name="P5"><text:s/></text:p>
        <text:p text:style-name="P5">Reči vysielam na dovolenkový raj,</text:p>
        <text:p text:style-name="P5">city prepošlem mailom na všetky strany,</text:p>
        <text:p text:style-name="P5">prosím cez spotenú kožu nepozeraj,</text:p>
        <text:p text:style-name="P5">ver len tomu, ktorý uhol je ti daný. </text:p>
        <text:p text:style-name="P5"><text:s/></text:p>
        <text:p text:style-name="P5">Snáď nájdem sekundy čistého pokoja,</text:p>
        <text:p text:style-name="P5">ukryté pod záštitou tých <text:s/>posledných síl, </text:p>
        <text:p text:style-name="P5">prosebne <text:s/>odpoj ten môj prúd od zásuvky,</text:p>
        <text:p text:style-name="P5">aby som konečne teraz <text:s/>vlastný život žil.</text:p>
        <text:h text:style-name="P12" text:outline-level="2"><text:bookmark-start text:name="__RefHeading___Toc2131_2630530966"/>Politika na streche<text:bookmark-end text:name="__RefHeading___Toc2131_2630530966"/></text:h>
        <text:p text:style-name="P5">Čierne vrany krákali sprosté dejiny,</text:p>
        <text:p text:style-name="P5">zostal náš najvyšší sám jediný,</text:p>
        <text:p text:style-name="P5">sedieť na kresle večného diela,</text:p>
        <text:p text:style-name="P5">budem drzá a teraz veľmi smelá,</text:p>
        <text:p text:style-name="P5">bludných a neznalých ľudských ilúzii,</text:p>
        <text:p text:style-name="P5">kde aj naše poctivé kroky sa zauzlili,</text:p>
        <text:p text:style-name="P5">človek človeku už správnu ruku nepodá,</text:p>
        <text:p text:style-name="P5">zabúda navždy a stráca sa stará móda,</text:p>
        <text:p text:style-name="P5">počúvať srdcom vlastný slovenský národ,</text:p>
        <text:p text:style-name="P5">s hrdosťou ospevovať do diaľky náš rod,</text:p>
        <text:p text:style-name="P5">pre generačné deti našej budúcnosti,</text:p>
        <text:p text:style-name="P5">nechali nádeje, či slastné cnosti,</text:p>
        <text:p text:style-name="P5">Nie,</text:p>
        <text:p text:style-name="P5">pravda sa stratila v neznámom,</text:p>
        <text:p text:style-name="P5">žijeme v čiernom kruhu nastálo,</text:p>
        <text:p text:style-name="P5">nikto už nádeje nikde nepíše,</text:p>
        <text:p text:style-name="P5">zavreli dvere poslednej skrýše.</text:p>
        <text:p text:style-name="P5">Ľudia, postavme hrady aj múry,</text:p>
        <text:p text:style-name="P5">národ nech právom svieti a nech zúri,</text:p>
        <text:p text:style-name="P5">bojujme za naše národné práva,</text:p>
        <text:p text:style-name="P5">však tá republika bola raz už pravá.</text:p>
        <text:p text:style-name="P5">Tak ju postavme späť...</text:p>
        <text:p text:style-name="P5"/>
        <text:h text:style-name="Heading_20_2" text:outline-level="2"><text:bookmark-start text:name="__RefHeading___Toc3462_3480596015"/>Karma<text:bookmark-end text:name="__RefHeading___Toc3462_3480596015"/></text:h>
        <text:p text:style-name="Text_20_body">Brodíte vody či moria,</text:p>
        <text:p text:style-name="Text_20_body">čo planéty samé stvoria,</text:p>
        <text:p text:style-name="Text_20_body">pľujete špinu na iných,</text:p>
        <text:p text:style-name="Text_20_body">hľadáte výzvu pre viny,</text:p>
        <text:p text:style-name="Text_20_body">človek môže za dejstvo sám,</text:p>
        <text:p text:style-name="Text_20_body">masky zakryli neistý klam,</text:p>
        <text:p text:style-name="Text_20_body">horel oheň v Aténach,</text:p>
        <text:p text:style-name="Text_20_body">hra už svoje vyhrala, ach,</text:p>
        <text:p text:style-name="Text_20_body">bojujme za ľudí boje,</text:p>
        <text:p text:style-name="Text_20_body">verme všetci v to svoje,</text:p>
        <text:p text:style-name="Text_20_body">nadanie pomáhať živému,</text:p>
        <text:p text:style-name="Text_20_body">vypísať dotazník len jemu.</text:p>
        <text:p text:style-name="Text_20_body">Žime pre planétu.</text:p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loext:contextual-spacing="false" fo:line-height="120%" fo:text-align="center" style:justify-single-word="false" style:page-number="auto">
        <style:tab-stops/>
      </style:paragraph-properties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.199cm" loext:contextual-spacing="false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style:writing-mode="page">
        <style:tab-stops/>
      </style:paragraph-properties>
      <style:text-properties fo:font-variant="normal" fo:text-transform="none" fo:color="#000000" style:text-outline="false" style:font-name="Verdana" fo:font-family="Verdana" style:font-style-name="Tučné" style:font-family-generic="swiss" style:font-pitch="variable" fo:font-size="1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line-height="13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text-indent="0cm" style:auto-text-indent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blok" style:family="paragraph" style:parent-style-name="Text_20_body">
      <style:paragraph-properties fo:text-align="justify" style:justify-single-word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8bd92" style:font-size-asian="10.5pt"/>
    </style:style>
    <style:style style:name="MT2" style:family="text">
      <style:text-properties fo:color="#666633" officeooo:rsid="001f1bb9"/>
    </style:style>
    <style:style style:name="MT3" style:family="text">
      <style:text-properties fo:color="#2a6099" officeooo:rsid="00cb9635"/>
    </style:style>
    <style:style style:name="MT4" style:family="text">
      <style:text-properties fo:color="#666633" officeooo:rsid="008325d7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<text:span text:style-name="MT1">Zuzana Volentierová</text:span> – <text:span text:style-name="MT1">Výzva žiť</text:span><text:tab/><text:page-number text:select-page="current">1</text:page-number>/<text:page-count>6</text:page-count><text:tab/><text:span text:style-name="MT2"> </text:span><text:a xlink:type="simple" xlink:href="http://greenie.elist.sk/" office:name="Greenie knižnica" text:style-name="Internet_20_link" text:visited-style-name="Visited_20_Internet_20_Link"><text:span text:style-name="MT3">greenie.elist.sk</text:span></text:a><text:span text:style-name="MT4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tanislav Hoferek</meta:initial-creator>
    <meta:creation-date>2012-11-12T18:25:54</meta:creation-date>
    <dc:date>2020-05-28T13:17:55.054652217</dc:date>
    <meta:editing-duration>PT18H28M58S</meta:editing-duration>
    <meta:editing-cycles>127</meta:editing-cycles>
    <meta:generator>LibreOffice/6.4.3.2$Linux_X86_64 LibreOffice_project/40$Build-2</meta:generator>
    <dc:description>Výzva žiť je básnická zbierka Zuzany Volentierovej.

Vydáva Greenie knižnica, http://greenie.elist.sk, ako dielo pod slobodnou licenciou CC-BY-NC-ND</dc:description>
    <dc:subject>Zuzana Volentierová</dc:subject>
    <dc:title>Výzva žiť</dc:title>
    <meta:keyword>láska</meta:keyword>
    <meta:keyword>sloboda</meta:keyword>
    <meta:keyword>hodnota</meta:keyword>
    <meta:keyword>ciele</meta:keyword>
    <meta:keyword>ľudskosť</meta:keyword>
    <meta:keyword>práva</meta:keyword>
    <meta:keyword>Greenie knižnica</meta:keyword>
    <meta:keyword>poézia</meta:keyword>
    <meta:keyword>e-book</meta:keyword>
    <meta:document-statistic meta:table-count="1" meta:image-count="0" meta:object-count="0" meta:page-count="6" meta:paragraph-count="722" meta:word-count="3345" meta:character-count="20172" meta:non-whitespace-character-count="17371"/>
  </office:meta>
</office:document-meta>
</file>