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álne" style:font-family-generic="swiss" style:font-pitch="variable"/>
    <style:font-face style:name="Arial1" svg:font-family="Arial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29c9e2"/>
    </style:style>
    <style:style style:name="P2" style:family="paragraph" style:parent-style-name="Text_20_body">
      <style:text-properties officeooo:paragraph-rsid="00335bc4"/>
    </style:style>
    <style:style style:name="P3" style:family="paragraph" style:parent-style-name="Text_20_body">
      <style:text-properties officeooo:rsid="0032bec6" officeooo:paragraph-rsid="0032bec6"/>
    </style:style>
    <style:style style:name="P4" style:family="paragraph" style:parent-style-name="Text_20_body">
      <style:text-properties officeooo:rsid="00335bc4" officeooo:paragraph-rsid="00335bc4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Text_20_body">
      <style:text-properties officeooo:rsid="0032bec6" officeooo:paragraph-rsid="0032bec6"/>
    </style:style>
    <style:style style:name="P8" style:family="paragraph" style:parent-style-name="Heading_20_2">
      <style:text-properties officeooo:rsid="0032bec6"/>
    </style:style>
    <style:style style:name="P9" style:family="paragraph" style:parent-style-name="Heading_20_2">
      <style:text-properties officeooo:rsid="00335bc4"/>
    </style:style>
    <style:style style:name="P10" style:family="paragraph" style:parent-style-name="Heading_20_2">
      <style:text-properties officeooo:paragraph-rsid="0032bec6"/>
    </style:style>
    <style:style style:name="P11" style:family="paragraph" style:parent-style-name="Table_20_Contents">
      <style:text-properties fo:font-size="9pt" officeooo:paragraph-rsid="0029c9e2" style:font-size-asian="9pt" style:font-size-complex="9pt"/>
    </style:style>
    <style:style style:name="T1" style:family="text">
      <style:text-properties officeooo:rsid="00399f81"/>
    </style:style>
    <style:style style:name="T2" style:family="text">
      <style:text-properties fo:color="#579d1c"/>
    </style:style>
    <style:style style:name="T3" style:family="text">
      <style:text-properties fo:color="#579d1c" style:text-underline-style="solid" style:text-underline-width="auto" style:text-underline-color="font-color" officeooo:rsid="001f1bb9"/>
    </style:style>
    <style:style style:name="T4" style:family="text">
      <style:text-properties fo:color="#579d1c" officeooo:rsid="001f1bb9"/>
    </style:style>
    <style:style style:name="T5" style:family="text">
      <style:text-properties fo:color="#579d1c" officeooo:rsid="00306bac"/>
    </style:style>
    <style:style style:name="T6" style:family="text">
      <style:text-properties fo:color="#579d1c" officeooo:rsid="00399f81"/>
    </style:style>
    <style:style style:name="T7" style:family="text">
      <style:text-properties fo:color="#579d1c" officeooo:rsid="0045d5f5"/>
    </style:style>
    <style:style style:name="T8" style:family="text">
      <style:text-properties fo:color="#579d1c" fo:font-size="9pt" style:font-size-asian="9pt" style:font-size-complex="9pt"/>
    </style:style>
    <style:style style:name="T9" style:family="text">
      <style:text-properties fo:color="#579d1c" fo:font-size="9pt" officeooo:rsid="0045d5f5" style:font-size-asian="9pt" style:font-size-complex="9pt"/>
    </style:style>
    <style:style style:name="T10" style:family="text">
      <style:text-properties fo:color="#579d1c" fo:font-size="9pt" officeooo:rsid="00399f81" style:font-size-asian="9pt" style:font-size-complex="9pt"/>
    </style:style>
    <style:style style:name="T11" style:family="text">
      <style:text-properties officeooo:rsid="00335bc4"/>
    </style:style>
    <style:style style:name="T12" style:family="text">
      <style:text-properties officeooo:rsid="0033ad75"/>
    </style:style>
    <style:style style:name="T13" style:family="text">
      <style:text-properties officeooo:rsid="00370482"/>
    </style:style>
    <style:style style:name="T14" style:family="text">
      <style:text-properties officeooo:rsid="003d1c6c"/>
    </style:style>
    <style:style style:name="T15" style:family="text">
      <style:text-properties officeooo:rsid="003dd443"/>
    </style:style>
    <style:style style:name="T16" style:family="text">
      <style:text-properties officeooo:rsid="00413792"/>
    </style:style>
    <style:style style:name="T17" style:family="text">
      <style:text-properties officeooo:rsid="0032bec6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520_1076715528"/>Život malého vtáčaťa<text:bookmark-end text:name="__RefHeading__520_1076715528"/></text:h>
      <text:p text:style-name="center"><text:bookmark-start text:name="__RefHeading__1186_820711431"/>~ Iveta Griešová ~<text:bookmark-end text:name="__RefHeading__1186_820711431"/></text:p>
      <text:h text:style-name="Heading_20_2" text:outline-level="2"><text:bookmark-start text:name="__RefHeading__1188_820711431"/><text:span text:style-name="T15">O knihe</text:span><text:bookmark-end text:name="__RefHeading__1188_820711431"/></text:h>
      <text:p text:style-name="oknihe"><text:span text:style-name="T14"><text:tab/>Život malého vtáčaťa zaujme. Možno aj tým, že sa na obálke nachádza kôň. Lásku ku koňom možno nájsť v niektorých bás</text:span><text:span text:style-name="T15">ň</text:span><text:span text:style-name="T14">ach, no v prvom rade v samotnej autorke. Ak má niekto naozaj rád kone, je to ona.</text:span></text:p>
      <text:p text:style-name="oknihe"><text:tab/>Motivácia každého človeka plynie z niečoho iného. V tejto knihe sú motiváciou všedné dni i rôzne oslavy, Vianoce či narodeniny. Celá zbierka básní je zároveň zbierka pocitov a názorov na najbližších. Ventilácia či antistres, v prvom rade však otvorený pohľad na všetko smutné. Asi každý človek sa stretol s rôznymi sklamaniami a aj preto je táto knižka osobná. Slzy, strach a beznádej, toto všetko a mnoho viac sa dá dostať do básní a uľaví sa tak nielen ženskej duši.</text:p>
      <text:p text:style-name="oknihe"><text:span text:style-name="T14"><text:tab/>Niektorí ľudia boli pri autorke, keď nebol dôvod na úsmev a iní jej úsmev zobrali a nevrátili. Každým dňom človek dospieva, postupne stráca naivitu a aj tu platí, že výnimky potvrdzujú pravidlo. Život malého vtáčaťa je život dievčaťa (teraz už mladej ženy), ktorá si veľa vytrpela, ale nevzdáva sa a bojuje za svoje šťastie.</text:span></text:p>
      <text:p text:style-name="oknihe"><text:span text:style-name="T14"><text:tab/></text:span><text:span text:style-name="T16">V Greenie knižnici vychádza kniha ako 29. publikácia a zároveň 5. dielo obsahujúce poéziu.</text:span></text:p>
      <text:p text:style-name="oknihe"><text:span text:style-name="T16"/>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11">Autor</text:p>
          </table:table-cell>
          <table:table-cell table:style-name="Tabuľka1.B1" office:value-type="string">
            <text:p text:style-name="P11">Vydavateľ</text:p>
          </table:table-cell>
          <table:table-cell table:style-name="Tabuľka1.B1" office:value-type="string">
            <text:p text:style-name="P11">Licencia</text:p>
          </table:table-cell>
          <table:table-cell table:style-name="Tabuľka1.B1" office:value-type="string">
            <text:p text:style-name="P11">Vydanie</text:p>
          </table:table-cell>
          <table:table-cell table:style-name="Tabuľka1.B1" office:value-type="string">
            <text:p text:style-name="P11">GKBN</text:p>
          </table:table-cell>
        </table:table-row>
        <table:table-row>
          <table:table-cell table:style-name="Tabuľka1.A2" office:value-type="string">
            <text:p text:style-name="P1"><text:a xlink:type="simple" xlink:href="http://knihy.rs-design.sk/dalsi-obsah/autori/" office:name="http://knihy.rs-design.sk/dalsi-obsah/autori/"><text:span text:style-name="T10">Iveta Griešová</text:span></text:a></text:p>
          </table:table-cell>
          <table:table-cell table:style-name="Tabuľka1.B2" office:value-type="string">
            <text:p text:style-name="P1"><text:a xlink:type="simple" xlink:href="http://knihy.rs-design.sk/" office:name="http://knihy.rs-design.sk"><text:span text:style-name="T8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><text:span text:style-name="T8">CC-BY-NC-ND</text:span></text:a></text:p>
          </table:table-cell>
          <table:table-cell table:style-name="Tabuľka1.B2" office:value-type="string">
            <text:p text:style-name="P1"><text:a xlink:type="simple" xlink:href="http://knihy.rs-design.sk/knihy/zivot-maleho-vtacata" office:name="http://knihy.rs-design.sk/knihy/zivot-maleho-vtacata"><text:span text:style-name="T9">Prvé (2013)</text:span></text:a></text:p>
          </table:table-cell>
          <table:table-cell table:style-name="Tabuľka1.B2" office:value-type="string">
            <text:p text:style-name="P1"><text:a xlink:type="simple" xlink:href="http://knihy.rs-design.sk/dalsi-obsah/gkbn/" office:name="011001"><text:span text:style-name="T10">011001</text:span></text:a></text:p>
          </table:table-cell>
        </table:table-row>
      </table:table>
      <text:section text:style-name="Sect1" text:name="Oblasť1">
        <text:h text:style-name="P10" text:outline-level="2"><text:bookmark-start text:name="__RefHeading__3346_621960681"/><text:span text:style-name="T17">Vtáča</text:span><text:bookmark-end text:name="__RefHeading__3346_621960681"/></text:h>
        <text:p text:style-name="P3">V neďalekom kríčku vtáča sedí</text:p>
        <text:p text:style-name="P3">a dúfa, že život sa zmení.</text:p>
        <text:p text:style-name="P3">Osud bol však krutý</text:p>
        <text:p text:style-name="P3">a nedoprial mu šťastie,</text:p>
        <text:p text:style-name="P3">preto stráca iskru a pomaličky tíško hasne.</text:p>
        <text:h text:style-name="P8" text:outline-level="2"><text:bookmark-start text:name="__RefHeading__3348_621960681"/>Anjelik<text:bookmark-end text:name="__RefHeading__3348_621960681"/></text:h>
        <text:p text:style-name="P3">Maličký anjelik tíško stál, </text:p>
        <text:p text:style-name="P3">z blízkeho okienka pozeral.</text:p>
        <text:p text:style-name="P3">Chcel by raz nemyslieť na svoj žiaľ</text:p>
        <text:p text:style-name="P3">a splniť si sen, čo si vždy prial.</text:p>
        <text:p text:style-name="P3">Potíšku stál a len si prial,</text:p>
        <text:p text:style-name="P3">aby ho niekto miloval.</text:p>
        <text:h text:style-name="P8" text:outline-level="2"><text:bookmark-start text:name="__RefHeading__3350_621960681"/>Smrť<text:bookmark-end text:name="__RefHeading__3350_621960681"/></text:h>
        <text:p text:style-name="P3">V deň, keď ma smrť zahalí do čierneho závoja,</text:p>
        <text:p text:style-name="P3">neuvidíme sa už nikdy viac, láska moja.</text:p>
        <text:p text:style-name="P3">Bude to deň, keď ma smrť vyslobodí od všetkého trápenia</text:p>
        <text:p text:style-name="P3">a nebude vo mne ani kúsok smútenia,</text:p>
        <text:p text:style-name="P3">zabudnem na všetky úskalia, </text:p>
        <text:p text:style-name="P3">vypustím dušičku nad polia,</text:p>
        <text:p text:style-name="P3">je mi to ľúto, priatelia.</text:p>
        <text:h text:style-name="P8" text:outline-level="2"><text:bookmark-start text:name="__RefHeading__3352_621960681"/>Vrátiť čas<text:bookmark-end text:name="__RefHeading__3352_621960681"/></text:h>
        <text:p text:style-name="P3">Chcem kráčať lúkou neveľkou,</text:p>
        <text:p text:style-name="P3">radovať sa s priateľkou,</text:p>
        <text:p text:style-name="P3">chcem plakať pod brezou velikou</text:p>
        <text:p text:style-name="P3">a odcválať s krásnou kobylkou.</text:p>
        <text:p text:style-name="P3"/>
        <text:p text:style-name="P3">Nechcem tu nechať anjelov</text:p>
        <text:p text:style-name="P3">a polámať tak krídla mojich priateľov,</text:p>
        <text:p text:style-name="P3">no chcem vrátiť čas.</text:p>
        <text:p text:style-name="P3"/>
        <text:p text:style-name="P3">Vrátiť ten prekliaty, dlhý čas</text:p>
        <text:p text:style-name="P3">a nestretnúť nikoho, nikoho z vás.</text:p>
        <text:p text:style-name="P3">Žiť si svoj sen, tak ako som vždy chcela</text:p>
        <text:p text:style-name="P3">a neprežívať bôľ, ktorého je dnes tak veľa....</text:p>
        <text:h text:style-name="P8" text:outline-level="2"><text:bookmark-start text:name="__RefHeading__3354_621960681"/>Výčitka bez názvu<text:bookmark-end text:name="__RefHeading__3354_621960681"/></text:h>
        <text:p text:style-name="P3">Slniečko smúti,</text:p>
        <text:p text:style-name="P3">lúče sa lámu,</text:p>
        <text:p text:style-name="P3">tvrdia, že ju ľúbi,</text:p>
        <text:p text:style-name="P3">no myslím, že klamú.</text:p>
        <text:p text:style-name="P3"/>
        <text:p text:style-name="P3">Kratučký čas spolu strávili</text:p>
        <text:p text:style-name="P3">a jeden druhému sa vzdialili.</text:p>
        <text:p text:style-name="P3">Nechce ju vidieť dlhý čas,</text:p>
        <text:p text:style-name="P3">no ona dúfa, že sa snáď ozve raz. </text:p>
        <text:p text:style-name="P3"/>
        <text:p text:style-name="P3">Ona ho ešte neľúbi,</text:p>
        <text:p text:style-name="P3">ale raz určite chcela by.</text:p>
        <text:p text:style-name="P3"/>
        <text:p text:style-name="P3">On jej to vyčíta pohľadom,</text:p>
        <text:p text:style-name="P3">takým jedovatým, ako uštipnutie hadom.</text:p>
        <text:p text:style-name="P3"/>
        <text:p text:style-name="P3">Úsmev sa pomaly stráca</text:p>
        <text:p text:style-name="P3">a dievča s plačom odchádza.</text:p>
        <text:h text:style-name="P8" text:outline-level="2"><text:bookmark-start text:name="__RefHeading__3356_621960681"/>Zatratená práca<text:bookmark-end text:name="__RefHeading__3356_621960681"/></text:h>
        <text:p text:style-name="P3">Vietor buráca,</text:p>
        <text:p text:style-name="P3">sneh sa vytráca,</text:p>
        <text:p text:style-name="P3">niekto ma zrádza,</text:p>
        <text:p text:style-name="P3">bude to hrádza,</text:p>
        <text:p text:style-name="P3">ach, zatratená práca.</text:p>
        <text:h text:style-name="P8" text:outline-level="2"><text:bookmark-start text:name="__RefHeading__3358_621960681"/>Sladké sny<text:bookmark-end text:name="__RefHeading__3358_621960681"/></text:h>
        <text:p text:style-name="P3">Úsmev je čaro, ktoré rozžiari každú dušičku</text:p>
        <text:p text:style-name="P3">a pohladí ťa po líčku.</text:p>
        <text:p text:style-name="P3"/>
        <text:p text:style-name="P3">Tie najkrajšie sny ti praje tvoja hviezdička,</text:p>
        <text:p text:style-name="P3">čo na teba hľadí z blízkeho nebíčka.</text:p>
        <text:p text:style-name="P3"/>
        <text:p text:style-name="P3">Víly von tancujú, niekoho tam hľadajú.</text:p>
        <text:p text:style-name="P3">Sníčky ti povedia, na koho čakajú...</text:p>
        <text:h text:style-name="P8" text:outline-level="2"><text:bookmark-start text:name="__RefHeading__3360_621960681"/>Nehľadaj názov, hľadaj seba...<text:bookmark-end text:name="__RefHeading__3360_621960681"/></text:h>
        <text:p text:style-name="P3">Uprostred noci hľadám cestičku,</text:p>
        <text:p text:style-name="P3">nie veľkú, len takú maličkú.</text:p>
        <text:p text:style-name="P3">Až ju nájdem, chcem spraviť krok,</text:p>
        <text:p text:style-name="P3">tak mi s tým pomôž a ďalej so mnou poď.</text:p>
        <text:p text:style-name="P3"/>
        <text:p text:style-name="P3"><text:soft-page-break/>Si ako mesiac, čo svieti na nebi,</text:p>
        <text:p text:style-name="P3">si roztomilý plyšák na mojej posteli,</text:p>
        <text:p text:style-name="P3">si ten, koho myseľ ma vždy presliedi, </text:p>
        <text:p text:style-name="P3">si ten, čo mi srdiečko veselí.</text:p>
        <text:p text:style-name="P3"/>
        <text:p text:style-name="P3">Smutný je človek, čo má prázdnu dušu,</text:p>
        <text:p text:style-name="P3">nie som smutná, len mám blúdnu dušu.</text:p>
        <text:p text:style-name="P3">Je však niečo, čo ma drží nad vodou,</text:p>
        <text:p text:style-name="P3">má to len človek, ktorý býva občas so mnou...</text:p>
        <text:h text:style-name="P8" text:outline-level="2"><text:bookmark-start text:name="__RefHeading__3362_621960681"/>Povedať, čo cítim?<text:bookmark-end text:name="__RefHeading__3362_621960681"/></text:h>
        <text:p text:style-name="P3">Hľadáš odpoveď v očiach a či v oblakoch,</text:p>
        <text:p text:style-name="P3">ak ju nájdeš, budem z toho v rozpakoch.</text:p>
        <text:p text:style-name="P3">Belasý lúč sa mi odráža na tvári,</text:p>
        <text:p text:style-name="P3">čítaj hneď, kým sa ti úplne nevzdialim.</text:p>
        <text:p text:style-name="P3">Hlboké oči vidím stále,</text:p>
        <text:p text:style-name="P3">pohľadom zúfalým bodáš ma práve.</text:p>
        <text:p text:style-name="P3">Nevyznám sa veru v sebe,</text:p>
        <text:p text:style-name="P3">neboj sa nie je to v tebe.</text:p>
        <text:p text:style-name="P3">V mojom srdci odohráva sa veľký boj,</text:p>
        <text:p text:style-name="P3">ak získaš moje srdce, môj život je iba tvoj.</text:p>
        <text:h text:style-name="P9" text:outline-level="2"><text:bookmark-start text:name="__RefHeading__3364_621960681"/>Búrka<text:bookmark-end text:name="__RefHeading__3364_621960681"/></text:h>
        <text:p text:style-name="P4">Púta ma strach, som v pasci.</text:p>
        <text:p text:style-name="P4">Stojím na kraji tmavej priepasti.</text:p>
        <text:p text:style-name="P4"/>
        <text:p text:style-name="P4">Ľadový dážď sa mi na plecia leje, </text:p>
        <text:p text:style-name="P4">v diaľke tej búrky sa niekto smeje.</text:p>
        <text:p text:style-name="P4">Ten smiech mi sem vietor vial a vial,</text:p>
        <text:p text:style-name="P4">v srdci mi zostal už iba žiaľ.</text:p>
        <text:p text:style-name="P4"/>
        <text:p text:style-name="P4">Nesnaž sa pochopiť, čo teraz cítim,</text:p>
        <text:p text:style-name="P4">búrlivé more si v sebe zas vírim.</text:p>
        <text:h text:style-name="P9" text:outline-level="2"><text:bookmark-start text:name="__RefHeading__3366_621960681"/>Rozlúčka navždy<text:bookmark-end text:name="__RefHeading__3366_621960681"/></text:h>
        <text:p text:style-name="P4">Ľadová kryha mi na hlavu padá,</text:p>
        <text:p text:style-name="P4">už som v tej ničote úplne sama.</text:p>
        <text:p text:style-name="P4">Nemôžem spať, som na dne,</text:p>
        <text:p text:style-name="P4">kedy mi zo srdca kameň padne?</text:p>
        <text:p text:style-name="P4"/>
        <text:p text:style-name="P4">Opustil ma človek, ktorého som mala rada,</text:p>
        <text:p text:style-name="P4">aj keď som ho nikdy, nikdy nepoznala.</text:p>
        <text:p text:style-name="P4"/>
        <text:p text:style-name="P4">Vyhasla iskierka, kúsoček zo mňa,</text:p>
        <text:p text:style-name="P4">starký môj, prosím ťa, nevidím do pňa,</text:p>
        <text:p text:style-name="P4">zošli mi anjelov, nech prídu aj po mňa.</text:p>
        <text:h text:style-name="P9" text:outline-level="2"><text:bookmark-start text:name="__RefHeading__3368_621960681"/>Časť vypoviem<text:bookmark-end text:name="__RefHeading__3368_621960681"/></text:h>
        <text:p text:style-name="P4">Už si ma neraz slovami dojal,</text:p>
        <text:p text:style-name="P4">aj keď si ma nikdy neobjal.</text:p>
        <text:p text:style-name="P4"/>
        <text:p text:style-name="P4">Slovo vie veľakrát pohladiť dušičku,</text:p>
        <text:p text:style-name="P4">presne tak, ako bozk darovaný na líčku.</text:p>
        <text:p text:style-name="P4"/>
        <text:p text:style-name="P4">Slovom viem ublížiť, keby som chcela,</text:p>
        <text:p text:style-name="P4">slovom viem potešiť, len neviem či veľa,</text:p>
        <text:p text:style-name="P4">slovom viem zamotať, dokonca aj seba,</text:p>
        <text:p text:style-name="P4">slovom neviem povedať, že mám rada aj...</text:p>
        <text:h text:style-name="P9" text:outline-level="2"><text:bookmark-start text:name="__RefHeading__3370_621960681"/>Pre teba...<text:bookmark-end text:name="__RefHeading__3370_621960681"/></text:h>
        <text:p text:style-name="P4">Očiam sa strácaš, srdcu si zas bližší,</text:p>
        <text:p text:style-name="P4">prečo nám táto púť cesty neskríži?</text:p>
        <text:p text:style-name="P4">Je to len sen, ktorý sa ráno stráca,</text:p>
        <text:p text:style-name="P4">napriek tomu sa snívať naozaj vypláca.</text:p>
        <text:h text:style-name="P9" text:outline-level="2"><text:bookmark-start text:name="__RefHeading__3372_621960681"/>Súčasť môjho života<text:bookmark-end text:name="__RefHeading__3372_621960681"/></text:h>
        <text:p text:style-name="P4">Stádo divých koní si cvála po stráni,</text:p>
        <text:p text:style-name="P4">v tom ho niekto odreže od voľnej plán<text:span text:style-name="T16">e</text:span>.</text:p>
        <text:p text:style-name="P4"/>
        <text:p text:style-name="P4">Ja som tam s nimi, aj keď ma nevidíš,</text:p>
        <text:p text:style-name="P4">som jednou z nich a to už nezmeníš.</text:p>
        <text:p text:style-name="P4"/>
        <text:p text:style-name="P4">Stádo sa vyplaší, ak ho vyrušíš,</text:p>
        <text:p text:style-name="P4">nič sa však nestane, ak to neskúsiš.</text:p>
        <text:p text:style-name="P4"/>
        <text:p text:style-name="P4">Dúfaš, plačeš, no aj tak tušíš,</text:p>
        <text:p text:style-name="P4">že skôr, či neskôr to stádo vypustíš.</text:p>
        <text:h text:style-name="P9" text:outline-level="2"><text:bookmark-start text:name="__RefHeading__3374_621960681"/>Mať rád...<text:bookmark-end text:name="__RefHeading__3374_621960681"/></text:h>
        <text:p text:style-name="P4">Mať rád, neznamená milovať,</text:p>
        <text:p text:style-name="P4">mať rád, znamená lásku darovať.</text:p>
        <text:p text:style-name="P4">Mať rád, znamená lásku neskrývať,</text:p>
        <text:p text:style-name="P4">len na to treba štipku odvahy mať.</text:p>
        <text:p text:style-name="P4">Mať rád, znamená aj v citoch blúdiť,</text:p>
        <text:p text:style-name="P4">mať rád, neznamená sa sľúbiť,</text:p>
        <text:p text:style-name="P4">mať rád, však znamená aj ľúbiť...</text:p>
        <text:h text:style-name="P9" text:outline-level="2"><text:bookmark-start text:name="__RefHeading__3376_621960681"/>V jeden zasnežený deň<text:bookmark-end text:name="__RefHeading__3376_621960681"/></text:h>
        <text:p text:style-name="P4">Krásne sú tie chvíle, ktorých je tak málo,</text:p>
        <text:p text:style-name="P4">hľadieť ti do očí, to mi za to stálo.</text:p>
        <text:p text:style-name="P4"/>
        <text:p text:style-name="P4">V studenom snehu som sa hrala,</text:p>
        <text:p text:style-name="P4">aspoň som ťa trošku rozosmiala.</text:p>
        <text:p text:style-name="P4"/>
        <text:p text:style-name="P4">Cválam si krajinou a zrazu zistím,</text:p>
        <text:p text:style-name="P4">že na niekoho neprestajne myslím...</text:p>
        <text:h text:style-name="P9" text:outline-level="2"><text:bookmark-start text:name="__RefHeading__3378_621960681"/>Skutočné dievča?<text:bookmark-end text:name="__RefHeading__3378_621960681"/></text:h>
        <text:p text:style-name="P4">Za láskou neukrýva sa vždy kráska,</text:p>
        <text:p text:style-name="P4">tak ako za krásou neskrýva sa láska.</text:p>
        <text:p text:style-name="P4">Očarí ťa výzor, no je to len maska,</text:p>
        <text:p text:style-name="P4">čo každým dňom pomaličky, tíško praská.</text:p>
        <text:p text:style-name="P4">Myseľ prekryla ti zakliata páska,</text:p>
        <text:p text:style-name="P4">otvor už oči, nie je to zlatovláska.</text:p>
        <text:h text:style-name="P9" text:outline-level="2"><text:bookmark-start text:name="__RefHeading__3380_621960681"/>Povedať, alebo nie?<text:bookmark-end text:name="__RefHeading__3380_621960681"/></text:h>
        <text:p text:style-name="P4">Pohľad na krajinu von ma láka,</text:p>
        <text:p text:style-name="P4">detičky stavajú tam snehuliaka.</text:p>
        <text:p text:style-name="P4">Stiesnené priestory so školou ma mátajú,</text:p>
        <text:p text:style-name="P4">ďalekú cestu mi za tebou zahatajú.</text:p>
        <text:p text:style-name="P4">Spraviť chybu, to by som nechcela,</text:p>
        <text:p text:style-name="P4">opustiť svoje sny, to by som aj smela.</text:p>
        <text:p text:style-name="P4">Povedať ti pár slov, len to by som chcela,</text:p>
        <text:p text:style-name="P4">väznia ma však obavy, ktorých je tak veľa.</text:p>
        <text:h text:style-name="P9" text:outline-level="2"><text:bookmark-start text:name="__RefHeading__3382_621960681"/>Darujem ti to, čo chceš...<text:bookmark-end text:name="__RefHeading__3382_621960681"/></text:h>
        <text:p text:style-name="P4">Je toľko slov, čo povedať som ti chcela,</text:p>
        <text:p text:style-name="P4"><text:soft-page-break/>tých bezduchých slov je však veľmi veľa.</text:p>
        <text:p text:style-name="P4">Prepáč mi, že som ťa ranila</text:p>
        <text:p text:style-name="P4">a málo som sa bránila.</text:p>
        <text:p text:style-name="P4"/>
        <text:p text:style-name="P4">Chcem, aby si bol v živote šťastným,</text:p>
        <text:p text:style-name="P4">kašlať na mňa, že blúdim nešťastím.</text:p>
        <text:p text:style-name="P4">Chcel si môj život, tak ti ho dávam,</text:p>
        <text:p text:style-name="P4">beznádejou si už aj tak iba plávam.</text:p>
        <text:p text:style-name="P4"/>
        <text:p text:style-name="P4">Darujem ti môj život na dlani,</text:p>
        <text:p text:style-name="P4">nesmúť už a usmej sa očami.</text:p>
        <text:p text:style-name="P4">Môj smútok a bolesť raz pominie,</text:p>
        <text:p text:style-name="P4">aj keď moja láska nikdy nezahynie.</text:p>
        <text:h text:style-name="P9" text:outline-level="2"><text:bookmark-start text:name="__RefHeading__3384_621960681"/>Tmavé noci počas splnu<text:bookmark-end text:name="__RefHeading__3384_621960681"/></text:h>
        <text:p text:style-name="P4">Tmavé noci počas splnu,</text:p>
        <text:p text:style-name="P4">cítim, ako sa sem hrnú.</text:p>
        <text:p text:style-name="P4"/>
        <text:p text:style-name="P4">Kráčam v nich sama a hľadám svoj tieň,</text:p>
        <text:p text:style-name="P4">v mesačnom svite sa stráca môj deň.</text:p>
        <text:p text:style-name="P4">Hľadím z balkóna a lúčim sa s hviezdou,</text:p>
        <text:p text:style-name="P4">čudesné otázky blúdia mi mysľou.</text:p>
        <text:h text:style-name="P9" text:outline-level="2"><text:bookmark-start text:name="__RefHeading__3386_621960681"/>Báseň podľa slov...<text:bookmark-end text:name="__RefHeading__3386_621960681"/></text:h>
        <text:p text:style-name="P4">Život je sťa piesok, čo sype sa cez nohy,</text:p>
        <text:p text:style-name="P2"><text:span text:style-name="T11">ten môj si len </text:span><text:span text:style-name="T12">bezcieľne</text:span><text:span text:style-name="T11"> pláva po mori.</text:span></text:p>
        <text:p text:style-name="P4">Som ako krehký kvet, čo zamŕza na poli,</text:p>
        <text:p text:style-name="P4">ľadový sneh mi chladí srdce plné bôl<text:span text:style-name="T16">e</text:span>.</text:p>
        <text:p text:style-name="P4">Dívam sa na svetlo, čo na stôl dopadá,</text:p>
        <text:p text:style-name="P4">nevidím v tom zmysel už to tak vypadá.</text:p>
        <text:h text:style-name="P9" text:outline-level="2"><text:bookmark-start text:name="__RefHeading__3388_621960681"/>Noc<text:bookmark-end text:name="__RefHeading__3388_621960681"/></text:h>
        <text:p text:style-name="P4">Uprostred tmavej noci za splnu mesiaca,</text:p>
        <text:p text:style-name="P4">celý môj život sa na ruby obracia.</text:p>
        <text:p text:style-name="P4"/>
        <text:p text:style-name="P4">Len za svitu uzrieš postavu medzi poľami,</text:p>
        <text:p text:style-name="P4">čo dotýka sa snehu bosými nohami.</text:p>
        <text:p text:style-name="P4"/>
        <text:p text:style-name="P4">Chlad a zima temnia jej myseľ,</text:p>
        <text:p text:style-name="P4">začína chápať, že jej život nemá zmysel.</text:p>
        <text:p text:style-name="P4"/>
        <text:p text:style-name="P4">Všetko, v čo verila, bol len ľudský výmysel,</text:p>
        <text:p text:style-name="P4">všetko, čo spravila, nemalo zmysel.</text:p>
        <text:h text:style-name="P9" text:outline-level="2"><text:bookmark-start text:name="__RefHeading__3390_621960681"/>Vidíš ma?<text:bookmark-end text:name="__RefHeading__3390_621960681"/></text:h>
        <text:p text:style-name="P4">Nie som človek, ktorý ti je priateľom,</text:p>
        <text:p text:style-name="P4">som iba tvojím strážnym anjelom.</text:p>
        <text:p text:style-name="P4">Úsmevom ti srdiečko hrejem,</text:p>
        <text:p text:style-name="P4">preto sa tak rada smejem.</text:p>
        <text:p text:style-name="P4">Teší ma tvoja dobrá nálada, </text:p>
        <text:p text:style-name="P4">lebo vtedy je život paráda.</text:p>
        <text:p text:style-name="P4"/>
        <text:p text:style-name="P4">Anjel ti nikdy neprezradí svoje nadanie,</text:p>
        <text:p text:style-name="P4">zistíš ho až vtedy, keď splní svoje poslanie.</text:p>
        <text:p text:style-name="P4">A tým je splniť ti tvoje najväčšie prianie.</text:p>
        <text:h text:style-name="P9" text:outline-level="2"><text:bookmark-start text:name="__RefHeading__3392_621960681"/>Spoločné chvíle s mamkou<text:bookmark-end text:name="__RefHeading__3392_621960681"/></text:h>
        <text:p text:style-name="P4">Milujem tie chvíle, keď sa spolu smejeme,</text:p>
        <text:p text:style-name="P4">keď si navzájom na nervy lezieme,</text:p>
        <text:p text:style-name="P4">keď si pohľadmi myšlienky berieme,</text:p>
        <text:p text:style-name="P4">keď stvárame kraviny, ktor<text:span text:style-name="T16">é</text:span> len my chápeme,</text:p>
        <text:p text:style-name="P4">keď sa v kuchyni inteligentne tvárime</text:p>
        <text:p text:style-name="P4">a popri tom nezmysl<text:span text:style-name="T16">y</text:span> tárame.</text:p>
        <text:h text:style-name="P9" text:outline-level="2"><text:bookmark-start text:name="__RefHeading__3394_621960681"/>Starkej<text:bookmark-end text:name="__RefHeading__3394_621960681"/></text:h>
        <text:p text:style-name="P2"><text:span text:style-name="T11">Úsmev zl</text:span><text:span text:style-name="T12">a</text:span><text:span text:style-name="T11">tý,</text:span></text:p>
        <text:p text:style-name="P4">rúčky drahé.</text:p>
        <text:p text:style-name="P2"><text:span text:style-name="T11">Záhradku nám </text:span><text:span text:style-name="T12">ľúbi</text:span><text:span text:style-name="T11"> stále.</text:span></text:p>
        <text:p text:style-name="P4">O kom asi vravím práve?</text:p>
        <text:p text:style-name="P4">Pomocníkov verných má,</text:p>
        <text:p text:style-name="P4">so slovami sa rada hrá.</text:p>
        <text:p text:style-name="P4">Lúšti často krížovky,</text:p>
        <text:p text:style-name="P4">tie vždy zvládne skôr než my.</text:p>
        <text:p text:style-name="P4"/>
        <text:p text:style-name="P4">Je to poklad, ktorý máme,</text:p>
        <text:p text:style-name="P4">sto pusiniek jej hneď dáme.</text:p>
        <text:p text:style-name="P4">Ešte božtek na líčko,</text:p>
        <text:p text:style-name="P4">veď je naše zlatíčko.</text:p>
        <text:p text:style-name="P4"/>
        <text:p text:style-name="P4">Darujem ti ružičku,</text:p>
        <text:p text:style-name="P4">nie veľkú, len takú maličkú.</text:p>
        <text:p text:style-name="P4">V ruži je láska,</text:p>
        <text:p text:style-name="P4">v ruži je svet,</text:p>
        <text:p text:style-name="P4">nie som ja zlatovláska,</text:p>
        <text:p text:style-name="P4">ja som ten kvet.</text:p>
        <text:h text:style-name="P9" text:outline-level="2"><text:bookmark-start text:name="__RefHeading__3396_621960681"/>Jar<text:bookmark-end text:name="__RefHeading__3396_621960681"/></text:h>
        <text:p text:style-name="P4">Čarovné miesto plné prianí,</text:p>
        <text:p text:style-name="P4">zaplavia kvety nežnej jari.</text:p>
        <text:p text:style-name="P4">Na stromoch vykúkajú púčiky,</text:p>
        <text:p text:style-name="P4">pomedzi ne preletujú vtáčiky.</text:p>
        <text:h text:style-name="P9" text:outline-level="2"><text:bookmark-start text:name="__RefHeading__3398_621960681"/>Bez názvu<text:bookmark-end text:name="__RefHeading__3398_621960681"/></text:h>
        <text:p text:style-name="P4">Tvrdíš, že si lenivý,</text:p>
        <text:p text:style-name="P4">ale čo ak je tvoj život perlivý?</text:p>
        <text:p text:style-name="P4">Zbrklosť, tú ti ešte zhltnem,</text:p>
        <text:p text:style-name="P2"><text:span text:style-name="T11">no nezodpovednosť </text:span><text:span text:style-name="T12">- </text:span><text:span text:style-name="T11">tú už odmietnem.</text:span></text:p>
        <text:p text:style-name="P4">Uhundranosť, tou trpí azda každý,</text:p>
        <text:p text:style-name="P4">nenáročnosť, tá ti tento svet dláždi.</text:p>
        <text:p text:style-name="P4">Skromnosťou si možno že len pískaš,</text:p>
        <text:p text:style-name="P4">niečím si však ľudí určite získaš.</text:p>
        <text:h text:style-name="P9" text:outline-level="2"><text:bookmark-start text:name="__RefHeading__3400_621960681"/>Tajomné miesto<text:bookmark-end text:name="__RefHeading__3400_621960681"/></text:h>
        <text:p text:style-name="P4">Čarovné miesto plné lesných vôní,</text:p>
        <text:p text:style-name="P4">ukrýva sa v horskej tôni.</text:p>
        <text:p text:style-name="P4">Slnečný lúč odkrýva tajomstvá tohto miesta,</text:p>
        <text:p text:style-name="P2"><text:span text:style-name="T11">široko-ďaleko vedie len jedna </text:span><text:span text:style-name="T12">uzučká</text:span><text:span text:style-name="T11"> cesta.</text:span></text:p>
        <text:p text:style-name="P4">Popri tej ceste pobehujú myšky,</text:p>
        <text:p text:style-name="P4">občas tu uzrieš aj roztopašné líšky.</text:p>
        <text:p text:style-name="P4"/>
        <text:p text:style-name="P4">Ticho rozlieha sa celým lesom,</text:p>
        <text:p text:style-name="P4">keď sa však zotmie, pýtaš sa - kde som?</text:p>
        <text:p text:style-name="P4">Čierna noc je nebezpečná v tomto raji,</text:p>
        <text:p text:style-name="P4">divok<text:span text:style-name="T16">í</text:span> priatelia číhajú na jeho okraji.</text:p>
        <text:p text:style-name="P2"><text:span text:style-name="T11">Hory ťa zradia, ak kráčaš v ústrety pas</text:span><text:span text:style-name="T12">c</text:span><text:span text:style-name="T11">i</text:span></text:p>
        <text:p text:style-name="P4">a znezrady ocitneš sa na kraji priepasti.</text:p>
        <text:p text:style-name="P4"><text:soft-page-break/>Burcujúci dážď a vietor sú len chvíľu tieň, </text:p>
        <text:p text:style-name="P4">čo otvára náruč v nasledujúci jasný deň.</text:p>
        <text:h text:style-name="P9" text:outline-level="2"><text:bookmark-start text:name="__RefHeading__3402_621960681"/>Úsmev plný otázok<text:bookmark-end text:name="__RefHeading__3402_621960681"/></text:h>
        <text:p text:style-name="P2"><text:span text:style-name="T11">Poznáš ten pocit, keď ťa niekto </text:span><text:span text:style-name="T12">objíme</text:span><text:span text:style-name="T11">,</text:span></text:p>
        <text:p text:style-name="P4">a potom znezrady ďaleko odíde?</text:p>
        <text:p text:style-name="P4">Poznáš ten pocit, keď sa vám stretnú pohľady</text:p>
        <text:p text:style-name="P4">a obom sa hneď zlepšia pochmúrne nálady?</text:p>
        <text:p text:style-name="P4">Keď sa ti úsmev vyčarí na tvári v období,</text:p>
        <text:p text:style-name="P4">keď sa ti vôbec nedarí.</text:p>
        <text:p text:style-name="P4"/>
        <text:p text:style-name="P4">Čarovný úsmev, ten niečo ukrýva,</text:p>
        <text:p text:style-name="P4">prečo tomu úsmevu odvaha chýba?</text:p>
        <text:p text:style-name="P4">Malé sebavedomie to už tak býva,</text:p>
        <text:p text:style-name="P4">každý sa bojí, niečomu vyhýba.</text:p>
        <text:h text:style-name="P9" text:outline-level="2"><text:bookmark-start text:name="__RefHeading__3404_621960681"/>Čarokrásne miestečko<text:bookmark-end text:name="__RefHeading__3404_621960681"/></text:h>
        <text:p text:style-name="P4">Zapadá slniečko cez farebné zore,</text:p>
        <text:p text:style-name="P4">pod ním sa rozlieha majestátne more.</text:p>
        <text:p text:style-name="P4">Toto miesto je plné krásnych vôní,</text:p>
        <text:p text:style-name="P4">široko - ďaleko niet žiadnych tôní,</text:p>
        <text:p text:style-name="P4">Občas tu slzičky nejeden z nás roní,</text:p>
        <text:p text:style-name="P4">keď v <text:span text:style-name="T16">diaľke</text:span> zlatých lúčov uzrie stádo koní.</text:p>
        <text:h text:style-name="P9" text:outline-level="2"><text:bookmark-start text:name="__RefHeading__3406_621960681"/>Mamičke<text:bookmark-end text:name="__RefHeading__3406_621960681"/></text:h>
        <text:p text:style-name="P4">Uprostred noci svieti jedna hviezdička,</text:p>
        <text:p text:style-name="P4">nie je veľká, je úplne maličká.</text:p>
        <text:p text:style-name="P4">dáva radosť a rozžiari očičká,</text:p>
        <text:p text:style-name="P4">jej láska nemá konca sťa tečúca vodička.</text:p>
        <text:p text:style-name="P4">Je nežná ako ranná rosička,</text:p>
        <text:p text:style-name="P4">čo pokrýva rozsiahle políčka,</text:p>
        <text:p text:style-name="P4">je prítulná ako mačička</text:p>
        <text:p text:style-name="P4">a ukecaná sťa roztopašná kačička,</text:p>
        <text:p text:style-name="P4">občas ju z nás bolí hlavička</text:p>
        <text:p text:style-name="P4">a vtedy pomôže už iba kávička.</text:p>
        <text:p text:style-name="P4">Veru že áno, tenká je ako palička,</text:p>
        <text:p text:style-name="P4">no stále je to naša jediná mamička.</text:p>
        <text:h text:style-name="P9" text:outline-level="2"><text:bookmark-start text:name="__RefHeading__3408_621960681"/>Už len 4 dni<text:bookmark-end text:name="__RefHeading__3408_621960681"/></text:h>
        <text:p text:style-name="P4">Už len 4 dni, povedal si mi včera,</text:p>
        <text:p text:style-name="P4">lenže to pre mňa bolo stále strašne veľa.</text:p>
        <text:p text:style-name="P4">Krôčik po krôčiku sa vytráca nedeľa,</text:p>
        <text:p text:style-name="P4">akoby to aj ona veru vedela.</text:p>
        <text:h text:style-name="P9" text:outline-level="2"><text:bookmark-start text:name="__RefHeading__3410_621960681"/>O kom píšem?<text:bookmark-end text:name="__RefHeading__3410_621960681"/></text:h>
        <text:p text:style-name="P4">Vidíš to dievča, čo sedí si v tráve</text:p>
        <text:p text:style-name="P4">a vejú mu vlasy v tom vánku práve?</text:p>
        <text:p text:style-name="P4">Pozri sa sem a usmej sa na ňu,</text:p>
        <text:p text:style-name="P4">veď už jej očká radosťou nehrajú.</text:p>
        <text:p text:style-name="P4"/>
        <text:p text:style-name="P4">Prečo tu sedí a zimou sa chveje?</text:p>
        <text:p text:style-name="P4">Je to tým, že sa s ňou niečo deje?</text:p>
        <text:p text:style-name="P4"/>
        <text:p text:style-name="P4">Hoci je ľadová, hreje svoje okolie,</text:p>
        <text:p text:style-name="P4">hoci je smutná, radšej to nepovie.</text:p>
        <text:p text:style-name="P4">Do básní vkladá to, čo ju vždy trápi</text:p>
        <text:p text:style-name="P4">a dúfa, že jej raz to dobré život vráti.</text:p>
        <text:h text:style-name="P9" text:outline-level="2"><text:bookmark-start text:name="__RefHeading__3412_621960681"/>Strach<text:bookmark-end text:name="__RefHeading__3412_621960681"/></text:h>
        <text:p text:style-name="P4">Nemám strach veriť, no bojím sa sklamania,</text:p>
        <text:p text:style-name="P4">môj svet je zvláštny a plný pátrania.</text:p>
        <text:p text:style-name="P4">Bojovať so strachom, to sa dá, </text:p>
        <text:p text:style-name="P4">ak sa s ním bojuje tak ako sa má.</text:p>
        <text:p text:style-name="P4"/>
        <text:p text:style-name="P4">Rútim sa do vecí, ktoré ma lákajú,</text:p>
        <text:p text:style-name="P4">nevidím však riziká, ktoré ma čakajú.</text:p>
        <text:p text:style-name="P4">Milujem slobodu a užívam si voľnosť,</text:p>
        <text:p text:style-name="P4">lebo len s tebou jej mám naozaj hojnosť.</text:p>
        <text:p text:style-name="P4"/>
        <text:p text:style-name="P4">Často sa pýtam, či patrím medzi ľudí,</text:p>
        <text:p text:style-name="P4">prečo tu ešte stále s nimi blúdim.</text:p>
        <text:p text:style-name="P4">Možno radšej ujdem a budem hľadať veľa,</text:p>
        <text:p text:style-name="P4">budem len dúfať, že nájdem samú seba.</text:p>
        <text:h text:style-name="P9" text:outline-level="2"><text:bookmark-start text:name="__RefHeading__3414_621960681"/>Trápenie<text:bookmark-end text:name="__RefHeading__3414_621960681"/></text:h>
        <text:p text:style-name="P4">Je toľko spôsobov, ktorými môžeme bolesť vnímať</text:p>
        <text:p text:style-name="P4">a bezduchých dôvodov, prečo nám môže dokopy splývať.</text:p>
        <text:p text:style-name="P4"/>
        <text:p text:style-name="P4">Vidieť slniečko, čo usmieva sa v diali,</text:p>
        <text:p text:style-name="P2"><text:span text:style-name="T11">spomedzi múrov sťa stien v </text:span><text:span text:style-name="T13">žalári</text:span></text:p>
        <text:p text:style-name="P4">a ani necítiť, ako silno na vás žiari.</text:p>
        <text:p text:style-name="P4"/>
        <text:p text:style-name="P4">Byť ako vtáča uzavreté v zlatej klietke</text:p>
        <text:p text:style-name="P4">a prirovnať sa k jednej drobnučkej smietke.</text:p>
        <text:p text:style-name="P4">Prebdené noci ma tretí deň mátajú,</text:p>
        <text:p text:style-name="P4">cestičku k oddychu mi stále hatajú.</text:p>
        <text:p text:style-name="P4"/>
        <text:p text:style-name="P4">Neplač už dievča, veď ty si ten obrázok,</text:p>
        <text:p text:style-name="P4">čo každému vždy podá záchranný povrázok.</text:p>
        <text:p text:style-name="P4">S úsmevom vydrž, to nekonečné učenie,</text:p>
        <text:p text:style-name="P4">aj keď už nevládzeš a je to mučenie.</text:p>
        <text:p text:style-name="P4">Mysli na hviezdičku, tú čo sem lákaš,</text:p>
        <text:p text:style-name="P4">na ktorú niekoľko dní neprestajne čakáš.</text:p>
        <text:h text:style-name="P9" text:outline-level="2"><text:bookmark-start text:name="__RefHeading__3416_621960681"/>Matúra<text:bookmark-end text:name="__RefHeading__3416_621960681"/></text:h>
        <text:p text:style-name="P4">Niekto sa bojí, keď uvidí pušku,</text:p>
        <text:p text:style-name="P4">ja sa bojím, keď robím maturitnú skúšku.</text:p>
        <text:p text:style-name="P4">Najskôr sa dovalí kamarát stres,</text:p>
        <text:p text:style-name="P4">potom sa cítim jak zbitý pes.</text:p>
        <text:p text:style-name="P4">Čokoládou si obalím nervy,</text:p>
        <text:p text:style-name="P4">asi som stresant moje nervy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álne" style:font-family-generic="swiss" style:font-pitch="variable"/>
    <style:font-face style:name="Arial1" svg:font-family="Arial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2cm" style:contextual-spacing="false" fo:line-height="100%" fo:text-align="center" style:justify-single-word="false" style:page-number="auto"/>
      <style:text-properties fo:font-size="9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2cm" fo:margin-bottom="0.199cm" style:contextual-spacing="false" fo:line-height="100%" fo:text-align="center" style:justify-single-word="false" style:page-number="auto" fo:break-before="auto" fo:break-after="auto" fo:background-color="transparent">
        <style:background-image/>
      </style:paragraph-properties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 fo:padding="0.049cm" fo:border-left="none" fo:border-right="none" fo:border-top="none" fo:border-bottom="0.06pt solid #000000" style:shadow="none">
        <style:tab-stops/>
        <style:drop-cap/>
        <style:background-image/>
      </style:paragraph-properties>
      <style:text-properties style:use-window-font-color="true" style:font-name="Arial1" fo:font-size="125%" fo:font-style="italic" fo:font-weight="normal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2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ackground-color="#ffffff" text:number-lines="false" text:line-number="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oknihe" style:family="paragraph" style:parent-style-name="Text_20_body" style:auto-update="true" style:master-page-name="">
      <style:paragraph-properties fo:text-align="justify" style:justify-single-word="false" fo:orphans="2" fo:widows="2" fo:hyphenation-ladder-count="no-limit" style:page-number="auto"/>
      <style:text-properties fo:font-style="italic" style:font-size-asian="10.5pt" fo:hyphenate="true" fo:hyphenation-remain-char-count="2" fo:hyphenation-push-char-count="2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ez_5f_názvu1" style:display-name="Bez_názvu1" style:family="paragraph" style:parent-style-name="Footer"/>
    <style:style style:name="center" style:family="paragraph" style:parent-style-name="oknihe" style:auto-update="true">
      <style:paragraph-properties fo:text-align="center" style:justify-single-word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399f81"/>
    </style:style>
    <style:style style:name="MT2" style:family="text">
      <style:text-properties fo:color="#579d1c" style:text-underline-style="solid" style:text-underline-width="auto" style:text-underline-color="font-color" officeooo:rsid="001f1bb9"/>
    </style:style>
    <style:style style:name="MT3" style:family="text">
      <style:text-properties fo:color="#579d1c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Iveta Griešová – Život malého vtáčaťa</text:span><text:tab/><text:page-number text:select-page="current">4</text:page-number>/<text:page-count>4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3-06-10T07:53:48</dc:date>
    <dc:creator>Stanislav Hoferek</dc:creator>
    <meta:editing-duration>PT3H43M46S</meta:editing-duration>
    <meta:editing-cycles>32</meta:editing-cycles>
    <meta:generator>LibreOffice/4.0.2.2$Linux_X86_64 LibreOffice_project/400m0$Build-2</meta:generator>
    <dc:description>Život malého vtáčaťa - poézia
=========================


Básne
----------------------------------
Iveta Griešová


Úpravy
----------------------------------
Stanislav Hoferek
Adriána Hanešová


Grafické spracovanie
----------------------------------
Stanislav Hoferek


Vydáva Greenie knižnica, http://knihy.rs-design.sk, ako dielo pod slobodnou licenciou CC-BY-NC-ND</dc:description>
    <dc:subject>Iveta Griešová</dc:subject>
    <dc:title>Život malého vtáčaťa</dc:title>
    <meta:keyword>Život malého vtáčaťa</meta:keyword>
    <meta:keyword>Vtáča</meta:keyword>
    <meta:keyword>Iveta Griešová</meta:keyword>
    <meta:keyword>Greenie knižnica</meta:keyword>
    <meta:keyword>poézia</meta:keyword>
    <meta:keyword>e-book</meta:keyword>
    <meta:document-statistic meta:table-count="1" meta:image-count="0" meta:object-count="0" meta:page-count="4" meta:paragraph-count="360" meta:word-count="2158" meta:character-count="11842" meta:non-whitespace-character-count="10029"/>
  </office:meta>
</office:document-meta>
</file>