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1" svg:font-family="'Lohit Hindi'"/>
    <style:font-face style:name="Glegoo1" svg:font-family="Glegoo" style:font-adornments="Kurzíva" style:font-pitch="variable"/>
    <style:font-face style:name="Glegoo" svg:font-family="Glegoo" style:font-adornments="Tučné kurzí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Footer">
      <style:text-properties fo:color="#512480" officeooo:rsid="001f1bb9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4" style:family="paragraph" style:parent-style-name="Table_20_Contents">
      <style:text-properties officeooo:paragraph-rsid="004e8d40"/>
    </style:style>
    <style:style style:name="P5" style:family="paragraph" style:parent-style-name="Subtitle">
      <style:text-properties officeooo:rsid="007d97b0" officeooo:paragraph-rsid="007d97b0"/>
    </style:style>
    <style:style style:name="P6" style:family="paragraph" style:parent-style-name="Text_20_body">
      <style:text-properties officeooo:rsid="00eb4919" officeooo:paragraph-rsid="00f4a098"/>
    </style:style>
    <style:style style:name="P7" style:family="paragraph" style:parent-style-name="Text_20_body">
      <style:text-properties officeooo:rsid="00eb4919" officeooo:paragraph-rsid="010525ec"/>
    </style:style>
    <style:style style:name="P8" style:family="paragraph" style:parent-style-name="Text_20_body">
      <style:text-properties officeooo:paragraph-rsid="00f4a098"/>
    </style:style>
    <style:style style:name="P9" style:family="paragraph" style:parent-style-name="Text_20_body">
      <style:text-properties officeooo:paragraph-rsid="00f4e376"/>
    </style:style>
    <style:style style:name="P10" style:family="paragraph" style:parent-style-name="Text_20_body">
      <style:text-properties officeooo:paragraph-rsid="00f65ffe"/>
    </style:style>
    <style:style style:name="P11" style:family="paragraph" style:parent-style-name="Text_20_body">
      <style:text-properties officeooo:paragraph-rsid="00f7cbc1"/>
    </style:style>
    <style:style style:name="P12" style:family="paragraph" style:parent-style-name="Text_20_body">
      <style:text-properties officeooo:paragraph-rsid="010209ad"/>
    </style:style>
    <style:style style:name="P13" style:family="paragraph" style:parent-style-name="Text_20_body">
      <style:text-properties officeooo:rsid="0109c20f" officeooo:paragraph-rsid="0109c20f"/>
    </style:style>
    <style:style style:name="P14" style:family="paragraph" style:parent-style-name="Text_20_body">
      <style:text-properties officeooo:paragraph-rsid="00c3b948"/>
    </style:style>
    <style:style style:name="P15" style:family="paragraph" style:parent-style-name="Text_20_body">
      <style:text-properties officeooo:paragraph-rsid="010ae934"/>
    </style:style>
    <style:style style:name="P16" style:family="paragraph" style:parent-style-name="Text_20_body">
      <style:text-properties officeooo:paragraph-rsid="010c21ce"/>
    </style:style>
    <style:style style:name="P17" style:family="paragraph" style:parent-style-name="Text_20_body">
      <style:text-properties officeooo:paragraph-rsid="012565a2"/>
    </style:style>
    <style:style style:name="P18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9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20" style:family="paragraph" style:parent-style-name="Heading_20_1" style:master-page-name="First_20_Page">
      <style:paragraph-properties style:page-number="auto"/>
    </style:style>
    <style:style style:name="P21" style:family="paragraph" style:parent-style-name="Heading_20_2">
      <style:text-properties officeooo:rsid="01121353" officeooo:paragraph-rsid="01121353"/>
    </style:style>
    <style:style style:name="P22" style:family="paragraph" style:parent-style-name="Heading_20_2">
      <style:text-properties officeooo:rsid="00eb4919" officeooo:paragraph-rsid="00eb4919"/>
    </style:style>
    <style:style style:name="P23" style:family="paragraph" style:parent-style-name="Heading_20_2">
      <style:text-properties officeooo:rsid="01004ec6" officeooo:paragraph-rsid="01004ec6"/>
    </style:style>
    <style:style style:name="P24" style:family="paragraph" style:parent-style-name="Heading_20_2">
      <style:text-properties officeooo:rsid="010209ad" officeooo:paragraph-rsid="010209ad"/>
    </style:style>
    <style:style style:name="P25" style:family="paragraph" style:parent-style-name="Heading_20_2">
      <style:text-properties officeooo:rsid="01036df2" officeooo:paragraph-rsid="01036df2"/>
    </style:style>
    <style:style style:name="P26" style:family="paragraph" style:parent-style-name="Heading_20_2">
      <style:text-properties officeooo:rsid="010525ec" officeooo:paragraph-rsid="010525ec"/>
    </style:style>
    <style:style style:name="P27" style:family="paragraph" style:parent-style-name="Heading_20_2">
      <style:text-properties officeooo:rsid="00ec3abe" officeooo:paragraph-rsid="00ec3abe"/>
    </style:style>
    <style:style style:name="P28" style:family="paragraph" style:parent-style-name="Heading_20_2">
      <style:text-properties officeooo:rsid="01067eac" officeooo:paragraph-rsid="01067eac"/>
    </style:style>
    <style:style style:name="P29" style:family="paragraph" style:parent-style-name="Heading_20_2">
      <style:text-properties officeooo:rsid="0108d746" officeooo:paragraph-rsid="0108d746"/>
    </style:style>
    <style:style style:name="P30" style:family="paragraph" style:parent-style-name="Heading_20_2">
      <style:text-properties fo:language="en" fo:country="US" officeooo:rsid="0108d746" officeooo:paragraph-rsid="0108d746"/>
    </style:style>
    <style:style style:name="P31" style:family="paragraph" style:parent-style-name="Heading_20_2">
      <style:text-properties officeooo:rsid="0109bb92" officeooo:paragraph-rsid="0109bb92"/>
    </style:style>
    <style:style style:name="P32" style:family="paragraph" style:parent-style-name="Heading_20_2">
      <style:text-properties officeooo:rsid="0109c20f" officeooo:paragraph-rsid="0109c20f"/>
    </style:style>
    <style:style style:name="P33" style:family="paragraph" style:parent-style-name="Heading_20_2">
      <style:text-properties officeooo:rsid="010a16e4" officeooo:paragraph-rsid="010a16e4"/>
    </style:style>
    <style:style style:name="P34" style:family="paragraph" style:parent-style-name="Heading_20_2">
      <style:text-properties officeooo:rsid="010ae934" officeooo:paragraph-rsid="010ae934"/>
    </style:style>
    <style:style style:name="P35" style:family="paragraph" style:parent-style-name="Heading_20_2">
      <style:text-properties officeooo:rsid="010c21ce" officeooo:paragraph-rsid="010c21ce"/>
    </style:style>
    <style:style style:name="P36" style:family="paragraph" style:parent-style-name="Heading_20_2">
      <style:text-properties officeooo:paragraph-rsid="010a16e4"/>
    </style:style>
    <style:style style:name="P37" style:family="paragraph" style:parent-style-name="Text_20_body">
      <style:text-properties officeooo:rsid="00eb4919" officeooo:paragraph-rsid="00f4a098"/>
    </style:style>
    <style:style style:name="P38" style:family="paragraph" style:parent-style-name="Text_20_body">
      <style:text-properties officeooo:paragraph-rsid="00f65ffe"/>
    </style:style>
    <style:style style:name="P39" style:family="paragraph" style:parent-style-name="Text_20_body">
      <style:text-properties officeooo:paragraph-rsid="00f4e376"/>
    </style:style>
    <style:style style:name="P40" style:family="paragraph" style:parent-style-name="Text_20_body">
      <style:text-properties officeooo:paragraph-rsid="00c3b948"/>
    </style:style>
    <style:style style:name="T1" style:family="text">
      <style:text-properties officeooo:rsid="007d97b0"/>
    </style:style>
    <style:style style:name="T2" style:family="text">
      <style:text-properties fo:color="#512480" officeooo:rsid="001f1bb9"/>
    </style:style>
    <style:style style:name="T3" style:family="text">
      <style:text-properties officeooo:rsid="01004ec6"/>
    </style:style>
    <style:style style:name="T4" style:family="text">
      <style:text-properties officeooo:rsid="010209ad"/>
    </style:style>
    <style:style style:name="T5" style:family="text">
      <style:text-properties officeooo:rsid="01036df2"/>
    </style:style>
    <style:style style:name="T6" style:family="text">
      <style:text-properties officeooo:rsid="010525ec"/>
    </style:style>
    <style:style style:name="T7" style:family="text">
      <style:text-properties officeooo:rsid="01067eac"/>
    </style:style>
    <style:style style:name="T8" style:family="text">
      <style:text-properties officeooo:rsid="0108d746"/>
    </style:style>
    <style:style style:name="T9" style:family="text">
      <style:text-properties officeooo:rsid="0109bb92"/>
    </style:style>
    <style:style style:name="T10" style:family="text">
      <style:text-properties officeooo:rsid="0109c20f"/>
    </style:style>
    <style:style style:name="T11" style:family="text">
      <style:text-properties officeooo:rsid="010a16e4"/>
    </style:style>
    <style:style style:name="T12" style:family="text">
      <style:text-properties officeooo:rsid="010ae934"/>
    </style:style>
    <style:style style:name="T13" style:family="text">
      <style:text-properties officeooo:rsid="010c21ce"/>
    </style:style>
    <style:style style:name="T14" style:family="text">
      <style:text-properties fo:color="#4e102d"/>
    </style:style>
    <style:style style:name="T15" style:family="text">
      <style:text-properties officeooo:rsid="0114c88e"/>
    </style:style>
    <style:style style:name="T16" style:family="text">
      <style:text-properties fo:color="#000000" style:font-name="Times New Roman" fo:font-size="14pt" officeooo:rsid="0123d1e5" fo:background-color="transparent" loext:char-shading-value="0" style:font-size-asian="14pt" style:font-size-complex="14pt"/>
    </style:style>
    <style:style style:name="T17" style:family="text">
      <style:text-properties officeooo:rsid="0127ff67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5555*" fo:start-indent="0cm" fo:end-indent="0.249cm"/>
          <style:column style:rel-width="5557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<text:bookmark-start text:name="__RefHeading__520_1076715528"/>Z<text:span text:style-name="T15">MENA</text:span><text:bookmark-end text:name="__RefHeading__520_1076715528"/></text:h>
      <text:p text:style-name="P5">P<text:span text:style-name="T3">eter Jarkuliš</text:span></text:p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4">Autor</text:p>
          </table:table-cell>
          <table:table-cell table:style-name="Tabuľka1.B1" office:value-type="string">
            <text:p text:style-name="P4">Vydavateľ</text:p>
          </table:table-cell>
          <table:table-cell table:style-name="Tabuľka1.B1" office:value-type="string">
            <text:p text:style-name="P4">Licencia</text:p>
          </table:table-cell>
          <table:table-cell table:style-name="Tabuľka1.B1" office:value-type="string">
            <text:p text:style-name="P4">Vydanie</text:p>
          </table:table-cell>
          <table:table-cell table:style-name="Tabuľka1.B1" office:value-type="string">
            <text:p text:style-name="P4">GKBN</text:p>
          </table:table-cell>
        </table:table-row>
        <table:table-row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4">Peter Jarkuliš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<text:span text:style-name="T14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14">CC-BY-NC-ND</text:span></text:a></text:p>
          </table:table-cell>
          <table:table-cell table:style-name="Tabuľka1.B2" office:value-type="string">
            <text:p text:style-name="Table_20_Contents"><text:a xlink:type="simple" xlink:href="http://greenie.elist.sk/knihy/zmena" office:name="http://greenie.elist.sk/knihy/zmena" text:style-name="Internet_20_link" text:visited-style-name="Visited_20_Internet_20_Link"><text:span text:style-name="T14">Prvé (2019)</text:span></text:a></text:p>
          </table:table-cell>
          <table:table-cell table:style-name="Tabuľka1.B2" office:value-type="string">
            <text:p text:style-name="Table_20_Contents"><text:a xlink:type="simple" xlink:href="http://greenie.elist.sk/gkbn.html" text:style-name="Internet_20_link" text:visited-style-name="Visited_20_Internet_20_Link"><text:span text:style-name="T14">111001</text:span></text:a></text:p>
          </table:table-cell>
        </table:table-row>
      </table:table>
      <text:p text:style-name="Text_20_body"/>
      <text:h text:style-name="P21" text:outline-level="2"><text:bookmark-start text:name="__RefHeading___Toc4293_1286535196"/>O knihe<text:bookmark-end text:name="__RefHeading___Toc4293_1286535196"/></text:h>
      <text:p text:style-name="blok"><text:tab/>Zmena je to čo sa neustále deje s naším životom, len netušíme v akom okamihu nastane. Práve zmena v mojom živote mi otvorila cestu aj k tejto forme vyjadrovania svojich pocitov. Táto zbierka zachytáva moje pocity ktoré sa diali počas posledných zmien v mojom živote. Či už to bol smútok alebo radosť, sklamanie, zamilovanosť a taktiež viera v svetlejšie zajtrajšky. Prajem príjemne čítanie.</text:p>
      <text:p text:style-name="blok"/>
      <text:p text:style-name="blok"><text:bookmark-start text:name="__RefHeading__1129_1704140831"/><text:bookmark-end text:name="__RefHeading__1129_1704140831"/></text:p>
      <text:section text:style-name="Sect1" text:name="Oblasť1">
        <text:h text:style-name="P22" text:outline-level="2"><text:bookmark-start text:name="__RefHeading___Toc2563_1070355514"/>Odchádzam<text:bookmark-end text:name="__RefHeading___Toc2563_1070355514"/></text:h>
        <text:p text:style-name="Text_20_body">Odchádzam a nechávam za sebou,</text:p>
        <text:p text:style-name="Text_20_body">veci vypočuté aj nevypovedané.</text:p>
        <text:p text:style-name="Text_20_body">Slza steká po líci a cesta predo mnou</text:p>
        <text:p text:style-name="Text_20_body">mi vraví: <text:span text:style-name="T3">T</text:span>o pekn<text:span text:style-name="T3">é</text:span> ostane.</text:p>
        <text:p text:style-name="Text_20_body"/>
        <text:p text:style-name="Text_20_body">Odchádzam a nechávam za sebou,</text:p>
        <text:p text:style-name="Text_20_body"><text:span text:style-name="T3">c</text:span>hvíle radostné aj chvíle smutné.</text:p>
        <text:p text:style-name="Text_20_body">Telo zviera žiaľ a slnko nado mnou</text:p>
        <text:p text:style-name="Text_20_body">mi vraví, že spomienka nezhynie.</text:p>
        <text:p text:style-name="Text_20_body"/>
        <text:p text:style-name="Text_20_body">V mojom srdci ostávaš zapísaná,</text:p>
        <text:p text:style-name="Text_20_body">mrzí ma, že to tak končí.</text:p>
        <text:p text:style-name="Text_20_body">Bola si pre mňa hviezda objavená</text:p>
        <text:p text:style-name="Text_20_body">a mal som len pre Teba oč<text:span text:style-name="T3">i</text:span>.</text:p>
        <text:p text:style-name="Text_20_body"/>
        <text:p text:style-name="Text_20_body">V mojej mysl<text:span text:style-name="T3">i</text:span> spomienky ostávajú,</text:p>
        <text:p text:style-name="Text_20_body">myslím len na chvíle pekné.</text:p>
        <text:p text:style-name="Text_20_body">Je to ťažké, keď sa dvaja rozchádzajú,</text:p>
        <text:p text:style-name="Text_20_body">ich tváre sú vtedy smutné.</text:p>
        <text:p text:style-name="Text_20_body"/>
        <text:h text:style-name="P23" text:outline-level="2"><text:bookmark-start text:name="__RefHeading___Toc1610_330627042"/>Púšť<text:bookmark-end text:name="__RefHeading___Toc1610_330627042"/></text:h>
        <text:p text:style-name="Text_20_body">Cítim sa ako na púšti,</text:p>
        <text:p text:style-name="Text_20_body">stratený a sám.</text:p>
        <text:p text:style-name="Text_20_body">Vôkol len piesok a vietor,</text:p>
        <text:p text:style-name="Text_20_body">ja cestu a smer hľadám.</text:p>
        <text:p text:style-name="Text_20_body"/>
        <text:p text:style-name="Text_20_body"/>
        <text:p text:style-name="Text_20_body"/>
        <text:p text:style-name="Text_20_body"/>
        <text:p text:style-name="Text_20_body">Blúdim tou púšťou,</text:p>
        <text:p text:style-name="Text_20_body">unavený z cesty, čo je za mnou.</text:p>
        <text:p text:style-name="Text_20_body">No nevzdávam to</text:p>
        <text:p text:style-name="Text_20_body">a kráčam dopredu svetlom i tmou.</text:p>
        <text:p text:style-name="Text_20_body"/>
        <text:p text:style-name="Text_20_body">Ta prázdnota okolo mňa a vo mne,</text:p>
        <text:p text:style-name="Text_20_body">čo zožiera m<text:span text:style-name="T16">a</text:span> zaživa.</text:p>
        <text:p text:style-name="Text_20_body">Mení ma zvnútra,</text:p>
        <text:p text:style-name="Text_20_body">ale dopredu ma posúva.</text:p>
        <text:p text:style-name="Text_20_body"/>
        <text:p text:style-name="Text_20_body">V diaľke vidím oázu a ja cítim,</text:p>
        <text:p text:style-name="Text_20_body">že nájdem v nej mier.</text:p>
        <text:p text:style-name="P17">A nad ňou slnko,</text:p>
        <text:p text:style-name="P17">ktoré ukazuje mi k nej smer.</text:p>
        <text:p text:style-name="Text_20_body"/>
        <text:p text:style-name="Text_20_body">Uprostred oázy studňa s vodou,</text:p>
        <text:p text:style-name="Text_20_body">čo zrkadlovú m<text:span text:style-name="T4">á</text:span> hladinu.</text:p>
        <text:p text:style-name="Text_20_body">Ja, sklonený nad ňou,</text:p>
        <text:p text:style-name="Text_20_body">v nej zbadám odpoveď jedinú.</text:p>
        <text:p text:style-name="Text_20_body"/>
        <text:p text:style-name="P12">Odpoveď na otázku,</text:p>
        <text:p text:style-name="P12">kto šťastným ma spraví.</text:p>
        <text:p text:style-name="Text_20_body">Ten odraz na hladine </text:p>
        <text:p text:style-name="Text_20_body">za všetko vraví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h text:style-name="P24" text:outline-level="2"><text:bookmark-start text:name="__RefHeading___Toc2571_1968972563"/><text:soft-page-break/>Vlk<text:bookmark-end text:name="__RefHeading___Toc2571_1968972563"/></text:h>
        <text:p text:style-name="P6">Plná ulica ľudí,</text:p>
        <text:p text:style-name="P6">kráčajú bez úsmevu, neviem kam.</text:p>
        <text:p text:style-name="P6">Vidím len prázdne tváre,</text:p>
        <text:p text:style-name="P6">som v tom dave sám.</text:p>
        <text:p text:style-name="P6"/>
        <text:p text:style-name="P6">Nejdem tým smerom ako oni.</text:p>
        <text:p text:style-name="P6">Nejdem prúdom tým.</text:p>
        <text:p text:style-name="P6">S úsmevom na tvári,</text:p>
        <text:p text:style-name="P6">kráčam proti n<text:span text:style-name="T4">i</text:span>m.</text:p>
        <text:p text:style-name="P6"/>
        <text:p text:style-name="P6">Cítim tie pohŕdavé pohľady,</text:p>
        <text:p text:style-name="P6">že cestou ich nejdem.</text:p>
        <text:p text:style-name="P6">Ja mám tú svoju,</text:p>
        <text:p text:style-name="P6">po ktorej pôjdem.</text:p>
        <text:p text:style-name="P6"/>
        <text:p text:style-name="P6">S úsmevom kráčam proti davu</text:p>
        <text:p text:style-name="P6">a teším sa, čo bude.</text:p>
        <text:p text:style-name="P6">Je lepšie byť vlkom,</text:p>
        <text:p text:style-name="P6">ako byť zavretý v búde.</text:p>
        <text:p text:style-name="P6"/>
        <text:p text:style-name="P6">Vlkom, čo túla sa svetom</text:p>
        <text:p text:style-name="P6">a miluje voľnosť.</text:p>
        <text:p text:style-name="P6">Čo radšej bude bez svorky,</text:p>
        <text:p text:style-name="P6">ako predstierať spokojnosť.</text:p>
        <text:p text:style-name="P6"/>
        <text:h text:style-name="P24" text:outline-level="2"><text:bookmark-start text:name="__RefHeading___Toc1612_330627042"/>Zákazka<text:bookmark-end text:name="__RefHeading___Toc1612_330627042"/></text:h>
        <text:p text:style-name="Text_20_body">Čo nové ma ešte čaká,</text:p>
        <text:p text:style-name="Text_20_body">čo nové ešte príde?</text:p>
        <text:p text:style-name="Text_20_body">Čo nové ma ešte stretne,</text:p>
        <text:p text:style-name="Text_20_body">čo nové okolo mňa bude?</text:p>
        <text:p text:style-name="Text_20_body"/>
        <text:p text:style-name="Text_20_body">Neviem to teraz zistiť,</text:p>
        <text:p text:style-name="Text_20_body">neviem to teraz povedať.</text:p>
        <text:p text:style-name="Text_20_body">Neviem kto so mnou bude,</text:p>
        <text:p text:style-name="Text_20_body">neviem, čo všetko sa bude diať.</text:p>
        <text:p text:style-name="Text_20_body"/>
        <text:p text:style-name="Text_20_body">Nehľadám odpovede</text:p>
        <text:p text:style-name="Text_20_body">na všetky tieto otázky.</text:p>
        <text:p text:style-name="Text_20_body">Len plním to, čo chcem,</text:p>
        <text:p text:style-name="Text_20_body">sebou zadané zákazky.</text:p>
        <text:p text:style-name="Text_20_body"/>
        <text:h text:style-name="P24" text:outline-level="2"><text:bookmark-start text:name="__RefHeading___Toc1614_330627042"/>Rieka<text:bookmark-end text:name="__RefHeading___Toc1614_330627042"/></text:h>
        <text:p text:style-name="Text_20_body">Sedíš na brehu pod vŕbou schúlený,</text:p>
        <text:p text:style-name="Text_20_body">sleduješ rieky prúd tak trochu sklamaný.</text:p>
        <text:p text:style-name="Text_20_body">Rieky, čo hučí a vlní sa pred tebou,</text:p>
        <text:p text:style-name="Text_20_body">rieky, čo berie ti tvoje sny so sebou.</text:p>
        <text:p text:style-name="Text_20_body"/>
        <text:p text:style-name="Text_20_body">Vidíš ich všetky zmenené na ryby</text:p>
        <text:p text:style-name="Text_20_body">a si si vedom<text:span text:style-name="T4">ý</text:span> svojej vlastnej chyby.</text:p>
        <text:p text:style-name="Text_20_body">Pýtaš sa sám seba: <text:span text:style-name="T4">P</text:span>rečo ich nechávam plávať?</text:p>
        <text:p text:style-name="Text_20_body">Tak začneš na rieke veľkú hrádzu stavať.</text:p>
        <text:p text:style-name="Text_20_body"/>
        <text:p text:style-name="Text_20_body">Nech neodplaví rieka už žiaden tvoj sen</text:p>
        <text:p text:style-name="Text_20_body">a život tvoj zmení sa v jednu báseň.</text:p>
        <text:p text:style-name="Text_20_body">Kde autorom textu si len ty sám,</text:p>
        <text:p text:style-name="Text_20_body">kde život tvoj nepodľahne už žiadnym skepsám.</text:p>
        <text:p text:style-name="Text_20_body"/>
        <text:h text:style-name="P25" text:outline-level="2"><text:bookmark-start text:name="__RefHeading___Toc1616_330627042"/>Ticho<text:bookmark-end text:name="__RefHeading___Toc1616_330627042"/></text:h>
        <text:p text:style-name="P10">Sedím sám</text:p>
        <text:p text:style-name="P10">a nepremýšľam. </text:p>
        <text:p text:style-name="P10">Nehľadám odpovede,</text:p>
        <text:p text:style-name="P10">len počúvam.</text:p>
        <text:p text:style-name="P10"/>
        <text:p text:style-name="P10">Tikot hodín,</text:p>
        <text:p text:style-name="P10">čo visia na stene.</text:p>
        <text:p text:style-name="P10">A ticho čo tu je,</text:p>
        <text:p text:style-name="P10">keď cítiš sa sklamane. </text:p>
        <text:p text:style-name="P10"/>
        <text:p text:style-name="P10">Počúvaš tých,</text:p>
        <text:p text:style-name="P10">čo majú byť oporou.</text:p>
        <text:p text:style-name="P10">No nepočuješ nič,</text:p>
        <text:p text:style-name="P10">si pre nich mŕtvolou.</text:p>
        <text:p text:style-name="P10"/>
        <text:p text:style-name="P10">Okolo teba,</text:p>
        <text:p text:style-name="P10">len ticho a chlad.</text:p>
        <text:p text:style-name="P10">Nikto Ťa nechápe,</text:p>
        <text:p text:style-name="P10">že ty máš hlad.</text:p>
        <text:p text:style-name="P10"/>
        <text:p text:style-name="P10">Hlad po slobode,</text:p>
        <text:p text:style-name="P10">čo majú vraj blázni.</text:p>
        <text:p text:style-name="P10">Hlad po živote,</text:p>
        <text:p text:style-name="P10">čo bude bez kázn<text:span text:style-name="T5">í</text:span>.</text:p>
        <text:p text:style-name="P10"/>
        <text:p text:style-name="P10">Počúvam ticho</text:p>
        <text:p text:style-name="P10">a tikot hodín.</text:p>
        <text:p text:style-name="P10">Zbavujem sa,</text:p>
        <text:p text:style-name="P10">škodlivých splodín.</text:p>
        <text:p text:style-name="P10"/>
        <text:p text:style-name="P10"/>
        <text:p text:style-name="P10"/>
        <text:p text:style-name="P10"/>
        <text:h text:style-name="P25" text:outline-level="2"><text:bookmark-start text:name="__RefHeading___Toc2573_1968972563"/><text:soft-page-break/>Zlodej snov<text:bookmark-end text:name="__RefHeading___Toc2573_1968972563"/></text:h>
        <text:p text:style-name="P8">Na jazyku chuť whiskey</text:p>
        <text:p text:style-name="P8">a v duši pocit slobody,</text:p>
        <text:p text:style-name="P8">kradnem si tvoje sny</text:p>
        <text:p text:style-name="P8">a hádžem ich do vody.</text:p>
        <text:p text:style-name="P8"/>
        <text:p text:style-name="P8">Že ťa to škrie, ja vidím to</text:p>
        <text:p text:style-name="P8">a chceš ich späť.</text:p>
        <text:p text:style-name="P8"><text:span text:style-name="T5">A</text:span>le <text:s/>ja nevraciam a prídem si,</text:p>
        <text:p text:style-name="P8">po ďalšie keď budeš spať.</text:p>
        <text:p text:style-name="P8"/>
        <text:p text:style-name="P8">Nechceš byť už klaunom</text:p>
        <text:p text:style-name="P8">a cez slzy sa smiať.</text:p>
        <text:p text:style-name="P8">Tak buď tragédom,</text:p>
        <text:p text:style-name="P8">čo život bude si užívať.</text:p>
        <text:p text:style-name="P8"/>
        <text:p text:style-name="P8">Som zlodej snov,</text:p>
        <text:p text:style-name="P8">dávam Ti možnosť,</text:p>
        <text:p text:style-name="P8">či necháš ma kradnúť,</text:p>
        <text:p text:style-name="P8">či povieš mi už dosť.</text:p>
        <text:p text:style-name="P8"/>
        <text:p text:style-name="P8">Na jazyku chuť whiskey</text:p>
        <text:p text:style-name="P8">a v duši pocit slobody.</text:p>
        <text:p text:style-name="P8"><text:span text:style-name="T5">B</text:span>erieš si svoje sny,</text:p>
        <text:p text:style-name="P8">hodené do vody.</text:p>
        <text:p text:style-name="P6"/>
        <text:h text:style-name="P25" text:outline-level="2"><text:bookmark-start text:name="__RefHeading___Toc2575_1968972563"/>Povedz mi<text:bookmark-end text:name="__RefHeading___Toc2575_1968972563"/></text:h>
        <text:p text:style-name="P6">Povedz mi, čo je viac.</text:p>
        <text:p text:style-name="P6"><text:span text:style-name="T6">Š</text:span>ťastie a <text:span text:style-name="T6">l</text:span>áska,</text:p>
        <text:p text:style-name="P6">či majetky mať?</text:p>
        <text:p text:style-name="P6"/>
        <text:p text:style-name="P7">Povedz mi, čo je viac.</text:p>
        <text:p text:style-name="P7"><text:span text:style-name="T6">S</text:span>pontánnosť,</text:p>
        <text:p text:style-name="P6">či vo všetkom na rozum dať?</text:p>
        <text:p text:style-name="P6"/>
        <text:p text:style-name="P6">Tak povedz mi, čo chceš viac.</text:p>
        <text:p text:style-name="P6"><text:span text:style-name="T6">P</text:span>rázdny veľký dom,</text:p>
        <text:p text:style-name="P6">či niekoho milovať?</text:p>
        <text:p text:style-name="P6"/>
        <text:p text:style-name="P6">Tak povedz mi,</text:p>
        <text:p text:style-name="P6">či nie je krajšie rozhodnúť sa</text:p>
        <text:p text:style-name="P6">a neľutovať.</text:p>
        <text:p text:style-name="P6"/>
        <text:p text:style-name="P6">Byť s niekým,</text:p>
        <text:p text:style-name="P6">čo miluje ma</text:p>
        <text:p text:style-name="P6">a mať pritom holý zadok.</text:p>
        <text:p text:style-name="P6"/>
        <text:p text:style-name="P6">Byť stále malým dieťa<text:span text:style-name="T6">ť</text:span>om,</text:p>
        <text:p text:style-name="P6">hoc znamená to,</text:p>
        <text:p text:style-name="P6">že budeš mať neporiadok.</text:p>
        <text:p text:style-name="P6"/>
        <text:p text:style-name="P6">V malom stane žiť,</text:p>
        <text:p text:style-name="P6">po boku tej,</text:p>
        <text:p text:style-name="P6">ktorej moje srdce dám.</text:p>
        <text:p text:style-name="P6"/>
        <text:p text:style-name="P6">V živote nič neľutovať,</text:p>
        <text:p text:style-name="P6">aj keď rozhodnutia,</text:p>
        <text:p text:style-name="P6">bolestivé vykonám.</text:p>
        <text:p text:style-name="P6"/>
        <text:p text:style-name="P6">Tak teda vravím,</text:p>
        <text:p text:style-name="P6">čo je pre mňa viac,</text:p>
        <text:p text:style-name="P6">aj keď páčiť sa <text:span text:style-name="T6">t</text:span>i to nemusí.</text:p>
        <text:p text:style-name="P6"/>
        <text:p text:style-name="P6">Chcem len podľa seba žiť,</text:p>
        <text:p text:style-name="P6">milovať niekoho</text:p>
        <text:p text:style-name="P6">a mať pozitívne statusy.</text:p>
        <text:p text:style-name="P6"/>
        <text:h text:style-name="P22" text:outline-level="2"><text:bookmark-start text:name="__RefHeading___Toc1618_330627042"/>N<text:span text:style-name="T6">erieš!</text:span><text:bookmark-end text:name="__RefHeading___Toc1618_330627042"/></text:h>
        <text:p text:style-name="Text_20_body">Nerieš ma!</text:p>
        <text:p text:style-name="Text_20_body">S kým som spal včera.</text:p>
        <text:p text:style-name="Text_20_body">Nerieš ma!</text:p>
        <text:p text:style-name="Text_20_body">Aká je moja viera.</text:p>
        <text:p text:style-name="Text_20_body"/>
        <text:p text:style-name="Text_20_body">Nerieš ma!</text:p>
        <text:p text:style-name="Text_20_body">Čo hovorím a píšem.</text:p>
        <text:p text:style-name="Text_20_body">Nerieš ma!</text:p>
        <text:p text:style-name="Text_20_body">Akú počúvam pieseň.</text:p>
        <text:p text:style-name="Text_20_body"/>
        <text:p text:style-name="Text_20_body">Nerieš ma!</text:p>
        <text:p text:style-name="Text_20_body">Ako svoj život žijem.</text:p>
        <text:p text:style-name="Text_20_body">Nerieš ma!</text:p>
        <text:p text:style-name="Text_20_body">Keď sa pre svoje sny bijem.</text:p>
        <text:p text:style-name="Text_20_body"/>
        <text:p text:style-name="Text_20_body">Nerieš ma!</text:p>
        <text:p text:style-name="Text_20_body">S kým sa stretávam.</text:p>
        <text:p text:style-name="Text_20_body">Nerieš ma!</text:p>
        <text:p text:style-name="Text_20_body">Keď sa nevzdávam.</text:p>
        <text:p text:style-name="Text_20_body"/>
        <text:p text:style-name="Text_20_body">Nerieš ma!</text:p>
        <text:p text:style-name="Text_20_body">Nebudem ako väčšina.</text:p>
        <text:p text:style-name="Text_20_body">Nerieš ma!</text:p>
        <text:p text:style-name="Text_20_body">Prečo ostala mi plešina.</text:p>
        <text:p text:style-name="Text_20_body"/>
        <text:h text:style-name="P26" text:outline-level="2"><text:bookmark-start text:name="__RefHeading___Toc1620_330627042"/><text:soft-page-break/>Nechajte ma žiť<text:bookmark-end text:name="__RefHeading___Toc1620_330627042"/></text:h>
        <text:p text:style-name="Text_20_body">Je ľahšie svoj problém skryť,</text:p>
        <text:p text:style-name="Text_20_body">za záujem o život druhých.</text:p>
        <text:p text:style-name="Text_20_body">Ako svoj vlastný život žiť</text:p>
        <text:p text:style-name="Text_20_body">a prestať pri tom strácať dych.</text:p>
        <text:p text:style-name="Text_20_body"/>
        <text:p text:style-name="Text_20_body">Vy vidíte len jednu vec.</text:p>
        <text:p text:style-name="Text_20_body"><text:span text:style-name="T7">P</text:span>rečo všetko som to spravil?</text:p>
        <text:p text:style-name="Text_20_body">No neviete to pochopiť,</text:p>
        <text:p text:style-name="Text_20_body">že kvôli sebe chcem byť zdravý.</text:p>
        <text:p text:style-name="Text_20_body"/>
        <text:p text:style-name="Text_20_body">Vyliečiť sa z priestoru,</text:p>
        <text:p text:style-name="Text_20_body">čo okolo mňa začínal byť tesný.</text:p>
        <text:p text:style-name="Text_20_body">A prestať riešiť hlúposti,</text:p>
        <text:p text:style-name="Text_20_body">aby som bol celkom presný.</text:p>
        <text:p text:style-name="Text_20_body"/>
        <text:p text:style-name="Text_20_body">Že vy to spraviť neviete,</text:p>
        <text:p text:style-name="Text_20_body">to fakt najmenej ma trápi.</text:p>
        <text:p text:style-name="Text_20_body">Žite si svoje prost<text:span text:style-name="T7">é</text:span> životy</text:p>
        <text:p text:style-name="Text_20_body">a neberte mi moje útrapy.</text:p>
        <text:p text:style-name="Text_20_body"/>
        <text:h text:style-name="P27" text:outline-level="2"><text:bookmark-start text:name="__RefHeading___Toc1622_330627042"/>Z<text:span text:style-name="T7">ávisť</text:span><text:bookmark-end text:name="__RefHeading___Toc1622_330627042"/></text:h>
        <text:p text:style-name="Text_20_body">Prišla pani v tmavom rúchu,</text:p>
        <text:p text:style-name="Text_20_body">každý sa tvári, že sa mu bridí.</text:p>
        <text:p text:style-name="Text_20_body">Nerobí príliš veľa vzruchu,</text:p>
        <text:p text:style-name="Text_20_body">pohľadom každého pohladí. </text:p>
        <text:p text:style-name="Text_20_body"/>
        <text:p text:style-name="Text_20_body">Kráča pomaly pomedzi dav,</text:p>
        <text:p text:style-name="Text_20_body">nik nechce jej náruč obísť.</text:p>
        <text:p text:style-name="Text_20_body">Dostávame sa do jej dŕžav,</text:p>
        <text:p text:style-name="Text_20_body">pani, ktorej meno je závisť.</text:p>
        <text:p text:style-name="Text_20_body"/>
        <text:h text:style-name="P28" text:outline-level="2"><text:bookmark-start text:name="__RefHeading___Toc1624_330627042"/>Súboj<text:bookmark-end text:name="__RefHeading___Toc1624_330627042"/></text:h>
        <text:p text:style-name="Text_20_body">Dvíham hodenú rukavicu,</text:p>
        <text:p text:style-name="Text_20_body">výzvu súpera prijímam.</text:p>
        <text:p text:style-name="Text_20_body">Nevyberám si zbrane,</text:p>
        <text:p text:style-name="Text_20_body">nikoho si nenajímam.</text:p>
        <text:p text:style-name="Text_20_body"/>
        <text:p text:style-name="Text_20_body">Že zradil som ho,</text:p>
        <text:p text:style-name="Text_20_body">smrti nechal napospas.</text:p>
        <text:p text:style-name="Text_20_body">Viedol zlým smerom,</text:p>
        <text:p text:style-name="Text_20_body">ukázal mu jeho kompas.</text:p>
        <text:p text:style-name="Text_20_body"/>
        <text:p text:style-name="Text_20_body">Staviam sa mu čelom,</text:p>
        <text:p text:style-name="Text_20_body">tvár oblieva ma potom.</text:p>
        <text:p text:style-name="Text_20_body">Zbadám svojho súpera,</text:p>
        <text:p text:style-name="Text_20_body">bojujem so životom.</text:p>
        <text:p text:style-name="Text_20_body"/>
        <text:h text:style-name="P28" text:outline-level="2"><text:bookmark-start text:name="__RefHeading___Toc1626_330627042"/>Otázky<text:bookmark-end text:name="__RefHeading___Toc1626_330627042"/></text:h>
        <text:p text:style-name="Text_20_body">Pozerám na hviezdy a pýtam sa, čo je za nimi?</text:p>
        <text:p text:style-name="Text_20_body">Či prázdny vesmír alebo ukryté svety pred nami.</text:p>
        <text:p text:style-name="Text_20_body">Vládne mu len temnota? Či nájde sa nám niekto podobn<text:span text:style-name="T7">ý</text:span>?</text:p>
        <text:p text:style-name="Text_20_body">Tak<text:span text:style-name="T7">í,</text:span> čo milo sa tvária a myslia si, že sú slobodní.</text:p>
        <text:p text:style-name="Text_20_body"/>
        <text:p text:style-name="Text_20_body">Či je ešte niekto okrem nás, kto s radosťou šíri nenávisť?</text:p>
        <text:p text:style-name="Text_20_body">A osta<text:span text:style-name="T7">t</text:span>ným naoko len dopraje, lebo zvnútra zožiera ho závisť.</text:p>
        <text:p text:style-name="Text_20_body">Je ešte taký svet, kde zlodeja majú za boha?</text:p>
        <text:p text:style-name="Text_20_body">Taký, kde vravieť pravdu je už len vlastnosť úbohá.</text:p>
        <text:p text:style-name="Text_20_body"/>
        <text:p text:style-name="Text_20_body">Miesto, kde slovo úcta je už len pojem.</text:p>
        <text:p text:style-name="Text_20_body">A dôležitejšie je spraviť na iných dojem.</text:p>
        <text:p text:style-name="Text_20_body">Neviem, či je ešte niekde jeden taký svet.</text:p>
        <text:p text:style-name="Text_20_body">No ak existuje, radšej nechcem vedieť odpoveď.</text:p>
        <text:p text:style-name="Text_20_body"/>
        <text:h text:style-name="P28" text:outline-level="2"><text:bookmark-start text:name="__RefHeading___Toc2666_1968972563"/>Pokrok<text:bookmark-end text:name="__RefHeading___Toc2666_1968972563"/></text:h>
        <text:p text:style-name="Text_20_body">Spomínam si na časy,</text:p>
        <text:p text:style-name="Text_20_body">keď bol som malý chlapec.</text:p>
        <text:p text:style-name="Text_20_body">S kamarátmi zažíval som,</text:p>
        <text:p text:style-name="Text_20_body">vonku hrania kopec.</text:p>
        <text:p text:style-name="Text_20_body"/>
        <text:p text:style-name="Text_20_body">Keď žiaden z nás,</text:p>
        <text:p text:style-name="Text_20_body">nemal ešte mobil.</text:p>
        <text:p text:style-name="Text_20_body">A slnečný deň,</text:p>
        <text:p text:style-name="Text_20_body">nám radosť pôsobil.</text:p>
        <text:p text:style-name="Text_20_body"/>
        <text:p text:style-name="Text_20_body">Keď nevedeli sme,</text:p>
        <text:p text:style-name="Text_20_body">ešte čo je wifina.</text:p>
        <text:p text:style-name="Text_20_body">A medzi sebou</text:p>
        <text:p text:style-name="Text_20_body">rodina sa bavila.</text:p>
        <text:p text:style-name="Text_20_body"/>
        <text:p text:style-name="Text_20_body">Keď hrdinom pre mňa</text:p>
        <text:p text:style-name="Text_20_body">bol len starší brat.</text:p>
        <text:p text:style-name="Text_20_body">Lebo zakaždým mi vedel</text:p>
        <text:p text:style-name="Text_20_body">loptu odobrať.</text:p>
        <text:p text:style-name="Text_20_body"/>
        <text:p text:style-name="Text_20_body">Rozprávať sa s niekým</text:p>
        <text:p text:style-name="Text_20_body">mohol som len osobne.</text:p>
        <text:p text:style-name="Text_20_body">Platil iba cash,</text:p>
        <text:p text:style-name="Text_20_body">a nie karty platobné.</text:p>
        <text:p text:style-name="Text_20_body"/>
        <text:p text:style-name="Text_20_body"/>
        <text:p text:style-name="Text_20_body"/>
        <text:p text:style-name="Text_20_body"/>
        <text:p text:style-name="Text_20_body"><text:soft-page-break/>Mali sme k sebe bližšie</text:p>
        <text:p text:style-name="Text_20_body">aj bez sociálnych sietí.</text:p>
        <text:p text:style-name="Text_20_body">Na sídlisku videl som</text:p>
        <text:p text:style-name="Text_20_body">vždy sa hrať kopec detí.</text:p>
        <text:p text:style-name="Text_20_body"/>
        <text:p text:style-name="Text_20_body">Dnes už to tak nie je,</text:p>
        <text:p text:style-name="Text_20_body">svet sa náhle zmenil.</text:p>
        <text:p text:style-name="Text_20_body">Technologický pokrok</text:p>
        <text:p text:style-name="Text_20_body">nám mysle zatienil.</text:p>
        <text:p text:style-name="Text_20_body"/>
        <text:p text:style-name="Text_20_body">Že uľahčil nám život,</text:p>
        <text:p text:style-name="Text_20_body">o to sa ja vôbec nehádam.</text:p>
        <text:p text:style-name="Text_20_body">Ja len v tomto svete</text:p>
        <text:p text:style-name="Text_20_body">od človeka ľudskosť postrádam.</text:p>
        <text:p text:style-name="Text_20_body"/>
        <text:h text:style-name="P29" text:outline-level="2"><text:bookmark-start text:name="__RefHeading___Toc2167_3825310849"/>Pre koho žijem<text:bookmark-end text:name="__RefHeading___Toc2167_3825310849"/></text:h>
        <text:p text:style-name="Text_20_body">Teba milujem.</text:p>
        <text:p text:style-name="Text_20_body">Teba zbožňujem.</text:p>
        <text:p text:style-name="Text_20_body">Bez <text:span text:style-name="T8">t</text:span>eba neviem žiť,</text:p>
        <text:p text:style-name="Text_20_body">tento svet si predstaviť.</text:p>
        <text:p text:style-name="Text_20_body"/>
        <text:p text:style-name="Text_20_body">Teba milujem.</text:p>
        <text:p text:style-name="Text_20_body">Teba zbožňujem.</text:p>
        <text:p text:style-name="Text_20_body">Ty si dôvod ráno vstať</text:p>
        <text:p text:style-name="Text_20_body">a úsmev na tvári stále mať.</text:p>
        <text:p text:style-name="Text_20_body"/>
        <text:p text:style-name="Text_20_body">Teba milujem.</text:p>
        <text:p text:style-name="Text_20_body">Teba zbožňujem.</text:p>
        <text:p text:style-name="Text_20_body">Tebe chcem radosť prinášať</text:p>
        <text:p text:style-name="Text_20_body">a všetko zlé od <text:span text:style-name="T8">t</text:span>eba odnášať.</text:p>
        <text:p text:style-name="Text_20_body"/>
        <text:p text:style-name="Text_20_body">Teba milujem.</text:p>
        <text:p text:style-name="Text_20_body">Teba zbožňujem.</text:p>
        <text:p text:style-name="Text_20_body">Ty si pre mňa veľkým darom,</text:p>
        <text:p text:style-name="Text_20_body">som hrdý že, si mojím synom.</text:p>
        <text:p text:style-name="Text_20_body"/>
        <text:h text:style-name="P29" text:outline-level="2"><text:bookmark-start text:name="__RefHeading___Toc2169_3825310849"/>Valkýra<text:bookmark-end text:name="__RefHeading___Toc2169_3825310849"/></text:h>
        <text:p text:style-name="Text_20_body">Valkýra dvíha mŕtve duše po boji,</text:p>
        <text:p text:style-name="Text_20_body">jazdcov čo padli napriek svojej výzbroji.</text:p>
        <text:p text:style-name="Text_20_body">Pieseň im spieva o smrti ľúbostnú,</text:p>
        <text:p text:style-name="Text_20_body">putujú na miesto, čo povesť ma radostnú.</text:p>
        <text:p text:style-name="Text_20_body"/>
        <text:p text:style-name="Text_20_body">To miesto našiel som, hoc padnúť som musel.</text:p>
        <text:p text:style-name="Text_20_body">Veď život môj mi už iba na vlásku visel.</text:p>
        <text:p text:style-name="Text_20_body">Teraz sa radujem, spievam a víno popíjam,</text:p>
        <text:p text:style-name="Text_20_body">si moja Valkýra a Valhallu s <text:span text:style-name="T8">t</text:span>ebou si užívam.</text:p>
        <text:h text:style-name="P29" text:outline-level="2"><text:bookmark-start text:name="__RefHeading___Toc2577_1968972563"/>Ruža<text:bookmark-end text:name="__RefHeading___Toc2577_1968972563"/></text:h>
        <text:p text:style-name="P9">Prechádzam sa záhradou,</text:p>
        <text:p text:style-name="P9">s tebou ruka v <text:span text:style-name="T8">r</text:span>uke.</text:p>
        <text:p text:style-name="P9">Už nie si pre mňa záhadou,</text:p>
        <text:p text:style-name="P9">neznámy kvet na lúke.</text:p>
        <text:p text:style-name="P9"/>
        <text:p text:style-name="P9">Si tou kvetinou jedinou,</text:p>
        <text:p text:style-name="P9">nádherným jedincom.</text:p>
        <text:p text:style-name="P9">Si môjho šťastia príčinou,</text:p>
        <text:p text:style-name="P9">a ja malým princom.</text:p>
        <text:p text:style-name="P9"/>
        <text:p text:style-name="P9"><text:span text:style-name="T8">S l</text:span>áskou sa <text:span text:style-name="T8">t</text:span>i venovať,</text:p>
        <text:p text:style-name="P9">budem každý deň a noc.</text:p>
        <text:p text:style-name="P9">Nebudem to ľutovať</text:p>
        <text:p text:style-name="P9">a žiadať iných o pomoc.</text:p>
        <text:p text:style-name="P9"/>
        <text:p text:style-name="P9">Pri tebe som pochopil,</text:p>
        <text:p text:style-name="P9">o čom je vlastne láska.</text:p>
        <text:p text:style-name="P9">Svoje šťastie uchopil,</text:p>
        <text:p text:style-name="P9">z tváre mi padla maska.</text:p>
        <text:p text:style-name="P9"/>
        <text:p text:style-name="P9">Už nemusím zakrývať,</text:p>
        <text:p text:style-name="P9">že spokojnosť v duš<text:span text:style-name="T8">i</text:span> mám.</text:p>
        <text:p text:style-name="P9">S tebou môžem odkrývať,</text:p>
        <text:p text:style-name="P9">to, čo v srdci prežívam.</text:p>
        <text:p text:style-name="P9"/>
        <text:h text:style-name="P30" text:outline-level="2"><text:bookmark-start text:name="__RefHeading___Toc1371_2313561841"/>Ona<text:bookmark-end text:name="__RefHeading___Toc1371_2313561841"/></text:h>
        <text:p text:style-name="Text_20_body">Krásna v tvári,</text:p>
        <text:p text:style-name="Text_20_body">nádherná na duši.</text:p>
        <text:p text:style-name="Text_20_body">Úsmev rozžiari,</text:p>
        <text:p text:style-name="Text_20_body">aj slzu usuší.</text:p>
        <text:p text:style-name="Text_20_body"/>
        <text:p text:style-name="Text_20_body">Dieťaťom vo vnútri,</text:p>
        <text:p text:style-name="Text_20_body">dospelá zovňajškom.</text:p>
        <text:p text:style-name="Text_20_body">S hnevom sa nekmotrí,</text:p>
        <text:p text:style-name="Text_20_body">teší sa zajtrajškom.</text:p>
        <text:p text:style-name="Text_20_body"/>
        <text:p text:style-name="Text_20_body">Ohnivé vlasy,</text:p>
        <text:p text:style-name="Text_20_body">radosť v srdci.</text:p>
        <text:p text:style-name="Text_20_body">Netrápia ju hlasy,</text:p>
        <text:p text:style-name="Text_20_body">falošní mudrci.</text:p>
        <text:p text:style-name="Text_20_body"/>
        <text:p text:style-name="Text_20_body">Šťastie mám.</text:p>
        <text:p text:style-name="Text_20_body">Je po mojom boku.</text:p>
        <text:p text:style-name="Text_20_body">Každý deň,</text:p>
        <text:p text:style-name="Text_20_body">nie len v tomto roku.</text:p>
        <text:p text:style-name="Text_20_body"/>
        <text:h text:style-name="P31" text:outline-level="2"><text:bookmark-start text:name="__RefHeading___Toc1373_2313561841"/><text:soft-page-break/>Mery a Džejn<text:bookmark-end text:name="__RefHeading___Toc1373_2313561841"/></text:h>
        <text:p text:style-name="Text_20_body">Prisadni a pozeraj,</text:p>
        <text:p text:style-name="Text_20_body">jak kladie nohy stonožka.</text:p>
        <text:p text:style-name="Text_20_body">Ponúkni sa a uvidíš,</text:p>
        <text:p text:style-name="Text_20_body">ako zelenie ti pokožka</text:p>
        <text:p text:style-name="Text_20_body"/>
        <text:p text:style-name="Text_20_body">Pozrieme si spolu,</text:p>
        <text:p text:style-name="Text_20_body">na oblohe mraky.</text:p>
        <text:p text:style-name="Text_20_body">Určite k nám priletia,</text:p>
        <text:p text:style-name="Text_20_body">aj trojhlavé draky.</text:p>
        <text:p text:style-name="Text_20_body"/>
        <text:p text:style-name="Text_20_body">Pustime si nahlas.</text:p>
        <text:p text:style-name="Text_20_body">trochu et<text:span text:style-name="T9">h</text:span>no hudby.</text:p>
        <text:p text:style-name="Text_20_body">Kúpime si letenku,</text:p>
        <text:p text:style-name="Text_20_body">do mesta s názvom Brondby.</text:p>
        <text:p text:style-name="Text_20_body"/>
        <text:p text:style-name="Text_20_body">Keď to vdýchneš, podržíš </text:p>
        <text:p text:style-name="Text_20_body">a nepustíš zo seba.</text:p>
        <text:p text:style-name="Text_20_body">Vtedy zmizne zo sveta,</text:p>
        <text:p text:style-name="Text_20_body">mať problémy potreba.</text:p>
        <text:p text:style-name="Text_20_body"/>
        <text:p text:style-name="Text_20_body">Na lícach sa zjavia</text:p>
        <text:p text:style-name="Text_20_body">dve maličké jamky.</text:p>
        <text:p text:style-name="Text_20_body">Vtedy ti jedno,</text:p>
        <text:p text:style-name="Text_20_body">že slon pije cez sl<text:span text:style-name="T9">a</text:span>mky.</text:p>
        <text:p text:style-name="Text_20_body"/>
        <text:p text:style-name="Text_20_body">To už sa len divíš,</text:p>
        <text:p text:style-name="Text_20_body">že nestačí mu jedna.</text:p>
        <text:p text:style-name="Text_20_body">Naša debata sa stáva,</text:p>
        <text:p text:style-name="Text_20_body">literárnovedná.</text:p>
        <text:p text:style-name="Text_20_body"/>
        <text:p text:style-name="Text_20_body">Začíname vytvárať</text:p>
        <text:p text:style-name="Text_20_body">tieto jednoduché rýmy.</text:p>
        <text:p text:style-name="Text_20_body">K tomu si ešte kúpime</text:p>
        <text:p text:style-name="Text_20_body">dva malé biele rumy.</text:p>
        <text:p text:style-name="Text_20_body"/>
        <text:p text:style-name="Text_20_body">Že vyzerá to xenofóbne?</text:p>
        <text:p text:style-name="Text_20_body">Nebuď taká protiva.</text:p>
        <text:p text:style-name="Text_20_body">Objednaj nám k tomu</text:p>
        <text:p text:style-name="Text_20_body">aj dve tmavé piv<text:span text:style-name="T9">á</text:span>.</text:p>
        <text:p text:style-name="Text_20_body"/>
        <text:h text:style-name="P31" text:outline-level="2"><text:bookmark-start text:name="__RefHeading___Toc2596_1968972563"/>Láska<text:bookmark-end text:name="__RefHeading___Toc2596_1968972563"/></text:h>
        <text:p text:style-name="P11">Chcem prechádzať tvojimi vlasmi,</text:p>
        <text:p text:style-name="P11">chcem bozkávať tvoje pery.</text:p>
        <text:p text:style-name="P11">Chcem prechádzať sa s tebou klasmi,</text:p>
        <text:p text:style-name="P11">chcem plaviť sa s tebou po mori.</text:p>
        <text:p text:style-name="P11"/>
        <text:p text:style-name="P11">Že smiech je naším jazykom,</text:p>
        <text:p text:style-name="P11">to vieme už obaja.</text:p>
        <text:p text:style-name="P11">Že stávaš sa mojim návykom,</text:p>
        <text:p text:style-name="P11">to viem už iba ja.</text:p>
        <text:p text:style-name="P11"/>
        <text:p text:style-name="P11">Láska je našou spoločnou vierou</text:p>
        <text:p text:style-name="P11">a posteľ je náš chrám.</text:p>
        <text:p text:style-name="P11">V ňom sa <text:span text:style-name="T10">t</text:span>i s láskou a dôverou,</text:p>
        <text:p text:style-name="P11">každý deň odovzdám.</text:p>
        <text:p text:style-name="Text_20_body"/>
        <text:h text:style-name="P32" text:outline-level="2"><text:bookmark-start text:name="__RefHeading___Toc5535_3868476106"/>Štyri ročné obdobia<text:bookmark-end text:name="__RefHeading___Toc5535_3868476106"/></text:h>
        <text:p text:style-name="P13">Si pre mňa jak jarná lúka,</text:p>
        <text:p text:style-name="P13">keď celá kvitne do krásy,</text:p>
        <text:p text:style-name="P13">ja budem vánkom, čo ňou fúka,</text:p>
        <text:p text:style-name="P13">čo pohladí ti tvoje vl<text:span text:style-name="T17">ásk</text:span>y.</text:p>
        <text:p text:style-name="P13"/>
        <text:p text:style-name="P13">Si pre mňa jak letné slnko,</text:p>
        <text:p text:style-name="P13">čo hreje láskou dlhý deň,</text:p>
        <text:p text:style-name="P13">ja budem tým malým zrnkom,</text:p>
        <text:p text:style-name="P13">čo z tej lásky vyrastie.</text:p>
        <text:p text:style-name="P13"/>
        <text:p text:style-name="P13">Si pre mňa jak na jeseň cesta,</text:p>
        <text:p text:style-name="P13">čo žiari nádhernými farbami,</text:p>
        <text:p text:style-name="P13">ja budem objavovať tie krásne miesta,</text:p>
        <text:p text:style-name="P13">čo tvoje telo ponúka mi.</text:p>
        <text:p text:style-name="P13"/>
        <text:p text:style-name="P13">Si pre mňa jak v zime snehová vločka,</text:p>
        <text:p text:style-name="P13">čo dokonalý má tvar,</text:p>
        <text:p text:style-name="P13">ja budem sa ponáhľať a ty ma počkáš,</text:p>
        <text:p text:style-name="P13">nech neroztopí sa pre mňa stvorený dar.</text:p>
        <text:p text:style-name="Text_20_body"/>
        <text:h text:style-name="P33" text:outline-level="2"><text:bookmark-start text:name="__RefHeading___Toc5537_3868476106"/>Z dvadsaťjednotky<text:bookmark-end text:name="__RefHeading___Toc5537_3868476106"/></text:h>
        <text:p text:style-name="P14"/>
        <text:p text:style-name="P14"><text:span text:style-name="T10">Tieto b</text:span>ásne <text:span text:style-name="T10">b</text:span>oli vydané v <text:span text:style-name="T10">doteraz najväčšom projekte</text:span> <text:span text:style-name="T10">autorov komunity Greenie knižnice - </text:span>21 slov a osudov. </text:p>
        <text:p text:style-name="P14"/>
        <text:p text:style-name="P14"><text:span text:style-name="T10">B</text:span>ásne boli zložené s použitím vopred daných 21 slov.</text:p>
        <text:p text:style-name="P14"/>
        <text:h text:style-name="P33" text:outline-level="2"><text:bookmark-start text:name="__RefHeading___Toc5539_3868476106"/>Apokalypsa mysle<text:bookmark-end text:name="__RefHeading___Toc5539_3868476106"/></text:h>
        <text:p text:style-name="P14">Sme zombie, či androidi?</text:p>
        <text:p text:style-name="P14">Napoly mŕtvi, či napoly stroje? </text:p>
        <text:p text:style-name="P14">Sme duševní invalidi,</text:p>
        <text:p text:style-name="P14">ľudstvo určené pre náboje.</text:p>
        <text:p text:style-name="P14"/>
        <text:p text:style-name="P14"/>
        <text:p text:style-name="P14"/>
        <text:p text:style-name="P14"><text:soft-page-break/>V domovoch vládne zima,</text:p>
        <text:p text:style-name="P14">v srdciach máme púšť.</text:p>
        <text:p text:style-name="P14">Netečie voda, nefunguje elektrina</text:p>
        <text:p text:style-name="P14">a ty váhaš, či stlačíš spúšť.</text:p>
        <text:p text:style-name="P14"/>
        <text:p text:style-name="P14">Beznádej ovláda tento svet,</text:p>
        <text:p text:style-name="P14">a nastáva apokalypsa mysle.</text:p>
        <text:p text:style-name="P14">Cítiš sa zbytočný, ako zvädnutý kvet,</text:p>
        <text:p text:style-name="P14">ako palivová nádrž v pornopriemysle.</text:p>
        <text:p text:style-name="P14"/>
        <text:p text:style-name="P14">Putuješ svetom zranený na duši</text:p>
        <text:p text:style-name="P14">a vol<text:span text:style-name="T11">á</text:span>š po zmene.</text:p>
        <text:p text:style-name="P14">Odozva je len praskot do uš<text:span text:style-name="T11">í</text:span></text:p>
        <text:p text:style-name="P14">aj jedlo ostáva nemenné.</text:p>
        <text:p text:style-name="P14"/>
        <text:p text:style-name="P14">Prestávaš veriť, že ľudstvo sa zmení,</text:p>
        <text:p text:style-name="P14">pozrieš sa na nebo potom na púšť.</text:p>
        <text:p text:style-name="P14">So zubatou si zoznámený,</text:p>
        <text:p text:style-name="P14">nachádzaš odvahu stlačiť tu spúšť.</text:p>
        <text:p text:style-name="P14"/>
        <text:h text:style-name="P36" text:outline-level="2"><text:bookmark-start text:name="__RefHeading___Toc5541_3868476106"/><text:span text:style-name="T12">Sklamanie</text:span><text:bookmark-end text:name="__RefHeading___Toc5541_3868476106"/></text:h>
        <text:p text:style-name="P14">Sedíš s fľašou vína</text:p>
        <text:p text:style-name="P14">a srdce obaľuješ ostnatým drôtom.</text:p>
        <text:p text:style-name="P14">Je neskoro roniť slzy</text:p>
        <text:p text:style-name="P14">a premýšľať čo so životom.</text:p>
        <text:p text:style-name="P14"/>
        <text:p text:style-name="P14">Sladkosť jeho bozkov a slov,</text:p>
        <text:p text:style-name="P14">čo chutili ako vanilkový <text:s/>cukor.</text:p>
        <text:p text:style-name="P14">No klamať vedel ako politik,</text:p>
        <text:p text:style-name="P14">už k nemu cítiš len hrozný odpor.</text:p>
        <text:p text:style-name="P14"/>
        <text:p text:style-name="P14">Bol pre teba ópiom,</text:p>
        <text:p text:style-name="P14">drogou vyrobenou z maku.</text:p>
        <text:p text:style-name="P14">Teraz je už len zlou spomienkou</text:p>
        <text:p text:style-name="P14">a tým, ktorého chceš mať na háku.</text:p>
        <text:p text:style-name="P14"/>
        <text:p text:style-name="P14">Hotelová izba, darované náušnice,</text:p>
        <text:p text:style-name="P14">posteľ obsypaná lupienkami kvetov.</text:p>
        <text:p text:style-name="P14">Rozhádzané prádlo, pomiešané tel<text:span text:style-name="T17">á</text:span></text:p>
        <text:p text:style-name="P14">a vzduch nasiaknutý potom.</text:p>
        <text:p text:style-name="P14"/>
        <text:p text:style-name="P14">Belosť tváre, v hneve rozbíjaš keramiku,</text:p>
        <text:p text:style-name="P14">keď zistíš, že zmizol ako fantóm.</text:p>
        <text:p text:style-name="P14">Nožnicami striháš jeho fotku,</text:p>
        <text:p text:style-name="P14">ostal po ňom len pach a použitý kondóm.</text:p>
        <text:p text:style-name="P14"/>
        <text:h text:style-name="P34" text:outline-level="2"><text:bookmark-start text:name="__RefHeading___Toc5543_3868476106"/>Nevera<text:bookmark-end text:name="__RefHeading___Toc5543_3868476106"/></text:h>
        <text:p text:style-name="P14">V rádiu známy song,</text:p>
        <text:p text:style-name="P14">z hrnčeka vonia čerstvo pomletá káva.</text:p>
        <text:p text:style-name="P14">V mixéri sa mieša smoothie,</text:p>
        <text:p text:style-name="P14">sused trávu krovinorezom osekáva.</text:p>
        <text:p text:style-name="P14"/>
        <text:p text:style-name="P14">Také bežné ráno,</text:p>
        <text:p text:style-name="P14">povedal by si ten, čo ťa nepozná.</text:p>
        <text:p text:style-name="P14">No len ty vieš,</text:p>
        <text:p text:style-name="P14">že atmosféra v miestnosti,</text:p>
        <text:p text:style-name="P14">je dusná a nervózna.</text:p>
        <text:p text:style-name="P14"><text:s/></text:p>
        <text:p text:style-name="P14">Od radosti neskáčeš,</text:p>
        <text:p text:style-name="P14">ako z hriankovača topinka.</text:p>
        <text:p text:style-name="P14">Vieš už celú pravdu,</text:p>
        <text:p text:style-name="P14">pre <text:span text:style-name="T12">t</text:span>eba je už len cudzinka.</text:p>
        <text:p text:style-name="P14"/>
        <text:p text:style-name="P14">Pokazená práčka, chladnička,</text:p>
        <text:p text:style-name="P14">či sendvičovač, ale aj televízor.</text:p>
        <text:p text:style-name="P14">Všetko to bola zámienka,</text:p>
        <text:p text:style-name="P14">aby k nám chodil od suseda revízor.</text:p>
        <text:p text:style-name="P14"/>
        <text:p text:style-name="P14">Máš chuť dať hlavu do sporáka,</text:p>
        <text:p text:style-name="P14">ale je ti jasné, že je iba elektrický.</text:p>
        <text:p text:style-name="P14">V bubline nad hlavou otáznik,</text:p>
        <text:p text:style-name="P14">prečo si nebol viac praktický.</text:p>
        <text:p text:style-name="P14"/>
        <text:p text:style-name="P14">Vo vzťahu s neverou,</text:p>
        <text:p text:style-name="P14">neexistuje predĺžená záruka.</text:p>
        <text:p text:style-name="P14">Po HDMI kábli siahne,</text:p>
        <text:p text:style-name="P14">tvoja pravá ruka.</text:p>
        <text:p text:style-name="P14"/>
        <text:p text:style-name="P14">Obmotáš okolo jej krku</text:p>
        <text:p text:style-name="P14">a zatiahneš celou silou.</text:p>
        <text:p text:style-name="P14">Žehlička jej padá z rúk</text:p>
        <text:p text:style-name="P14">a v hlave <text:span text:style-name="T12">t</text:span>i svitne plán,</text:p>
        <text:p text:style-name="P14">čo spravíš s motorovou pílou.</text:p>
        <text:p text:style-name="P14"/>
        <text:p text:style-name="P14">Vysávačom upraceš piliny,</text:p>
        <text:p text:style-name="P14">čo ostali z kost<text:span text:style-name="T12">í</text:span> a <text:span text:style-name="T12">z </text:span>jej chrbtice.</text:p>
        <text:p text:style-name="P14">Tvoje srdce od kameňa už nevyčistí,</text:p>
        <text:p text:style-name="P14">ani odvápňovač, čo používaš do kanvice.</text:p>
        <text:p text:style-name="P14"/>
        <text:p text:style-name="P14">Zbalíš zastr<text:span text:style-name="T12">ihá</text:span>vač, nabíjačku</text:p>
        <text:p text:style-name="P14">a k tomu ešte veci pár.</text:p>
        <text:p text:style-name="P14">Ale kým zmizneš z mesta,</text:p>
        <text:p text:style-name="P14">navštíviš ešte ten starý bar.</text:p>
        <text:p text:style-name="P14"/>
        <text:p text:style-name="P14"><text:soft-page-break/>Kde zákazníkom pravidelným,</text:p>
        <text:p text:style-name="P14">si bol skoro každú noc.</text:p>
        <text:p text:style-name="P14">Zbytočne sa teraz diviť,</text:p>
        <text:p text:style-name="P14">že suseda volala si na pomoc.</text:p>
        <text:p text:style-name="P14"/>
        <text:h text:style-name="P34" text:outline-level="2"><text:bookmark-start text:name="__RefHeading___Toc5545_3868476106"/>Rozchod<text:bookmark-end text:name="__RefHeading___Toc5545_3868476106"/></text:h>
        <text:p text:style-name="P14">Kráčam s vetrom, </text:p>
        <text:p text:style-name="P14">v depresii a smútku.</text:p>
        <text:p text:style-name="P14">Cestou zmeny,</text:p>
        <text:p text:style-name="P14">veď rozbil si klietku.</text:p>
        <text:p text:style-name="P14"/>
        <text:p text:style-name="P15">Nerozhodnutý,</text:p>
        <text:p text:style-name="P15">čo spravíš so životom.</text:p>
        <text:p text:style-name="P14">Zo spomienok smeti,</text:p>
        <text:p text:style-name="P14">z lásky malý protón.</text:p>
        <text:p text:style-name="P14"/>
        <text:p text:style-name="P14">Prelialo sa kopec sĺz,</text:p>
        <text:p text:style-name="P14">ako pri krájaní cibule.</text:p>
        <text:p text:style-name="P14">Na stole odkaz.</text:p>
        <text:p text:style-name="P14">Vysťahuj sa do nedele.</text:p>
        <text:p text:style-name="P14"/>
        <text:p text:style-name="P14">Zbavený slepoty,</text:p>
        <text:p text:style-name="P14">z čarov krásnych stien.</text:p>
        <text:p text:style-name="P14">Jej srdce so zlomeninou,</text:p>
        <text:p text:style-name="P14">nechceš späť darovaný prsteň.</text:p>
        <text:p text:style-name="P14"/>
        <text:p text:style-name="P14">Na rozlúčku ešte žiadosť,</text:p>
        <text:p text:style-name="P14">ostaň mi aspoň priateľom.</text:p>
        <text:p text:style-name="P14">To nie je moje poslanie,</text:p>
        <text:p text:style-name="P14">budem len pozorovateľom.</text:p>
        <text:p text:style-name="P14"/>
        <text:p text:style-name="P14">Necítiš slabosť,</text:p>
        <text:p text:style-name="P14">netrasieš sa ako osika.</text:p>
        <text:p text:style-name="P14">Keď prišla správa,</text:p>
        <text:p text:style-name="P14">že je zo mňa voodoo bábika.</text:p>
        <text:p text:style-name="P14"/>
        <text:h text:style-name="P34" text:outline-level="2"><text:bookmark-start text:name="__RefHeading___Toc5547_3868476106"/>Fľaša<text:bookmark-end text:name="__RefHeading___Toc5547_3868476106"/></text:h>
        <text:p text:style-name="P14">Ešte vo mne rezonuje prehratý zápas,</text:p>
        <text:p text:style-name="P14">o dvadsaťjeden bodov.</text:p>
        <text:p text:style-name="P14">Nechápem, veď súperom bol lietajúc<text:span text:style-name="T12">i</text:span> pes,</text:p>
        <text:p text:style-name="P14">alebo to bol major v zelenom?</text:p>
        <text:p text:style-name="P14">Určite bol z mojich výplodov.</text:p>
        <text:p text:style-name="P14"/>
        <text:p text:style-name="P14">Kritizujem aj človeka s čelenkou</text:p>
        <text:p text:style-name="P14">a to postranného rozhodcu.</text:p>
        <text:p text:style-name="P15">Bol ústretový k súperovi,</text:p>
        <text:p text:style-name="P15">ale čo môžeš čakať od závistlivého dôchodcu?</text:p>
        <text:p text:style-name="P14"/>
        <text:p text:style-name="P14">Nepomohlo ani mať odvážny dres,</text:p>
        <text:p text:style-name="P14">ktorým boli neoprénov<text:span text:style-name="T13">é</text:span> šaty.</text:p>
        <text:p text:style-name="P14">Rozhodla jedna maličkosť,</text:p>
        <text:p text:style-name="P14">bol som viac ako kúsok ožratý.</text:p>
        <text:p text:style-name="P14"/>
        <text:p text:style-name="P14">A teraz píšem tieto nezmyselné rýmy,</text:p>
        <text:p text:style-name="P14">vedľa mňa bezodná aj keď neúpln<text:span text:style-name="T13">á</text:span> fľaša.</text:p>
        <text:p text:style-name="P14">Roky bola v záhrade zakopaná,</text:p>
        <text:p text:style-name="P14">možno ju raz dopijem a pôjdem robiť Mikuláša.</text:p>
        <text:p text:style-name="P14"/>
        <text:h text:style-name="P35" text:outline-level="2"><text:bookmark-start text:name="__RefHeading___Toc5549_3868476106"/>Červenovláske<text:bookmark-end text:name="__RefHeading___Toc5549_3868476106"/></text:h>
        <text:p text:style-name="P16">Stále myslím na tvoje oči,</text:p>
        <text:p text:style-name="P16">ktoré žiaria ako hviezdy.</text:p>
        <text:p text:style-name="P16">Na chvíľu, keď našli sme šťastie</text:p>
        <text:p text:style-name="P16">a obaja vedeli, že už je to navždy.</text:p>
        <text:p text:style-name="P16"/>
        <text:p text:style-name="P16">Bolo slnečné popoludnie,</text:p>
        <text:p text:style-name="P16">asi hodinu, možno dve po daždi.</text:p>
        <text:p text:style-name="P16">Dúha bola nad nami</text:p>
        <text:p text:style-name="P16">a bol mokrý piesok, čo chodidla dráždi.</text:p>
        <text:p text:style-name="P16"/>
        <text:p text:style-name="P16">Prišiel som bosý s kvetinou v ruke,</text:p>
        <text:p text:style-name="P16">ty mala si odhalené ramen<text:span text:style-name="T13">á</text:span>.</text:p>
        <text:p text:style-name="P16">Šťastní, že spolu sme,</text:p>
        <text:p text:style-name="P16">začala bozkov výmena.</text:p>
        <text:p text:style-name="P16"/>
        <text:p text:style-name="P16">Odvtedy ubehlo už stretnutí pár,</text:p>
        <text:p text:style-name="P16">keď v mojom náruč<text:span text:style-name="T13">í</text:span> si skončila.</text:p>
        <text:p text:style-name="P16">A ostala milovanou aj vo chvíľach,</text:p>
        <text:p text:style-name="P16">keď si sa na mňa mračila.</text:p>
        <text:p text:style-name="P16"/>
        <text:p text:style-name="P16">Ja deň čo deň sa <text:span text:style-name="T13">t</text:span>i odovzdávam,</text:p>
        <text:p text:style-name="P16">s dôverou a s láskou.</text:p>
        <text:p text:style-name="P16">Hádaj s kým chcem už navždy byť?</text:p>
        <text:p text:style-name="P16">S krásnou červenovláskou.</text:p>
        <text:p text:style-name="P16"/>
        <text:p text:style-name="P16">Nebola si nájdená pod vankúšom,</text:p>
        <text:p text:style-name="P16">nie nenechala mi ťa zúbková víla.</text:p>
        <text:p text:style-name="P16">Prišla si keď som ťa nečakal</text:p>
        <text:p text:style-name="P16">a moje srdce i dušu si <text:span text:style-name="T13">u</text:span>zdravila.</text:p>
        <text:p text:style-name="P16"/>
        <text:p text:style-name="P16">Tvoj nežný dotyk nech ma vždy hreje</text:p>
        <text:p text:style-name="P16">a oheň, čo máš vo vlasoch, nech ti vždy svieti.</text:p>
        <text:p text:style-name="P16">Tak kráčajme vedľa seba celým životom</text:p>
        <text:p text:style-name="P16">a spolu s nami aj naše deti.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1" svg:font-family="'Lohit Hindi'"/>
    <style:font-face style:name="Glegoo1" svg:font-family="Glegoo" style:font-adornments="Kurzíva" style:font-pitch="variable"/>
    <style:font-face style:name="Glegoo" svg:font-family="Glegoo" style:font-adornments="Tučné kurzí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31cm" loext:contextual-spacing="false" fo:line-height="100%" fo:text-align="center" style:justify-single-word="false" style:page-number="auto"/>
      <style:text-properties fo:color="#000000" style:font-name="Times New Roman" fo:font-family="'Times New Roman'" style:font-family-generic="roman" style:font-pitch="variable" fo:font-size="10pt" fo:background-color="transparen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76cm" fo:margin-right="0cm" fo:margin-top="0cm" fo:margin-bottom="0cm" loext:contextual-spacing="false" fo:text-align="center" style:justify-single-word="false" fo:text-indent="-0.76cm" style:auto-text-indent="false" style:page-number="auto" fo:break-before="auto" fo:break-after="auto">
        <style:tab-stops/>
      </style:paragraph-properties>
      <style:text-properties style:font-name="Glegoo" fo:font-family="Glegoo" style:font-style-name="Tučné kurzíva" style:font-pitch="variable" fo:font-size="12pt" fo:letter-spacing="0.176cm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top="0cm" fo:margin-bottom="0.21cm" loext:contextual-spacing="false" style:page-number="auto">
        <style:tab-stops/>
      </style:paragraph-properties>
      <style:text-properties fo:color="#4e102d" style:font-name="Glegoo1" fo:font-family="Glegoo" style:font-style-name="Kurzíva" style:font-pitch="variable" fo:font-size="40pt" fo:font-style="italic" officeooo:rsid="00c5bb7a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text-underline-style="solid" style:text-underline-width="auto" style:text-underline-color="font-color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cm" loext:contextual-spacing="false" fo:line-height="120%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align="center" style:justify-single-word="false" fo:text-indent="0cm" style:auto-text-indent="false"/>
      <style:text-properties fo:font-size="2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lok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512480" officeooo:rsid="001f1bb9"/>
    </style:style>
    <style:style style:name="MT1" style:family="text">
      <style:text-properties officeooo:rsid="007d97b0"/>
    </style:style>
    <style:style style:name="MT2" style:family="text">
      <style:text-properties fo:color="#512480"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Peter Jarkuliš - Zmena</text:span><text:tab/><text:page-number text:select-page="current">2</text:page-number>/<text:page-count>8</text:page-count><text:tab/>Greenie knižnica, <text:a xlink:type="simple" xlink:href="http://greenie.elist.sk/" office:name="Otvoriť web Greenie knižnice" text:style-name="Internet_20_link" text:visited-style-name="Visited_20_Internet_20_Link"><text:span text:style-name="MT2">greenie.elist.sk</text:span></text:a></text:p>
        <text:p text:style-name="MP1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anislav Hoferek</meta:initial-creator>
    <meta:creation-date>2012-11-12T18:25:54</meta:creation-date>
    <dc:date>2019-09-08T19:24:42.638000000</dc:date>
    <meta:editing-duration>PT17H26M42S</meta:editing-duration>
    <meta:editing-cycles>166</meta:editing-cycles>
    <meta:generator>LibreOffice/6.3.0.4$Windows_x86 LibreOffice_project/057fc023c990d676a43019934386b85b21a9ee99</meta:generator>
    <dc:description>Zmena

Autorstvo obsahu: Peter Jarkuliš
Grafické a textové úpravy: Renáte Mortmartre Bogdáni, Stanislav Hoferek

Vydáva Greenie knižnica, http://greenie.elist.sk, ako dielo pod slobodnou licenciou CC-BY-NC-ND</dc:description>
    <dc:subject>Peter Jarkuliš</dc:subject>
    <dc:title>Zmena</dc:title>
    <meta:keyword>láska</meta:keyword>
    <meta:keyword>vzťahy</meta:keyword>
    <meta:keyword>humor</meta:keyword>
    <meta:keyword>pozitívne myslenie</meta:keyword>
    <meta:keyword>poézia</meta:keyword>
    <meta:keyword>emócie</meta:keyword>
    <meta:keyword>Greenie knižnica</meta:keyword>
    <meta:keyword>e-book</meta:keyword>
    <meta:document-statistic meta:table-count="1" meta:image-count="0" meta:object-count="0" meta:page-count="8" meta:paragraph-count="575" meta:word-count="2539" meta:character-count="13901" meta:non-whitespace-character-count="11924"/>
  </office:meta>
</office:document-meta>
</file>