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paragraph-rsid="00d1022f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paragraph-rsid="00df09ca"/>
    </style:style>
    <style:style style:name="P4" style:family="paragraph" style:parent-style-name="Text_20_body">
      <style:text-properties officeooo:paragraph-rsid="00d1022f"/>
    </style:style>
    <style:style style:name="P5" style:family="paragraph" style:parent-style-name="Heading_20_2">
      <style:text-properties officeooo:rsid="0060e509"/>
    </style:style>
    <style:style style:name="P6" style:family="paragraph" style:parent-style-name="Heading_20_2">
      <style:text-properties officeooo:rsid="00d1d77b" officeooo:paragraph-rsid="00d1022f"/>
    </style:style>
    <style:style style:name="P7" style:family="paragraph" style:parent-style-name="Heading_20_1">
      <style:text-properties officeooo:rsid="00d467cc" officeooo:paragraph-rsid="00d467cc"/>
    </style:style>
    <style:style style:name="T1" style:family="text">
      <style:text-properties officeooo:rsid="00d467cc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00"/>
    </style:style>
    <style:style style:name="T5" style:family="text">
      <style:text-properties fo:color="#000000" officeooo:rsid="00cb9635"/>
    </style:style>
    <style:style style:name="T6" style:family="text">
      <style:text-properties fo:color="#000000" officeooo:rsid="00d467cc"/>
    </style:style>
    <style:style style:name="T7" style:family="text">
      <style:text-properties officeooo:rsid="00d77e5c"/>
    </style:style>
    <style:style style:name="T8" style:family="text">
      <style:text-properties officeooo:rsid="00d7dec9"/>
    </style:style>
    <style:style style:name="T9" style:family="text">
      <style:text-properties officeooo:rsid="00d7dec9" style:font-size-asian="10.5pt"/>
    </style:style>
    <style:style style:name="T10" style:family="text">
      <style:text-properties officeooo:rsid="00d467cc" style:font-size-asian="10.5pt"/>
    </style:style>
    <style:style style:name="T11" style:family="text">
      <style:text-properties officeooo:rsid="00d77e5c" style:font-size-asian="10.5pt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241*" fo:start-indent="0cm" fo:end-indent="0.249cm"/>
          <style:column style:rel-width="3383*" fo:start-indent="0.249cm" fo:end-indent="0.249cm"/>
          <style:column style:rel-width="3242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-start text:name="__RefHeading___Toc1156_2106879974"/>32<text:span text:style-name="T7">9</text:span> básní<text:bookmark-end text:name="__RefHeading___Toc1156_2106879974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2">GKBN</text:p>
          </table:table-cell>
        </table:table-row>
        <table:table-row>
          <table:table-cell table:style-name="Tabuľka1.A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4">Mária Nováková</text:span></text:a></text:p>
          </table:table-cell>
          <table:table-cell table:style-name="Tabuľka1.B2" office:value-type="string">
            <text:p text:style-name="P2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2"><text:a xlink:type="simple" xlink:href="http://greenie.elist.sk/knihy/329-basni" office:name="http://greenie.elist.sk/knihy/329-basni" text:style-name="Internet_20_link" text:visited-style-name="Visited_20_Internet_20_Link"><text:span text:style-name="T6">Prvé (2019)</text:span></text:a></text:p>
          </table:table-cell>
          <table:table-cell table:style-name="Tabuľka1.B2" office:value-type="string">
            <text:p text:style-name="P2"><text:a xlink:type="simple" xlink:href="http://greenie.elist.sk/autori.html" office:name="010001" text:style-name="Internet_20_link" text:visited-style-name="Visited_20_Internet_20_Link"><text:span text:style-name="T4">010001</text:span></text:a></text:p>
          </table:table-cell>
        </table:table-row>
      </table:table>
      <text:h text:style-name="P5" text:outline-level="2"><text:bookmark-start text:name="__RefHeading__934_52543566"/>O knihe<text:bookmark-end text:name="__RefHeading__934_52543566"/></text:h>
      <text:p text:style-name="P3"><text:span text:style-name="T10">32</text:span><text:span text:style-name="T11">9</text:span><text:span text:style-name="T10"> </text:span><text:span text:style-name="T9">básní. Skutočne. Nie sú to všetky básne od Márie Novákovej, má ich viac. Nebrali sa do úvahy básne z jej zbierok Zablatená princezná a Anička a jej mamička. Majú totiž iné formátovanie, iné strofy a celkovo iný vizuál. Zostávajúcich 329 básní je tak rovnakých. Alebo nie? Mária Nováková vytvorila krásne farebný i morbídne depresívny svet, ktorý je iný každou básňou. Píše o rozličných témach, od detských veršovačiek po ekologické, politické a psychologické posolstvá ľudstvu. Všetky básne sú zaradom tak, ako vychádzali v jej knihách. Nájdete tak smutné básne medzi veselými a pesimizmus strieda rozprávkový pohľad na svet.</text:span></text:p>
      <text:p text:style-name="P3"><text:span text:style-name="T9">Autorka má v svojich básňach všetko. Čerešne, Vlčie maky či Čiernobiely recept na lásku. Je to skladačka, ktorú nemožno zložiť bez polovice z polovice. Bež, významná! Takto jej mohol niekto kričať pri behu cez krajinu medzi tmou a svetlom, kde je láska slepá a neuvidí ani Slnko na dlani. Sľubovali stenám kompletnú opravu, ale ťažko hľadá pokoj v duši niekto, kto sa cíti ako šablóna alebo dievča na plagáte. Pretechnizované, trpiace samotou. Dievča, ktoré neverí a tvrdí, že len páska cez ústa pozná jej prosím. Nikto nevie, čo si prosí. Ak práve… ak by to bol čierny sneh… tak čo potom?</text:span></text:p>
      <text:section text:style-name="Sect1" text:name="Oblasť1">
        <text:h text:style-name="P6" text:outline-level="2"><text:bookmark-start text:name="__RefHeading___Toc17273_2010653327"/>Lampa<text:bookmark-end text:name="__RefHeading___Toc17273_2010653327"/></text:h>
        <text:p text:style-name="P1">Zaspáva lampa na ulici,</text:p>
        <text:p text:style-name="P1">unudená už ledva bliká,</text:p>
        <text:p text:style-name="P1">ani sama nevie za čo pyká,</text:p>
        <text:p text:style-name="P1">nikto ju nepohladí po plechovom líci.</text:p>
        <text:p text:style-name="P1"/>
        <text:p text:style-name="P1">V temnom údolí rezignovala,</text:p>
        <text:p text:style-name="P1">prestala svietiť úplne,</text:p>
        <text:p text:style-name="P1">mesiac nebol v splne,</text:p>
        <text:p text:style-name="P1">každá hviezda sa schovala.</text:p>
        <text:p text:style-name="P1"/>
        <text:p text:style-name="P1">Lampa ostala ale nesvietila,</text:p>
        <text:p text:style-name="P1">neukazovala cestu tmou,</text:p>
        <text:p text:style-name="P1">nepoznala žiadny z tých snov,</text:p>
        <text:p text:style-name="P1">tma ju veľmi netrápila.</text:p>
        <text:p text:style-name="P1"/>
        <text:p text:style-name="P1">Ostala temná naveky,</text:p>
        <text:p text:style-name="P1">cez dni vrhala malý tieň,</text:p>
        <text:p text:style-name="P1">nemohla ostať iba preň,</text:p>
        <text:p text:style-name="P1">uvoľnila miesto pre vleky.</text:p>
        <text:p text:style-name="P1"/>
        <text:p text:style-name="P1">Smutne v zbere pozerá,</text:p>
        <text:p text:style-name="P1">nie je tam lampa jediná,</text:p>
        <text:p text:style-name="P1">sklo papier i kvetina,</text:p>
        <text:p text:style-name="P1">každý na každého dozerá.</text:p>
        <text:p text:style-name="P1"/>
        <text:h text:style-name="Heading_20_2" text:outline-level="2"><text:bookmark-start text:name="__RefHeading___Toc17275_2010653327"/>Vietor<text:bookmark-end text:name="__RefHeading___Toc17275_2010653327"/></text:h>
        <text:p text:style-name="P1">Odviata vetrom do ďaleka,</text:p>
        <text:p text:style-name="P1">láskou ju ľudia nazývajú,</text:p>
        <text:p text:style-name="P1">pod hrubým svetrom človeka,</text:p>
        <text:p text:style-name="P1">márne ju stále hľadajú.</text:p>
        <text:p text:style-name="P1"/>
        <text:p text:style-name="P1">Neznáma pred odbornou skúškou,</text:p>
        <text:p text:style-name="P1">sama pred sebou ukrytá,</text:p>
        <text:p text:style-name="P1">milovala princa keď bola slúžkou,</text:p>
        <text:p text:style-name="P1">červeným perom vyrytá.</text:p>
        <text:p text:style-name="P1"/>
        <text:p text:style-name="P1">Sila ktorá hýbe vesmírom,</text:p>
        <text:p text:style-name="P1">nepohne najtvrdšími hlavami,</text:p>
        <text:p text:style-name="P1">sen ktorý vždy ostane snom,</text:p>
        <text:p text:style-name="P1">ukryté city medzi riadkami.</text:p>
        <text:p text:style-name="P1"/>
        <text:p text:style-name="P1">Vietor odvial veľkou rýchlosťou,</text:p>
        <text:p text:style-name="P1">lásku vo väčšine podôb,</text:p>
        <text:p text:style-name="P1">úsmevy nakazené kyslosťou,</text:p>
        <text:p text:style-name="P1">ostáva závisť pôvodca chorôb.</text:p>
        <text:p text:style-name="P1"/>
        <text:p text:style-name="P1">Milované dotyky zasiahla hrdza,</text:p>
        <text:p text:style-name="P1">v inej krajine sa možno dohodnú,</text:p>
        <text:p text:style-name="P1">reči o láske idú mimo srdca,</text:p>
        <text:p text:style-name="P1">vietor zničil závislosť chorobnú.</text:p>
        <text:p text:style-name="P1"/>
        <text:h text:style-name="Heading_20_2" text:outline-level="2"><text:bookmark-start text:name="__RefHeading___Toc17277_2010653327"/>Zrnko piesku<text:bookmark-end text:name="__RefHeading___Toc17277_2010653327"/></text:h>
        <text:p text:style-name="P1">Leží zrnko piesku na pláži,</text:p>
        <text:p text:style-name="P1">sleduje vlny oceánu,</text:p>
        <text:p text:style-name="P1">nikoho nestráži,</text:p>
        <text:p text:style-name="P1">túži spoznať bránu.</text:p>
        <text:p text:style-name="P1"/>
        <text:p text:style-name="P1">Na diaľku ďalekú,</text:p>
        <text:p text:style-name="P1">kde piesky cestujú,</text:p>
        <text:p text:style-name="P1">už od čias praveku,</text:p>
        <text:p text:style-name="P1">neúnavne putujú.</text:p>
        <text:p text:style-name="P1"/>
        <text:p text:style-name="P1">Vlny ale nestačia,</text:p>
        <text:p text:style-name="P1">zrnko sa nehýbe,</text:p>
        <text:p text:style-name="P1">rýchlo sa obrátia,</text:p>
        <text:p text:style-name="P1">vlniská prehnité!</text:p>
        <text:p text:style-name="P1"/>
        <text:p text:style-name="P1">Pristúpené turistom,</text:p>
        <text:p text:style-name="P1">pravidelná urážka,</text:p>
        <text:p text:style-name="P1">už si je na istom,</text:p>
        <text:p text:style-name="P1">zachytila ho podrážka.</text:p>
        <text:p text:style-name="P1"/>
        <text:p text:style-name="P1">Zrniečko spoznáva mesto,</text:p>
        <text:p text:style-name="P1">na šľapke svetu zoči-voči,</text:p>
        <text:p text:style-name="P1">v kufri neostalo miesto,</text:p>
        <text:p text:style-name="P1">so šľapkou skončilo v koši.</text:p>
        <text:p text:style-name="P1"/>
        <text:h text:style-name="Heading_20_2" text:outline-level="2"><text:bookmark-start text:name="__RefHeading___Toc17279_2010653327"/>Slza<text:bookmark-end text:name="__RefHeading___Toc17279_2010653327"/></text:h>
        <text:p text:style-name="P1">Slza je už pripravená,</text:p>
        <text:p text:style-name="P1">bude túra po líci,</text:p>
        <text:p text:style-name="P1">stačí jedna skoro žena,</text:p>
        <text:p text:style-name="P1">stojaca na stanici.</text:p>
        <text:p text:style-name="P1"/>
        <text:p text:style-name="P1">Odchádza jej rytier bez koňa,</text:p>
        <text:p text:style-name="P1">lúči sa s čiapkou s Donaldom,</text:p>
        <text:p text:style-name="P1">priateľstvo sa odteraz nekoná,</text:p>
        <text:p text:style-name="P1">princezná skončila s Ronaldom.</text:p>
        <text:p text:style-name="P1"/>
        <text:p text:style-name="P1">Po líci steká nespútane,</text:p>
        <text:p text:style-name="P1">pokožka je slaná a studená,</text:p>
        <text:p text:style-name="P1">ľúbi ho i neľúbi ho je na hrane,</text:p>
        <text:p text:style-name="P1">cíti sa na srdci spotená.</text:p>
        <text:p text:style-name="P1"/>
        <text:p text:style-name="P1">Maličká láska odchádza vlakom,</text:p>
        <text:p text:style-name="P1">možno tak ako spieval Habera,</text:p>
        <text:p text:style-name="P1">v mori lások bola malým makom,</text:p>
        <text:p text:style-name="P1">ale mala v desiatich frajera.</text:p>
        <text:p text:style-name="P1"/>
        <text:p text:style-name="P1">Po rokoch pozrela vyblednutú fotku,</text:p>
        <text:p text:style-name="P1">on a ona a ich láska drzá</text:p>
        <text:p text:style-name="P1">on má hotely a už nie maringotku</text:p>
        <text:p text:style-name="P1">jej po líci práve steká slza.</text:p>
        <text:p text:style-name="P1"/>
        <text:h text:style-name="Heading_20_2" text:outline-level="2"><text:bookmark-start text:name="__RefHeading___Toc17281_2010653327"/>Čerešňa<text:bookmark-end text:name="__RefHeading___Toc17281_2010653327"/></text:h>
        <text:p text:style-name="P1">Konármi sa podopiera,</text:p>
        <text:p text:style-name="P1">čerešňa skoro snehobiela,</text:p>
        <text:p text:style-name="P1">sivé kvietky a slabá viera,</text:p>
        <text:p text:style-name="P1">že ešte raz bude nádhera.</text:p>
        <text:p text:style-name="P1"/>
        <text:p text:style-name="P1">Stará čerešňa na svahu,</text:p>
        <text:p text:style-name="P1">kedysi krásna a plná života,</text:p>
        <text:p text:style-name="P1">dnes stojí len na výstrahu,</text:p>
        <text:p text:style-name="P1">posledná vzdialená od plota.</text:p>
        <text:p text:style-name="P1"/>
        <text:p text:style-name="P1">Všetky sú v bezpečí,</text:p>
        <text:p text:style-name="P1">polievané s láskou,</text:p>
        <text:p text:style-name="P1">len jej toto svedčí,</text:p>
        <text:p text:style-name="P1">však bola kráskou.</text:p>
        <text:p text:style-name="P1"/>
        <text:p text:style-name="P1">Najkrajšia ostala,</text:p>
        <text:p text:style-name="P1">už nieto súpera,</text:p>
        <text:p text:style-name="P1">z krásky je oštara,</text:p>
        <text:p text:style-name="P1">kus starého dreva.</text:p>
        <text:p text:style-name="P1"/>
        <text:p text:style-name="P1">Dvojica sedí na konároch,</text:p>
        <text:p text:style-name="P1">v tú krásnu sobotu,</text:p>
        <text:p text:style-name="P1">vníma ich v pohľadoch,</text:p>
        <text:p text:style-name="P1">milujú slobodu.</text:p>
        <text:p text:style-name="P1"/>
        <text:h text:style-name="Heading_20_2" text:outline-level="2"><text:bookmark-start text:name="__RefHeading___Toc17283_2010653327"/>Lepidlo na sny<text:bookmark-end text:name="__RefHeading___Toc17283_2010653327"/></text:h>
        <text:p text:style-name="P1">Rozbité sny sa lepiť nedajú,</text:p>
        <text:p text:style-name="P1">lepidlo na sny nikto nepozná,</text:p>
        <text:p text:style-name="P1">stále prichádzajú a splývajú,</text:p>
        <text:p text:style-name="P1">tak že ich nikto nerozozná.</text:p>
        <text:p text:style-name="P1"/>
        <text:p text:style-name="P1">Jeden sen bol o láske,</text:p>
        <text:p text:style-name="P1">ktorá vydržala hurikány,</text:p>
        <text:p text:style-name="P1">zlomil sa na otázke,</text:p>
        <text:p text:style-name="P1">ktorá zakrútila s nami.</text:p>
        <text:p text:style-name="P1"/>
        <text:p text:style-name="P1">Druhý sen bol o dôvere,</text:p>
        <text:p text:style-name="P1">ktorá nás spolu držala,</text:p>
        <text:p text:style-name="P1">jedno áno o nevere,</text:p>
        <text:p text:style-name="P1">už zdravím nesršala.</text:p>
        <text:p text:style-name="P1"/>
        <text:p text:style-name="P1">Tretí sen bol o želaniach,</text:p>
        <text:p text:style-name="P1">v sne mal každý všetko,</text:p>
        <text:p text:style-name="P1">rozbil sa však na prianiach,</text:p>
        <text:p text:style-name="P1">mať viac ako niekto.</text:p>
        <text:p text:style-name="P1"/>
        <text:p text:style-name="P1">Všetky sny sa dolámali,</text:p>
        <text:p text:style-name="P1">ani jeden nemal suché oči,</text:p>
        <text:p text:style-name="P1">lepidlo na sny nemali,</text:p>
        <text:p text:style-name="P1">svet sa prirýchlo točí.</text:p>
        <text:p text:style-name="P1"/>
        <text:h text:style-name="Heading_20_2" text:outline-level="2"><text:bookmark-start text:name="__RefHeading___Toc17285_2010653327"/><text:soft-page-break/>Spomienka<text:bookmark-end text:name="__RefHeading___Toc17285_2010653327"/></text:h>
        <text:p text:style-name="P1">Ona ho milovala srdcom,</text:p>
        <text:p text:style-name="P1">on ju mával rád,</text:p>
        <text:p text:style-name="P1">spomienka bola jej sudcom,</text:p>
        <text:p text:style-name="P1">on po nej už nemal hlad.</text:p>
        <text:p text:style-name="P1"/>
        <text:p text:style-name="P1">Priala si jeho dotyky,</text:p>
        <text:p text:style-name="P1">on chcel od nej mlčanie,</text:p>
        <text:p text:style-name="P1">ona bola ako žolíky,</text:p>
        <text:p text:style-name="P1">za to jej vracal vrčanie.</text:p>
        <text:p text:style-name="P1"/>
        <text:p text:style-name="P1">Spomienky mala ružové,</text:p>
        <text:p text:style-name="P1">on ako najčiernejšia noc,</text:p>
        <text:p text:style-name="P1">túžila po každom jeho slove,</text:p>
        <text:p text:style-name="P1">slovo od neho bolo moc.</text:p>
        <text:p text:style-name="P1"/>
        <text:p text:style-name="P1">Dievča vyberá zo spomienok,</text:p>
        <text:p text:style-name="P1">on ukladá na dejín smetisko,</text:p>
        <text:p text:style-name="P1">túžila večne po zložení ramienok,</text:p>
        <text:p text:style-name="P1">mal výhovoriek desať či sto.</text:p>
        <text:p text:style-name="P1"/>
        <text:p text:style-name="P1">Nakoniec pochopila lásku,</text:p>
        <text:p text:style-name="P1">on ju cítiť nepotreboval,</text:p>
        <text:p text:style-name="P1">doprial jej nejednu vrásku,</text:p>
        <text:p text:style-name="P1">spomienku na ňu pochoval.</text:p>
        <text:p text:style-name="P1"/>
        <text:h text:style-name="Heading_20_2" text:outline-level="2"><text:bookmark-start text:name="__RefHeading___Toc17287_2010653327"/>Človek a čerešňa<text:bookmark-end text:name="__RefHeading___Toc17287_2010653327"/></text:h>
        <text:p text:style-name="P1">Najkrajšie je rozkvitnutie,</text:p>
        <text:p text:style-name="P1">u čerešne i u človeka,</text:p>
        <text:p text:style-name="P1">dlho je nezabudnuté,</text:p>
        <text:p text:style-name="P1">ostane silná spomienka.</text:p>
        <text:p text:style-name="P1"/>
        <text:p text:style-name="P1">Veľa spoločné a blízke,</text:p>
        <text:p text:style-name="P1">nielen prvé písmená,</text:p>
        <text:p text:style-name="P1">city vysoké i nízke,</text:p>
        <text:p text:style-name="P1">keď spoja svoje ramená.</text:p>
        <text:p text:style-name="P1"/>
        <text:p text:style-name="P1">Príde jar a zeleň sneh nahradí,</text:p>
        <text:p text:style-name="P1">v lete sa kvety zmenia na plody,</text:p>
        <text:p text:style-name="P1">naberú skúsenosti v rovnakom poradí,</text:p>
        <text:p text:style-name="P1">nadíde zima a zanechá škody.</text:p>
        <text:p text:style-name="P1"/>
        <text:p text:style-name="P1">Čerešňa nebude kvitnúť večne,</text:p>
        <text:p text:style-name="P1">zoslabnú ruky každého človeka,</text:p>
        <text:p text:style-name="P1">berie všetko smutné i smiešne,</text:p>
        <text:p text:style-name="P1">raz príde cesta veľmi ďaleká.</text:p>
        <text:p text:style-name="P1"/>
        <text:p text:style-name="P1">Dovtedy ostáva more času,</text:p>
        <text:p text:style-name="P1">človek je mladý aj jeho strom,</text:p>
        <text:p text:style-name="P1">zasadený možno zavčasu,</text:p>
        <text:p text:style-name="P1">poklad ktorý vtedy nebol snom.</text:p>
        <text:p text:style-name="P1"/>
        <text:h text:style-name="Heading_20_2" text:outline-level="2"><text:bookmark-start text:name="__RefHeading___Toc17289_2010653327"/>Lastovička<text:bookmark-end text:name="__RefHeading___Toc17289_2010653327"/></text:h>
        <text:p text:style-name="P1">Bola raz jedna lastovička,</text:p>
        <text:p text:style-name="P1">mala výborný zrak,</text:p>
        <text:p text:style-name="P1">videla každý kúsok sklíčka,</text:p>
        <text:p text:style-name="P1">aj každučký mak.</text:p>
        <text:p text:style-name="P1"/>
        <text:p text:style-name="P1">Videla ľudí a všetko ich snaženie,</text:p>
        <text:p text:style-name="P1">pozorovala ich každý deň,</text:p>
        <text:p text:style-name="P1">málo lásky a samé utrpenie,</text:p>
        <text:p text:style-name="P1">egoizmus a smútok preň.</text:p>
        <text:p text:style-name="P1"/>
        <text:p text:style-name="P1">Videla hádky a ich výsledky,</text:p>
        <text:p text:style-name="P1">každý sa chcel cítiť víťazom,</text:p>
        <text:p text:style-name="P1">citové vojny mali dôsledky,</text:p>
        <text:p text:style-name="P1">deti cestovali súdnym príkazom.</text:p>
        <text:p text:style-name="P1"/>
        <text:p text:style-name="P1">Potom odletela na juh,</text:p>
        <text:p text:style-name="P1">ďaleko od týchto ľudí,</text:p>
        <text:p text:style-name="P1">veľmi rýchlo zmenila vzduch,</text:p>
        <text:p text:style-name="P1">ktorý tu stále blúdi.</text:p>
        <text:p text:style-name="P1"/>
        <text:p text:style-name="P1">Vrátila sa a nič sa nezmenilo,</text:p>
        <text:p text:style-name="P1">ľudia si nerozumeli vôbec,</text:p>
        <text:p text:style-name="P1">kto kedysi miloval chodí na pivo,</text:p>
        <text:p text:style-name="P1">ľudskosť za opačný koniec.</text:p>
        <text:p text:style-name="P1"/>
        <text:h text:style-name="Heading_20_2" text:outline-level="2"><text:bookmark-start text:name="__RefHeading___Toc17291_2010653327"/>Vianočná<text:bookmark-end text:name="__RefHeading___Toc17291_2010653327"/></text:h>
        <text:p text:style-name="P1">Vianočné slnko hľadí cez mraky,</text:p>
        <text:p text:style-name="P1">díva sa čo sa s nami deje,</text:p>
        <text:p text:style-name="P1">nemá tie svoje typické znaky,</text:p>
        <text:p text:style-name="P1">neusmieva sa a nehreje.</text:p>
        <text:p text:style-name="P1"/>
        <text:p text:style-name="P1">Musíme sa zahriať my ľudia,</text:p>
        <text:p text:style-name="P1">prisniť si najkrajšie dni roka,</text:p>
        <text:p text:style-name="P1">škoda, že naše sny blúdia,</text:p>
        <text:p text:style-name="P1">premena dávneho otroka.</text:p>
        <text:p text:style-name="P1"/>
        <text:p text:style-name="P1">Darčeky z obchodu so zľavou,</text:p>
        <text:p text:style-name="P1">darované do nesprávnych rúk,</text:p>
        <text:p text:style-name="P1">slávime sviatky svojou povahou,</text:p>
        <text:p text:style-name="P1">miesto kolied hádok hluk.</text:p>
        <text:p text:style-name="P1"/>
        <text:p text:style-name="P1">Stromček z výkladu stojí,</text:p>
        <text:p text:style-name="P1">ponúka balenú prázdnotu,</text:p>
        <text:p text:style-name="P1">každý si siahnuť dovolí,</text:p>
        <text:p text:style-name="P1">aj keby šlo o besnotu.</text:p>
        <text:p text:style-name="P1"/>
        <text:p text:style-name="P1">Vianoce pominú a prídu o rok,</text:p>
        <text:p text:style-name="P1">znovu prídu nekonečné volania,</text:p>
        <text:p text:style-name="P1">povieme si potom či je pokrok,</text:p>
        <text:p text:style-name="P1">máme odvahu na zmenu správania?</text:p>
        <text:p text:style-name="P1"/>
        <text:h text:style-name="Heading_20_2" text:outline-level="2"><text:bookmark-start text:name="__RefHeading___Toc17293_2010653327"/>Zablúdená duša<text:bookmark-end text:name="__RefHeading___Toc17293_2010653327"/></text:h>
        <text:p text:style-name="P1">Blúdila duša medzi dvomi telami,</text:p>
        <text:p text:style-name="P1">nechcela opustiť pôvodné telo,</text:p>
        <text:p text:style-name="P1">princezná mala byť medzi myšami,</text:p>
        <text:p text:style-name="P1">žiť iný život sa jej nechcelo.</text:p>
        <text:p text:style-name="P1"/>
        <text:p text:style-name="P1">Nič nedokázala, ale nebola sama,</text:p>
        <text:p text:style-name="P1">stále ju niekto chválil a chcel,</text:p>
        <text:p text:style-name="P1">namiesto rozumu bola v hlave slama,</text:p>
        <text:p text:style-name="P1">prihovoriť sa jej len kráľ smel.</text:p>
        <text:p text:style-name="P1"/>
        <text:p text:style-name="P1">Spadla z koňa, ktorý ju ledva niesol,</text:p>
        <text:p text:style-name="P1">ten sa poranil a zomrel v bolesti,</text:p>
        <text:p text:style-name="P1">v jeden okamih spolu s ňou klesol,</text:p>
        <text:p text:style-name="P1">ležali vedľa seba na námestí.</text:p>
        <text:p text:style-name="P1"/>
        <text:p text:style-name="P1">Duša princeznej bola hriešna,</text:p>
        <text:p text:style-name="P1">zopakovať si musí život na Zemi,</text:p>
        <text:p text:style-name="P1">každá jej výhovorka je smiešna,</text:p>
        <text:p text:style-name="P1">bude myšou, ktorá žije v podzemí.</text:p>
        <text:p text:style-name="P1"/>
        <text:p text:style-name="P1">Teraz uteká po malých chodbách,</text:p>
        <text:p text:style-name="P1">čo by dala za syr i malý kúsok,</text:p>
        <text:p text:style-name="P1">mala inú tvár ako na fotkách,</text:p>
        <text:p text:style-name="P1">hodvábnu perinu nahradil obrúsok.</text:p>
        <text:p text:style-name="P1"/>
        <text:h text:style-name="Heading_20_2" text:outline-level="2"><text:bookmark-start text:name="__RefHeading___Toc17295_2010653327"/>Žena bez srdca<text:bookmark-end text:name="__RefHeading___Toc17295_2010653327"/></text:h>
        <text:p text:style-name="P1">Zablúdil rýchlik plný pocitov,</text:p>
        <text:p text:style-name="P1">odvtedy je bezcitná,</text:p>
        <text:p text:style-name="P1">ženu za bodkou ukrytou,</text:p>
        <text:p text:style-name="P1">zhrýza jej vlastná vina.</text:p>
        <text:p text:style-name="P1"/>
        <text:p text:style-name="P1">Neľúbila a nepoznala,</text:p>
        <text:p text:style-name="P1">nikoho nenosí v srdci,</text:p>
        <text:p text:style-name="P1">jej láska je ako vrana,</text:p>
        <text:p text:style-name="P1">len blázon to s ňou skúsi.</text:p>
        <text:p text:style-name="P1"/>
        <text:p text:style-name="P1">Vyčiarknuté sny z denníka,</text:p>
        <text:p text:style-name="P1">nikdy nebudú skutočné,</text:p>
        <text:p text:style-name="P1">kým iné sa tešia zo psíka,</text:p>
        <text:p text:style-name="P1">ona má svoje šaty smútočné.</text:p>
        <text:p text:style-name="P1"/>
        <text:p text:style-name="P1">Rozdáva slzy kadiaľ chodí,</text:p>
        <text:p text:style-name="P1">nikto slzy nechce do duše,</text:p>
        <text:p text:style-name="P1">pláva slzami na deravej lodi,</text:p>
        <text:p text:style-name="P1">ďaleko od najbližšej súše.</text:p>
        <text:p text:style-name="P1"/>
        <text:p text:style-name="P1">Ženu bez srdca hodilo o skaly,</text:p>
        <text:p text:style-name="P1">stratila vedomie, ktoré nemala,</text:p>
        <text:p text:style-name="P1">stopy na skalách po nej neostali,</text:p>
        <text:p text:style-name="P1">posledná smrť nebola pomalá.</text:p>
        <text:p text:style-name="P1"/>
        <text:h text:style-name="Heading_20_2" text:outline-level="2"><text:bookmark-start text:name="__RefHeading___Toc17297_2010653327"/>Rieka<text:bookmark-end text:name="__RefHeading___Toc17297_2010653327"/></text:h>
        <text:p text:style-name="P1">Plavia sa vody do mora,</text:p>
        <text:p text:style-name="P1">odnášajú všetko staré,</text:p>
        <text:p text:style-name="P1">nič v ceste nakoniec neodolá,</text:p>
        <text:p text:style-name="P1">možno je odnášané práve.</text:p>
        <text:p text:style-name="P1"/>
        <text:p text:style-name="P1">Rieka je silná a odolná,</text:p>
        <text:p text:style-name="P1">nikto ju celkom nezotročí,</text:p>
        <text:p text:style-name="P1">sama je so sebou spokojná,</text:p>
        <text:p text:style-name="P1">nemení sa niekoľko storočí.</text:p>
        <text:p text:style-name="P1"/>
        <text:p text:style-name="P1">Príde človek a rieky sa zhostí,</text:p>
        <text:p text:style-name="P1">stane sa pánom vody v nej,</text:p>
        <text:p text:style-name="P1">prebrodí brody a postaví mosty,</text:p>
        <text:p text:style-name="P1">energiu pre seba stvorí z nej.</text:p>
        <text:p text:style-name="P1"/>
        <text:p text:style-name="P1">Rieka sa sfarbí odpadmi,</text:p>
        <text:p text:style-name="P1">olej pláva po jej hladine,</text:p>
        <text:p text:style-name="P1">človek ju zabije nápadmi,</text:p>
        <text:p text:style-name="P1">za všetko bude na vine.</text:p>
        <text:p text:style-name="P1"/>
        <text:p text:style-name="P1">Odíde človek a ostane rieka,</text:p>
        <text:p text:style-name="P1">obnoví svoj svet plný života,</text:p>
        <text:p text:style-name="P1">dievča ktoré pri jej brehu narieka,</text:p>
        <text:p text:style-name="P1">je slepá ale netrápi ju slepota.</text:p>
        <text:p text:style-name="P1"/>
        <text:h text:style-name="Heading_20_2" text:outline-level="2"><text:bookmark-start text:name="__RefHeading___Toc17299_2010653327"/>Nádej<text:bookmark-end text:name="__RefHeading___Toc17299_2010653327"/></text:h>
        <text:p text:style-name="P1">Zablatená nádej sedí pri chodníku,</text:p>
        <text:p text:style-name="P1">stratila lístok na posledný autobus,</text:p>
        <text:p text:style-name="P1">oči má zahĺbené do špiny na pomníku,</text:p>
        <text:p text:style-name="P1">vyblednutá je celá ako biely obrus.</text:p>
        <text:p text:style-name="P1"/>
        <text:p text:style-name="P1">Nádej všetci pýtajú pred každým krokom,</text:p>
        <text:p text:style-name="P1">inak sú nesmelí a nehľadajú zmysel cesty,</text:p>
        <text:p text:style-name="P1">dobre vedia, že sa stávajú jej otrokom,</text:p>
        <text:p text:style-name="P1">z obrazov veľkých ľudí sú detské kresby.</text:p>
        <text:p text:style-name="P1"/>
        <text:p text:style-name="P1">Túžby a sklamania prekonáva stále,</text:p>
        <text:p text:style-name="P1">aj keď je kdesi pri ceste zabudnutá,</text:p>
        <text:p text:style-name="P1">pomáha babrákom ktorý majú na mále,</text:p>
        <text:p text:style-name="P1">po nádeji túži nejedna hlava padnutá.</text:p>
        <text:p text:style-name="P1"/>
        <text:p text:style-name="P1">Nedoletí na koberci rýchlosťou blesku,</text:p>
        <text:p text:style-name="P1">každý ju musí v sebe hľadať sám,</text:p>
        <text:p text:style-name="P1">Pandorinu skrinku zmenia na drevotriesku,</text:p>
        <text:p text:style-name="P1">ak ustúpi nádej - takmer ľudským hrám.</text:p>
        <text:p text:style-name="P1"/>
        <text:p text:style-name="P1">Raz bude na moste spolu s tebou,</text:p>
        <text:p text:style-name="P1">budeš sa s nádejou držať za ruku,</text:p>
        <text:p text:style-name="P1">odpovie ti rada a s veľkou nehou,</text:p>
        <text:p text:style-name="P1">raz aj ty nájdeš pravý uhol v oblúku.</text:p>
        <text:p text:style-name="P1"/>
        <text:h text:style-name="Heading_20_2" text:outline-level="2"><text:bookmark-start text:name="__RefHeading___Toc17301_2010653327"/>Osud<text:bookmark-end text:name="__RefHeading___Toc17301_2010653327"/></text:h>
        <text:p text:style-name="P1">Pýtala som sa osudu,</text:p>
        <text:p text:style-name="P1">prečo aj myšlienka biela,</text:p>
        <text:p text:style-name="P1">osamotenú obludu,</text:p>
        <text:p text:style-name="P1">pri srdci pobolieva.</text:p>
        <text:p text:style-name="P1"/>
        <text:p text:style-name="P1">Osud sa chytil za hlavu,</text:p>
        <text:p text:style-name="P1">prečo môže on za všetko,</text:p>
        <text:p text:style-name="P1">hlavu silnú a zdravú,</text:p>
        <text:p text:style-name="P1">nepočúva srdiečko.</text:p>
        <text:p text:style-name="P1"/>
        <text:p text:style-name="P1">Pozná myšlienky všetkých farieb,</text:p>
        <text:p text:style-name="P1">spisuje ich a všetko riadi,</text:p>
        <text:p text:style-name="P1">predpovedá nakreslenie malieb,</text:p>
        <text:p text:style-name="P1">aj to, že sa dvaja budú mať radi.</text:p>
        <text:p text:style-name="P1"/>
        <text:p text:style-name="P1">Niekomu Osud nadiktuje,</text:p>
        <text:p text:style-name="P1">ako rád bude niekto žiť,</text:p>
        <text:p text:style-name="P1">svet, kde každý niekoho miluje,</text:p>
        <text:p text:style-name="P1">prepáč, ale ty nie si jedna z nich.</text:p>
        <text:p text:style-name="P1"/>
        <text:p text:style-name="P1">Odišla som od Osudu sama,</text:p>
        <text:p text:style-name="P1">tak som k nemu aj prichádzala,</text:p>
        <text:p text:style-name="P1">ako hlúpe dievča a nie ako dáma,</text:p>
        <text:p text:style-name="P1">svoje sny som do ďalších snov dala.</text:p>
        <text:p text:style-name="P1"/>
        <text:h text:style-name="Heading_20_2" text:outline-level="2"><text:bookmark-start text:name="__RefHeading___Toc17303_2010653327"/><text:soft-page-break/>Veverička<text:bookmark-end text:name="__RefHeading___Toc17303_2010653327"/></text:h>
        <text:p text:style-name="P1">Tak vzdialená od ľudí,</text:p>
        <text:p text:style-name="P1">živí sa orieškami,</text:p>
        <text:p text:style-name="P1">vždy sa rýchlo zobudí,</text:p>
        <text:p text:style-name="P1">keď je trafená kamienkami.</text:p>
        <text:p text:style-name="P1"/>
        <text:p text:style-name="P1">Veverička je ďaleko,</text:p>
        <text:p text:style-name="P1">ale pre kamene blízko,</text:p>
        <text:p text:style-name="P1">spadne hlboko ranená,</text:p>
        <text:p text:style-name="P1">keď ju trafí Miško.</text:p>
        <text:p text:style-name="P1"/>
        <text:p text:style-name="P1">Najväčší z malých chlapcov,</text:p>
        <text:p text:style-name="P1">rýchle sú jeho kamene,</text:p>
        <text:p text:style-name="P1">nie je múdrejších od vrabcov,</text:p>
        <text:p text:style-name="P1">keď si na silu spomenie.</text:p>
        <text:p text:style-name="P1"/>
        <text:p text:style-name="P1">Môže písať svojej mame,</text:p>
        <text:p text:style-name="P1">že zabíjal lesné veveričky,</text:p>
        <text:p text:style-name="P1">namiesto pochvaly pokarhanie,</text:p>
        <text:p text:style-name="P1">do rúk miesto kameňov knižky.</text:p>
        <text:p text:style-name="P1"/>
        <text:p text:style-name="P1">Kým však chlapec dospeje,</text:p>
        <text:p text:style-name="P1">umrie nejedna veverička,</text:p>
        <text:p text:style-name="P1">na ňu si on nespomenie,</text:p>
        <text:p text:style-name="P1">prišiel kameň a zmizla výška.</text:p>
        <text:p text:style-name="P1"/>
        <text:h text:style-name="Heading_20_2" text:outline-level="2"><text:bookmark-start text:name="__RefHeading___Toc17305_2010653327"/>Láska a priateľstvo<text:bookmark-end text:name="__RefHeading___Toc17305_2010653327"/></text:h>
        <text:p text:style-name="P1">Bojovala s priateľstvom láska,</text:p>
        <text:p text:style-name="P1">večný boj o ľudské city,</text:p>
        <text:p text:style-name="P1">cez ústa išla lepiaca páska,</text:p>
        <text:p text:style-name="P1">nemí vojaci pred svetom skrytí.</text:p>
        <text:p text:style-name="P1"/>
        <text:p text:style-name="P1">Láska oveľa viac riskovala,</text:p>
        <text:p text:style-name="P1">bolela i trápila celé noci,</text:p>
        <text:p text:style-name="P1">priateľstvo podľa nej upadáva,</text:p>
        <text:p text:style-name="P1">len láska má city v moci.</text:p>
        <text:p text:style-name="P1"/>
        <text:p text:style-name="P1">Bojovali stále o človeka,</text:p>
        <text:p text:style-name="P1">ktorý sa učil milovať,</text:p>
        <text:p text:style-name="P1">pre neho nebola diaľka ďaleká,</text:p>
        <text:p text:style-name="P1">stále však mal čo ľutovať.</text:p>
        <text:p text:style-name="P1"/>
        <text:p text:style-name="P1">Láska v ringu zvíťazila,</text:p>
        <text:p text:style-name="P1">priateľstvo skončilo na lopatkách,</text:p>
        <text:p text:style-name="P1">víťazstvo, aké si vysnívala,</text:p>
        <text:p text:style-name="P1">slávila ho na plných obrátkach.</text:p>
        <text:p text:style-name="P1"/>
        <text:p text:style-name="P1">Priateľstvo sklonilo smutnú hlavu,</text:p>
        <text:p text:style-name="P1">uznalo porážku a všetko bolelo veľa,</text:p>
        <text:p text:style-name="P1">spoznalo lásku, takú tú pravú,</text:p>
        <text:p text:style-name="P1">a aj ju si praje za priateľa.</text:p>
        <text:p text:style-name="P1"/>
        <text:h text:style-name="Heading_20_2" text:outline-level="2"><text:bookmark-start text:name="__RefHeading___Toc17307_2010653327"/>Priateľ<text:bookmark-end text:name="__RefHeading___Toc17307_2010653327"/></text:h>
        <text:p text:style-name="P1">Priateľ nie je človek na parádu,</text:p>
        <text:p text:style-name="P1">niekto kto s tebou čaká na iných,</text:p>
        <text:p text:style-name="P1">chápe malú lož - ale nechápe zradu,</text:p>
        <text:p text:style-name="P1">pochváli víťaza a zastane sa vinných.</text:p>
        <text:p text:style-name="P1"/>
        <text:p text:style-name="P1">Priateľ nemá niekedy priateľov,</text:p>
        <text:p text:style-name="P1">môže ostať sám na lúke,</text:p>
        <text:p text:style-name="P1">nik sa mu nevyhráža neverou,</text:p>
        <text:p text:style-name="P1">nemáva nikdy oči kruté.</text:p>
        <text:p text:style-name="P1"/>
        <text:p text:style-name="P1">Vysoký alebo nízky,</text:p>
        <text:p text:style-name="P1">ak má v topánke dieru,</text:p>
        <text:p text:style-name="P1">stále skúša byť blízky,</text:p>
        <text:p text:style-name="P1">ponúkne poslednú košeľu.</text:p>
        <text:p text:style-name="P1"/>
        <text:p text:style-name="P1">Môžeme žiť bez nich navždy,</text:p>
        <text:p text:style-name="P1">starostí však bude veľa,</text:p>
        <text:p text:style-name="P1">aby to zvládol každý,</text:p>
        <text:p text:style-name="P1">nutná je rada od priateľa.</text:p>
        <text:p text:style-name="P1"/>
        <text:p text:style-name="P1">Nezabudne pozdraviť ráno,</text:p>
        <text:p text:style-name="P1">s obedom rád pomôže,</text:p>
        <text:p text:style-name="P1">večer bude tvoj kámo,</text:p>
        <text:p text:style-name="P1">v noci nechce byť s tebou na nože.</text:p>
        <text:p text:style-name="P1"/>
        <text:h text:style-name="Heading_20_2" text:outline-level="2"><text:bookmark-start text:name="__RefHeading___Toc17309_2010653327"/>Zakliata<text:bookmark-end text:name="__RefHeading___Toc17309_2010653327"/></text:h>
        <text:p text:style-name="P1">Padajú malé rany vo veži,</text:p>
        <text:p text:style-name="P1">každou nocou viac zjazvené,</text:p>
        <text:p text:style-name="P1">kričanie do steny bez mreží,</text:p>
        <text:p text:style-name="P1">hriech, na ktorý si nik nespomenie.</text:p>
        <text:p text:style-name="P1"/>
        <text:p text:style-name="P1">Čierne myšlienky silnejú,</text:p>
        <text:p text:style-name="P1">sme sami proti zrkadlám,</text:p>
        <text:p text:style-name="P1">tí druhý si na nás nespomenú,</text:p>
        <text:p text:style-name="P1">nevenujú sa zaklínadlám.</text:p>
        <text:p text:style-name="P1"/>
        <text:p text:style-name="P1">Zakliata na veky dávno minulé,</text:p>
        <text:p text:style-name="P1">hlúpo očakáva facku do mamy,</text:p>
        <text:p text:style-name="P1">slzy nestíhajú, už nie sú plynulé,</text:p>
        <text:p text:style-name="P1">skončil sa svet naplnený hrami.</text:p>
        <text:p text:style-name="P1"/>
        <text:p text:style-name="P1">Zúfalá rozcvička úsmevu nevyšla,</text:p>
        <text:p text:style-name="P1">nespomína a obrázky nenájde,</text:p>
        <text:p text:style-name="P1">krysy zožrali žabu, ktorá podišla,</text:p>
        <text:p text:style-name="P1">princ si novú formu nájde.</text:p>
        <text:p text:style-name="P1"/>
        <text:p text:style-name="P1">Spomínala na lúče slnka nádherné,</text:p>
        <text:p text:style-name="P1">vtedy pred tmou a dekou temnoty,</text:p>
        <text:p text:style-name="P1">svet bol iný a zmysly boli zmyselné,</text:p>
        <text:p text:style-name="P1">dala svoje srdce za návrat temnoty.</text:p>
        <text:p text:style-name="P1"/>
        <text:h text:style-name="Heading_20_2" text:outline-level="2"><text:bookmark-start text:name="__RefHeading___Toc17311_2010653327"/>Zbytočná láska<text:bookmark-end text:name="__RefHeading___Toc17311_2010653327"/></text:h>
        <text:p text:style-name="P1">Zbytočná polovica,</text:p>
        <text:p text:style-name="P1">zbytočnej dvojice,</text:p>
        <text:p text:style-name="P1">zbytočné sfarbenie líca,</text:p>
        <text:p text:style-name="P1">zbytočná fotka do police.</text:p>
        <text:p text:style-name="P1"/>
        <text:p text:style-name="P1">Zbytočné krásne okamihy,</text:p>
        <text:p text:style-name="P1">zbytočné spoločné zabúdanie,</text:p>
        <text:p text:style-name="P1">zbytočne sme k sebe milý,</text:p>
        <text:p text:style-name="P1">zbytočný bozk po ráne.</text:p>
        <text:p text:style-name="P1"/>
        <text:p text:style-name="P1">Zbytočne zaspávame,</text:p>
        <text:p text:style-name="P1">zbytočne sa budíme,</text:p>
        <text:p text:style-name="P1">zbytočne sa spolu hráme,</text:p>
        <text:p text:style-name="P1">zbytočne spolu blúdime.</text:p>
        <text:p text:style-name="P1"/>
        <text:p text:style-name="P1">Zbytočná dôvera medzi nami,</text:p>
        <text:p text:style-name="P1">zbytočne sa v sebe strácame,</text:p>
        <text:p text:style-name="P1">zbytočne bojujeme s problémami,</text:p>
        <text:p text:style-name="P1">zbytočne sa každé srdce poláme.</text:p>
        <text:p text:style-name="P1"/>
        <text:p text:style-name="P1">Zbytočné ahoj ako sa máš,</text:p>
        <text:p text:style-name="P1">zbytočné slová posledné,</text:p>
        <text:p text:style-name="P1">zbytočne odháňame plač,</text:p>
        <text:p text:style-name="P1">zbytočne žijeme zbytočne.</text:p>
        <text:p text:style-name="P1"/>
        <text:h text:style-name="Heading_20_2" text:outline-level="2"><text:bookmark-start text:name="__RefHeading___Toc17313_2010653327"/>Chcela som ti povedať<text:bookmark-end text:name="__RefHeading___Toc17313_2010653327"/></text:h>
        <text:p text:style-name="P1">Chcela som ti povedať, čo pre mňa znamenáš,</text:p>
        <text:p text:style-name="P1">nepoviem nič a už ťa nikdy neuvidím pri sebe,</text:p>
        <text:p text:style-name="P1">nechal si ma samú v lese, neviem či spomínaš,</text:p>
        <text:p text:style-name="P1">ostali mi spomienky a čo som cítila k tebe.</text:p>
        <text:p text:style-name="P1"/>
        <text:p text:style-name="P1">Moja duša za nič nemôže a ty jej dáš facku,</text:p>
        <text:p text:style-name="P1">kladivom na kúsky rozbiješ dievčenské srdce,</text:p>
        <text:p text:style-name="P1">mrazí ma pri túžbach poznať s tebou lásku,</text:p>
        <text:p text:style-name="P1">snažím sa zabudnúť a nemyslieť zas nabudúce.</text:p>
        <text:p text:style-name="P1"/>
        <text:p text:style-name="P1">Ale myslím a zožieram to, čo ostalo z môjho ja,</text:p>
        <text:p text:style-name="P1">ty vyjedáš krém z koláča a napchávaš sa čipsami,</text:p>
        <text:p text:style-name="P1">mala som ťa v srdci, ale nie ako netvora,</text:p>
        <text:p text:style-name="P1">teraz mám tvoju fotku za milión zipsami.</text:p>
        <text:p text:style-name="P1"/>
        <text:p text:style-name="P1">Viem, že si na mňa nespomenieš a ani ja na teba,</text:p>
        <text:p text:style-name="P1">keď sa stretneme v domove dôchodcov,</text:p>
        <text:p text:style-name="P1">dovtedy budem rozmýšľať a márne hľadieť do neba,</text:p>
        <text:p text:style-name="P1">celé dni a celé roky spomínať pred polnocou.</text:p>
        <text:p text:style-name="P1"/>
        <text:p text:style-name="P1">Aké krásne boli slová, keď som bola skúmaná,</text:p>
        <text:p text:style-name="P1">vedel si farbu mojich očí a ja tvojej náušnice,</text:p>
        <text:p text:style-name="P1">ty si bol princ z rozprávky a ja láskou spútaná,</text:p>
        <text:p text:style-name="P1">teraz dávaš do kozuba odo mňa listy a pohľadnice.</text:p>
        <text:p text:style-name="P1"/>
        <text:h text:style-name="Heading_20_2" text:outline-level="2"><text:bookmark-start text:name="__RefHeading___Toc17315_2010653327"/>Neľúbi ma<text:bookmark-end text:name="__RefHeading___Toc17315_2010653327"/></text:h>
        <text:p text:style-name="P1">Po polnoci vychádzajú strašidlá,</text:p>
        <text:p text:style-name="P1">nie vždy práve tie rozprávkové,</text:p>
        <text:p text:style-name="P1">prebúdza sa ich celá krajina,</text:p>
        <text:p text:style-name="P1">niekedy sú celkom návykové.</text:p>
        <text:p text:style-name="P1"/>
        <text:p text:style-name="P1">Zatvoriť oči a snívať,</text:p>
        <text:p text:style-name="P1">neskutočné veci si priať,</text:p>
        <text:p text:style-name="P1">so svojimi snami splývať,</text:p>
        <text:p text:style-name="P1">na hru sa stále hrať.</text:p>
        <text:p text:style-name="P1"/>
        <text:p text:style-name="P1">Snívala som o tebe,</text:p>
        <text:p text:style-name="P1">o odmietnutých túžbach,</text:p>
        <text:p text:style-name="P1">maslo, čo nedrží na chlebe,</text:p>
        <text:p text:style-name="P1">srdce bez krvi na skúškach.</text:p>
        <text:p text:style-name="P1"/>
        <text:p text:style-name="P1">Najťažšie skúšky života,</text:p>
        <text:p text:style-name="P1">sú tie veľmi jednoduché,</text:p>
        <text:p text:style-name="P1">bodka na hrnčeku ukrytá,</text:p>
        <text:p text:style-name="P1">ktorá všetko vysvetľuje.</text:p>
        <text:p text:style-name="P1"/>
        <text:p text:style-name="P1">Ľúbi ma či neľúbi ma,</text:p>
        <text:p text:style-name="P1">ani tarot to nevie presne,</text:p>
        <text:p text:style-name="P1">do rozprávky z môjho sna,</text:p>
        <text:p text:style-name="P1">nepríde a dverami tresne.</text:p>
        <text:p text:style-name="P1"/>
        <text:h text:style-name="Heading_20_2" text:outline-level="2"><text:bookmark-start text:name="__RefHeading___Toc17317_2010653327"/>O mužoch<text:bookmark-end text:name="__RefHeading___Toc17317_2010653327"/></text:h>
        <text:p text:style-name="P1">Na druhej strane lúky plačú ženy dojatím,</text:p>
        <text:p text:style-name="P1">všetky sú v ženskom svete otvorené,</text:p>
        <text:p text:style-name="P1">poštu od mužov ihneď odpečatím,</text:p>
        <text:p text:style-name="P1">hlavne moje srdce je popletené.</text:p>
        <text:p text:style-name="P1"/>
        <text:p text:style-name="P1">Roztraseným rukopisom písané myšlienky,</text:p>
        <text:p text:style-name="P1">rázne slová odvahy a presvedčenia,</text:p>
        <text:p text:style-name="P1">v niekoľkých vetách sú silné spomienky,</text:p>
        <text:p text:style-name="P1">na časy lásky i časy odlúčenia.</text:p>
        <text:p text:style-name="P1"/>
        <text:p text:style-name="P1">Padla mi do rúk pohľadnica,</text:p>
        <text:p text:style-name="P1">neznáma krajina s jazerami,</text:p>
        <text:p text:style-name="P1">ten svet pohladil obidve líca,</text:p>
        <text:p text:style-name="P1">obrátim stranu a hľadám medzi riadkami.</text:p>
        <text:p text:style-name="P1"/>
        <text:p text:style-name="P1">Neviem čo hľadám a možno nenájdem,</text:p>
        <text:p text:style-name="P1">všetky tie listy sú iba letná túžba,</text:p>
        <text:p text:style-name="P1">som naivná a hlúpa keď si prajem,</text:p>
        <text:p text:style-name="P1">lásku strieda medvedia služba.</text:p>
        <text:p text:style-name="P1"/>
        <text:p text:style-name="P1">Otváram schránku a vidím pavúka,</text:p>
        <text:p text:style-name="P1">žiadne listy a pohľadnice nepribudli,</text:p>
        <text:p text:style-name="P1">je sám a náhoda ho prifúkla,</text:p>
        <text:p text:style-name="P1">aj na neho všetci zabudli.</text:p>
        <text:p text:style-name="P1"/>
        <text:h text:style-name="Heading_20_2" text:outline-level="2"><text:bookmark-start text:name="__RefHeading___Toc17319_2010653327"/>Dokonalosť<text:bookmark-end text:name="__RefHeading___Toc17319_2010653327"/></text:h>
        <text:p text:style-name="P1">Zabudnúť a spomenúť,</text:p>
        <text:p text:style-name="P1">odprášiť minulosť,</text:p>
        <text:p text:style-name="P1">dokonalú napomenúť,</text:p>
        <text:p text:style-name="P1">z kostí a kože len kosť.</text:p>
        <text:p text:style-name="P1"/>
        <text:p text:style-name="P1">Túžba po dokonalosti,</text:p>
        <text:p text:style-name="P1">v človeku dávno ukrytá,</text:p>
        <text:p text:style-name="P1">každé srdce nazlostí,</text:p>
        <text:p text:style-name="P1">keď chodí chytať do žita.</text:p>
        <text:p text:style-name="P1"/>
        <text:p text:style-name="P1">Objavenie raja sa odkladá,</text:p>
        <text:p text:style-name="P1">do posledného západu ďaleko,</text:p>
        <text:p text:style-name="P1">hriešna túžba ty a ja,</text:p>
        <text:p text:style-name="P1">bola som z lásky namäkko.</text:p>
        <text:p text:style-name="P1"/>
        <text:p text:style-name="P1">Túžiť po niečom neskutočnom,</text:p>
        <text:p text:style-name="P1">cítiť okamihy dlhých čakaní,</text:p>
        <text:p text:style-name="P1">dokonalosť nie je len snom,</text:p>
        <text:p text:style-name="P1">niekomu leží na dlani.</text:p>
        <text:p text:style-name="P1"/>
        <text:p text:style-name="P1">Až ju raz stretneš na ulici,</text:p>
        <text:p text:style-name="P1">možno bude pre teba netvor,</text:p>
        <text:p text:style-name="P1">pocítiš bozk na líci,</text:p>
        <text:p text:style-name="P1">môže za to láska a vietor.</text:p>
        <text:p text:style-name="P1"/>
        <text:h text:style-name="Heading_20_2" text:outline-level="2"><text:bookmark-start text:name="__RefHeading___Toc17321_2010653327"/><text:soft-page-break/>Srdce v rieke<text:bookmark-end text:name="__RefHeading___Toc17321_2010653327"/></text:h>
        <text:p text:style-name="P1">Srdce pláva v delte rieky,</text:p>
        <text:p text:style-name="P1">veľmi sa bojí veľkého mora,</text:p>
        <text:p text:style-name="P1">zabudlo ho jedno z detí,</text:p>
        <text:p text:style-name="P1">tá, ktorá je v láske nová.</text:p>
        <text:p text:style-name="P1"/>
        <text:p text:style-name="P1">Nemôže ísť proti prúdu,</text:p>
        <text:p text:style-name="P1">má strach ďalej pokračovať,</text:p>
        <text:p text:style-name="P1">na mieste spoznáva nudu,</text:p>
        <text:p text:style-name="P1">už vie, čo je to banovať.</text:p>
        <text:p text:style-name="P1"/>
        <text:p text:style-name="P1">Srdce ostáva v rieke,</text:p>
        <text:p text:style-name="P1">v okolí fliaš a odpadkov,</text:p>
        <text:p text:style-name="P1">na jednej spomienke,</text:p>
        <text:p text:style-name="P1">keď bolo pevné ako kov.</text:p>
        <text:p text:style-name="P1"/>
        <text:p text:style-name="P1">Dievča ho zahodilo,</text:p>
        <text:p text:style-name="P1">chcelo sa riadiť rozumom,</text:p>
        <text:p text:style-name="P1">bez srdca je jej clivo,</text:p>
        <text:p text:style-name="P1">aj v hlave je stále on.</text:p>
        <text:p text:style-name="P1"/>
        <text:p text:style-name="P1">Keby on o tom tušil,</text:p>
        <text:p text:style-name="P1">že srdce dievčaťa pláva,</text:p>
        <text:p text:style-name="P1">vybral by ho a usušil,</text:p>
        <text:p text:style-name="P1">ale to sa aj tak nestáva.</text:p>
        <text:p text:style-name="P1"/>
        <text:h text:style-name="Heading_20_2" text:outline-level="2"><text:bookmark-start text:name="__RefHeading___Toc17323_2010653327"/>Vlčí mak<text:bookmark-end text:name="__RefHeading___Toc17323_2010653327"/></text:h>
        <text:p text:style-name="P1">Odtrhol chlapec kvietok,</text:p>
        <text:p text:style-name="P1">rástol na lúke pri dome,</text:p>
        <text:p text:style-name="P1">zobral ho bez námietok,</text:p>
        <text:p text:style-name="P1">už nerástol pri strome.</text:p>
        <text:p text:style-name="P1"/>
        <text:p text:style-name="P1">Nepodareným darčekom,</text:p>
        <text:p text:style-name="P1">stal sa červený vlčí mak,</text:p>
        <text:p text:style-name="P1">rozlúčka s bračekom,</text:p>
        <text:p text:style-name="P1">z elegána úbožiak.</text:p>
        <text:p text:style-name="P1"/>
        <text:p text:style-name="P1">Nerozumie láske ľudí,</text:p>
        <text:p text:style-name="P1">odtrhnúť a ponúknuť,</text:p>
        <text:p text:style-name="P1">strach zo spánku ho budí,</text:p>
        <text:p text:style-name="P1">nedal sa odfúknuť.</text:p>
        <text:p text:style-name="P1"/>
        <text:p text:style-name="P1">Kráska sa dotkne minulosti,</text:p>
        <text:p text:style-name="P1">toto bol kvet krásne červený,</text:p>
        <text:p text:style-name="P1">vedľa obalu na sladkosti,</text:p>
        <text:p text:style-name="P1">nepodstatný a zlomený.</text:p>
        <text:p text:style-name="P1"/>
        <text:p text:style-name="P1">Odpočíva za životom,</text:p>
        <text:p text:style-name="P1">jeho vrcholom bola záhuba,</text:p>
        <text:p text:style-name="P1">pre zlaté vlasy za plotom,</text:p>
        <text:p text:style-name="P1">odtrhnutie od Jakuba.</text:p>
        <text:p text:style-name="P1"/>
        <text:h text:style-name="Heading_20_2" text:outline-level="2"><text:bookmark-start text:name="__RefHeading___Toc17325_2010653327"/>Na hodine lásky<text:bookmark-end text:name="__RefHeading___Toc17325_2010653327"/></text:h>
        <text:p text:style-name="P1">Pýtala sa učiteľka,</text:p>
        <text:p text:style-name="P1">detí, čo je to láska,</text:p>
        <text:p text:style-name="P1">porozmýšľať do pondelka,</text:p>
        <text:p text:style-name="P1">akú odpoveď má otázka.</text:p>
        <text:p text:style-name="P1"/>
        <text:p text:style-name="P1">Malá slečna napísala,</text:p>
        <text:p text:style-name="P1">svoje ľúbi mačiatka,</text:p>
        <text:p text:style-name="P1">slová trochu domotala,</text:p>
        <text:p text:style-name="P1">vždy ich rada pohladká.</text:p>
        <text:p text:style-name="P1"/>
        <text:p text:style-name="P1">Chlapec v zadu zahlásil rázne,</text:p>
        <text:p text:style-name="P1">on na žiadnu lásku neverí,</text:p>
        <text:p text:style-name="P1">všetko v nej stále viazne,</text:p>
        <text:p text:style-name="P1">to vedia nielen dospelí.</text:p>
        <text:p text:style-name="P1"/>
        <text:p text:style-name="P1">Lenka priniesla svojho macka,</text:p>
        <text:p text:style-name="P1">jemu všetko rozpovie,</text:p>
        <text:p text:style-name="P1">nikdy jej neskriví vláska,</text:p>
        <text:p text:style-name="P1">ľúbi ho, aj keď neodpovie.</text:p>
        <text:p text:style-name="P1"/>
        <text:p text:style-name="P1">Spýtali sa deti učiteľky,</text:p>
        <text:p text:style-name="P1">či ona spoznala lásku,</text:p>
        <text:p text:style-name="P1">nepovie definíciu z telky,</text:p>
        <text:p text:style-name="P1">pozrie na stole na sedmokrásku.</text:p>
        <text:p text:style-name="P1"/>
        <text:h text:style-name="Heading_20_2" text:outline-level="2"><text:bookmark-start text:name="__RefHeading___Toc17327_2010653327"/>Správa vo fľaši<text:bookmark-end text:name="__RefHeading___Toc17327_2010653327"/></text:h>
        <text:p text:style-name="P1">Skončila ďaleko od ľudí,</text:p>
        <text:p text:style-name="P1">túžila po ľudskom dotyku,</text:p>
        <text:p text:style-name="P1">zistiť prečo nespí a čo ju budí,</text:p>
        <text:p text:style-name="P1">zbaviť sa svojho smútku a ostychu.</text:p>
        <text:p text:style-name="P1"/>
        <text:p text:style-name="P1">Do fľaše vložila papier,</text:p>
        <text:p text:style-name="P1">citlivo napísala svoje prianie,</text:p>
        <text:p text:style-name="P1">hodila do mora vedľa handier,</text:p>
        <text:p text:style-name="P1">raz ho niekto nájde - alebo je to zdanie.</text:p>
        <text:p text:style-name="P1"/>
        <text:p text:style-name="P1">Na všetky smery unikajú,</text:p>
        <text:p text:style-name="P1">vo fľašiach adresa záhadná,</text:p>
        <text:p text:style-name="P1">súradnice trochu naľavo neprilákajú,</text:p>
        <text:p text:style-name="P1">smútok bude pánom, alebo radosť spontánna.</text:p>
        <text:p text:style-name="P1"/>
        <text:p text:style-name="P1">Písala od srdca a úprimne,</text:p>
        <text:p text:style-name="P1">nevie či to niekto dobre preloží,</text:p>
        <text:p text:style-name="P1">túžby a želania sú možno pochybné,</text:p>
        <text:p text:style-name="P1">ešte jednu fľašu teraz pred seba uloží.</text:p>
        <text:p text:style-name="P1"/>
        <text:p text:style-name="P1">Namiesto známky odtlačok,</text:p>
        <text:p text:style-name="P1">obidve ruky správu dvíhajú nahor,</text:p>
        <text:p text:style-name="P1">hodenie z rozbehu k ďalekému prístavu,</text:p>
        <text:p text:style-name="P1">tam, kde majú spravodliví ľudia svoj tábor.</text:p>
        <text:p text:style-name="P1"/>
        <text:h text:style-name="Heading_20_2" text:outline-level="2"><text:bookmark-start text:name="__RefHeading___Toc17329_2010653327"/>Na štyroch nohách<text:bookmark-end text:name="__RefHeading___Toc17329_2010653327"/></text:h>
        <text:p text:style-name="P1">Nohy máme štyri,</text:p>
        <text:p text:style-name="P1">keď sme žiť začali,</text:p>
        <text:p text:style-name="P1">hneď nám ich umyli,</text:p>
        <text:p text:style-name="P1">vtedy vo februári.</text:p>
        <text:p text:style-name="P1"/>
        <text:p text:style-name="P1">Prvé dve spevneli,</text:p>
        <text:p text:style-name="P1">už sa neboja kľučiek,</text:p>
        <text:p text:style-name="P1">písanie spoznali,</text:p>
        <text:p text:style-name="P1">aj včielky od učiek.</text:p>
        <text:p text:style-name="P1"/>
        <text:p text:style-name="P1">Začala tvrdohlavosť,</text:p>
        <text:p text:style-name="P1">nepochopené bytie,</text:p>
        <text:p text:style-name="P1">život len pre radosť,</text:p>
        <text:p text:style-name="P1">miesto slnka prítmie.</text:p>
        <text:p text:style-name="P1"/>
        <text:p text:style-name="P1">Zrodilo sa niečo nové,</text:p>
        <text:p text:style-name="P1">ruky sa stretávajú,</text:p>
        <text:p text:style-name="P1">túžba po inom dome,</text:p>
        <text:p text:style-name="P1">pohľady neprestávajú.</text:p>
        <text:p text:style-name="P1"/>
        <text:p text:style-name="P1">Na štyroch nohách,</text:p>
        <text:p text:style-name="P1">príde ďalšia štvorka,</text:p>
        <text:p text:style-name="P1">v rozdelených úlohách,</text:p>
        <text:p text:style-name="P1">počkajú do utorka.</text:p>
        <text:p text:style-name="P1"/>
        <text:h text:style-name="Heading_20_2" text:outline-level="2"><text:bookmark-start text:name="__RefHeading___Toc17331_2010653327"/>Ruža<text:bookmark-end text:name="__RefHeading___Toc17331_2010653327"/></text:h>
        <text:p text:style-name="P1">Mladé dievča na schodíku,</text:p>
        <text:p text:style-name="P1">drží v ruke krásny kvet,</text:p>
        <text:p text:style-name="P1">nepozná vojny a politiku,</text:p>
        <text:p text:style-name="P1">tŕne ruže pozná naspamäť.</text:p>
        <text:p text:style-name="P1"/>
        <text:p text:style-name="P1">Ruka bolí len na ruke,</text:p>
        <text:p text:style-name="P1">srdce myslí iba na neho,</text:p>
        <text:p text:style-name="P1">všetky pocity sú hluché,</text:p>
        <text:p text:style-name="P1">stratila priateľa u cudzích brehov.</text:p>
        <text:p text:style-name="P1"/>
        <text:p text:style-name="P1">Ruža krásne rozkvitnutá,</text:p>
        <text:p text:style-name="P1">vie z ktorej je záhrady,</text:p>
        <text:p text:style-name="P1">červená i trochu žltá,</text:p>
        <text:p text:style-name="P1">tajomstvo jej zlej nálady.</text:p>
        <text:p text:style-name="P1"/>
        <text:p text:style-name="P1">Nechcela po ňom veľa,</text:p>
        <text:p text:style-name="P1">ale láska už skončila,</text:p>
        <text:p text:style-name="P1">stojí vedľa kontajnera,</text:p>
        <text:p text:style-name="P1">rozmýšľa, čo s ním zažila.</text:p>
        <text:p text:style-name="P1"/>
        <text:p text:style-name="P1">Myslí, že jej umiera v rukách,</text:p>
        <text:p text:style-name="P1">ruža čo zdravím žiarila,</text:p>
        <text:p text:style-name="P1">dievča sa topí v mukách,</text:p>
        <text:p text:style-name="P1">milovanou sa byť snažila.</text:p>
        <text:p text:style-name="P1"/>
        <text:h text:style-name="Heading_20_2" text:outline-level="2"><text:bookmark-start text:name="__RefHeading___Toc17333_2010653327"/>Sirota<text:bookmark-end text:name="__RefHeading___Toc17333_2010653327"/></text:h>
        <text:p text:style-name="P1">Postáva pri majáku,</text:p>
        <text:p text:style-name="P1">chce vidieť svoju záchranu,</text:p>
        <text:p text:style-name="P1">príde za ňou na oblaku,</text:p>
        <text:p text:style-name="P1">kto keď stratila mamu.</text:p>
        <text:p text:style-name="P1"/>
        <text:p text:style-name="P1">Tehly na dom ukladá,</text:p>
        <text:p text:style-name="P1">bude v ňom bývať osamote,</text:p>
        <text:p text:style-name="P1">otcove fotky hľadá,</text:p>
        <text:p text:style-name="P1">bez neho je ako kôl v plote.</text:p>
        <text:p text:style-name="P1"/>
        <text:p text:style-name="P1">Zbytočne čaká na zázraky,</text:p>
        <text:p text:style-name="P1">modlenie jej lásku nenahradí,</text:p>
        <text:p text:style-name="P1">ani smietku nedonesú plné vlaky,</text:p>
        <text:p text:style-name="P1">nie sú tu tí čo ju mali radi.</text:p>
        <text:p text:style-name="P1"/>
        <text:p text:style-name="P1">Kľačí na prázdnej koľajnici,</text:p>
        <text:p text:style-name="P1">hranica veľkej temnoty,</text:p>
        <text:p text:style-name="P1">pohltí ju na polovici,</text:p>
        <text:p text:style-name="P1">prejde cez posledné ploty.</text:p>
        <text:p text:style-name="P1"/>
        <text:p text:style-name="P1">Na konci života nie je svieca,</text:p>
        <text:p text:style-name="P1">niť stretne ostré nožnice,</text:p>
        <text:p text:style-name="P1">vtáča sa nevráti do svojho hniezda,</text:p>
        <text:p text:style-name="P1">Smrť jej dá jediný bozk na líce.</text:p>
        <text:p text:style-name="P1"/>
        <text:h text:style-name="Heading_20_2" text:outline-level="2"><text:bookmark-start text:name="__RefHeading___Toc17335_2010653327"/>Cesta<text:bookmark-end text:name="__RefHeading___Toc17335_2010653327"/></text:h>
        <text:p text:style-name="P1">Po ceste kráča Sklamanie,</text:p>
        <text:p text:style-name="P1">víri svoj prach pochybností,</text:p>
        <text:p text:style-name="P1">dobre pozná naše konanie,</text:p>
        <text:p text:style-name="P1">posilňuje ho čo nás zlostí.</text:p>
        <text:p text:style-name="P1"/>
        <text:p text:style-name="P1">Prešlo veľa krajín sveta,</text:p>
        <text:p text:style-name="P1">kde smútia matky za synmi,</text:p>
        <text:p text:style-name="P1">šepká slová pomsta a odveta,</text:p>
        <text:p text:style-name="P1">bojujeme s veternými mlynmi.</text:p>
        <text:p text:style-name="P1"/>
        <text:p text:style-name="P1">Na svojej ceste stretá Nádej,</text:p>
        <text:p text:style-name="P1">teší sa na svoj slávny čas,</text:p>
        <text:p text:style-name="P1">rád si uťahuje z Nádeje malej,</text:p>
        <text:p text:style-name="P1">do priekopy sotí nie prvý raz.</text:p>
        <text:p text:style-name="P1"/>
        <text:p text:style-name="P1">Vidí, že Nádej znovu vstáva,</text:p>
        <text:p text:style-name="P1">ignoruje ju veľké Sklamanie,</text:p>
        <text:p text:style-name="P1">aj tak sa s ňou len zahráva,</text:p>
        <text:p text:style-name="P1">vie ako raz všetko dopadne.</text:p>
        <text:p text:style-name="P1"/>
        <text:p text:style-name="P1">Sklamanie stretlo dievčatko,</text:p>
        <text:p text:style-name="P1">povedalo jej, že je škaredé,</text:p>
        <text:p text:style-name="P1">Nádej ju nazvala káčatko,</text:p>
        <text:p text:style-name="P1">bude biele a nie hnedé.</text:p>
        <text:p text:style-name="P1"/>
        <text:h text:style-name="Heading_20_2" text:outline-level="2"><text:bookmark-start text:name="__RefHeading___Toc17337_2010653327"/>Na hranici<text:bookmark-end text:name="__RefHeading___Toc17337_2010653327"/></text:h>
        <text:p text:style-name="P1">Na hranici,</text:p>
        <text:p text:style-name="P1">tragédie,</text:p>
        <text:p text:style-name="P1">spoločnosti,</text:p>
        <text:p text:style-name="P1">kde to žije.</text:p>
        <text:p text:style-name="P1"/>
        <text:p text:style-name="P1">Rozcestie snov,</text:p>
        <text:p text:style-name="P1">vľavo smutné,</text:p>
        <text:p text:style-name="P1">vybrať zo slov,</text:p>
        <text:p text:style-name="P1">bude nutné.</text:p>
        <text:p text:style-name="P1"/>
        <text:p text:style-name="P1">Pre druhého,</text:p>
        <text:p text:style-name="P1">z iných svetov,</text:p>
        <text:p text:style-name="P1">rozum hlúpeho,</text:p>
        <text:p text:style-name="P1">svorke levov.</text:p>
        <text:p text:style-name="P1"/>
        <text:p text:style-name="P1">Túžim po tom,</text:p>
        <text:p text:style-name="P1">jeden dotyk,</text:p>
        <text:p text:style-name="P1">blesky a hrom,</text:p>
        <text:p text:style-name="P1">zvláštny zlozvyk.</text:p>
        <text:p text:style-name="P1"/>
        <text:p text:style-name="P1">Na hranici,</text:p>
        <text:p text:style-name="P1">teba a mňa,</text:p>
        <text:p text:style-name="P1">strach na líci,</text:p>
        <text:p text:style-name="P1">máme obaja.</text:p>
        <text:p text:style-name="P1"/>
        <text:h text:style-name="Heading_20_2" text:outline-level="2"><text:bookmark-start text:name="__RefHeading___Toc17339_2010653327"/><text:soft-page-break/>Leto<text:bookmark-end text:name="__RefHeading___Toc17339_2010653327"/></text:h>
        <text:p text:style-name="P1">Nad krásnou krajinou zapadá Slnko,</text:p>
        <text:p text:style-name="P1">už dlho žiarilo na polia a potoky,</text:p>
        <text:p text:style-name="P1">unavené zalieza rýchlo a prudko,</text:p>
        <text:p text:style-name="P1">len aby sa zajtra dalo do roboty.</text:p>
        <text:p text:style-name="P1"/>
        <text:p text:style-name="P1">Svojimi lúčmi sa dotklo sŕdc ľudí,</text:p>
        <text:p text:style-name="P1">pošepkalo im ako milovať,</text:p>
        <text:p text:style-name="P1">vysvetlí čo to má každý v hrudi,</text:p>
        <text:p text:style-name="P1">všetko pozná a nechce sľubovať.</text:p>
        <text:p text:style-name="P1"/>
        <text:p text:style-name="P1">Raz začala letná láska maličká,</text:p>
        <text:p text:style-name="P1">ona sa pozrela na neho a on na ňu,</text:p>
        <text:p text:style-name="P1">za dedinou padla pusa na líčka,</text:p>
        <text:p text:style-name="P1">išlo o lásku skutočnú a nie hranú.</text:p>
        <text:p text:style-name="P1"/>
        <text:p text:style-name="P1">Slnko sa usmialo a nebolo tíško,</text:p>
        <text:p text:style-name="P1">na to leto stvorilo aby bol život plný,</text:p>
        <text:p text:style-name="P1">po krásnu Luciu prišiel milý Miško,</text:p>
        <text:p text:style-name="P1">vznikla láska kde všetko prehrmí.</text:p>
        <text:p text:style-name="P1"/>
        <text:p text:style-name="P1">Skončilo leto a slnko stále prialo,</text:p>
        <text:p text:style-name="P1">na jeseň sa dotýkali srdcami stále,</text:p>
        <text:p text:style-name="P1">obidvom do rúk všetko hralo,</text:p>
        <text:p text:style-name="P1">ukryli pred svetom tajomstvo malé.</text:p>
        <text:p text:style-name="P1"/>
        <text:h text:style-name="Heading_20_2" text:outline-level="2"><text:bookmark-start text:name="__RefHeading___Toc17341_2010653327"/>Na hranici lúčenia a posledného bozku<text:bookmark-end text:name="__RefHeading___Toc17341_2010653327"/></text:h>
        <text:p text:style-name="P1">Na hranici lúčenia a posledného bozku,</text:p>
        <text:p text:style-name="P1">oči v jedno splynuli a vidia jeden svet,</text:p>
        <text:p text:style-name="P1">mala rada svojho princa a on ju trosku,</text:p>
        <text:p text:style-name="P1">čakala jedno zbohom ale dostala kvet.</text:p>
        <text:p text:style-name="P1"/>
        <text:p text:style-name="P1">V mobile stále pozerala jeho meno,</text:p>
        <text:p text:style-name="P1">ten sa zatriasol a zahral melódiu,</text:p>
        <text:p text:style-name="P1">nevedela čo povedať tvárila sa nemo,</text:p>
        <text:p text:style-name="P1">on povedal že sa teší na krásku milú.</text:p>
        <text:p text:style-name="P1"/>
        <text:p text:style-name="P1">Neverila si a on jej veril stále,</text:p>
        <text:p text:style-name="P1">držal ju za ruku v hustom lese,</text:p>
        <text:p text:style-name="P1">nikdy sa nebála že mu klame,</text:p>
        <text:p text:style-name="P1">aby bola pokojná on bol v strese.</text:p>
        <text:p text:style-name="P1"/>
        <text:p text:style-name="P1">Myslela, že nie je pre neho dosť dobrá,</text:p>
        <text:p text:style-name="P1">on sa nezdal dosť dobrý pre ňu,</text:p>
        <text:p text:style-name="P1">nadávala na lásku, že je ako kobra,</text:p>
        <text:p text:style-name="P1">túžil ju vidieť šťastnú a zaľúbenú.</text:p>
        <text:p text:style-name="P1"/>
        <text:p text:style-name="P1">Raz odmietla svojho strážneho anjela,</text:p>
        <text:p text:style-name="P1">na ceste ju niekto zbil a okradol,</text:p>
        <text:p text:style-name="P1">chápal ju a vedel, ako jej duša bolela,</text:p>
        <text:p text:style-name="P1">túžbe po jej blízkosti nakoniec podľahol.</text:p>
        <text:p text:style-name="P1"/>
        <text:h text:style-name="Heading_20_2" text:outline-level="2"><text:bookmark-start text:name="__RefHeading___Toc17343_2010653327"/>Značka trochu doľava<text:bookmark-end text:name="__RefHeading___Toc17343_2010653327"/></text:h>
        <text:p text:style-name="P1">Mladé dievča bez mena,</text:p>
        <text:p text:style-name="P1">prekračuje most pocitov,</text:p>
        <text:p text:style-name="P1">slabá nie je z kameňa,</text:p>
        <text:p text:style-name="P1">čaká na dobu úsvitov.</text:p>
        <text:p text:style-name="P1"/>
        <text:p text:style-name="P1">Pomaly prešľapuje,</text:p>
        <text:p text:style-name="P1">bojí sa hadov asfaltu,</text:p>
        <text:p text:style-name="P1">je žena a tak narukuje,</text:p>
        <text:p text:style-name="P1">do lásky po prvú penaltu.</text:p>
        <text:p text:style-name="P1"/>
        <text:p text:style-name="P1">Spoznáva svet rozumných,</text:p>
        <text:p text:style-name="P1">kde jej srdce nemá miesto,</text:p>
        <text:p text:style-name="P1">légie v láske posledných,</text:p>
        <text:p text:style-name="P1">ktorých stvorilo iné cesto.</text:p>
        <text:p text:style-name="P1"/>
        <text:p text:style-name="P1">Stratila sa na prvom kilometri,</text:p>
        <text:p text:style-name="P1">pri značke trochu doľava,</text:p>
        <text:p text:style-name="P1">nie v saku alebo starom svetri,</text:p>
        <text:p text:style-name="P1">v rovnošate sebe zamáva.</text:p>
        <text:p text:style-name="P1"/>
        <text:p text:style-name="P1">Sedí pri značke celkom bosá,</text:p>
        <text:p text:style-name="P1">hady jej topánky zobrali,</text:p>
        <text:p text:style-name="P1">je ráno a padá na ňu rosa,</text:p>
        <text:p text:style-name="P1">zabudla kde priatelia zostali.</text:p>
        <text:p text:style-name="P1"/>
        <text:h text:style-name="Heading_20_2" text:outline-level="2"><text:bookmark-start text:name="__RefHeading___Toc17345_2010653327"/>Spojenie pier na obrázku<text:bookmark-end text:name="__RefHeading___Toc17345_2010653327"/></text:h>
        <text:p text:style-name="P1">Srdce kráča popri rozume,</text:p>
        <text:p text:style-name="P1">chladné a smutné zároveň,</text:p>
        <text:p text:style-name="P1">šťastné, že všetkému rozumie,</text:p>
        <text:p text:style-name="P1">odváži sa postaviť pred hlaveň.</text:p>
        <text:p text:style-name="P1"/>
        <text:p text:style-name="P1">Celé roky života sa kamaráti,</text:p>
        <text:p text:style-name="P1">spoznáva svet detských hier,</text:p>
        <text:p text:style-name="P1">nevie o láske a nevie o dojatí,</text:p>
        <text:p text:style-name="P1">na obrázkoch vidí spojenie pier.</text:p>
        <text:p text:style-name="P1"/>
        <text:p text:style-name="P1">Raz úplne odíde od rozumu,</text:p>
        <text:p text:style-name="P1">poháda sa s ním citovo,</text:p>
        <text:p text:style-name="P1">po lásku pôjde do konzumu,</text:p>
        <text:p text:style-name="P1">postačí jediné slovo.</text:p>
        <text:p text:style-name="P1"/>
        <text:p text:style-name="P1">Rýchla cesta niekde ďalej,</text:p>
        <text:p text:style-name="P1">úspechy vedľa neúspechov,</text:p>
        <text:p text:style-name="P1">zo srdca v slečne malej,</text:p>
        <text:p text:style-name="P1">nádych v kraji výdychov.</text:p>
        <text:p text:style-name="P1"/>
        <text:p text:style-name="P1">Rozum sa zastane srdca,</text:p>
        <text:p text:style-name="P1">pochváli jeho snaženie,</text:p>
        <text:p text:style-name="P1">nie je kat alebo sudca,</text:p>
        <text:p text:style-name="P1">praje mu pracovať blažene.</text:p>
        <text:p text:style-name="P1"/>
        <text:h text:style-name="Heading_20_2" text:outline-level="2"><text:bookmark-start text:name="__RefHeading___Toc17347_2010653327"/>Mamičke<text:bookmark-end text:name="__RefHeading___Toc17347_2010653327"/></text:h>
        <text:p text:style-name="P1">Keď som nepoznala lásku,</text:p>
        <text:p text:style-name="P1">poznala som ťa naspamäť,</text:p>
        <text:p text:style-name="P1">bola som dieťa na povrázku,</text:p>
        <text:p text:style-name="P1">tam kde nič inakšie niet.</text:p>
        <text:p text:style-name="P1"/>
        <text:p text:style-name="P1">Prišiel svet a v ňom si bola,</text:p>
        <text:p text:style-name="P1">mojim strážnym anjelom,</text:p>
        <text:p text:style-name="P1">vravela si mi krásne slová,</text:p>
        <text:p text:style-name="P1">kým som hádzala tanierom.</text:p>
        <text:p text:style-name="P1"/>
        <text:p text:style-name="P1">Prišla nová etapa života,</text:p>
        <text:p text:style-name="P1">začala ju tvoja smrť,</text:p>
        <text:p text:style-name="P1">stratila som svojho pilota,</text:p>
        <text:p text:style-name="P1">chcela som tiež zosadnúť.</text:p>
        <text:p text:style-name="P1"/>
        <text:p text:style-name="P1">Ostala som vytrvalo,</text:p>
        <text:p text:style-name="P1">spomienky sa precedia,</text:p>
        <text:p text:style-name="P1">vďačím ti aj za to málo,</text:p>
        <text:p text:style-name="P1">čo mi fotky povedia.</text:p>
        <text:p text:style-name="P1"/>
        <text:p text:style-name="P1">Teraz píšem o tebe báseň,</text:p>
        <text:p text:style-name="P1">je len krátka a maličká,</text:p>
        <text:p text:style-name="P1">dala si mi život i kázeň,</text:p>
        <text:p text:style-name="P1">navždy budeš moja mamička.</text:p>
        <text:p text:style-name="P1"/>
        <text:h text:style-name="Heading_20_2" text:outline-level="2"><text:bookmark-start text:name="__RefHeading___Toc17349_2010653327"/>Strúčiky sklamania<text:bookmark-end text:name="__RefHeading___Toc17349_2010653327"/></text:h>
        <text:p text:style-name="P1">Strúčiky sklamania,</text:p>
        <text:p text:style-name="P1">zaschnuté túžby,</text:p>
        <text:p text:style-name="P1">minimum poznania,</text:p>
        <text:p text:style-name="P1">do večnej služby.</text:p>
        <text:p text:style-name="P1"/>
        <text:p text:style-name="P1">Prichádzajú sny,</text:p>
        <text:p text:style-name="P1">jeden za druhým,</text:p>
        <text:p text:style-name="P1">osud je prísny,</text:p>
        <text:p text:style-name="P1">robí srdce tuhým.</text:p>
        <text:p text:style-name="P1"/>
        <text:p text:style-name="P1">Také nemiluje,</text:p>
        <text:p text:style-name="P1">nepozná radosti,</text:p>
        <text:p text:style-name="P1">smutne si osciluje,</text:p>
        <text:p text:style-name="P1">tvrdšie je od kosti.</text:p>
        <text:p text:style-name="P1"/>
        <text:p text:style-name="P1">Nenájde rovnocenné,</text:p>
        <text:p text:style-name="P1">na strúčiku sklamaní,</text:p>
        <text:p text:style-name="P1">skúsenosti nemenné,</text:p>
        <text:p text:style-name="P1">získava po vlámaní.</text:p>
        <text:p text:style-name="P1"/>
        <text:p text:style-name="P1">Na druhej strane,</text:p>
        <text:p text:style-name="P1">len vlastná minulosť,</text:p>
        <text:p text:style-name="P1">smutné písmená pri mame,</text:p>
        <text:p text:style-name="P1">sú jediná spoločnosť.</text:p>
        <text:p text:style-name="P1"/>
        <text:h text:style-name="Heading_20_2" text:outline-level="2"><text:bookmark-start text:name="__RefHeading___Toc17351_2010653327"/>Čiernobiela<text:bookmark-end text:name="__RefHeading___Toc17351_2010653327"/></text:h>
        <text:p text:style-name="P1">Čiernobiele okamihy,</text:p>
        <text:p text:style-name="P1">sfarbilo jedno dávne zlo,</text:p>
        <text:p text:style-name="P1">o ňom sú piesne i knihy,</text:p>
        <text:p text:style-name="P1">my mu dávame žezlo.</text:p>
        <text:p text:style-name="P1"/>
        <text:p text:style-name="P1">Niekto by ho nazval láska,</text:p>
        <text:p text:style-name="P1">ten kto ľúbi sa ho nebojí,</text:p>
        <text:p text:style-name="P1">niekde je mladík a kráska,</text:p>
        <text:p text:style-name="P1">inde sú dvaja v súboji.</text:p>
        <text:p text:style-name="P1"/>
        <text:p text:style-name="P1">Dlaždice sú čiernobiele,</text:p>
        <text:p text:style-name="P1">medzi svetlom hranice,</text:p>
        <text:p text:style-name="P1">tma kradne myšlienky smelé,</text:p>
        <text:p text:style-name="P1">odchádza chuť navštíviť líce.</text:p>
        <text:p text:style-name="P1"/>
        <text:p text:style-name="P1">Na ružovú zafarbená,</text:p>
        <text:p text:style-name="P1">sivá a bez farieb života,</text:p>
        <text:p text:style-name="P1">či je láska opotrebená,</text:p>
        <text:p text:style-name="P1">rozhodne sudca a porota.</text:p>
        <text:p text:style-name="P1"/>
        <text:p text:style-name="P1">Čierne vrany sa zasmejú,</text:p>
        <text:p text:style-name="P1">vraj jedna k druhej sadá,</text:p>
        <text:p text:style-name="P1">u ľudí sa temné veci dejú,</text:p>
        <text:p text:style-name="P1">plače tá, ktorá mala rada.</text:p>
        <text:p text:style-name="P1"/>
        <text:h text:style-name="Heading_20_2" text:outline-level="2"><text:bookmark-start text:name="__RefHeading___Toc17353_2010653327"/>Spomienka<text:bookmark-end text:name="__RefHeading___Toc17353_2010653327"/></text:h>
        <text:p text:style-name="P1">Zdoláš sto poschodí,</text:p>
        <text:p text:style-name="P1">spoznáš sveta každý kút,</text:p>
        <text:p text:style-name="P1">spomienka sa raz zrodí,</text:p>
        <text:p text:style-name="P1">na niekoho nemožno zabudnúť.</text:p>
        <text:p text:style-name="P1"/>
        <text:p text:style-name="P1">Dajú sa zdolať poschodia,</text:p>
        <text:p text:style-name="P1">aj keď je to námaha,</text:p>
        <text:p text:style-name="P1">činky sĺz ak sa neodhodia,</text:p>
        <text:p text:style-name="P1">je viac ako odvaha.</text:p>
        <text:p text:style-name="P1"/>
        <text:p text:style-name="P1">Aj dotyky raz pominú,</text:p>
        <text:p text:style-name="P1">niekedy aj miliónkrát,</text:p>
        <text:p text:style-name="P1">spomienky však nehynú,</text:p>
        <text:p text:style-name="P1">aj takú hru možno hrať.</text:p>
        <text:p text:style-name="P1"/>
        <text:p text:style-name="P1">Všetko sivne nenávratne,</text:p>
        <text:p text:style-name="P1">Smrť si berie bez pýtania,</text:p>
        <text:p text:style-name="P1">protesty sú málo platné,</text:p>
        <text:p text:style-name="P1">je to jej výkon povolania.</text:p>
        <text:p text:style-name="P1"/>
        <text:p text:style-name="P1">Zoberie aj časť spomienok,</text:p>
        <text:p text:style-name="P1">tomu sa nedá zabrániť,</text:p>
        <text:p text:style-name="P1">do staroby už od plienok,</text:p>
        <text:p text:style-name="P1">každý deň skúsme ochrániť.</text:p>
        <text:p text:style-name="P1"/>
        <text:h text:style-name="Heading_20_2" text:outline-level="2"><text:bookmark-start text:name="__RefHeading___Toc17355_2010653327"/>Čo je najväčšie?<text:bookmark-end text:name="__RefHeading___Toc17355_2010653327"/></text:h>
        <text:p text:style-name="P1">Najväčšie sú oceány,</text:p>
        <text:p text:style-name="P1">hovorí prvý chlapec,</text:p>
        <text:p text:style-name="P1">vody sú jeho brány,</text:p>
        <text:p text:style-name="P1">rád si v ňom zmočí palec.</text:p>
        <text:p text:style-name="P1"/>
        <text:p text:style-name="P1">Najväčšie sú Himaláje,</text:p>
        <text:p text:style-name="P1">príde názor ďalšieho,</text:p>
        <text:p text:style-name="P1">odtiaľ vidno mnohé kraje,</text:p>
        <text:p text:style-name="P1">no skrátka nič malého.</text:p>
        <text:p text:style-name="P1"/>
        <text:p text:style-name="P1">Najväčšie sú veľkomestá,</text:p>
        <text:p text:style-name="P1">kde nikto ľudí nezráta,</text:p>
        <text:p text:style-name="P1">kúpi všetko vojak i nevesta,</text:p>
        <text:p text:style-name="P1">zem čo je nami posiata.</text:p>
        <text:p text:style-name="P1"/>
        <text:p text:style-name="P1">Najväčšie sú hviezdy,</text:p>
        <text:p text:style-name="P1">aj keď sú veľmi ďaleko,</text:p>
        <text:p text:style-name="P1">odletieť tam... kiežby...</text:p>
        <text:p text:style-name="P1">odviesť sa k ním raketou.</text:p>
        <text:p text:style-name="P1"/>
        <text:p text:style-name="P1">Najväčšie sú lásky,</text:p>
        <text:p text:style-name="P1">hýbu životmi a snami,</text:p>
        <text:p text:style-name="P1">radšej ako otázky,</text:p>
        <text:p text:style-name="P1">mám koláče od mamy.</text:p>
        <text:p text:style-name="P1"/>
        <text:h text:style-name="Heading_20_2" text:outline-level="2"><text:bookmark-start text:name="__RefHeading___Toc17357_2010653327"/><text:soft-page-break/>Sviečka<text:bookmark-end text:name="__RefHeading___Toc17357_2010653327"/></text:h>
        <text:p text:style-name="P1">Na kraji ulice,</text:p>
        <text:p text:style-name="P1">horí jedna sviečka,</text:p>
        <text:p text:style-name="P1">zdobí dve police,</text:p>
        <text:p text:style-name="P1">a straší škrečka.</text:p>
        <text:p text:style-name="P1"/>
        <text:p text:style-name="P1">Už dávno zlomená,</text:p>
        <text:p text:style-name="P1">iba jedna časť horí,</text:p>
        <text:p text:style-name="P1">ona vie čo to znamená,</text:p>
        <text:p text:style-name="P1">až tento knôt dohodí.</text:p>
        <text:p text:style-name="P1"/>
        <text:p text:style-name="P1">Vymenia ju za inú,</text:p>
        <text:p text:style-name="P1">nepoškodenú krásku,</text:p>
        <text:p text:style-name="P1">na niekoho dajú vinu,</text:p>
        <text:p text:style-name="P1">na tú plavovlásku.</text:p>
        <text:p text:style-name="P1"/>
        <text:p text:style-name="P1">Raz sviečku chytila,</text:p>
        <text:p text:style-name="P1">hodila silno o stenu,</text:p>
        <text:p text:style-name="P1">ľahko ju rozbila,</text:p>
        <text:p text:style-name="P1">stvorila opustenú.</text:p>
        <text:p text:style-name="P1"/>
        <text:p text:style-name="P1">Sviečka teplo dodáva,</text:p>
        <text:p text:style-name="P1">aj keď sama zaniká,</text:p>
        <text:p text:style-name="P1">kyslík je jej potrava,</text:p>
        <text:p text:style-name="P1">kým ju nechytí panika.</text:p>
        <text:p text:style-name="P1"/>
        <text:h text:style-name="Heading_20_2" text:outline-level="2"><text:bookmark-start text:name="__RefHeading___Toc17359_2010653327"/>Ľadovec<text:bookmark-end text:name="__RefHeading___Toc17359_2010653327"/></text:h>
        <text:p text:style-name="P1">Na ľadovci spolu s tebou,</text:p>
        <text:p text:style-name="P1">ďaleko od tepla domova,</text:p>
        <text:p text:style-name="P1">bola som silnou i slepou,</text:p>
        <text:p text:style-name="P1">z teba som bola chorá.</text:p>
        <text:p text:style-name="P1"/>
        <text:p text:style-name="P1">Vyliečiš ma a ochoriem,</text:p>
        <text:p text:style-name="P1">si moja večná choroba,</text:p>
        <text:p text:style-name="P1">ľúbim, aj keď neviem či smiem,</text:p>
        <text:p text:style-name="P1">medzi nami chýba podoba.</text:p>
        <text:p text:style-name="P1"/>
        <text:p text:style-name="P1">Si iný a ja som iná,</text:p>
        <text:p text:style-name="P1">meníme sa úplne rovnako,</text:p>
        <text:p text:style-name="P1">najsilnejšia hornina,</text:p>
        <text:p text:style-name="P1">dostane náruč bodliakov.</text:p>
        <text:p text:style-name="P1"/>
        <text:p text:style-name="P1">Mrzneme konečne spolu,</text:p>
        <text:p text:style-name="P1">chýba mi krásna pahreba,</text:p>
        <text:p text:style-name="P1">strácam svoju silnú vôľu,</text:p>
        <text:p text:style-name="P1">odtrhnúť sa od teba.</text:p>
        <text:p text:style-name="P1"/>
        <text:p text:style-name="P1">Viem, že ma rád zahreješ,</text:p>
        <text:p text:style-name="P1">rada ti to vrátim zas,</text:p>
        <text:p text:style-name="P1">odídeš a už nerozosmeješ,</text:p>
        <text:p text:style-name="P1">mrzneme spolu posledný raz.</text:p>
        <text:p text:style-name="P1"/>
        <text:h text:style-name="Heading_20_2" text:outline-level="2"><text:bookmark-start text:name="__RefHeading___Toc17361_2010653327"/>Spomienky a činy<text:bookmark-end text:name="__RefHeading___Toc17361_2010653327"/></text:h>
        <text:p text:style-name="P1">Odkedy sú spomienky,</text:p>
        <text:p text:style-name="P1">silnejšie ako činy,</text:p>
        <text:p text:style-name="P1">nekladiem si podmienky,</text:p>
        <text:p text:style-name="P1">chcem od života prázdniny.</text:p>
        <text:p text:style-name="P1"/>
        <text:p text:style-name="P1">Žiť a nechať na pokoji,</text:p>
        <text:p text:style-name="P1">klamstvo generácií,</text:p>
        <text:p text:style-name="P1">to, ktoré si osvojí,</text:p>
        <text:p text:style-name="P1">skladník na munícií.</text:p>
        <text:p text:style-name="P1"/>
        <text:p text:style-name="P1">Veľká rana osudu,</text:p>
        <text:p text:style-name="P1">vybuchne duša človeka,</text:p>
        <text:p text:style-name="P1">prestrihne sa bez súdu,</text:p>
        <text:p text:style-name="P1">nitka života odveká.</text:p>
        <text:p text:style-name="P1"/>
        <text:p text:style-name="P1">Pre tvrdú hlavu, ktorá,</text:p>
        <text:p text:style-name="P1">stretáva mäkké srdce,</text:p>
        <text:p text:style-name="P1">prepáčiť vie iba niektorá,</text:p>
        <text:p text:style-name="P1">bolesti často mätúce.</text:p>
        <text:p text:style-name="P1"/>
        <text:p text:style-name="P1">Podmienky nie sú vítané,</text:p>
        <text:p text:style-name="P1">povolený je len smer vpred,</text:p>
        <text:p text:style-name="P1">nikto nebude večne pri mame,</text:p>
        <text:p text:style-name="P1">posledné slovo na poslednú z viet.</text:p>
        <text:p text:style-name="P1"/>
        <text:h text:style-name="Heading_20_2" text:outline-level="2"><text:bookmark-start text:name="__RefHeading___Toc17363_2010653327"/>Zatvorené oči<text:bookmark-end text:name="__RefHeading___Toc17363_2010653327"/></text:h>
        <text:p text:style-name="P1">Zatvorila oči keď ľúbila,</text:p>
        <text:p text:style-name="P1">ilúziu krásnej polopravdy,</text:p>
        <text:p text:style-name="P1">keby vtedy tušila,</text:p>
        <text:p text:style-name="P1">ako osud zamiešal karty.</text:p>
        <text:p text:style-name="P1"/>
        <text:p text:style-name="P1">Pred očami iné oči,</text:p>
        <text:p text:style-name="P1">taktiež sa zatvárajú,</text:p>
        <text:p text:style-name="P1">bol svet kde sa všetko točí,</text:p>
        <text:p text:style-name="P1">myšlienky sa spolu zahrávajú.</text:p>
        <text:p text:style-name="P1"/>
        <text:p text:style-name="P1">Niesol ju po celom svete,</text:p>
        <text:p text:style-name="P1">na staručkej lavičke,</text:p>
        <text:p text:style-name="P1">bol nežným princom na výlete,</text:p>
        <text:p text:style-name="P1">k svojej krásnej mačičke.</text:p>
        <text:p text:style-name="P1"/>
        <text:p text:style-name="P1">Nie je to príbeh o ľuďoch,</text:p>
        <text:p text:style-name="P1">aj keď aj tí poznajú lásku,</text:p>
        <text:p text:style-name="P1">nedotýkajú sa s kožúškami,</text:p>
        <text:p text:style-name="P1">nenosia si sedmokrásku.</text:p>
        <text:p text:style-name="P1"/>
        <text:p text:style-name="P1">Pri mesiaci všetko chladne,</text:p>
        <text:p text:style-name="P1">aby sa iné pekne zahrialo,</text:p>
        <text:p text:style-name="P1">náznak a každého napadne,</text:p>
        <text:p text:style-name="P1">zavreté oko sa usmialo.</text:p>
        <text:p text:style-name="P1"/>
        <text:h text:style-name="Heading_20_2" text:outline-level="2"><text:bookmark-start text:name="__RefHeading___Toc17365_2010653327"/>Vina osudu<text:bookmark-end text:name="__RefHeading___Toc17365_2010653327"/></text:h>
        <text:p text:style-name="P1">Skús byť mojim priateľom,</text:p>
        <text:p text:style-name="P1">ak tvoje rameno vydrží,</text:p>
        <text:p text:style-name="P1">dám ti čierne na bielom,</text:p>
        <text:p text:style-name="P1">niečo čo rada dodržím.</text:p>
        <text:p text:style-name="P1"/>
        <text:p text:style-name="P1">Ak máš silu obetovať,</text:p>
        <text:p text:style-name="P1">niekomu voľnú chvíľu,</text:p>
        <text:p text:style-name="P1">nebudeš slzami sprchovať,</text:p>
        <text:p text:style-name="P1">ani sám ťahať pílku.</text:p>
        <text:p text:style-name="P1"/>
        <text:p text:style-name="P1">Treba chcieť a snažiť sa,</text:p>
        <text:p text:style-name="P1">príde práca aj s koláčmi,</text:p>
        <text:p text:style-name="P1">raz príde nálada pod psa,</text:p>
        <text:p text:style-name="P1">kutá najlepšími kováčmi.</text:p>
        <text:p text:style-name="P1"/>
        <text:p text:style-name="P1">Skús svoju ruku ponúknuť,</text:p>
        <text:p text:style-name="P1">možno sa aj poláme,</text:p>
        <text:p text:style-name="P1">na bolesť sa dá zabudnúť,</text:p>
        <text:p text:style-name="P1">keď sa lepšie spoznáme.</text:p>
        <text:p text:style-name="P1"/>
        <text:p text:style-name="P1">Nepríde však žiadna odpoveď,</text:p>
        <text:p text:style-name="P1">inzerát sa stratí v hlbine,</text:p>
        <text:p text:style-name="P1">žiadne rameno na spoveď,</text:p>
        <text:p text:style-name="P1">človek či osud je na vine.</text:p>
        <text:p text:style-name="P1"/>
        <text:h text:style-name="Heading_20_2" text:outline-level="2"><text:bookmark-start text:name="__RefHeading___Toc17367_2010653327"/>Z dvojice polovica<text:bookmark-end text:name="__RefHeading___Toc17367_2010653327"/></text:h>
        <text:p text:style-name="P1">Smutné je schodisko, ktoré nikam nevedie,</text:p>
        <text:p text:style-name="P1">na križovatku dávno prekrútených citov,</text:p>
        <text:p text:style-name="P1">koniec z kameňa i začiatok ako páperie,</text:p>
        <text:p text:style-name="P1">láska na námestí je teraz ukrytou.</text:p>
        <text:p text:style-name="P1"/>
        <text:p text:style-name="P1">Z križovatky je cesta na mantinel,</text:p>
        <text:p text:style-name="P1">kto sa dobre nepozerá, narazí,</text:p>
        <text:p text:style-name="P1">zo zvuku orchestra ostal činel,</text:p>
        <text:p text:style-name="P1">láska čo hriala má stopy námrazy.</text:p>
        <text:p text:style-name="P1"/>
        <text:p text:style-name="P1">Po schodoch utekalo šťastie,</text:p>
        <text:p text:style-name="P1">všetkými smermi sa ponáhľalo,</text:p>
        <text:p text:style-name="P1">zastalo, odišlo a už nerastie,</text:p>
        <text:p text:style-name="P1">z toho čo bolo, je dnes už málo.</text:p>
        <text:p text:style-name="P1"/>
        <text:p text:style-name="P1">Z dvojice polovica a z nej len kúsok,</text:p>
        <text:p text:style-name="P1">láme sa osobnosť ako na kolese,</text:p>
        <text:p text:style-name="P1">ten kto vedel všetko, prepadá zo skúšok,</text:p>
        <text:p text:style-name="P1">čo bolo milované smútok odnesie.</text:p>
        <text:p text:style-name="P1"/>
        <text:p text:style-name="P1">konkrétne slzy za pravými menami,</text:p>
        <text:p text:style-name="P1">ktoré nahrádzali vtipné prezývky,</text:p>
        <text:p text:style-name="P1">koniec je teraz stenou medzi nami,</text:p>
        <text:p text:style-name="P1">úder blesku do srdca väčšej citlivky.</text:p>
        <text:p text:style-name="P1"/>
        <text:h text:style-name="Heading_20_2" text:outline-level="2"><text:bookmark-start text:name="__RefHeading___Toc17369_2010653327"/>Lastovička<text:bookmark-end text:name="__RefHeading___Toc17369_2010653327"/></text:h>
        <text:p text:style-name="P1">Odletela lastovička,</text:p>
        <text:p text:style-name="P1">jej krídla sú už dospelé,</text:p>
        <text:p text:style-name="P1">láka svojim obsahom trička,</text:p>
        <text:p text:style-name="P1">každý ju chce do postele.</text:p>
        <text:p text:style-name="P1"/>
        <text:p text:style-name="P1">Ale ona rada lieta,</text:p>
        <text:p text:style-name="P1">užíva si krásne výšiny,</text:p>
        <text:p text:style-name="P1">pracovitá v strede leta,</text:p>
        <text:p text:style-name="P1">ona nepatrí medzi menšiny.</text:p>
        <text:p text:style-name="P1"/>
        <text:p text:style-name="P1">Dôležitá i naivná,</text:p>
        <text:p text:style-name="P1">spoznáva cestu vpred,</text:p>
        <text:p text:style-name="P1">tú, ktorá je povinná,</text:p>
        <text:p text:style-name="P1">i tú, ktorú nevidel svet.</text:p>
        <text:p text:style-name="P1"/>
        <text:p text:style-name="P1">Už nie je dievčatkom,</text:p>
        <text:p text:style-name="P1">v skrini sú plyšáky,</text:p>
        <text:p text:style-name="P1">zaspáva s poznatkom,</text:p>
        <text:p text:style-name="P1">zajtra prídu mraky.</text:p>
        <text:p text:style-name="P1"/>
        <text:p text:style-name="P1">Svoju dušu netrápi,</text:p>
        <text:p text:style-name="P1">jej dnes patrí všetko,</text:p>
        <text:p text:style-name="P1">až do rána party,</text:p>
        <text:p text:style-name="P1">plná radosti i zmätkov.</text:p>
        <text:p text:style-name="P1"/>
        <text:h text:style-name="Heading_20_2" text:outline-level="2"><text:bookmark-start text:name="__RefHeading___Toc17371_2010653327"/>Namiesto lásky záplavy<text:bookmark-end text:name="__RefHeading___Toc17371_2010653327"/></text:h>
        <text:p text:style-name="P1">Láska navždy pretrvá,</text:p>
        <text:p text:style-name="P1">stále je trochu iná,</text:p>
        <text:p text:style-name="P1">príde prvá i druhá,</text:p>
        <text:p text:style-name="P1">ukáže sa vina.</text:p>
        <text:p text:style-name="P1"/>
        <text:p text:style-name="P1">Za srdečné zástavy,</text:p>
        <text:p text:style-name="P1">keď je iné srdce ďaleko,</text:p>
        <text:p text:style-name="P1">namiesto lásky záplavy,</text:p>
        <text:p text:style-name="P1">sú len titulky z A je to.</text:p>
        <text:p text:style-name="P1"/>
        <text:p text:style-name="P1">Láska nie je žiadna veda,</text:p>
        <text:p text:style-name="P1">kruto klamala Kofola,</text:p>
        <text:p text:style-name="P1">bez nej sa žiť ani nedá,</text:p>
        <text:p text:style-name="P1">bez nej by radosť nebola.</text:p>
        <text:p text:style-name="P1"/>
        <text:p text:style-name="P1">Ak odídu jej dotyky,</text:p>
        <text:p text:style-name="P1">nastane ľudská doba ľadová,</text:p>
        <text:p text:style-name="P1">netreba na to slovníky,</text:p>
        <text:p text:style-name="P1">spomienka sa už neschová.</text:p>
        <text:p text:style-name="P1"/>
        <text:p text:style-name="P1">Aká bola a aký bol on,</text:p>
        <text:p text:style-name="P1">to vie len súhra sklamaní,</text:p>
        <text:p text:style-name="P1">ona ľúbila srdce ako zvon,</text:p>
        <text:p text:style-name="P1">on ju má vyrytú do dlaní.</text:p>
        <text:p text:style-name="P1"/>
        <text:h text:style-name="Heading_20_2" text:outline-level="2"><text:bookmark-start text:name="__RefHeading___Toc17373_2010653327"/>Rozprávková minulosť<text:bookmark-end text:name="__RefHeading___Toc17373_2010653327"/></text:h>
        <text:p text:style-name="P1">Skončili rozprávky,</text:p>
        <text:p text:style-name="P1">už žiadny zlý vlk,</text:p>
        <text:p text:style-name="P1">zapadli do obálky,</text:p>
        <text:p text:style-name="P1">možno ju otvorí vnuk.</text:p>
        <text:p text:style-name="P1"/>
        <text:p text:style-name="P1">Časy sa zmenili,</text:p>
        <text:p text:style-name="P1">na rozprávky sa kliká,</text:p>
        <text:p text:style-name="P1">vlk s babičkou skončili,</text:p>
        <text:p text:style-name="P1">každý si so Shrekom tyká.</text:p>
        <text:p text:style-name="P1"/>
        <text:p text:style-name="P1">Starší len krútia hlavami,</text:p>
        <text:p text:style-name="P1">ich reč nahradia repráky,</text:p>
        <text:p text:style-name="P1">už nepovedia slovami,</text:p>
        <text:p text:style-name="P1">čo nikoho netrápi.</text:p>
        <text:p text:style-name="P1"/>
        <text:p text:style-name="P1">Rada si zoberiem do rúk,</text:p>
        <text:p text:style-name="P1">knihu čo mám po babičke,</text:p>
        <text:p text:style-name="P1">s ňou vstávam i zaspávam,</text:p>
        <text:p text:style-name="P1">vážim jedlo na lyžičke.</text:p>
        <text:p text:style-name="P1"/>
        <text:p text:style-name="P1">Asi som už z inej doby,</text:p>
        <text:p text:style-name="P1">keď prajem deťom rozprávky,</text:p>
        <text:p text:style-name="P1">náš svet zapĺňajú hroby,</text:p>
        <text:p text:style-name="P1">v žiackych knižkách poznámky.</text:p>
        <text:p text:style-name="P1"/>
        <text:h text:style-name="Heading_20_2" text:outline-level="2"><text:bookmark-start text:name="__RefHeading___Toc17375_2010653327"/><text:soft-page-break/>Každý deň túži byť dieťaťom<text:bookmark-end text:name="__RefHeading___Toc17375_2010653327"/></text:h>
        <text:p text:style-name="P1">Na srdci malé svetielko,</text:p>
        <text:p text:style-name="P1">svoj zmysel života hľadá,</text:p>
        <text:p text:style-name="P1">už dávno nie je iba bielko,</text:p>
        <text:p text:style-name="P1">dospelá, čo všade vidí hada.</text:p>
        <text:p text:style-name="P1"/>
        <text:p text:style-name="P1">Aj keď jej chýbajú slová,</text:p>
        <text:p text:style-name="P1">stále má svoje pocity,</text:p>
        <text:p text:style-name="P1">z nikoho nerobila vola,</text:p>
        <text:p text:style-name="P1">už mala úsmev rozbitý.</text:p>
        <text:p text:style-name="P1"/>
        <text:p text:style-name="P1">Každý deň túži byť dieťaťom,</text:p>
        <text:p text:style-name="P1">byť pánom krásnych hračiek,</text:p>
        <text:p text:style-name="P1">v svete chaosom posiatom,</text:p>
        <text:p text:style-name="P1">nezbalí sa rýchlo do tašiek.</text:p>
        <text:p text:style-name="P1"/>
        <text:p text:style-name="P1">Nemá kam odísť túto noc,</text:p>
        <text:p text:style-name="P1">po dni s hlavou medzi kolenami,</text:p>
        <text:p text:style-name="P1">dospelým hlasom volá o pomoc,</text:p>
        <text:p text:style-name="P1">je ako dievčatko bez mamy.</text:p>
        <text:p text:style-name="P1"/>
        <text:p text:style-name="P1">Hľadá deti ktoré poznala,</text:p>
        <text:p text:style-name="P1">teraz majú šaty a obleky,</text:p>
        <text:p text:style-name="P1">prosí o život, keď bola malá,</text:p>
        <text:p text:style-name="P1">ale ten jej už roky odvliekli.</text:p>
        <text:p text:style-name="P1"/>
        <text:h text:style-name="Heading_20_2" text:outline-level="2"><text:bookmark-start text:name="__RefHeading___Toc17377_2010653327"/>Recept na lásku<text:bookmark-end text:name="__RefHeading___Toc17377_2010653327"/></text:h>
        <text:p text:style-name="P1">Dva litre nádeje,</text:p>
        <text:p text:style-name="P1">jeden ešte do zásoby,</text:p>
        <text:p text:style-name="P1">po soli a chlebe,</text:p>
        <text:p text:style-name="P1">čo z cudzích priateľov robí.</text:p>
        <text:p text:style-name="P1"/>
        <text:p text:style-name="P1">Jediné objatie,</text:p>
        <text:p text:style-name="P1">každú pol hodinu,</text:p>
        <text:p text:style-name="P1">udrží napätie,</text:p>
        <text:p text:style-name="P1">bezpečie pre rodinu.</text:p>
        <text:p text:style-name="P1"/>
        <text:p text:style-name="P1">Na malom plameni,</text:p>
        <text:p text:style-name="P1">pomalé priblíženie,</text:p>
        <text:p text:style-name="P1">na lásku premení,</text:p>
        <text:p text:style-name="P1">rešpekt i pobláznenie.</text:p>
        <text:p text:style-name="P1"/>
        <text:p text:style-name="P1">Veľa trpezlivosti,</text:p>
        <text:p text:style-name="P1">nikto nevie množstvo,</text:p>
        <text:p text:style-name="P1">neustále zlostí,</text:p>
        <text:p text:style-name="P1">ľudí i každé božstvo.</text:p>
        <text:p text:style-name="P1"/>
        <text:p text:style-name="P1">Nakoniec balenie,</text:p>
        <text:p text:style-name="P1">ktoré oči poteší,</text:p>
        <text:p text:style-name="P1">trochu na zbláznenie,</text:p>
        <text:p text:style-name="P1">základný cit človečí.</text:p>
        <text:p text:style-name="P1"/>
        <text:h text:style-name="Heading_20_2" text:outline-level="2"><text:bookmark-start text:name="__RefHeading___Toc17379_2010653327"/>Septembrové ráno<text:bookmark-end text:name="__RefHeading___Toc17379_2010653327"/></text:h>
        <text:p text:style-name="P1">Pod krásnou oblohou,</text:p>
        <text:p text:style-name="P1">žilo nežné stvorenie,</text:p>
        <text:p text:style-name="P1">vstávalo správnou nohou,</text:p>
        <text:p text:style-name="P1">nikdy nečakalo dvorenie.</text:p>
        <text:p text:style-name="P1"/>
        <text:p text:style-name="P1">Raz ju jeden oslovil,</text:p>
        <text:p text:style-name="P1">mal v očiach niečo nové,</text:p>
        <text:p text:style-name="P1">do lásky sa pre ňu ponoril,</text:p>
        <text:p text:style-name="P1">v jedno ráno septembrové.</text:p>
        <text:p text:style-name="P1"/>
        <text:p text:style-name="P1">Nevedela čomu veriť,</text:p>
        <text:p text:style-name="P1">ale on chcel veril jej,</text:p>
        <text:p text:style-name="P1">pohádať sa i zmieriť,</text:p>
        <text:p text:style-name="P1">nech ich život má dej.</text:p>
        <text:p text:style-name="P1"/>
        <text:p text:style-name="P1">Nepustila ho z náruče,</text:p>
        <text:p text:style-name="P1">on jej líca tajne miloval,</text:p>
        <text:p text:style-name="P1">láska do paláca i chatrče,</text:p>
        <text:p text:style-name="P1">nezmenil nikto čo sľuboval.</text:p>
        <text:p text:style-name="P1"/>
        <text:p text:style-name="P1">Jeseň len začala,</text:p>
        <text:p text:style-name="P1">nemajú podnájom,</text:p>
        <text:p text:style-name="P1">viac ako pochvala,</text:p>
        <text:p text:style-name="P1">hrejú sa navzájom.</text:p>
        <text:p text:style-name="P1"/>
        <text:h text:style-name="Heading_20_2" text:outline-level="2"><text:bookmark-start text:name="__RefHeading___Toc17381_2010653327"/>Vypadnutá<text:bookmark-end text:name="__RefHeading___Toc17381_2010653327"/></text:h>
        <text:p text:style-name="P1">Vypadnutá z okna,</text:p>
        <text:p text:style-name="P1">do duše a záhrady,</text:p>
        <text:p text:style-name="P1">raz ju niekto spozná,</text:p>
        <text:p text:style-name="P1">dá kvietky do náhrady.</text:p>
        <text:p text:style-name="P1"/>
        <text:p text:style-name="P1">Vypadnutá zo zoznamky,</text:p>
        <text:p text:style-name="P1">zrušená žiadosť o lásku,</text:p>
        <text:p text:style-name="P1">spozná iba život krátky,</text:p>
        <text:p text:style-name="P1">zostane bez vlásku.</text:p>
        <text:p text:style-name="P1"/>
        <text:p text:style-name="P1">Vypadnutá zo snov,</text:p>
        <text:p text:style-name="P1">už žiadne šťastné konce,</text:p>
        <text:p text:style-name="P1">život nebude hrou,</text:p>
        <text:p text:style-name="P1">iba na konci zvonce.</text:p>
        <text:p text:style-name="P1"/>
        <text:p text:style-name="P1">Vypadnutá zo života,</text:p>
        <text:p text:style-name="P1">náhla tma na námestí,</text:p>
        <text:p text:style-name="P1">nerozumie výške plota,</text:p>
        <text:p text:style-name="P1">už sa nikam nezmestí.</text:p>
        <text:p text:style-name="P1"/>
        <text:p text:style-name="P1">Vypadnutá z básne,</text:p>
        <text:p text:style-name="P1">ktorá zrazu opeknie,</text:p>
        <text:p text:style-name="P1">svet je miesto krásne,</text:p>
        <text:p text:style-name="P1">keď ona sama onemie.</text:p>
        <text:p text:style-name="P1"/>
        <text:h text:style-name="Heading_20_2" text:outline-level="2"><text:bookmark-start text:name="__RefHeading___Toc17383_2010653327"/>Dievča na zabitie nudy<text:bookmark-end text:name="__RefHeading___Toc17383_2010653327"/></text:h>
        <text:p text:style-name="P1">Uznesenie unesením,</text:p>
        <text:p text:style-name="P1">dievča na zabitie nudy,</text:p>
        <text:p text:style-name="P1">trápi sa svojim trápením,</text:p>
        <text:p text:style-name="P1">za bludom ďalšie bludy.</text:p>
        <text:p text:style-name="P1"/>
        <text:p text:style-name="P1">Vybral ju ten super chlapec,</text:p>
        <text:p text:style-name="P1">ukázal na ňu okamžite,</text:p>
        <text:p text:style-name="P1">navrhol nech idú na vec,</text:p>
        <text:p text:style-name="P1">nech majú niečo prežité.</text:p>
        <text:p text:style-name="P1"/>
        <text:p text:style-name="P1">Dievča sa triaslo od radosti,</text:p>
        <text:p text:style-name="P1">jej tajné sny ožívajú,</text:p>
        <text:p text:style-name="P1">ten najkrajší sa jej zhostí,</text:p>
        <text:p text:style-name="P1">už cíti, ako spolu splývajú.</text:p>
        <text:p text:style-name="P1"/>
        <text:p text:style-name="P1">Ďalšie ráno jej nedvíha,</text:p>
        <text:p text:style-name="P1">číslo získala tajne,</text:p>
        <text:p text:style-name="P1">sama smutne večer líha,</text:p>
        <text:p text:style-name="P1">jej snaženie je márne.</text:p>
        <text:p text:style-name="P1"/>
        <text:p text:style-name="P1">Uvidela ho s inou,</text:p>
        <text:p text:style-name="P1">s ktorou zabíjal nudu,</text:p>
        <text:p text:style-name="P1">nie celkom jej vinou,</text:p>
        <text:p text:style-name="P1">zmenila sa na obludu.</text:p>
        <text:p text:style-name="P1"/>
        <text:h text:style-name="Heading_20_2" text:outline-level="2"><text:bookmark-start text:name="__RefHeading___Toc17385_2010653327"/>Dvere medzi životmi<text:bookmark-end text:name="__RefHeading___Toc17385_2010653327"/></text:h>
        <text:p text:style-name="P1">Otváram dvere naposledy,</text:p>
        <text:p text:style-name="P1">zhrdzaveli a zoslabli,</text:p>
        <text:p text:style-name="P1">som iba človek bledý,</text:p>
        <text:p text:style-name="P1">ktorého od nich odškrabli.</text:p>
        <text:p text:style-name="P1"/>
        <text:p text:style-name="P1">Zatváram celkom potichu,</text:p>
        <text:p text:style-name="P1">malá bodka posledná,</text:p>
        <text:p text:style-name="P1">dvere čo zastavia pýchu,</text:p>
        <text:p text:style-name="P1">akú má žena nezbedná.</text:p>
        <text:p text:style-name="P1"/>
        <text:p text:style-name="P1">Vŕzganie v mysli silnie,</text:p>
        <text:p text:style-name="P1">myslím že ho všetci počujú,</text:p>
        <text:p text:style-name="P1">všetky otázky miznú pilne,</text:p>
        <text:p text:style-name="P1">na zbierku otáznikov putujú.</text:p>
        <text:p text:style-name="P1"/>
        <text:p text:style-name="P1">Počujem údery neznámych rúk,</text:p>
        <text:p text:style-name="P1">neviem čo mi chcú povedať,</text:p>
        <text:p text:style-name="P1">asi to že som mala veľa múch,</text:p>
        <text:p text:style-name="P1">keď som chcela seba rozpredať.</text:p>
        <text:p text:style-name="P1"/>
        <text:p text:style-name="P1">Stratil sa kľúč od dverí,</text:p>
        <text:p text:style-name="P1">zmizol v hmle menom utrpenie,</text:p>
        <text:p text:style-name="P1">pravdu sýty hladnému neverí,</text:p>
        <text:p text:style-name="P1">za dverami si už nespomenie.</text:p>
        <text:p text:style-name="P1"/>
        <text:h text:style-name="Heading_20_2" text:outline-level="2"><text:bookmark-start text:name="__RefHeading___Toc17387_2010653327"/>Krátka<text:bookmark-end text:name="__RefHeading___Toc17387_2010653327"/></text:h>
        <text:p text:style-name="P1">Kráska,</text:p>
        <text:p text:style-name="P1">sladký hlas,</text:p>
        <text:p text:style-name="P1">láska,</text:p>
        <text:p text:style-name="P1">na mesiac.</text:p>
        <text:p text:style-name="P1"/>
        <text:p text:style-name="P1">Túžba,</text:p>
        <text:p text:style-name="P1">plnená,</text:p>
        <text:p text:style-name="P1">služba,</text:p>
        <text:p text:style-name="P1">súžená.</text:p>
        <text:p text:style-name="P1"/>
        <text:p text:style-name="P1">Malé oči,</text:p>
        <text:p text:style-name="P1">veľký svet,</text:p>
        <text:p text:style-name="P1">ten sa točí,</text:p>
        <text:p text:style-name="P1">mŕtvy kvet.</text:p>
        <text:p text:style-name="P1"/>
        <text:p text:style-name="P1">Prianie,</text:p>
        <text:p text:style-name="P1">zakázané,</text:p>
        <text:p text:style-name="P1">máme,</text:p>
        <text:p text:style-name="P1">čo nemáme.</text:p>
        <text:p text:style-name="P1"/>
        <text:p text:style-name="P1">Zmysel,</text:p>
        <text:p text:style-name="P1">nám uteká,</text:p>
        <text:p text:style-name="P1">uvidel,</text:p>
        <text:p text:style-name="P1">človeka.</text:p>
        <text:p text:style-name="P1"/>
        <text:h text:style-name="Heading_20_2" text:outline-level="2"><text:bookmark-start text:name="__RefHeading___Toc17389_2010653327"/>Skladačka<text:bookmark-end text:name="__RefHeading___Toc17389_2010653327"/></text:h>
        <text:p text:style-name="P1">Láska je skladačka,</text:p>
        <text:p text:style-name="P1">malé kúsky zapadajú,</text:p>
        <text:p text:style-name="P1">keď sa dvaja spolu hrajú,</text:p>
        <text:p text:style-name="P1">na líšku a na macka.</text:p>
        <text:p text:style-name="P1"/>
        <text:p text:style-name="P1">Bez veľkej škatule,</text:p>
        <text:p text:style-name="P1">tá sa rozbalila,</text:p>
        <text:p text:style-name="P1">prišla dobrá víla,</text:p>
        <text:p text:style-name="P1">opretá pri múre.</text:p>
        <text:p text:style-name="P1"/>
        <text:p text:style-name="P1">Chýbajú niektoré kúsky,</text:p>
        <text:p text:style-name="P1">musel ich niekto ukradnúť,</text:p>
        <text:p text:style-name="P1">ten kto vedel odhadnúť,</text:p>
        <text:p text:style-name="P1">všetky mínusy i plusy.</text:p>
        <text:p text:style-name="P1"/>
        <text:p text:style-name="P1">Stratil sa kúsoček tváre,</text:p>
        <text:p text:style-name="P1">nikto však nevie ktorej,</text:p>
        <text:p text:style-name="P1">nikto nehľadá chybu na svojej,</text:p>
        <text:p text:style-name="P1">ak sú všetci v práve.</text:p>
        <text:p text:style-name="P1"/>
        <text:p text:style-name="P1">Až sa zahodí celá skladačka,</text:p>
        <text:p text:style-name="P1">tak sa zas uvidí,</text:p>
        <text:p text:style-name="P1">kto ako závidí,</text:p>
        <text:p text:style-name="P1">a kto dal jeden kúsok do vačka.</text:p>
        <text:p text:style-name="P1"/>
        <text:h text:style-name="Heading_20_2" text:outline-level="2"><text:bookmark-start text:name="__RefHeading___Toc17391_2010653327"/>Čarodejnica<text:bookmark-end text:name="__RefHeading___Toc17391_2010653327"/></text:h>
        <text:p text:style-name="P1">Bola z veľkého mesta,</text:p>
        <text:p text:style-name="P1">taká jedna čarodejnica,</text:p>
        <text:p text:style-name="P1">nemala červené líca,</text:p>
        <text:p text:style-name="P1">stvorená z dobrého cesta.</text:p>
        <text:p text:style-name="P1"/>
        <text:p text:style-name="P1">Sama kráčala popri rieke,</text:p>
        <text:p text:style-name="P1">silný krok oproti vetru,</text:p>
        <text:p text:style-name="P1">keď nemala svoju metlu,</text:p>
        <text:p text:style-name="P1">robila kroky veľké.</text:p>
        <text:p text:style-name="P1"/>
        <text:p text:style-name="P1">Kráčala do diaľky,</text:p>
        <text:p text:style-name="P1">nemala žiadny strach,</text:p>
        <text:p text:style-name="P1">cez lesy i hustý prach,</text:p>
        <text:p text:style-name="P1">niesli ju topánky.</text:p>
        <text:p text:style-name="P1"/>
        <text:p text:style-name="P1">Lapili ju na križovatke,</text:p>
        <text:p text:style-name="P1">nevedela ktorým smerom,</text:p>
        <text:p text:style-name="P1">za pomstou a Luciferom,</text:p>
        <text:p text:style-name="P1">podobala sa matke.</text:p>
        <text:p text:style-name="P1"/>
        <text:p text:style-name="P1">Postavili silný stĺpy,</text:p>
        <text:p text:style-name="P1">zapálili jej nohy,</text:p>
        <text:p text:style-name="P1">je tu koniec slohy,</text:p>
        <text:p text:style-name="P1">aj jej talent trpí.</text:p>
        <text:p text:style-name="P1"/>
        <text:h text:style-name="Heading_20_2" text:outline-level="2"><text:bookmark-start text:name="__RefHeading___Toc17393_2010653327"/><text:soft-page-break/>Milovaná<text:bookmark-end text:name="__RefHeading___Toc17393_2010653327"/></text:h>
        <text:p text:style-name="P1">Z polovice milovaná,</text:p>
        <text:p text:style-name="P1">v polovici milovania,</text:p>
        <text:p text:style-name="P1">ľúbiť jej city bránia,</text:p>
        <text:p text:style-name="P1">zraňujú ju i bránia.</text:p>
        <text:p text:style-name="P1"/>
        <text:p text:style-name="P1">Pred pocitom samoty,</text:p>
        <text:p text:style-name="P1">z mesta do samoty,</text:p>
        <text:p text:style-name="P1">kde zablúdila láska,</text:p>
        <text:p text:style-name="P1">ten čo blúdi ju láska.</text:p>
        <text:p text:style-name="P1"/>
        <text:p text:style-name="P1">Zablúdi kto počuje jej slová,</text:p>
        <text:p text:style-name="P1">nájde cestu a zmizne bez slova,</text:p>
        <text:p text:style-name="P1">muž uvidí iné sukne pekné,</text:p>
        <text:p text:style-name="P1">kopačky vedia kopať pekne.</text:p>
        <text:p text:style-name="P1"/>
        <text:p text:style-name="P1">Ale ona bola milovaná,</text:p>
        <text:p text:style-name="P1">nad chudákom zmilovaná,</text:p>
        <text:p text:style-name="P1">jej priateľkou je postele hrana,</text:p>
        <text:p text:style-name="P1">skutočná a nie len h(rana).</text:p>
        <text:p text:style-name="P1"/>
        <text:p text:style-name="P1">Keď na poslednú večeru,</text:p>
        <text:p text:style-name="P1">ráno vhodnú i k večeru.</text:p>
        <text:p text:style-name="P1">príde silné vytriezvenie,</text:p>
        <text:p text:style-name="P1">sú milované triezve? Nie?</text:p>
        <text:p text:style-name="P1"/>
        <text:h text:style-name="Heading_20_2" text:outline-level="2"><text:bookmark-start text:name="__RefHeading___Toc17395_2010653327"/>Vyvolený<text:bookmark-end text:name="__RefHeading___Toc17395_2010653327"/></text:h>
        <text:p text:style-name="P1">Na dvere klope muž,</text:p>
        <text:p text:style-name="P1">chce odpísať vodu,</text:p>
        <text:p text:style-name="P1">otvorím dvere do záchodu,</text:p>
        <text:p text:style-name="P1">"tak si poslúž".</text:p>
        <text:p text:style-name="P1"/>
        <text:p text:style-name="P1">Tento je však iný,</text:p>
        <text:p text:style-name="P1">túži po letnej láske,</text:p>
        <text:p text:style-name="P1">mať srdce na retiazke,</text:p>
        <text:p text:style-name="P1">tak ako na prázdniny.</text:p>
        <text:p text:style-name="P1"/>
        <text:p text:style-name="P1">Zoznámenie pri doske,</text:p>
        <text:p text:style-name="P1">on sa pýta veľa,</text:p>
        <text:p text:style-name="P1">neťahá do kúpeľa,</text:p>
        <text:p text:style-name="P1">neznejú slová sprosté.</text:p>
        <text:p text:style-name="P1"/>
        <text:p text:style-name="P1">Necháva mi číslo,</text:p>
        <text:p text:style-name="P1">pre divné predtuchy,</text:p>
        <text:p text:style-name="P1">prípadné poruchy,</text:p>
        <text:p text:style-name="P1">hlavou mi blyslo.</text:p>
        <text:p text:style-name="P1"/>
        <text:p text:style-name="P1">Sestra príde ani z neba,</text:p>
        <text:p text:style-name="P1">vôbec sa jej nelení,</text:p>
        <text:p text:style-name="P1">"aký je môj vyvolený",</text:p>
        <text:p text:style-name="P1">"zvykol si... na teba?"</text:p>
        <text:p text:style-name="P1"/>
        <text:h text:style-name="Heading_20_2" text:outline-level="2"><text:bookmark-start text:name="__RefHeading___Toc17397_2010653327"/>Pohľad do neba<text:bookmark-end text:name="__RefHeading___Toc17397_2010653327"/></text:h>
        <text:p text:style-name="P1">V nebi na obláčiku,</text:p>
        <text:p text:style-name="P1">pozerá na Zem,</text:p>
        <text:p text:style-name="P1">kde cítim jej vnem,</text:p>
        <text:p text:style-name="P1">položený na konáriku.</text:p>
        <text:p text:style-name="P1"/>
        <text:p text:style-name="P1">Nedotiahnem do tej výšky,</text:p>
        <text:p text:style-name="P1">na nebo ani nedovidím,</text:p>
        <text:p text:style-name="P1">všetkým ale závidím,</text:p>
        <text:p text:style-name="P1">pohľad malej myšky.</text:p>
        <text:p text:style-name="P1"/>
        <text:p text:style-name="P1">Lieta vo výšinách,</text:p>
        <text:p text:style-name="P1">vidí a všetko počuje,</text:p>
        <text:p text:style-name="P1">žije a nič neľutuje,</text:p>
        <text:p text:style-name="P1">v sviatočných končinách.</text:p>
        <text:p text:style-name="P1"/>
        <text:p text:style-name="P1">Ale na Zemi je bieda,</text:p>
        <text:p text:style-name="P1">prepletené sklamania,</text:p>
        <text:p text:style-name="P1">chýbajú rúk podania,</text:p>
        <text:p text:style-name="P1">aj tmavá kráska je bledá.</text:p>
        <text:p text:style-name="P1"/>
        <text:p text:style-name="P1">Škaredá a zronená slečna,</text:p>
        <text:p text:style-name="P1">pozerá do nebíčka,</text:p>
        <text:p text:style-name="P1">kde je jej mamička,</text:p>
        <text:p text:style-name="P1">výnimočná a nie bežná.</text:p>
        <text:p text:style-name="P1"/>
        <text:h text:style-name="Heading_20_2" text:outline-level="2"><text:bookmark-start text:name="__RefHeading___Toc17399_2010653327"/>Dve kométy<text:bookmark-end text:name="__RefHeading___Toc17399_2010653327"/></text:h>
        <text:p text:style-name="P1">Niekedy sklopíme uši,</text:p>
        <text:p text:style-name="P1">počkáme na novinky,</text:p>
        <text:p text:style-name="P1">meškajú presne ako hodinky,</text:p>
        <text:p text:style-name="P1">hovoria to čo každý tuší.</text:p>
        <text:p text:style-name="P1"/>
        <text:p text:style-name="P1">Všetko máme všetko vieme,</text:p>
        <text:p text:style-name="P1">dokážeme zamávať fyzike,</text:p>
        <text:p text:style-name="P1">nemáme strach hovoriť v lyrike,</text:p>
        <text:p text:style-name="P1">o tom že sa už nepohneme.</text:p>
        <text:p text:style-name="P1"/>
        <text:p text:style-name="P1">Ostaneme prikovaný,</text:p>
        <text:p text:style-name="P1">na rohu dvoch nešťastí,</text:p>
        <text:p text:style-name="P1">spolu padáme do pascí,</text:p>
        <text:p text:style-name="P1">kto nám príde do rany.</text:p>
        <text:p text:style-name="P1"/>
        <text:p text:style-name="P1">Raz nájdeme aj seba,</text:p>
        <text:p text:style-name="P1">možno v novej tabuľke,</text:p>
        <text:p text:style-name="P1">ja budem pri Bambulke,</text:p>
        <text:p text:style-name="P1">opretá o kúsok chleba.</text:p>
        <text:p text:style-name="P1"/>
        <text:p text:style-name="P1">Neviem dobre kde budeš ty,</text:p>
        <text:p text:style-name="P1">prehľadávať nádeje,</text:p>
        <text:p text:style-name="P1">možno nás dokopy zaveje,</text:p>
        <text:p text:style-name="P1">dve zablúdené kométy.</text:p>
        <text:p text:style-name="P1"/>
        <text:h text:style-name="Heading_20_2" text:outline-level="2"><text:bookmark-start text:name="__RefHeading___Toc17401_2010653327"/>Oceľové slzy<text:bookmark-end text:name="__RefHeading___Toc17401_2010653327"/></text:h>
        <text:p text:style-name="P1">Oceľové slzy planú,</text:p>
        <text:p text:style-name="P1">dvojica na obrázku,</text:p>
        <text:p text:style-name="P1">práve spoznáva lásku,</text:p>
        <text:p text:style-name="P1">skutočnú i hranú?</text:p>
        <text:p text:style-name="P1"/>
        <text:p text:style-name="P1">Ale slzy stekajú stále,</text:p>
        <text:p text:style-name="P1">niekedy len tie sú pravé,</text:p>
        <text:p text:style-name="P1">skončili letné a hravé,</text:p>
        <text:p text:style-name="P1">spoznávania pomalé.</text:p>
        <text:p text:style-name="P1"/>
        <text:p text:style-name="P1">Teraz ju mrzí fotka,</text:p>
        <text:p text:style-name="P1">pri nej krivé nožnice,</text:p>
        <text:p text:style-name="P1">vytiahnuté z police,</text:p>
        <text:p text:style-name="P1">kde začala láska krotká.</text:p>
        <text:p text:style-name="P1"/>
        <text:p text:style-name="P1">Rozprúdila sa krv v žile,</text:p>
        <text:p text:style-name="P1">narazila na žiletku,</text:p>
        <text:p text:style-name="P1">darovanú vo zmätku,</text:p>
        <text:p text:style-name="P1">za jablko dávno hnilé.</text:p>
        <text:p text:style-name="P1"/>
        <text:p text:style-name="P1">Teraz sa modlí k Márii,</text:p>
        <text:p text:style-name="P1">za možnosť vrátiť čas späť,</text:p>
        <text:p text:style-name="P1">namiesto princa ľudská smeť,</text:p>
        <text:p text:style-name="P1">aj jej slzy si ho vážili.</text:p>
        <text:p text:style-name="P1"/>
        <text:h text:style-name="Heading_20_2" text:outline-level="2"><text:bookmark-start text:name="__RefHeading___Toc17403_2010653327"/>V zasneženej náruči<text:bookmark-end text:name="__RefHeading___Toc17403_2010653327"/></text:h>
        <text:p text:style-name="P1">V zasneženej náruči,</text:p>
        <text:p text:style-name="P1">potichu čaká sklamanie,</text:p>
        <text:p text:style-name="P1">očakáva krátke stonanie,</text:p>
        <text:p text:style-name="P1">pod papučou v papuči.</text:p>
        <text:p text:style-name="P1"/>
        <text:p text:style-name="P1">Aby prišlo potešenie,</text:p>
        <text:p text:style-name="P1">musí prísť rana cez sny,</text:p>
        <text:p text:style-name="P1">keď sú hrdinovia nervózni,</text:p>
        <text:p text:style-name="P1">nikto nečaká na zlepšenie.</text:p>
        <text:p text:style-name="P1"/>
        <text:p text:style-name="P1">Dvojica v náručí spolu plače,</text:p>
        <text:p text:style-name="P1">tak ako jeden stratili chuť žiť,</text:p>
        <text:p text:style-name="P1">nastúpiť na vlak a preč ísť,</text:p>
        <text:p text:style-name="P1">strach zakryl všetko dračie.</text:p>
        <text:p text:style-name="P1"/>
        <text:p text:style-name="P1">Jedna snehová vločka,</text:p>
        <text:p text:style-name="P1">nepodstatne schúlená</text:p>
        <text:p text:style-name="P1">spojila mladé kolená,</text:p>
        <text:p text:style-name="P1">priblížili sa troška.</text:p>
        <text:p text:style-name="P1"/>
        <text:p text:style-name="P1">Na dotyk líc to nestačí,</text:p>
        <text:p text:style-name="P1">odvaha sa skryla do skrine,</text:p>
        <text:p text:style-name="P1">hádajú sa kto je na vine,</text:p>
        <text:p text:style-name="P1">ten kto miloval sa mračí.</text:p>
        <text:p text:style-name="P1"/>
        <text:h text:style-name="Heading_20_2" text:outline-level="2"><text:bookmark-start text:name="__RefHeading___Toc17405_2010653327"/>Smutná sviečka<text:bookmark-end text:name="__RefHeading___Toc17405_2010653327"/></text:h>
        <text:p text:style-name="P1">Na hornej chalupe,</text:p>
        <text:p text:style-name="P1">ticho svieti posol správ,</text:p>
        <text:p text:style-name="P1">tu nekrčí sa celý dav,</text:p>
        <text:p text:style-name="P1">len svetielko na kozube.</text:p>
        <text:p text:style-name="P1"/>
        <text:p text:style-name="P1">Zapálená za dušičku,</text:p>
        <text:p text:style-name="P1">maličký pán sveta,</text:p>
        <text:p text:style-name="P1">návštevník prvého leta,</text:p>
        <text:p text:style-name="P1">má tu svoju poličku.</text:p>
        <text:p text:style-name="P1"/>
        <text:p text:style-name="P1">Hračky bez odtlačkov,</text:p>
        <text:p text:style-name="P1">medvedík pripravený,</text:p>
        <text:p text:style-name="P1">už sa nikdy nezmení,</text:p>
        <text:p text:style-name="P1">koniec bez začiatkov.</text:p>
        <text:p text:style-name="P1"/>
        <text:p text:style-name="P1">Prázdna izba bez pavučín,</text:p>
        <text:p text:style-name="P1">takmer bez života,</text:p>
        <text:p text:style-name="P1">smútok a porota,</text:p>
        <text:p text:style-name="P1">ktorá spravila jeden čin.</text:p>
        <text:p text:style-name="P1"/>
        <text:p text:style-name="P1">Odvtedy svieti sviečka,</text:p>
        <text:p text:style-name="P1">hrdosť jej vždy chýbala,</text:p>
        <text:p text:style-name="P1">aj by s večnou tmou splývala,</text:p>
        <text:p text:style-name="P1">ale nevie byť herečka.</text:p>
        <text:p text:style-name="P1"/>
        <text:h text:style-name="Heading_20_2" text:outline-level="2"><text:bookmark-start text:name="__RefHeading___Toc17407_2010653327"/>Odísť preč a zamávať<text:bookmark-end text:name="__RefHeading___Toc17407_2010653327"/></text:h>
        <text:p text:style-name="P1">Podľahla pokušeniu,</text:p>
        <text:p text:style-name="P1">odísť preč a zamávať,</text:p>
        <text:p text:style-name="P1">všetky diaľky prekonávať,</text:p>
        <text:p text:style-name="P1">pre tú chvíľočku blaženú.</text:p>
        <text:p text:style-name="P1"/>
        <text:p text:style-name="P1">Byť sama a opustená,</text:p>
        <text:p text:style-name="P1">na pokraji svojich síl,</text:p>
        <text:p text:style-name="P1">tam pri kraji krásnych víl,</text:p>
        <text:p text:style-name="P1">kde niet miesto iba pre ženu.</text:p>
        <text:p text:style-name="P1"/>
        <text:p text:style-name="P1">Odísť pre svoj veľký návrat,</text:p>
        <text:p text:style-name="P1">pohnevanie s udobrením,</text:p>
        <text:p text:style-name="P1">pohnevaná s udobreným,</text:p>
        <text:p text:style-name="P1">hľadať výhľad i závrat.</text:p>
        <text:p text:style-name="P1"/>
        <text:p text:style-name="P1">Srdce stojí a nevie kam,</text:p>
        <text:p text:style-name="P1">roztrhnúť sa nemôže,</text:p>
        <text:p text:style-name="P1">ani na lepenie sa nezmôže,</text:p>
        <text:p text:style-name="P1">určená k nudným hrám.</text:p>
        <text:p text:style-name="P1"/>
        <text:p text:style-name="P1">Na správnych a zodpovedných,</text:p>
        <text:p text:style-name="P1">s úsmevom zo žuly a uhlia,</text:p>
        <text:p text:style-name="P1">vzplanie rýchlo kde sa dvaja túlia,</text:p>
        <text:p text:style-name="P1">králi dotykov posledných.</text:p>
        <text:p text:style-name="P1"/>
        <text:h text:style-name="Heading_20_2" text:outline-level="2"><text:bookmark-start text:name="__RefHeading___Toc17409_2010653327"/>Na moste<text:bookmark-end text:name="__RefHeading___Toc17409_2010653327"/></text:h>
        <text:p text:style-name="P1">Na moste sedí smutný klaun,</text:p>
        <text:p text:style-name="P1">ten čo tešil všetky deti,</text:p>
        <text:p text:style-name="P1">teraz plače o preteky,</text:p>
        <text:p text:style-name="P1">mlčaním pripomína chrám.</text:p>
        <text:p text:style-name="P1"/>
        <text:p text:style-name="P1">Môže sám za mlčanie,</text:p>
        <text:p text:style-name="P1">však hovoril veľa,</text:p>
        <text:p text:style-name="P1">keď vtipy z iného pera,</text:p>
        <text:p text:style-name="P1">nasledovali ho spontánne.</text:p>
        <text:p text:style-name="P1"/>
        <text:p text:style-name="P1">Teraz mlčí celkom sám,</text:p>
        <text:p text:style-name="P1">kde už nikto nechodí,</text:p>
        <text:p text:style-name="P1">zastal čas a smiať sa nehodí,</text:p>
        <text:p text:style-name="P1">iba on a kŕdeľ vrán.</text:p>
        <text:p text:style-name="P1"/>
        <text:p text:style-name="P1">Tmavé ako svedomie,</text:p>
        <text:p text:style-name="P1">keď ho zahodil za túžbu,</text:p>
        <text:p text:style-name="P1">urobil sám pre seba službu,</text:p>
        <text:p text:style-name="P1">prvýkrát a vedome.</text:p>
        <text:p text:style-name="P1"/>
        <text:p text:style-name="P1">On nemôže do cirkusu,</text:p>
        <text:p text:style-name="P1">ktorý sa volá Život mladých,</text:p>
        <text:p text:style-name="P1">preto pozdravuje pozostalých,</text:p>
        <text:p text:style-name="P1">ktorým sa netrafil do vkusu.</text:p>
        <text:p text:style-name="P1"/>
        <text:h text:style-name="Heading_20_2" text:outline-level="2"><text:bookmark-start text:name="__RefHeading___Toc17411_2010653327"/><text:soft-page-break/>Padajúci list<text:bookmark-end text:name="__RefHeading___Toc17411_2010653327"/></text:h>
        <text:p text:style-name="P1">Medzi snehovými vločkami,</text:p>
        <text:p text:style-name="P1">padá zožltnutý list,</text:p>
        <text:p text:style-name="P1">pokrytý malými bodkami,</text:p>
        <text:p text:style-name="P1">nevedel kedy má ísť.</text:p>
        <text:p text:style-name="P1"/>
        <text:p text:style-name="P1">Čakal až na záverečnú,</text:p>
        <text:p text:style-name="P1">postupne strácal priateľov,</text:p>
        <text:p text:style-name="P1">nechcel na cestu nebezpečnú,</text:p>
        <text:p text:style-name="P1">sťažoval sa na listov zlodejov.</text:p>
        <text:p text:style-name="P1"/>
        <text:p text:style-name="P1">Zelené listy dávno odišli,</text:p>
        <text:p text:style-name="P1">zo žltých je posledný,</text:p>
        <text:p text:style-name="P1">je to dlho čo na cestu išli,</text:p>
        <text:p text:style-name="P1">ako prvý tí nezbední.</text:p>
        <text:p text:style-name="P1"/>
        <text:p text:style-name="P1">Ostali len nerozhodné,</text:p>
        <text:p text:style-name="P1">listy neobľúbené,</text:p>
        <text:p text:style-name="P1">nevedeli čo je vhodné,</text:p>
        <text:p text:style-name="P1">klamstvá čo boli sľúbené.</text:p>
        <text:p text:style-name="P1"/>
        <text:p text:style-name="P1">Teraz padá ten posledný,</text:p>
        <text:p text:style-name="P1">do kaluže i do blata,</text:p>
        <text:p text:style-name="P1">nebude čistý ani smädný,</text:p>
        <text:p text:style-name="P1">jeho posledná komnata.</text:p>
        <text:p text:style-name="P1"/>
        <text:h text:style-name="Heading_20_2" text:outline-level="2"><text:bookmark-start text:name="__RefHeading___Toc17413_2010653327"/>Najkrajší sviatok roka<text:bookmark-end text:name="__RefHeading___Toc17413_2010653327"/></text:h>
        <text:p text:style-name="P1">Kde bolo tam bolo,</text:p>
        <text:p text:style-name="P1">bol raz jeden domček,</text:p>
        <text:p text:style-name="P1">v ňom robila stromček,</text:p>
        <text:p text:style-name="P1">sama a nesmelo.</text:p>
        <text:p text:style-name="P1"/>
        <text:p text:style-name="P1">Namiesto salóniek jablká,</text:p>
        <text:p text:style-name="P1">pekné iba z jednej strany,</text:p>
        <text:p text:style-name="P1">mala taký zvyk od mamy,</text:p>
        <text:p text:style-name="P1">pod tanierom posledný dukát.</text:p>
        <text:p text:style-name="P1"/>
        <text:p text:style-name="P1">Nešetrila papierom,</text:p>
        <text:p text:style-name="P1">darčeky sú tak väčšie,</text:p>
        <text:p text:style-name="P1">aby čas rýchlejšie prešiel,</text:p>
        <text:p text:style-name="P1">rozbaľovaním so zásterou.</text:p>
        <text:p text:style-name="P1"/>
        <text:p text:style-name="P1">Vo veľkej krabici,</text:p>
        <text:p text:style-name="P1">teší sa na pero,</text:p>
        <text:p text:style-name="P1">môže sa rozprávať nemo,</text:p>
        <text:p text:style-name="P1">s fotkou na polici.</text:p>
        <text:p text:style-name="P1"/>
        <text:p text:style-name="P1">Aj z mála vie mať dosť,</text:p>
        <text:p text:style-name="P1">nič jej viac nechýba,</text:p>
        <text:p text:style-name="P1">veď v konzerve ryba,</text:p>
        <text:p text:style-name="P1">jej robí spoločnosť.</text:p>
        <text:p text:style-name="P1"/>
        <text:h text:style-name="Heading_20_2" text:outline-level="2"><text:bookmark-start text:name="__RefHeading___Toc17415_2010653327"/>Smutní vlci<text:bookmark-end text:name="__RefHeading___Toc17415_2010653327"/></text:h>
        <text:p text:style-name="P1">Ide dievča cez čistinu,</text:p>
        <text:p text:style-name="P1">hľadá liek choroby,</text:p>
        <text:p text:style-name="P1">ukuté do podoby,</text:p>
        <text:p text:style-name="P1">ktorá hádže vinu.</text:p>
        <text:p text:style-name="P1"/>
        <text:p text:style-name="P1">Vykračuje celkom sama,</text:p>
        <text:p text:style-name="P1">zronená a zhrbená,</text:p>
        <text:p text:style-name="P1">s prezývkou no bez mena,</text:p>
        <text:p text:style-name="P1">skôr dievča ako dáma.</text:p>
        <text:p text:style-name="P1"/>
        <text:p text:style-name="P1">Stretne iba smutných vlkov,</text:p>
        <text:p text:style-name="P1">ktorí nevedia čo so sebou,</text:p>
        <text:p text:style-name="P1">nepatria do slávnych príbehov,</text:p>
        <text:p text:style-name="P1">sú len zmesou hladných krkov.</text:p>
        <text:p text:style-name="P1"/>
        <text:p text:style-name="P1">Hladní ale nie zúfalí,</text:p>
        <text:p text:style-name="P1">nepoznajú nenávisť v svorke,</text:p>
        <text:p text:style-name="P1">ani chorobu v ponorke,</text:p>
        <text:p text:style-name="P1">ju by si na večeru nedali.</text:p>
        <text:p text:style-name="P1"/>
        <text:p text:style-name="P1">Učila milovať smutných vlkov,</text:p>
        <text:p text:style-name="P1">vysmiali sa potichúčky,</text:p>
        <text:p text:style-name="P1">prešli cez lesy a lúčky,</text:p>
        <text:p text:style-name="P1">do novučkých útulkov.</text:p>
        <text:p text:style-name="P1"/>
        <text:h text:style-name="Heading_20_2" text:outline-level="2"><text:bookmark-start text:name="__RefHeading___Toc17417_2010653327"/>V tvojom jedinom sne zablúdiš<text:bookmark-end text:name="__RefHeading___Toc17417_2010653327"/></text:h>
        <text:p text:style-name="P1">Začala som snívať,</text:p>
        <text:p text:style-name="P1">keď som prestala žiť,</text:p>
        <text:p text:style-name="P1">tvoje pery sú len trik,</text:p>
        <text:p text:style-name="P1">nechcem už viac splývať.</text:p>
        <text:p text:style-name="P1"/>
        <text:p text:style-name="P1">Zakazuješ moje sny,</text:p>
        <text:p text:style-name="P1">a ja mám byť v tvojich,</text:p>
        <text:p text:style-name="P1">v šatách žiadnych i mnohých,</text:p>
        <text:p text:style-name="P1">za omrvinky dve či tri.</text:p>
        <text:p text:style-name="P1"/>
        <text:p text:style-name="P1">Nemôžem nič iba čakať,</text:p>
        <text:p text:style-name="P1">na tvoj odpor k milovaniu,</text:p>
        <text:p text:style-name="P1">bez tela vraj k zaplakaniu,</text:p>
        <text:p text:style-name="P1">nebudem ako žaba skákať.</text:p>
        <text:p text:style-name="P1"/>
        <text:p text:style-name="P1">Poznám všetky tvoje tváre,</text:p>
        <text:p text:style-name="P1">v snoch sú stále inakšie,</text:p>
        <text:p text:style-name="P1">dávaš ma medzi tie pomalšie,</text:p>
        <text:p text:style-name="P1">a preto nie som nikdy v práve.</text:p>
        <text:p text:style-name="P1"/>
        <text:p text:style-name="P1">Odchádzam a ty sa zobudíš,</text:p>
        <text:p text:style-name="P1">nebudeš si vedieť šnúrky viazať,</text:p>
        <text:p text:style-name="P1">utopíš sa keď budeš cez lži plávať,</text:p>
        <text:p text:style-name="P1">v tvojom jedinom sne zablúdiš.</text:p>
        <text:p text:style-name="P1"/>
        <text:h text:style-name="Heading_20_2" text:outline-level="2"><text:bookmark-start text:name="__RefHeading___Toc17419_2010653327"/>Pod lampou<text:bookmark-end text:name="__RefHeading___Toc17419_2010653327"/></text:h>
        <text:p text:style-name="P1">Stojím pod poslednou lampou,</text:p>
        <text:p text:style-name="P1">na najtmavšej ulici,</text:p>
        <text:p text:style-name="P1">kde hladil si ma po líci,</text:p>
        <text:p text:style-name="P1">keď sme prechádzali tmou.</text:p>
        <text:p text:style-name="P1"/>
        <text:p text:style-name="P1">Teraz cítim tmu v hrudníku,</text:p>
        <text:p text:style-name="P1">keď stojím pod lampou sama,</text:p>
        <text:p text:style-name="P1">očakávam či príde z tmy rana,</text:p>
        <text:p text:style-name="P1">a ja budem ležať na chodníku.</text:p>
        <text:p text:style-name="P1"/>
        <text:p text:style-name="P1">Prajem si trochu ochrany,</text:p>
        <text:p text:style-name="P1">pred tým hrozným svetom,</text:p>
        <text:p text:style-name="P1">zakázal si ju svojim vetom,</text:p>
        <text:p text:style-name="P1">nemôžem plakať pri hrobe mamy.</text:p>
        <text:p text:style-name="P1"/>
        <text:p text:style-name="P1">Už nie, lebo už som veľká,</text:p>
        <text:p text:style-name="P1">pre teba len maličká,</text:p>
        <text:p text:style-name="P1">dáš mi ruky do trička,</text:p>
        <text:p text:style-name="P1">chodíš s inou od pondelka.</text:p>
        <text:p text:style-name="P1"/>
        <text:p text:style-name="P1">Má krajšie oči a pery ako ja,</text:p>
        <text:p text:style-name="P1">o ďalších veciach pomlčím,</text:p>
        <text:p text:style-name="P1">pod lampou sa rozlúčim,</text:p>
        <text:p text:style-name="P1">týždeň mešká vychádzka tvoja.</text:p>
        <text:p text:style-name="P1"/>
        <text:h text:style-name="Heading_20_2" text:outline-level="2"><text:bookmark-start text:name="__RefHeading___Toc17421_2010653327"/>Cesta vpred a zostávanie<text:bookmark-end text:name="__RefHeading___Toc17421_2010653327"/></text:h>
        <text:p text:style-name="P1">Zahodiť starosti sa niekedy nedá,</text:p>
        <text:p text:style-name="P1">každým krokom padáme do blata,</text:p>
        <text:p text:style-name="P1">nepochopenie je naša výplata,</text:p>
        <text:p text:style-name="P1">láska tak ružová je zrazu hnedá.</text:p>
        <text:p text:style-name="P1"/>
        <text:p text:style-name="P1">Spoliehame sa na cudziu pomoc,</text:p>
        <text:p text:style-name="P1">tam kde nepomôže desať anjelov,</text:p>
        <text:p text:style-name="P1">môžeme sa hrať na kráľov a frajerov,</text:p>
        <text:p text:style-name="P1">súdiť len seba máme právomoc.</text:p>
        <text:p text:style-name="P1"/>
        <text:p text:style-name="P1">Stále sme na kraji iných priepastí,</text:p>
        <text:p text:style-name="P1">nieto človeka, čo vie rýchlo vstávať,</text:p>
        <text:p text:style-name="P1">pripraviť na cestu a z mostu mávať,</text:p>
        <text:p text:style-name="P1">znamenie mešká a nás bolia kosti.</text:p>
        <text:p text:style-name="P1"/>
        <text:p text:style-name="P1">Nepohneme sa z miesta,</text:p>
        <text:p text:style-name="P1">tak prídu starosti hneď k nám,</text:p>
        <text:p text:style-name="P1">ukáže sa, ktorá je dáma z dám,</text:p>
        <text:p text:style-name="P1">kto zastane sám seba trestá.</text:p>
        <text:p text:style-name="P1"/>
        <text:p text:style-name="P1">Od blata sme od hlavy po päty,</text:p>
        <text:p text:style-name="P1">malá túžba byť na silných rukách,</text:p>
        <text:p text:style-name="P1">vrcholí v najväčších mukách,</text:p>
        <text:p text:style-name="P1">kde nie je vzduch, tam nie sú kvety.</text:p>
        <text:p text:style-name="P1"/>
        <text:h text:style-name="Heading_20_2" text:outline-level="2"><text:bookmark-start text:name="__RefHeading___Toc17423_2010653327"/>Roky<text:bookmark-end text:name="__RefHeading___Toc17423_2010653327"/></text:h>
        <text:p text:style-name="P1">Roky stále pribúdajú,</text:p>
        <text:p text:style-name="P1">nemáš silu zastaviť,</text:p>
        <text:p text:style-name="P1">to čo je zlé napraviť,</text:p>
        <text:p text:style-name="P1">vymeniť chaos za slávu.</text:p>
        <text:p text:style-name="P1"/>
        <text:p text:style-name="P1">Míňaš život umieraním,</text:p>
        <text:p text:style-name="P1">dlhá príprava na nič,</text:p>
        <text:p text:style-name="P1">ty si vláčiš svoj kríž,</text:p>
        <text:p text:style-name="P1">malé úspechy na dlani.</text:p>
        <text:p text:style-name="P1"/>
        <text:p text:style-name="P1">Primalé na zamyslenie,</text:p>
        <text:p text:style-name="P1">priveľké na chápanie,</text:p>
        <text:p text:style-name="P1">ako tenisové podanie,</text:p>
        <text:p text:style-name="P1">chceš odhodiť svoje snenie.</text:p>
        <text:p text:style-name="P1"/>
        <text:p text:style-name="P1">Sny sú iba prepichom,</text:p>
        <text:p text:style-name="P1">vedľajší produkt spánku,</text:p>
        <text:p text:style-name="P1">strela celkom mimo bránku,</text:p>
        <text:p text:style-name="P1">nadanie zdedené po nikom.</text:p>
        <text:p text:style-name="P1"/>
        <text:p text:style-name="P1">Snívam lebo som strelená,</text:p>
        <text:p text:style-name="P1">starnem ako ktokoľvek,</text:p>
        <text:p text:style-name="P1">hodím šípku smer stredovek,</text:p>
        <text:p text:style-name="P1">aj tam zostarnem nepochopená.</text:p>
        <text:p text:style-name="P1"/>
        <text:h text:style-name="Heading_20_2" text:outline-level="2"><text:bookmark-start text:name="__RefHeading___Toc17425_2010653327"/>Vysychám<text:bookmark-end text:name="__RefHeading___Toc17425_2010653327"/></text:h>
        <text:p text:style-name="P1">Na srdci mám veľkú púšť,</text:p>
        <text:p text:style-name="P1">duny starých spomienok,</text:p>
        <text:p text:style-name="P1">vody ani pramienok,</text:p>
        <text:p text:style-name="P1">od vlahy len ujsť.</text:p>
        <text:p text:style-name="P1"/>
        <text:p text:style-name="P1">Vlaha od Alaha nestačí,</text:p>
        <text:p text:style-name="P1">nebude balzam na chlopne,</text:p>
        <text:p text:style-name="P1">do zrkadla silno kopnem,</text:p>
        <text:p text:style-name="P1">dúfam že mi to prepáči.</text:p>
        <text:p text:style-name="P1"/>
        <text:p text:style-name="P1">Nepáči sa mi obrázok,</text:p>
        <text:p text:style-name="P1">ktorý nikdy nebol pekný,</text:p>
        <text:p text:style-name="P1">ty máš ovládač tak prepni,</text:p>
        <text:p text:style-name="P1">bez zbytočných otázok.</text:p>
        <text:p text:style-name="P1"/>
        <text:p text:style-name="P1">Starnem a z vnútra vysychám,</text:p>
        <text:p text:style-name="P1">nič neponúkam svetu,</text:p>
        <text:p text:style-name="P1">iba jednu krátku vetu,</text:p>
        <text:p text:style-name="P1">s ktorou si nepotykám.</text:p>
        <text:p text:style-name="P1"/>
        <text:p text:style-name="P1">Príde iná a bude žiť,</text:p>
        <text:p text:style-name="P1">kráčať do blízkej diaľky,</text:p>
        <text:p text:style-name="P1">donesie vôňu fialky,</text:p>
        <text:p text:style-name="P1">bude ihla a ja jej niť.</text:p>
        <text:p text:style-name="P1"/>
        <text:h text:style-name="Heading_20_2" text:outline-level="2"><text:bookmark-start text:name="__RefHeading___Toc17427_2010653327"/>Dievča stretlo anjela<text:bookmark-end text:name="__RefHeading___Toc17427_2010653327"/></text:h>
        <text:p text:style-name="P1">Nespadni do tej mláky,</text:p>
        <text:p text:style-name="P1">radí mi anjel dobre,</text:p>
        <text:p text:style-name="P1">nemám to brať osobne,</text:p>
        <text:p text:style-name="P1">ale život už býva taký.</text:p>
        <text:p text:style-name="P1"/>
        <text:p text:style-name="P1">Prečo by som nepadala,</text:p>
        <text:p text:style-name="P1">nepoznám toho anjela,</text:p>
        <text:p text:style-name="P1">nechce od mňa priveľa,</text:p>
        <text:p text:style-name="P1">ale vždy som sa v mláke hrala.</text:p>
        <text:p text:style-name="P1"/>
        <text:p text:style-name="P1">Spadnem a rada,</text:p>
        <text:p text:style-name="P1">budem mať prečo žiť,</text:p>
        <text:p text:style-name="P1">každú sekundu osláviť,</text:p>
        <text:p text:style-name="P1">ale život nie je záhrada.</text:p>
        <text:p text:style-name="P1"/>
        <text:p text:style-name="P1">V skutočnosti je jedna mláka,</text:p>
        <text:p text:style-name="P1">do ktorej pád si zapamätám,</text:p>
        <text:p text:style-name="P1">nie som krásna a nelietam,</text:p>
        <text:p text:style-name="P1">ale život sa mi stále ráta.</text:p>
        <text:p text:style-name="P1"/>
        <text:p text:style-name="P1">Umyjem topánky neskôr,</text:p>
        <text:p text:style-name="P1">aj krídlo toho anjela,</text:p>
        <text:p text:style-name="P1">voda sa svetom rozlieva,</text:p>
        <text:p text:style-name="P1">ale pre niekoho som netvor.</text:p>
        <text:p text:style-name="P1"/>
        <text:h text:style-name="Heading_20_2" text:outline-level="2"><text:bookmark-start text:name="__RefHeading___Toc17429_2010653327"/><text:soft-page-break/>Závislosť<text:bookmark-end text:name="__RefHeading___Toc17429_2010653327"/></text:h>
        <text:p text:style-name="P1">Dýcham temno ktoré mi,</text:p>
        <text:p text:style-name="P1">zapĺňa moje pľúca,</text:p>
        <text:p text:style-name="P1">necítim sa byť súca,</text:p>
        <text:p text:style-name="P1">bojovať o problémy.</text:p>
        <text:p text:style-name="P1"/>
        <text:p text:style-name="P1">Zapaľovať túžbu stále,</text:p>
        <text:p text:style-name="P1">vo vrecku chýba zapaľovač,</text:p>
        <text:p text:style-name="P1">nechutí od babky koláč,</text:p>
        <text:p text:style-name="P1">keď sa na dospelé hráme.</text:p>
        <text:p text:style-name="P1"/>
        <text:p text:style-name="P1">Obeť vlastného prekliatia,</text:p>
        <text:p text:style-name="P1">dobrovoľne z dôchodku,</text:p>
        <text:p text:style-name="P1">však netreba dobrôtku,</text:p>
        <text:p text:style-name="P1">keď stenčuje sa výplata.</text:p>
        <text:p text:style-name="P1"/>
        <text:p text:style-name="P1">Smrdím sama sebe práve,</text:p>
        <text:p text:style-name="P1">bojím sa zlého zrkadla,</text:p>
        <text:p text:style-name="P1">možno by som odpadla,</text:p>
        <text:p text:style-name="P1">ako sa to deje stále.</text:p>
        <text:p text:style-name="P1"/>
        <text:p text:style-name="P1">Neviem či chcem bojovať,</text:p>
        <text:p text:style-name="P1">tak sa ticho v klbku zvíjam,</text:p>
        <text:p text:style-name="P1">sama seba preklínam,</text:p>
        <text:p text:style-name="P1">komu na seba samú žalovať?</text:p>
        <text:p text:style-name="P1"/>
        <text:h text:style-name="Heading_20_2" text:outline-level="2"><text:bookmark-start text:name="__RefHeading___Toc17431_2010653327"/>Bojujem<text:bookmark-end text:name="__RefHeading___Toc17431_2010653327"/></text:h>
        <text:p text:style-name="P1">Nemôžem sa nadýchnuť,</text:p>
        <text:p text:style-name="P1">necítim svoju skazenosť,</text:p>
        <text:p text:style-name="P1">som škriatok a horenos,</text:p>
        <text:p text:style-name="P1">musím si na seba zvyknúť.</text:p>
        <text:p text:style-name="P1"/>
        <text:p text:style-name="P1">Nie je to ľahká bitka,</text:p>
        <text:p text:style-name="P1">diera v duši sa nevzdáva,</text:p>
        <text:p text:style-name="P1">tá za svetom zaostáva,</text:p>
        <text:p text:style-name="P1">hlboká je zrazu plytká.</text:p>
        <text:p text:style-name="P1"/>
        <text:p text:style-name="P1">Jeden kúsok nikotínu,</text:p>
        <text:p text:style-name="P1">prosím si i nenávidím,</text:p>
        <text:p text:style-name="P1">odvtedy už patrím k iným,</text:p>
        <text:p text:style-name="P1">kto chce nech si hádže vinu.</text:p>
        <text:p text:style-name="P1"/>
        <text:p text:style-name="P1">Smrdia mi sny a utekajú,</text:p>
        <text:p text:style-name="P1">zafajčená fotka mojej mamy,</text:p>
        <text:p text:style-name="P1">aj som rada že nie je s nami,</text:p>
        <text:p text:style-name="P1">čerti v hlave nezaspávajú.</text:p>
        <text:p text:style-name="P1"/>
        <text:p text:style-name="P1">Ešte dieťa a maličká,</text:p>
        <text:p text:style-name="P1">voniam čo je tá láska zač,</text:p>
        <text:p text:style-name="P1">milovať nikdy nechcem plač,</text:p>
        <text:p text:style-name="P1">teší ma, som tvoja krabička.</text:p>
        <text:p text:style-name="P1"/>
        <text:h text:style-name="Heading_20_2" text:outline-level="2"><text:bookmark-start text:name="__RefHeading___Toc17433_2010653327"/>Nikotín<text:bookmark-end text:name="__RefHeading___Toc17433_2010653327"/></text:h>
        <text:p text:style-name="P1">Šťastne trpím na prechádzkach,</text:p>
        <text:p text:style-name="P1">kde zháňam staronový vzduch,</text:p>
        <text:p text:style-name="P1">navždy opustiť bludný kruh,</text:p>
        <text:p text:style-name="P1">ktorý mi v hlave robí krach.</text:p>
        <text:p text:style-name="P1"/>
        <text:p text:style-name="P1">Sťažujem sa internetu,</text:p>
        <text:p text:style-name="P1">hovorím mu tajomstvá,</text:p>
        <text:p text:style-name="P1">najlepší priateľ miesto psa,</text:p>
        <text:p text:style-name="P1">pre seba samú robím osvetu.</text:p>
        <text:p text:style-name="P1"/>
        <text:p text:style-name="P1">Pribúdajú dni a hodiny,</text:p>
        <text:p text:style-name="P1">na tvári úsmev blažený,</text:p>
        <text:p text:style-name="P1">som vzácny prípad ženy,</text:p>
        <text:p text:style-name="P1">trpí zvnútra bez modriny.</text:p>
        <text:p text:style-name="P1"/>
        <text:p text:style-name="P1">Viem na koho hádzať viny,</text:p>
        <text:p text:style-name="P1">môžem ukazovať prstami,</text:p>
        <text:p text:style-name="P1">haniť sa silnými slovami,</text:p>
        <text:p text:style-name="P1">keď chutili prázdniny.</text:p>
        <text:p text:style-name="P1"/>
        <text:p text:style-name="P1">Chladnem a kašlem naďalej,</text:p>
        <text:p text:style-name="P1">neviem čo som to vyhrala,</text:p>
        <text:p text:style-name="P1">verím že funguje odvaha,</text:p>
        <text:p text:style-name="P1">po prstoch nikotínu a tej malej.</text:p>
        <text:p text:style-name="P1"/>
        <text:h text:style-name="Heading_20_2" text:outline-level="2"><text:bookmark-start text:name="__RefHeading___Toc17435_2010653327"/>Zaspávanie osamote<text:bookmark-end text:name="__RefHeading___Toc17435_2010653327"/></text:h>
        <text:p text:style-name="P1">Sama zháša poslednú lampu,</text:p>
        <text:p text:style-name="P1">nik ju v tom roky nenahradil,</text:p>
        <text:p text:style-name="P1">pomaly vypínač hľadí,</text:p>
        <text:p text:style-name="P1">cíti neschopnosť i hanbu,</text:p>
        <text:p text:style-name="P1"/>
        <text:p text:style-name="P1">Tma je všade rozosiata,</text:p>
        <text:p text:style-name="P1">dostala sa jej aj do hlavy,</text:p>
        <text:p text:style-name="P1">keď sama večery trávi,</text:p>
        <text:p text:style-name="P1">obľúbená ako malá výplata.</text:p>
        <text:p text:style-name="P1"/>
        <text:p text:style-name="P1">Otvára knižku pri posteli,</text:p>
        <text:p text:style-name="P1">spamäti si vraví prvé riadky,</text:p>
        <text:p text:style-name="P1">láska a iné neporiadky,</text:p>
        <text:p text:style-name="P1">nemá zápalky čo by ju rozhoreli.</text:p>
        <text:p text:style-name="P1"/>
        <text:p text:style-name="P1">V snoch On a za ním ešte traja,</text:p>
        <text:p text:style-name="P1">Víno, bozky, zábava a romantika,</text:p>
        <text:p text:style-name="P1">krásny svet, kde sa s láskou tyká,</text:p>
        <text:p text:style-name="P1">ale chýba jednotka do čísla dvaja.</text:p>
        <text:p text:style-name="P1"/>
        <text:p text:style-name="P1">Veľké rande s ovládačom,</text:p>
        <text:p text:style-name="P1">viac lásky je v reklamách,</text:p>
        <text:p text:style-name="P1">skrehnutá zimou a v obavách,</text:p>
        <text:p text:style-name="P1">ďalšia vlna boja s plačom.</text:p>
        <text:p text:style-name="P1"/>
        <text:h text:style-name="Heading_20_2" text:outline-level="2"><text:bookmark-start text:name="__RefHeading___Toc17437_2010653327"/>Prekročiť svoj tieň<text:bookmark-end text:name="__RefHeading___Toc17437_2010653327"/></text:h>
        <text:p text:style-name="P1">Prekročiť všetky svoje tiene,</text:p>
        <text:p text:style-name="P1">dostať sa za všetky limity,</text:p>
        <text:p text:style-name="P1">keď človek životom rozbitý,</text:p>
        <text:p text:style-name="P1">nespráva sa k žene ako k žene.</text:p>
        <text:p text:style-name="P1"/>
        <text:p text:style-name="P1">Je tak ťažké odpúšťať,</text:p>
        <text:p text:style-name="P1">keď je v zrkadle nepriateľ,</text:p>
        <text:p text:style-name="P1">vankúše slzami poliate,</text:p>
        <text:p text:style-name="P1">nútia ťa "tú lásku vráť!"</text:p>
        <text:p text:style-name="P1"/>
        <text:p text:style-name="P1">Potom zabudneš mať rád,</text:p>
        <text:p text:style-name="P1">zabudneš to tajné heslo,</text:p>
        <text:p text:style-name="P1">ktoré celý život nieslo,</text:p>
        <text:p text:style-name="P1">bez neho nemá čo hriať.</text:p>
        <text:p text:style-name="P1"/>
        <text:p text:style-name="P1">Zobudíš sa zasnívaný,</text:p>
        <text:p text:style-name="P1">pocit pravdivý i hraný,</text:p>
        <text:p text:style-name="P1">keď si blázon ustráchaný,</text:p>
        <text:p text:style-name="P1">máš kúsok spomienky na dlani.</text:p>
        <text:p text:style-name="P1"/>
        <text:p text:style-name="P1">Zabudneš na tieň a rýchlosť,</text:p>
        <text:p text:style-name="P1">ktorú si chcel prekročiť,</text:p>
        <text:p text:style-name="P1">seba i všetkých zaskočiť,</text:p>
        <text:p text:style-name="P1">hlupák s titulom jeho výsosť.</text:p>
        <text:p text:style-name="P1"/>
        <text:h text:style-name="Heading_20_2" text:outline-level="2"><text:bookmark-start text:name="__RefHeading___Toc17439_2010653327"/>Hľadanie cesty<text:bookmark-end text:name="__RefHeading___Toc17439_2010653327"/></text:h>
        <text:p text:style-name="P1">Kráča temnou ulicou,</text:p>
        <text:p text:style-name="P1">zahalená s maskou,</text:p>
        <text:p text:style-name="P1">je netvorom či kráskou?</text:p>
        <text:p text:style-name="P1">Rebelkou budúcou?</text:p>
        <text:p text:style-name="P1"/>
        <text:p text:style-name="P1">Videla svoje nové vzory,</text:p>
        <text:p text:style-name="P1">z vyšších hlbín poznania,</text:p>
        <text:p text:style-name="P1">kde sa ľudia ubránia,</text:p>
        <text:p text:style-name="P1">nevyhľadávajú nory.</text:p>
        <text:p text:style-name="P1"/>
        <text:p text:style-name="P1">Cez ruky má tmavé stuhy,</text:p>
        <text:p text:style-name="P1">ukradnuté z cintorína,</text:p>
        <text:p text:style-name="P1">smrť ju celú obopína,</text:p>
        <text:p text:style-name="P1">život žije zatiaľ druhý.</text:p>
        <text:p text:style-name="P1"/>
        <text:p text:style-name="P1">Pre ňu sú všetky cesty biele,</text:p>
        <text:p text:style-name="P1">ďaleké od nových ideálov,</text:p>
        <text:p text:style-name="P1">kde niet mravcov vidí hadov,</text:p>
        <text:p text:style-name="P1">plaziacich sa do postele.</text:p>
        <text:p text:style-name="P1"/>
        <text:p text:style-name="P1">Ostáva len zhodiť masku,</text:p>
        <text:p text:style-name="P1">vidieť znovu celý svet,</text:p>
        <text:p text:style-name="P1">hneď to bude! Teraz hneď!</text:p>
        <text:p text:style-name="P1">Len keby nebola na povrázku.</text:p>
        <text:p text:style-name="P1"/>
        <text:h text:style-name="Heading_20_2" text:outline-level="2"><text:bookmark-start text:name="__RefHeading___Toc17441_2010653327"/>Studňa<text:bookmark-end text:name="__RefHeading___Toc17441_2010653327"/></text:h>
        <text:p text:style-name="P1">Do studne hádže mince,</text:p>
        <text:p text:style-name="P1">dievča s očami z oblohy,</text:p>
        <text:p text:style-name="P1">pred zlodejmi slobody,</text:p>
        <text:p text:style-name="P1">ukrýva svoje líce.</text:p>
        <text:p text:style-name="P1"/>
        <text:p text:style-name="P1">Zdobí ho rana nenávisťou,</text:p>
        <text:p text:style-name="P1">keď láska zmizla ďaleko,</text:p>
        <text:p text:style-name="P1">vtedy bola celkom namäkko,</text:p>
        <text:p text:style-name="P1">nevrátila úder ani mysľou.</text:p>
        <text:p text:style-name="P1"/>
        <text:p text:style-name="P1">Už nevráti okamih,</text:p>
        <text:p text:style-name="P1">ale kŕmi vidinu šťasteny,</text:p>
        <text:p text:style-name="P1">ktorá pri nej nič nezmení,</text:p>
        <text:p text:style-name="P1">sedí na vlasoch slamených.</text:p>
        <text:p text:style-name="P1"/>
        <text:p text:style-name="P1">Bývalá otrokyňa,</text:p>
        <text:p text:style-name="P1">hodila do studne poklady,</text:p>
        <text:p text:style-name="P1">dala by mince i hrady,</text:p>
        <text:p text:style-name="P1">aj keď je nevinná.</text:p>
        <text:p text:style-name="P1"/>
        <text:p text:style-name="P1">Previnená koncom lásky,</text:p>
        <text:p text:style-name="P1">ukončením spolužitia,</text:p>
        <text:p text:style-name="P1">jeho ruky ju zas chytia,</text:p>
        <text:p text:style-name="P1">vybičujú ju z krásky.</text:p>
        <text:p text:style-name="P1"/>
        <text:h text:style-name="Heading_20_2" text:outline-level="2"><text:bookmark-start text:name="__RefHeading___Toc17443_2010653327"/>Mačka a myš<text:bookmark-end text:name="__RefHeading___Toc17443_2010653327"/></text:h>
        <text:p text:style-name="P1">Neodchádzaj stále drahý,</text:p>
        <text:p text:style-name="P1">pomeníme udalosti,</text:p>
        <text:p text:style-name="P1">tak sa už toľko nezlosti,</text:p>
        <text:p text:style-name="P1">láska z dediny a z Prahy.</text:p>
        <text:p text:style-name="P1"/>
        <text:p text:style-name="P1">On veľký a ja maličká,</text:p>
        <text:p text:style-name="P1">vodič auta pre drsňákov,</text:p>
        <text:p text:style-name="P1">dievča ukryté do teplákov,</text:p>
        <text:p text:style-name="P1">sviečok plná polička.</text:p>
        <text:p text:style-name="P1"/>
        <text:p text:style-name="P1">Chcela som maľovať na oblaky,</text:p>
        <text:p text:style-name="P1">srdce veľké ako celý svet,</text:p>
        <text:p text:style-name="P1">nedostala by som odpoveď,</text:p>
        <text:p text:style-name="P1">ani ak celú hlavu stratím.</text:p>
        <text:p text:style-name="P1"/>
        <text:p text:style-name="P1">Stratila som a už nenájdem,</text:p>
        <text:p text:style-name="P1">pod bahnom vlastnej ľútosti,</text:p>
        <text:p text:style-name="P1">ktorá nikoho tak veľmi nezlostí,</text:p>
        <text:p text:style-name="P1">ako tanečník bez slova smiem.</text:p>
        <text:p text:style-name="P1"/>
        <text:p text:style-name="P1">Nenarátam do počtu dní,</text:p>
        <text:p text:style-name="P1">čo ma už nechceš uloviť,</text:p>
        <text:p text:style-name="P1">pomilovať a v citoch snoriť,</text:p>
        <text:p text:style-name="P1">ty máš svoju realitu a ja svoje sny.</text:p>
        <text:p text:style-name="P1"/>
        <text:h text:style-name="Heading_20_2" text:outline-level="2"><text:bookmark-start text:name="__RefHeading___Toc17445_2010653327"/>Zbohom na stanici<text:bookmark-end text:name="__RefHeading___Toc17445_2010653327"/></text:h>
        <text:p text:style-name="P1">Zbohom na stanici,</text:p>
        <text:p text:style-name="P1">mávajú mladé ruky,</text:p>
        <text:p text:style-name="P1">zas prídu muky,</text:p>
        <text:p text:style-name="P1">upálenie na hranici.</text:p>
        <text:p text:style-name="P1"/>
        <text:p text:style-name="P1">Taký je život odlúčených,</text:p>
        <text:p text:style-name="P1">stretajú sa aby odišli,</text:p>
        <text:p text:style-name="P1">na chvíľu chóry odvisli,</text:p>
        <text:p text:style-name="P1">do hudby pre hluchonemých.</text:p>
        <text:p text:style-name="P1"/>
        <text:p text:style-name="P1">Aj ona kývala oboma rukami,</text:p>
        <text:p text:style-name="P1">vlak odchádzal pomaličky,</text:p>
        <text:p text:style-name="P1">bagrové lyžice a nie lyžičky,</text:p>
        <text:p text:style-name="P1">sa z jej srdca strácali.</text:p>
        <text:p text:style-name="P1"/>
        <text:p text:style-name="P1">Mal sveter od svojej mamy,</text:p>
        <text:p text:style-name="P1">ona kabelku od tej svojej,</text:p>
        <text:p text:style-name="P1">pre ktorú je on zlodej,</text:p>
        <text:p text:style-name="P1">na ňu nešetria slovami.</text:p>
        <text:p text:style-name="P1"/>
        <text:p text:style-name="P1">Zakázalo sa stretávanie,</text:p>
        <text:p text:style-name="P1">spolu písali tajne,</text:p>
        <text:p text:style-name="P1">ľúbili sa krajne,</text:p>
        <text:p text:style-name="P1">za úprimnosť pokarhanie.</text:p>
        <text:p text:style-name="P1"/>
        <text:h text:style-name="Heading_20_2" text:outline-level="2"><text:bookmark-start text:name="__RefHeading___Toc17447_2010653327"/><text:soft-page-break/>Mama mi zakázala<text:bookmark-end text:name="__RefHeading___Toc17447_2010653327"/></text:h>
        <text:p text:style-name="P1">"Mama mi zakázala telku,"</text:p>
        <text:p text:style-name="P1">tvrdí nešťastná Jula,</text:p>
        <text:p text:style-name="P1">chcú z nej dievčinu veľkú,</text:p>
        <text:p text:style-name="P1">nie takú čo sa gúľa.</text:p>
        <text:p text:style-name="P1"/>
        <text:p text:style-name="P1">"Mňa nechce pustiť na futbal,</text:p>
        <text:p text:style-name="P1">ale mňa škola vôbec nebaví,</text:p>
        <text:p text:style-name="P1">koniec učenia by som bral,</text:p>
        <text:p text:style-name="P1">raz sa to iste podarí."</text:p>
        <text:p text:style-name="P1"/>
        <text:p text:style-name="P1">"Nemôžem si kúpiť sladkosti,</text:p>
        <text:p text:style-name="P1">sú to však moje zuby,</text:p>
        <text:p text:style-name="P1">beriem aj vápnik na kosti,</text:p>
        <text:p text:style-name="P1">chápe kto nie je celkom blbý."</text:p>
        <text:p text:style-name="P1"/>
        <text:p text:style-name="P1">"Rada by som išla na chatu,</text:p>
        <text:p text:style-name="P1">ale mama ma nepustí,</text:p>
        <text:p text:style-name="P1">vraj nespravím ani desiatu,</text:p>
        <text:p text:style-name="P1">nemôžem nikde priviesť hostí."</text:p>
        <text:p text:style-name="P1"/>
        <text:p text:style-name="P1">"O svojej mame nič nepoviem,"</text:p>
        <text:p text:style-name="P1">povie posledné dievča bezhlasne,</text:p>
        <text:p text:style-name="P1">"bola krásna, to z fotiek viem,</text:p>
        <text:p text:style-name="P1">nič nechcela, kým odišla predčasne."</text:p>
        <text:p text:style-name="P1"/>
        <text:h text:style-name="Heading_20_2" text:outline-level="2"><text:bookmark-start text:name="__RefHeading___Toc17449_2010653327"/>Pololáska<text:bookmark-end text:name="__RefHeading___Toc17449_2010653327"/></text:h>
        <text:p text:style-name="P1">Pololáska v polotieni,</text:p>
        <text:p text:style-name="P1">z polovice spoznaná,</text:p>
        <text:p text:style-name="P1">plavovláska na prameni,</text:p>
        <text:p text:style-name="P1">do kelu žabiakom poslaná.</text:p>
        <text:p text:style-name="P1"/>
        <text:p text:style-name="P1">Málo lásky v prvej sekunde,</text:p>
        <text:p text:style-name="P1">tesne mimo prístroje,</text:p>
        <text:p text:style-name="P1">nedostatočné žmurknutie,</text:p>
        <text:p text:style-name="P1">zložité životné postoje.</text:p>
        <text:p text:style-name="P1"/>
        <text:p text:style-name="P1">Potom prišiel iný hrdina,</text:p>
        <text:p text:style-name="P1">už nebol taký zelený,</text:p>
        <text:p text:style-name="P1">dodnes na neho spomína,</text:p>
        <text:p text:style-name="P1">však bol ňou zmenený.</text:p>
        <text:p text:style-name="P1"/>
        <text:p text:style-name="P1">Od A po Z celkom iný,</text:p>
        <text:p text:style-name="P1">keď mu veriť odmietla,</text:p>
        <text:p text:style-name="P1">nemal na tom žiadnej viny,</text:p>
        <text:p text:style-name="P1">len ho nesprávna stretla.</text:p>
        <text:p text:style-name="P1"/>
        <text:p text:style-name="P1">Nepozrela sa do zrkadla,</text:p>
        <text:p text:style-name="P1">zaliateho slanými slzami,</text:p>
        <text:p text:style-name="P1">zo skúšky života prepadla,</text:p>
        <text:p text:style-name="P1">milovať vedela iba slovami.</text:p>
        <text:p text:style-name="P1"/>
        <text:h text:style-name="Heading_20_2" text:outline-level="2"><text:bookmark-start text:name="__RefHeading___Toc17451_2010653327"/>Polovica z polovice<text:bookmark-end text:name="__RefHeading___Toc17451_2010653327"/></text:h>
        <text:p text:style-name="P1">Posudzuješ dve polovice,</text:p>
        <text:p text:style-name="P1">podľa krásy a všetkého,</text:p>
        <text:p text:style-name="P1">tak ako tvár nemá jedno líce,</text:p>
        <text:p text:style-name="P1">nechce byť milá bez milého.</text:p>
        <text:p text:style-name="P1"/>
        <text:p text:style-name="P1">Ty si nájdeš inú milú,</text:p>
        <text:p text:style-name="P1">premeníš na svoju polovičku,</text:p>
        <text:p text:style-name="P1">počkáš na tú správnu chvíľu,</text:p>
        <text:p text:style-name="P1">túžiš po kráske v mokrom tričku?</text:p>
        <text:p text:style-name="P1"/>
        <text:p text:style-name="P1">Polovica z polovice,</text:p>
        <text:p text:style-name="P1">štvrtinové pohoršenie,</text:p>
        <text:p text:style-name="P1">malý pozdrav na líce,</text:p>
        <text:p text:style-name="P1">to považuj za skončené.</text:p>
        <text:p text:style-name="P1"/>
        <text:p text:style-name="P1">Ak nevidíš obidve stránky človeka,</text:p>
        <text:p text:style-name="P1">ani na diaľku vystretej ruky,</text:p>
        <text:p text:style-name="P1">bude vzdialenosť medzi vami ďaleká,</text:p>
        <text:p text:style-name="P1">lásku zožerú náramné muky.</text:p>
        <text:p text:style-name="P1"/>
        <text:p text:style-name="P1">Ľúbiš naozaj či z polovice?</text:p>
        <text:p text:style-name="P1">Z polovice neodpustím,</text:p>
        <text:p text:style-name="P1">z romániku neupravené skice,</text:p>
        <text:p text:style-name="P1">nebudem tvojim zajkom pokusným.</text:p>
        <text:p text:style-name="P1"/>
        <text:h text:style-name="Heading_20_2" text:outline-level="2"><text:bookmark-start text:name="__RefHeading___Toc17453_2010653327"/>Vietor hladká tvoje telo<text:bookmark-end text:name="__RefHeading___Toc17453_2010653327"/></text:h>
        <text:p text:style-name="P1">"Vietor hladká tvoje telo,</text:p>
        <text:p text:style-name="P1">a ty ako križovatka,</text:p>
        <text:p text:style-name="P1">doľava doprava a smelo,</text:p>
        <text:p text:style-name="P1">skrývaš sa ako kozliatka."</text:p>
        <text:p text:style-name="P1"/>
        <text:p text:style-name="P1">Chlapec volá od hlavnej brány,</text:p>
        <text:p text:style-name="P1">jeho túžba nie je zložitá,</text:p>
        <text:p text:style-name="P1">dotknúť sa a dostať do hlavy,</text:p>
        <text:p text:style-name="P1">či už bude triezva alebo opitá.</text:p>
        <text:p text:style-name="P1"/>
        <text:p text:style-name="P1">Priblížiť sa a ukázať líca,</text:p>
        <text:p text:style-name="P1">pre facku alebo pobozkanie,</text:p>
        <text:p text:style-name="P1">či je prvá alebo tisíca,</text:p>
        <text:p text:style-name="P1">práve od nej si neželá nie.</text:p>
        <text:p text:style-name="P1"/>
        <text:p text:style-name="P1">Vietor ustal po zavretí okna,</text:p>
        <text:p text:style-name="P1">vyhrala boj s prievanom v byte,</text:p>
        <text:p text:style-name="P1">sama seba však nepozná,</text:p>
        <text:p text:style-name="P1">za stenou slušnosti všetko skryté.</text:p>
        <text:p text:style-name="P1"/>
        <text:p text:style-name="P1">Rada by pozvala ďalej,</text:p>
        <text:p text:style-name="P1">samotu zaliala vo dvojici,</text:p>
        <text:p text:style-name="P1">ostáva jej však byť samej,</text:p>
        <text:p text:style-name="P1">alebo poslednej v trojici.</text:p>
        <text:p text:style-name="P1"/>
        <text:h text:style-name="Heading_20_2" text:outline-level="2"><text:bookmark-start text:name="__RefHeading___Toc17455_2010653327"/>Cítim sa ako na spovedi<text:bookmark-end text:name="__RefHeading___Toc17455_2010653327"/></text:h>
        <text:p text:style-name="P1">Nedobrovoľne na spovedi,</text:p>
        <text:p text:style-name="P1">vysvetliť detaily blúznenia,</text:p>
        <text:p text:style-name="P1">všetko čo v príbehu nesedí,</text:p>
        <text:p text:style-name="P1">o mne a chlapcovi bez mena.</text:p>
        <text:p text:style-name="P1"/>
        <text:p text:style-name="P1">Neprezradím ani hlásku,</text:p>
        <text:p text:style-name="P1">chcem žiť trochu slobodne,</text:p>
        <text:p text:style-name="P1">krútenie hlavou na otázku,</text:p>
        <text:p text:style-name="P1">čo to bolo na balkóne.</text:p>
        <text:p text:style-name="P1"/>
        <text:p text:style-name="P1">Zakývala som a čo je?</text:p>
        <text:p text:style-name="P1">To som hriešna klamárka?</text:p>
        <text:p text:style-name="P1">Nikomu som neukradla more,</text:p>
        <text:p text:style-name="P1">však sama som len mláka.</text:p>
        <text:p text:style-name="P1"/>
        <text:p text:style-name="P1">Na spovedi teraz sedím,</text:p>
        <text:p text:style-name="P1">počúvam rady do života,</text:p>
        <text:p text:style-name="P1">stávam sa nešťastím bledým,</text:p>
        <text:p text:style-name="P1">ja a dvojčlenná porota.</text:p>
        <text:p text:style-name="P1"/>
        <text:p text:style-name="P1">Urobiť úlohy a ísť spať,</text:p>
        <text:p text:style-name="P1">lieky brať a vodu piť,</text:p>
        <text:p text:style-name="P1">zákaz lásku vyhľadať,</text:p>
        <text:p text:style-name="P1">červeným je "Zákaz žiť!"</text:p>
        <text:p text:style-name="P1"/>
        <text:h text:style-name="Heading_20_2" text:outline-level="2"><text:bookmark-start text:name="__RefHeading___Toc17457_2010653327"/>Neďaleko od Trenčína<text:bookmark-end text:name="__RefHeading___Toc17457_2010653327"/></text:h>
        <text:p text:style-name="P1">Neďaleko od Trenčína,</text:p>
        <text:p text:style-name="P1">nie sú všetky Katky krásne,</text:p>
        <text:p text:style-name="P1">tá čo bola už spomína,</text:p>
        <text:p text:style-name="P1">je námetom tejto básne.</text:p>
        <text:p text:style-name="P1"/>
        <text:p text:style-name="P1">Neviem ani celé meno,</text:p>
        <text:p text:style-name="P1">ani váhu netipujem,</text:p>
        <text:p text:style-name="P1">poznám iba jej bremeno,</text:p>
        <text:p text:style-name="P1">dotyk rúk jej poskytnem.</text:p>
        <text:p text:style-name="P1"/>
        <text:p text:style-name="P1">Nemusí byť krásne telo,</text:p>
        <text:p text:style-name="P1">stále môže byť krásny duch,</text:p>
        <text:p text:style-name="P1">z trojice i sám a smelo,</text:p>
        <text:p text:style-name="P1">srdcom zahreje letný vzduch.</text:p>
        <text:p text:style-name="P1"/>
        <text:p text:style-name="P1">Teraz hľadá svoju mamu,</text:p>
        <text:p text:style-name="P1">bez priateľov a prístrojov,</text:p>
        <text:p text:style-name="P1">sama má ale nádej malú,</text:p>
        <text:p text:style-name="P1">veľký sen na málo slov.</text:p>
        <text:p text:style-name="P1"/>
        <text:p text:style-name="P1">Srdcom nájde súradnice,</text:p>
        <text:p text:style-name="P1">plus mínus celý vesmír,</text:p>
        <text:p text:style-name="P1">mám ťa rada a bozk na líce,</text:p>
        <text:p text:style-name="P1">jej prianie nikto nezmenil.</text:p>
        <text:p text:style-name="P1"/>
        <text:h text:style-name="Heading_20_2" text:outline-level="2"><text:bookmark-start text:name="__RefHeading___Toc17459_2010653327"/>Láska je retro!<text:bookmark-end text:name="__RefHeading___Toc17459_2010653327"/></text:h>
        <text:p text:style-name="P1">Retro sú dotyky,</text:p>
        <text:p text:style-name="P1">aj všetky bozky,</text:p>
        <text:p text:style-name="P1">zbytočné sú jazyky,</text:p>
        <text:p text:style-name="P1">je jedno kto s kým.</text:p>
        <text:p text:style-name="P1"/>
        <text:p text:style-name="P1">Máme už inú dobu,</text:p>
        <text:p text:style-name="P1">ako vravia starší,</text:p>
        <text:p text:style-name="P1">ako zemiaky nás škrobú,</text:p>
        <text:p text:style-name="P1">čo hamburger, dáš si?</text:p>
        <text:p text:style-name="P1"/>
        <text:p text:style-name="P1">Nevieme čo milujeme,</text:p>
        <text:p text:style-name="P1">lebo nevieme milovať,</text:p>
        <text:p text:style-name="P1">stále len opakujeme,</text:p>
        <text:p text:style-name="P1">ako vraj ideme skonať.</text:p>
        <text:p text:style-name="P1"/>
        <text:p text:style-name="P1">Krajšie ako ruky milej,</text:p>
        <text:p text:style-name="P1">sú fotky rúk herečiek,</text:p>
        <text:p text:style-name="P1">keby len ruky, prilej!</text:p>
        <text:p text:style-name="P1">Už vidíme červený koberček.</text:p>
        <text:p text:style-name="P1"/>
        <text:p text:style-name="P1">Na ňom láska celkom malá,</text:p>
        <text:p text:style-name="P1">nikto ju nepolieva už roky,</text:p>
        <text:p text:style-name="P1">zmenila sa a starosti nabrala,</text:p>
        <text:p text:style-name="P1">za nami počuť tiché kroky...</text:p>
        <text:p text:style-name="P1"/>
        <text:h text:style-name="Heading_20_2" text:outline-level="2"><text:bookmark-start text:name="__RefHeading___Toc17461_2010653327"/>Jin a Jang<text:bookmark-end text:name="__RefHeading___Toc17461_2010653327"/></text:h>
        <text:p text:style-name="P1">Budem tvoj Jin,</text:p>
        <text:p text:style-name="P1">ty môj Jang,</text:p>
        <text:p text:style-name="P1">potichu sním,</text:p>
        <text:p text:style-name="P1">o hĺbke jám.</text:p>
        <text:p text:style-name="P1"/>
        <text:p text:style-name="P1">Budem tá maličká,</text:p>
        <text:p text:style-name="P1">ty môj veľký obor,</text:p>
        <text:p text:style-name="P1">mávanie bieleho trička,</text:p>
        <text:p text:style-name="P1">aby si sa ku mne zohol.</text:p>
        <text:p text:style-name="P1"/>
        <text:p text:style-name="P1">Nebudeš sám v láske,</text:p>
        <text:p text:style-name="P1">budú pri tebe moje stopy,</text:p>
        <text:p text:style-name="P1">tak malé a krátke,</text:p>
        <text:p text:style-name="P1">keď sa na nich sneh topí.</text:p>
        <text:p text:style-name="P1"/>
        <text:p text:style-name="P1">Ty si môj priateľ i protipól,</text:p>
        <text:p text:style-name="P1">opačná časť skladačky,</text:p>
        <text:p text:style-name="P1">vyložené nohy na stôl,</text:p>
        <text:p text:style-name="P1">kým ja pracujem na hračky.</text:p>
        <text:p text:style-name="P1"/>
        <text:p text:style-name="P1">Dcérka sa opýta,</text:p>
        <text:p text:style-name="P1">čo je to Jing a Jang,</text:p>
        <text:p text:style-name="P1">na prstoch spočítam,</text:p>
        <text:p text:style-name="P1">to sme my, ob-traja!</text:p>
        <text:p text:style-name="P1"/>
        <text:h text:style-name="Heading_20_2" text:outline-level="2"><text:bookmark-start text:name="__RefHeading___Toc17463_2010653327"/>Ešte stále dieťa<text:bookmark-end text:name="__RefHeading___Toc17463_2010653327"/></text:h>
        <text:p text:style-name="P1">S maličkým plyšákom,</text:p>
        <text:p text:style-name="P1">akurát do dlane,</text:p>
        <text:p text:style-name="P1">rozmýšľa nad právom,</text:p>
        <text:p text:style-name="P1">byť či nebyť po mame.</text:p>
        <text:p text:style-name="P1"/>
        <text:p text:style-name="P1">Rovnaké starosti,</text:p>
        <text:p text:style-name="P1">v celkom inej dobe,</text:p>
        <text:p text:style-name="P1">pre trochu presnosti,</text:p>
        <text:p text:style-name="P1">nevie komu to povie.</text:p>
        <text:p text:style-name="P1"/>
        <text:p text:style-name="P1">Najlepšej kamarátke?</text:p>
        <text:p text:style-name="P1">Tá je celkom neskúsená,</text:p>
        <text:p text:style-name="P1">aj keď kvôli oplátke,</text:p>
        <text:p text:style-name="P1">prestane byť žena.</text:p>
        <text:p text:style-name="P1"/>
        <text:p text:style-name="P1">Rodičom? To určite!</text:p>
        <text:p text:style-name="P1">Zabijú dva životy,</text:p>
        <text:p text:style-name="P1">však mala vypité,</text:p>
        <text:p text:style-name="P1">nepripravená... na nehody.</text:p>
        <text:p text:style-name="P1"/>
        <text:p text:style-name="P1">Až bude dospelá,</text:p>
        <text:p text:style-name="P1">už v ďalšiu sobotu,</text:p>
        <text:p text:style-name="P1">dodá jej niečo elán,</text:p>
        <text:p text:style-name="P1">žiť pre tú novotu?</text:p>
        <text:p text:style-name="P1"/>
        <text:h text:style-name="Heading_20_2" text:outline-level="2"><text:bookmark-start text:name="__RefHeading___Toc17465_2010653327"/><text:soft-page-break/>Odísť od problémov<text:bookmark-end text:name="__RefHeading___Toc17465_2010653327"/></text:h>
        <text:p text:style-name="P1">Odísť od problémov,</text:p>
        <text:p text:style-name="P1">vytiahnuť kotvy,</text:p>
        <text:p text:style-name="P1">ujsť pred ťažkou témou,</text:p>
        <text:p text:style-name="P1">s výkrikom do tmy.</text:p>
        <text:p text:style-name="P1"/>
        <text:p text:style-name="P1">Na všetko zabudnúť,</text:p>
        <text:p text:style-name="P1">strhnúť všetky nálepky,</text:p>
        <text:p text:style-name="P1">pred všetkými uhnúť,</text:p>
        <text:p text:style-name="P1">zavrieť sa do klietky.</text:p>
        <text:p text:style-name="P1"/>
        <text:p text:style-name="P1">Spomínať na mladosť,</text:p>
        <text:p text:style-name="P1">ktorá tu nebola,</text:p>
        <text:p text:style-name="P1">nepriniesla radosť,</text:p>
        <text:p text:style-name="P1">bola len potvora.</text:p>
        <text:p text:style-name="P1"/>
        <text:p text:style-name="P1">Keď bol človek malý,</text:p>
        <text:p text:style-name="P1">a chcel byť veľký,</text:p>
        <text:p text:style-name="P1">každý dôvod bol pravý,</text:p>
        <text:p text:style-name="P1">na zbabelé spomienky.</text:p>
        <text:p text:style-name="P1"/>
        <text:p text:style-name="P1">Uteč ak to dokážeš,</text:p>
        <text:p text:style-name="P1">budeš na svete prvý,</text:p>
        <text:p text:style-name="P1">žiť za múrom si prikážeš,</text:p>
        <text:p text:style-name="P1">nikdy sa nedotkneš dúhy.</text:p>
        <text:p text:style-name="P1"/>
        <text:h text:style-name="Heading_20_2" text:outline-level="2"><text:bookmark-start text:name="__RefHeading___Toc17467_2010653327"/>Čo ťa ťaží, dievča krásne?<text:bookmark-end text:name="__RefHeading___Toc17467_2010653327"/></text:h>
        <text:p text:style-name="P1">"Čo ťa ťaží, dievča krásne?</text:p>
        <text:p text:style-name="P1">Však je celý svet nádherný!"</text:p>
        <text:p text:style-name="P1">Pýta sa ten čo číta básne,</text:p>
        <text:p text:style-name="P1">v starom vyťahanom svetri.</text:p>
        <text:p text:style-name="P1"/>
        <text:p text:style-name="P1">Dievča ticho odpovedá,</text:p>
        <text:p text:style-name="P1">menuje mu celý deň,</text:p>
        <text:p text:style-name="P1">čo ťaží a prečo je bledá,</text:p>
        <text:p text:style-name="P1">skutočnosť ale i vnem.</text:p>
        <text:p text:style-name="P1"/>
        <text:p text:style-name="P1">Pán sa pozrie neveriacky,</text:p>
        <text:p text:style-name="P1">toľko zla v niečom maličkom,</text:p>
        <text:p text:style-name="P1">z odpovedí ma nové vrásky,</text:p>
        <text:p text:style-name="P1">podíde bližšie s vozíčkom.</text:p>
        <text:p text:style-name="P1"/>
        <text:p text:style-name="P1">"Prečo plačeš keď píšeš,</text:p>
        <text:p text:style-name="P1">o čom iní ticho mlčia?</text:p>
        <text:p text:style-name="P1">A či nevieš, že ty smieš,</text:p>
        <text:p text:style-name="P1">žiť inak ako v papučiach?"</text:p>
        <text:p text:style-name="P1"/>
        <text:p text:style-name="P1">Dievča odišlo z domu,</text:p>
        <text:p text:style-name="P1">lapalo do siete zážitky,</text:p>
        <text:p text:style-name="P1">cez búrky i väčšiu pohromu,</text:p>
        <text:p text:style-name="P1">zmokli jej predstavy do nitky.</text:p>
        <text:p text:style-name="P1"/>
        <text:h text:style-name="Heading_20_2" text:outline-level="2"><text:bookmark-start text:name="__RefHeading___Toc17469_2010653327"/>Najskôr iba na líce<text:bookmark-end text:name="__RefHeading___Toc17469_2010653327"/></text:h>
        <text:p text:style-name="P1">Prišiel si keď som odchádzala,</text:p>
        <text:p text:style-name="P1">nová vlna za tými starými,</text:p>
        <text:p text:style-name="P1">spočiatku žiadna veľká sláva,</text:p>
        <text:p text:style-name="P1">nehral si sa s vlasmi hravými.</text:p>
        <text:p text:style-name="P1"/>
        <text:p text:style-name="P1">Zisťovala som vlastne prečo,</text:p>
        <text:p text:style-name="P1">však si na mňa pozeral očkom,</text:p>
        <text:p text:style-name="P1">spoznala som o tebe iba niečo,</text:p>
        <text:p text:style-name="P1">a ty si ma odbil nákupným bločkom.</text:p>
        <text:p text:style-name="P1"/>
        <text:p text:style-name="P1">Na ňom kvety na vyhodenie,</text:p>
        <text:p text:style-name="P1">vraj len pre mňa zlacnené,</text:p>
        <text:p text:style-name="P1">pýtala som na to povolenie,</text:p>
        <text:p text:style-name="P1">tvoja pýcha to nepripomenie.</text:p>
        <text:p text:style-name="P1"/>
        <text:p text:style-name="P1">Dať som ti chcela srdce na dlani,</text:p>
        <text:p text:style-name="P1">ale ty si mi ruku nepodal,</text:p>
        <text:p text:style-name="P1">gesto ako facka od mamy,</text:p>
        <text:p text:style-name="P1">ktorým si mi srdce prebodal.</text:p>
        <text:p text:style-name="P1"/>
        <text:p text:style-name="P1">Potom si nazbieral odvahu,</text:p>
        <text:p text:style-name="P1">dostala som najskôr iba na líce,</text:p>
        <text:p text:style-name="P1">po facke aj na nohu dlahu,</text:p>
        <text:p text:style-name="P1">hrdina akých sú teraz tisíce.</text:p>
        <text:p text:style-name="P1"/>
        <text:h text:style-name="Heading_20_2" text:outline-level="2"><text:bookmark-start text:name="__RefHeading___Toc17471_2010653327"/>Préria<text:bookmark-end text:name="__RefHeading___Toc17471_2010653327"/></text:h>
        <text:p text:style-name="P1">Pomaly kráčam prériou,</text:p>
        <text:p text:style-name="P1">bez kovbojov a indiánov,</text:p>
        <text:p text:style-name="P1">boj medzi vinou a nevinou,</text:p>
        <text:p text:style-name="P1">všetko padá jednou ranou.</text:p>
        <text:p text:style-name="P1"/>
        <text:p text:style-name="P1">Keď sú myšlienky zbláznené,</text:p>
        <text:p text:style-name="P1">čo je a čo nie je hriech,</text:p>
        <text:p text:style-name="P1">štítky pri tom a onom mene,</text:p>
        <text:p text:style-name="P1">správne je prvé, no nech!</text:p>
        <text:p text:style-name="P1"/>
        <text:p text:style-name="P1">Z každej strany týranie,</text:p>
        <text:p text:style-name="P1">ktoré mladú dušu ničí,</text:p>
        <text:p text:style-name="P1">v žalostných slovách plávanie,</text:p>
        <text:p text:style-name="P1">namiesto snov o Paríži.</text:p>
        <text:p text:style-name="P1"/>
        <text:p text:style-name="P1">Uprostred veľkého ničoho,</text:p>
        <text:p text:style-name="P1">nemôžem sa pýtať na smer,</text:p>
        <text:p text:style-name="P1">mám mapu ale čo z toho,</text:p>
        <text:p text:style-name="P1">keď so svetom nemám mier.</text:p>
        <text:p text:style-name="P1"/>
        <text:p text:style-name="P1">Hranice môjho malého sveta,</text:p>
        <text:p text:style-name="P1">uzavierajú míle sklamania,</text:p>
        <text:p text:style-name="P1">ľúbim ťa či iná veta,</text:p>
        <text:p text:style-name="P1">pod kameňom byť nezabránia.</text:p>
        <text:p text:style-name="P1"/>
        <text:h text:style-name="Heading_20_2" text:outline-level="2"><text:bookmark-start text:name="__RefHeading___Toc17473_2010653327"/>Priepasť<text:bookmark-end text:name="__RefHeading___Toc17473_2010653327"/></text:h>
        <text:p text:style-name="P1">Kráčam nad priepasťou,</text:p>
        <text:p text:style-name="P1">ktorá je tak hlboká,</text:p>
        <text:p text:style-name="P1">ostávam stále s tou,</text:p>
        <text:p text:style-name="P1">myšlienka padla do oka.</text:p>
        <text:p text:style-name="P1"/>
        <text:p text:style-name="P1">Skočiť a padať sekundy,</text:p>
        <text:p text:style-name="P1">ukončiť roky bez začiatku,</text:p>
        <text:p text:style-name="P1">zabudnúť na život krutý,</text:p>
        <text:p text:style-name="P1">nemám to v hlave v poriadku.</text:p>
        <text:p text:style-name="P1"/>
        <text:p text:style-name="P1">Pozrela by som za priateľmi,</text:p>
        <text:p text:style-name="P1">ktorých by som pádom zabila,</text:p>
        <text:p text:style-name="P1">cez potoky sĺz v herni,</text:p>
        <text:p text:style-name="P1">neplakať som sa snažila.</text:p>
        <text:p text:style-name="P1"/>
        <text:p text:style-name="P1">Padla by som naposledy,</text:p>
        <text:p text:style-name="P1">bez pokračovania na konci,</text:p>
        <text:p text:style-name="P1">len priepasti do biedy,</text:p>
        <text:p text:style-name="P1">rozhodni kto v nej skončí.</text:p>
        <text:p text:style-name="P1"/>
        <text:p text:style-name="P1">Najradšej zakopať priepasť,</text:p>
        <text:p text:style-name="P1">nosiť zrnko za zrniečkom,</text:p>
        <text:p text:style-name="P1">čaj namiesto sĺz na stôl klásť,</text:p>
        <text:p text:style-name="P1">nekráčať po ľade tenkom.</text:p>
        <text:p text:style-name="P1"/>
        <text:h text:style-name="Heading_20_2" text:outline-level="2"><text:bookmark-start text:name="__RefHeading___Toc17475_2010653327"/>Bež, významná<text:bookmark-end text:name="__RefHeading___Toc17475_2010653327"/></text:h>
        <text:p text:style-name="P1">Nová pieseň hrá v mojom prehrávači,</text:p>
        <text:p text:style-name="P1">o radosti ktorá je v každom z nás,</text:p>
        <text:p text:style-name="P1">ide len potichu ale aj tak mi to stačí,</text:p>
        <text:p text:style-name="P1">všetko je nádherné a netreba vrátiť čas.</text:p>
        <text:p text:style-name="P1"/>
        <text:p text:style-name="P1">Striedajú sa v nej speváčky krásne,</text:p>
        <text:p text:style-name="P1">prvá je z detského domova,</text:p>
        <text:p text:style-name="P1">druhá píše texty trochu otázne,</text:p>
        <text:p text:style-name="P1">už tretíkrát je z nej vdova.</text:p>
        <text:p text:style-name="P1"/>
        <text:p text:style-name="P1">Spievajú o rozkvitnutých lúkach,</text:p>
        <text:p text:style-name="P1">po ktorých v piesni nikto nešliape,</text:p>
        <text:p text:style-name="P1">skutočnosť je prechod žihľavou v mukách,</text:p>
        <text:p text:style-name="P1">boľavé nohy celkom zodraté.</text:p>
        <text:p text:style-name="P1"/>
        <text:p text:style-name="P1">Refrén je o tom, ako si oči otvoriť,</text:p>
        <text:p text:style-name="P1">aj keď niekedy vidia viac beznádeje,</text:p>
        <text:p text:style-name="P1">od smútku a problémov sa odpojiť,</text:p>
        <text:p text:style-name="P1">prebudiť v sebe čo nás dopredu ženie.</text:p>
        <text:p text:style-name="P1"/>
        <text:p text:style-name="P1">Na ďalší deň ju pustím znova,</text:p>
        <text:p text:style-name="P1">aj keď je vraj bezvýznamná,</text:p>
        <text:p text:style-name="P1">na ráno, keď skončila nočná mora,</text:p>
        <text:p text:style-name="P1">začína pieseň „Bež, významná!“</text:p>
        <text:p text:style-name="P1"/>
        <text:h text:style-name="Heading_20_2" text:outline-level="2"><text:bookmark-start text:name="__RefHeading___Toc17477_2010653327"/>Pavúk bez pavučiny<text:bookmark-end text:name="__RefHeading___Toc17477_2010653327"/></text:h>
        <text:p text:style-name="P1">Pavúk bez pavučiny,</text:p>
        <text:p text:style-name="P1">smutne čaká na muchu,</text:p>
        <text:p text:style-name="P1">zničili ho iných činy,</text:p>
        <text:p text:style-name="P1">teraz mu škvŕka v bruchu.</text:p>
        <text:p text:style-name="P1"/>
        <text:p text:style-name="P1">Matka bez svojich detí,</text:p>
        <text:p text:style-name="P1">kráča po detskom obchode,</text:p>
        <text:p text:style-name="P1">účel prostriedky vraj svätí,</text:p>
        <text:p text:style-name="P1">bez nich sníva o pohode.</text:p>
        <text:p text:style-name="P1"/>
        <text:p text:style-name="P1">Nad horami uvažuje,</text:p>
        <text:p text:style-name="P1">orol narodený bez krídel,</text:p>
        <text:p text:style-name="P1">aspoň v jazere sa otužuje,</text:p>
        <text:p text:style-name="P1">no kto to kedy videl?</text:p>
        <text:p text:style-name="P1"/>
        <text:p text:style-name="P1">O chlebe si hladný myslí svoje,</text:p>
        <text:p text:style-name="P1">aj jemu niekto krajec odkrojí,</text:p>
        <text:p text:style-name="P1">dostať sa k nemu budú boje,</text:p>
        <text:p text:style-name="P1">ak ešte mesiac v rade postojí.</text:p>
        <text:p text:style-name="P1"/>
        <text:p text:style-name="P1">Láske nemá čo chýbať,</text:p>
        <text:p text:style-name="P1">ale chýba niekedy každému,</text:p>
        <text:p text:style-name="P1">k ruke druhú ruku treba pridať,</text:p>
        <text:p text:style-name="P1">podať ju svojmu blížnemu.</text:p>
        <text:p text:style-name="P1"/>
        <text:h text:style-name="Heading_20_2" text:outline-level="2"><text:bookmark-start text:name="__RefHeading___Toc17479_2010653327"/>Aj ja mám svoj svet<text:bookmark-end text:name="__RefHeading___Toc17479_2010653327"/></text:h>
        <text:p text:style-name="P1">Aj ja mám svoj svet,</text:p>
        <text:p text:style-name="P1">kde ma tlačia kamene,</text:p>
        <text:p text:style-name="P1">chcel som všetko hneď,</text:p>
        <text:p text:style-name="P1">poznáte ma po mene.</text:p>
        <text:p text:style-name="P1"/>
        <text:p text:style-name="P1">Aj ja mám svoj svet,</text:p>
        <text:p text:style-name="P1">kde sú steny skrútené,</text:p>
        <text:p text:style-name="P1">labyrint za mnou i pred,</text:p>
        <text:p text:style-name="P1">na Kréte postavené.</text:p>
        <text:p text:style-name="P1"/>
        <text:p text:style-name="P1">Aj ja mám svoj svet,</text:p>
        <text:p text:style-name="P1">kde je boží zásah odplata,</text:p>
        <text:p text:style-name="P1">neviem tkať slová do viet,</text:p>
        <text:p text:style-name="P1">Francúzsko s mečom dievčaťa.</text:p>
        <text:p text:style-name="P1"/>
        <text:p text:style-name="P1">Aj ja mám svoj svet,</text:p>
        <text:p text:style-name="P1">kde sú ľudia slobodní,</text:p>
        <text:p text:style-name="P1">bez ľudskej tváre je žiť hriech,</text:p>
        <text:p text:style-name="P1">prišli tanky namiesto pochodní.</text:p>
        <text:p text:style-name="P1"/>
        <text:p text:style-name="P1">Aj ja mám svoj svet,</text:p>
        <text:p text:style-name="P1">dávam ho do každej básne,</text:p>
        <text:p text:style-name="P1">silný ako skala či ako kvet,</text:p>
        <text:p text:style-name="P1">srdcom čo je plné alebo prázdne.</text:p>
        <text:p text:style-name="P1"/>
        <text:h text:style-name="Heading_20_2" text:outline-level="2"><text:bookmark-start text:name="__RefHeading___Toc17481_2010653327"/>Len ty a ja na lavičke<text:bookmark-end text:name="__RefHeading___Toc17481_2010653327"/></text:h>
        <text:p text:style-name="P1">Len ty a ja na lavičke,</text:p>
        <text:p text:style-name="P1">asi sme na ňu priťažkí,</text:p>
        <text:p text:style-name="P1">veľký chlapec a to maličké,</text:p>
        <text:p text:style-name="P1">ale priveľké na hračky.</text:p>
        <text:p text:style-name="P1"/>
        <text:p text:style-name="P1">Nikto nepozerá na hodinky,</text:p>
        <text:p text:style-name="P1">čas dnes nie je dôležitý,</text:p>
        <text:p text:style-name="P1">krásne je všetko bez výnimky,</text:p>
        <text:p text:style-name="P1">život zrazu nie je zložitý.</text:p>
        <text:p text:style-name="P1"/>
        <text:p text:style-name="P1">Potom prišla tragédia,</text:p>
        <text:p text:style-name="P1">autobus do jeho dediny,</text:p>
        <text:p text:style-name="P1">vytratila sa harmónia,</text:p>
        <text:p text:style-name="P1">z dvoch ostal jediný.</text:p>
        <text:p text:style-name="P1"/>
        <text:p text:style-name="P1">Pozerám sa na jeho ruku,</text:p>
        <text:p text:style-name="P1">ktorá mi máva odmerane,</text:p>
        <text:p text:style-name="P1">prerušovala večnosť hluchú,</text:p>
        <text:p text:style-name="P1">nikto nevie čo sa stane.</text:p>
        <text:p text:style-name="P1"/>
        <text:p text:style-name="P1">Prerušila nás zákruta,</text:p>
        <text:p text:style-name="P1">ďalšia a ešte jedna,</text:p>
        <text:p text:style-name="P1">blíži sa realita krutá,</text:p>
        <text:p text:style-name="P1">v kúte po láske smädná.</text:p>
        <text:p text:style-name="P1"/>
        <text:h text:style-name="Heading_20_2" text:outline-level="2"><text:bookmark-start text:name="__RefHeading___Toc17483_2010653327"/><text:soft-page-break/>Hlúpe čakanie<text:bookmark-end text:name="__RefHeading___Toc17483_2010653327"/></text:h>
        <text:p text:style-name="P1">Opretá o železnicu,</text:p>
        <text:p text:style-name="P1">očakáva svetlo a hluk.</text:p>
        <text:p text:style-name="P1">príde až k jej lícu,</text:p>
        <text:p text:style-name="P1">smrť a nie opuch.</text:p>
        <text:p text:style-name="P1"/>
        <text:p text:style-name="P1">Posledná hranica,</text:p>
        <text:p text:style-name="P1">ďalej sa nedá kráčať,</text:p>
        <text:p text:style-name="P1">bez vody hadica,</text:p>
        <text:p text:style-name="P1">silou sa začne stáčať.</text:p>
        <text:p text:style-name="P1"/>
        <text:p text:style-name="P1">Nedrží ju lepidlo,</text:p>
        <text:p text:style-name="P1">ale väčšia sila,</text:p>
        <text:p text:style-name="P1">posadila ju nakrivo,</text:p>
        <text:p text:style-name="P1">beznádej spanilá.</text:p>
        <text:p text:style-name="P1"/>
        <text:p text:style-name="P1">Tisícky dôvodov,</text:p>
        <text:p text:style-name="P1">nemá ich spísané,</text:p>
        <text:p text:style-name="P1">facky od rodičov,</text:p>
        <text:p text:style-name="P1">aj smutné priznanie.</text:p>
        <text:p text:style-name="P1"/>
        <text:p text:style-name="P1">Hanbí sa pred sebou,</text:p>
        <text:p text:style-name="P1">boj s vlakom ako vlani,</text:p>
        <text:p text:style-name="P1">nahradila múdrosť nehou,</text:p>
        <text:p text:style-name="P1">sedí na nesprávnej koľaji.</text:p>
        <text:p text:style-name="P1"/>
        <text:h text:style-name="Heading_20_2" text:outline-level="2"><text:bookmark-start text:name="__RefHeading___Toc17485_2010653327"/>Ak ju pre tvoj svet nezrušíš<text:bookmark-end text:name="__RefHeading___Toc17485_2010653327"/></text:h>
        <text:p text:style-name="P1">Odišiel do šeroprázdna,</text:p>
        <text:p text:style-name="P1">dokonalosť išla s ním,</text:p>
        <text:p text:style-name="P1">za lásku len cesta prázdna,</text:p>
        <text:p text:style-name="P1">za grilovačkou len dym.</text:p>
        <text:p text:style-name="P1"/>
        <text:p text:style-name="P1">Zdvihol kotvy ako sa čakalo,</text:p>
        <text:p text:style-name="P1">keď kotvil pri tebe večnosti,</text:p>
        <text:p text:style-name="P1">šťastie ho len na chvíľu ovialo,</text:p>
        <text:p text:style-name="P1">chvíľu za strávenie mladosti.</text:p>
        <text:p text:style-name="P1"/>
        <text:p text:style-name="P1">Ani sama nevieš či plačeš,</text:p>
        <text:p text:style-name="P1">máš vždy všetko na háku,</text:p>
        <text:p text:style-name="P1">do reči aj svojim snom skáčeš,</text:p>
        <text:p text:style-name="P1">samotu polievaš v baráku.</text:p>
        <text:p text:style-name="P1"/>
        <text:p text:style-name="P1">Pritom netreba tak veľa,</text:p>
        <text:p text:style-name="P1">ani otvárať srdce nemusíš,</text:p>
        <text:p text:style-name="P1">každý deň môže byť nedeľa,</text:p>
        <text:p text:style-name="P1">ak ju pre tvoj svet nezrušíš.</text:p>
        <text:p text:style-name="P1"/>
        <text:p text:style-name="P1">Predsudky sú na vyvracanie,</text:p>
        <text:p text:style-name="P1">slzy na vyčistenie duše človeka,</text:p>
        <text:p text:style-name="P1">každý môže ľúbiť a nie?</text:p>
        <text:p text:style-name="P1">Lož alebo pravda odveká.</text:p>
        <text:p text:style-name="P1"/>
        <text:h text:style-name="Heading_20_2" text:outline-level="2"><text:bookmark-start text:name="__RefHeading___Toc17487_2010653327"/>Nekonečné hľadanie<text:bookmark-end text:name="__RefHeading___Toc17487_2010653327"/></text:h>
        <text:p text:style-name="P1">Márne hľadáš odpustenie,</text:p>
        <text:p text:style-name="P1">ako mesto na mape,</text:p>
        <text:p text:style-name="P1">namiesto života snenie,</text:p>
        <text:p text:style-name="P1">o tom kto ťa nechápe.</text:p>
        <text:p text:style-name="P1"/>
        <text:p text:style-name="P1">Môžeš ho všetko naučiť,</text:p>
        <text:p text:style-name="P1">dať mu manuál na seba,</text:p>
        <text:p text:style-name="P1">informáciami ho mučiť,</text:p>
        <text:p text:style-name="P1">ak chápať niekoho netreba.</text:p>
        <text:p text:style-name="P1"/>
        <text:p text:style-name="P1">Nenaleješ rozum lievikom,</text:p>
        <text:p text:style-name="P1">to by bolo príliš ľahké,</text:p>
        <text:p text:style-name="P1">nepomôžeš ani so slovníkom,</text:p>
        <text:p text:style-name="P1">stratenému na križovatke.</text:p>
        <text:p text:style-name="P1"/>
        <text:p text:style-name="P1">Môžeš mu dať navigáciu,</text:p>
        <text:p text:style-name="P1">ktorú nezapne ani raz,</text:p>
        <text:p text:style-name="P1">narazíš na situáciu,</text:p>
        <text:p text:style-name="P1">sama pomyslíš na povraz.</text:p>
        <text:p text:style-name="P1"/>
        <text:p text:style-name="P1">Raz ťa nájde na cintoríne,</text:p>
        <text:p text:style-name="P1">keď bude hľadať celkom inú,</text:p>
        <text:p text:style-name="P1">opojený pravdou vo víne,</text:p>
        <text:p text:style-name="P1">za všetko ti dá vinu.</text:p>
        <text:p text:style-name="P1"/>
        <text:h text:style-name="Heading_20_2" text:outline-level="2"><text:bookmark-start text:name="__RefHeading___Toc17489_2010653327"/>Fľaky na vankúši<text:bookmark-end text:name="__RefHeading___Toc17489_2010653327"/></text:h>
        <text:p text:style-name="P1">V teple ma trápia zimomriavky,</text:p>
        <text:p text:style-name="P1">neviem pravdu čo sa smie,</text:p>
        <text:p text:style-name="P1">namiesto lásky hlúpe stávky,</text:p>
        <text:p text:style-name="P1">kto kedy komu povie nie.</text:p>
        <text:p text:style-name="P1"/>
        <text:p text:style-name="P1">Ukrytá som pod perinou,</text:p>
        <text:p text:style-name="P1">aj keď horím túžbou žiť,</text:p>
        <text:p text:style-name="P1">bez života svojou vinou,</text:p>
        <text:p text:style-name="P1">pod vankúšom tichý vzlyk.</text:p>
        <text:p text:style-name="P1"/>
        <text:p text:style-name="P1">Plačem nad tým veľkým šťastím,</text:p>
        <text:p text:style-name="P1">čo som poznala iba malú chvíľu,</text:p>
        <text:p text:style-name="P1">keď som bola s chlapcom krásnym,</text:p>
        <text:p text:style-name="P1">on nosil kvety pre svoju milú.</text:p>
        <text:p text:style-name="P1"/>
        <text:p text:style-name="P1">Ale všetko dobré končí,</text:p>
        <text:p text:style-name="P1">inak ako sa začína,</text:p>
        <text:p text:style-name="P1">svet sa zas dokola točí,</text:p>
        <text:p text:style-name="P1">keď pribudne ďalšia modrina.</text:p>
        <text:p text:style-name="P1"/>
        <text:p text:style-name="P1">Nemám slávnu modrú krv,</text:p>
        <text:p text:style-name="P1">iba podliatiny snáď i na duši,</text:p>
        <text:p text:style-name="P1">podpis so srdiečkom bol prv,</text:p>
        <text:p text:style-name="P1">teraz už len tmavé fľaky na vankúši.</text:p>
        <text:p text:style-name="P1"/>
        <text:h text:style-name="Heading_20_2" text:outline-level="2"><text:bookmark-start text:name="__RefHeading___Toc17491_2010653327"/>Na druhom brehu radosti<text:bookmark-end text:name="__RefHeading___Toc17491_2010653327"/></text:h>
        <text:p text:style-name="P1">Stále hľadáš utrpenie,</text:p>
        <text:p text:style-name="P1">na druhom brehu radosti,</text:p>
        <text:p text:style-name="P1">ani anjel si nespomenie,</text:p>
        <text:p text:style-name="P1">že si dobrák od kosti.</text:p>
        <text:p text:style-name="P1"/>
        <text:p text:style-name="P1">Raz ho nájdeš priviazané,</text:p>
        <text:p text:style-name="P1">v ruke budeš mať meč,</text:p>
        <text:p text:style-name="P1">ako Damokles v svojej sláve,</text:p>
        <text:p text:style-name="P1">konaj alebo odíď preč.</text:p>
        <text:p text:style-name="P1"/>
        <text:p text:style-name="P1">Nemá meno táto ťarcha,</text:p>
        <text:p text:style-name="P1">ale váži priveľa,</text:p>
        <text:p text:style-name="P1">za dobrotu silno karhá,</text:p>
        <text:p text:style-name="P1">v núdzi nájdeš priateľa.</text:p>
        <text:p text:style-name="P1"/>
        <text:p text:style-name="P1">S ním nájdete utrpenie,</text:p>
        <text:p text:style-name="P1">do trezoru ho zavriete,</text:p>
        <text:p text:style-name="P1">ukončíte hrozné snenie,</text:p>
        <text:p text:style-name="P1">len tak za ním mávnete.</text:p>
        <text:p text:style-name="P1"/>
        <text:p text:style-name="P1">Priateľ nepríde celkom sám,</text:p>
        <text:p text:style-name="P1">musíš pohnúť svojim srdcom,</text:p>
        <text:p text:style-name="P1">otvoriť ho svetu dokorán,</text:p>
        <text:p text:style-name="P1">nájsť stabilitu v svete trasúcom.</text:p>
        <text:p text:style-name="P1"/>
        <text:h text:style-name="Heading_20_2" text:outline-level="2"><text:bookmark-start text:name="__RefHeading___Toc17493_2010653327"/>S iným<text:bookmark-end text:name="__RefHeading___Toc17493_2010653327"/></text:h>
        <text:p text:style-name="P1">Hovoríš o láske,</text:p>
        <text:p text:style-name="P1">aj keď ju nepoznáš,</text:p>
        <text:p text:style-name="P1">život v peknej maske,</text:p>
        <text:p text:style-name="P1">ktorú s láskou odovzdáš.</text:p>
        <text:p text:style-name="P1"/>
        <text:p text:style-name="P1">Prečítaš celé knihy,</text:p>
        <text:p text:style-name="P1">navštevuješ stránky,</text:p>
        <text:p text:style-name="P1">dokonalá bez ryhy,</text:p>
        <text:p text:style-name="P1">bez chuti muchotrávky.</text:p>
        <text:p text:style-name="P1"/>
        <text:p text:style-name="P1">Nikdy si ma nemiloval,</text:p>
        <text:p text:style-name="P1">nepočula som „mám ťa rád“,</text:p>
        <text:p text:style-name="P1">za poučky si sa schoval,</text:p>
        <text:p text:style-name="P1">nechcem túto hru hrať.</text:p>
        <text:p text:style-name="P1"/>
        <text:p text:style-name="P1">Chyť ma raz za ruku,</text:p>
        <text:p text:style-name="P1">bez zjavnej príčiny,</text:p>
        <text:p text:style-name="P1">nehľadaj poruchu,</text:p>
        <text:p text:style-name="P1">vo mne keď chcem činy.</text:p>
        <text:p text:style-name="P1"/>
        <text:p text:style-name="P1">Aj tak to nespravíš,</text:p>
        <text:p text:style-name="P1">ja ostanem sama,</text:p>
        <text:p text:style-name="P1">raz ma celkom stratíš,</text:p>
        <text:p text:style-name="P1">budem sa s iným tešiť z rána.</text:p>
        <text:p text:style-name="P1"/>
        <text:h text:style-name="Heading_20_2" text:outline-level="2"><text:bookmark-start text:name="__RefHeading___Toc17495_2010653327"/>Horiace záclony<text:bookmark-end text:name="__RefHeading___Toc17495_2010653327"/></text:h>
        <text:p text:style-name="P1">Za horiacimi záclonami,</text:p>
        <text:p text:style-name="P1">ostávam stále studená,</text:p>
        <text:p text:style-name="P1">šetrím dychom a slovami,</text:p>
        <text:p text:style-name="P1">v malom klbku schúlená.</text:p>
        <text:p text:style-name="P1"/>
        <text:p text:style-name="P1">Hlava medzi kolenami,</text:p>
        <text:p text:style-name="P1">nevidí ten tmavý svet,</text:p>
        <text:p text:style-name="P1">rozsvietený plameňmi,</text:p>
        <text:p text:style-name="P1">ktoré sa volajú hriech.</text:p>
        <text:p text:style-name="P1"/>
        <text:p text:style-name="P1">Všimla si ma len Samota,</text:p>
        <text:p text:style-name="P1">podala mi svoje dlane,</text:p>
        <text:p text:style-name="P1">zatrasiem ako bez života,</text:p>
        <text:p text:style-name="P1">zvedavá som čo sa stane.</text:p>
        <text:p text:style-name="P1"/>
        <text:p text:style-name="P1">Nič sa ale neudialo,</text:p>
        <text:p text:style-name="P1">stále som tu sama,</text:p>
        <text:p text:style-name="P1">deň ktorý nemáva ráno,</text:p>
        <text:p text:style-name="P1">večer povie „To sa stáva“.</text:p>
        <text:p text:style-name="P1"/>
        <text:p text:style-name="P1">Zápalky drží trasúca sa ruka,</text:p>
        <text:p text:style-name="P1">dobre viem čo to znamená,</text:p>
        <text:p text:style-name="P1">srdce ani rozum ma neposlúcha,</text:p>
        <text:p text:style-name="P1">som sama zo seba zmätená.</text:p>
        <text:p text:style-name="P1"/>
        <text:h text:style-name="Heading_20_2" text:outline-level="2"><text:bookmark-start text:name="__RefHeading___Toc17497_2010653327"/>Bolo jedno smutné srdce<text:bookmark-end text:name="__RefHeading___Toc17497_2010653327"/></text:h>
        <text:p text:style-name="P1">Bolo jedno smutné srdce,</text:p>
        <text:p text:style-name="P1">v dievčenskom tele zamknuté,</text:p>
        <text:p text:style-name="P1">naľavo i napravo pľúca,</text:p>
        <text:p text:style-name="P1">tiché a pre prosby hluché.</text:p>
        <text:p text:style-name="P1"/>
        <text:p text:style-name="P1">Chcelo objaviť krásy sveta,</text:p>
        <text:p text:style-name="P1">nestáť pred žiadnymi mrežami,</text:p>
        <text:p text:style-name="P1">ako to spraviť, to sa nedá,</text:p>
        <text:p text:style-name="P1">nevedelo narábať so slovami.</text:p>
        <text:p text:style-name="P1"/>
        <text:p text:style-name="P1">Uväznené len s ideálmi,</text:p>
        <text:p text:style-name="P1">ktoré poznali kruté reality,</text:p>
        <text:p text:style-name="P1">v dievčati medzi ženami,</text:p>
        <text:p text:style-name="P1">žiadni princovia a poníky.</text:p>
        <text:p text:style-name="P1"/>
        <text:p text:style-name="P1">S pocitom stratenej loďky,</text:p>
        <text:p text:style-name="P1">ktorá je medzi búrkami,</text:p>
        <text:p text:style-name="P1">deravá a skazené dosky,</text:p>
        <text:p text:style-name="P1">ktoré ju podporovať prestali.</text:p>
        <text:p text:style-name="P1"/>
        <text:p text:style-name="P1">Srdce klesnúť nemôže,</text:p>
        <text:p text:style-name="P1">nikdy nebolo na povrchu,</text:p>
        <text:p text:style-name="P1">zlietnuť mu nikto nepomôže,</text:p>
        <text:p text:style-name="P1">nepovie „je to v suchu“.</text:p>
        <text:p text:style-name="P1"/>
        <text:h text:style-name="Heading_20_2" text:outline-level="2"><text:bookmark-start text:name="__RefHeading___Toc17499_2010653327"/>Básne na stenách<text:bookmark-end text:name="__RefHeading___Toc17499_2010653327"/></text:h>
        <text:p text:style-name="P1">Kreslila básne na steny,</text:p>
        <text:p text:style-name="P1">konkurovala grafity,</text:p>
        <text:p text:style-name="P1">nežiadala žiadne zmeny,</text:p>
        <text:p text:style-name="P1">len nechcela sedieť na...</text:p>
        <text:p text:style-name="P1"/>
        <text:p text:style-name="P1">V básničkách veľa otázok,</text:p>
        <text:p text:style-name="P1">medzi riadkami odpovede,</text:p>
        <text:p text:style-name="P1">vzdialené morom prekážok,</text:p>
        <text:p text:style-name="P1">zamyslieť sa je povolené.</text:p>
        <text:p text:style-name="P1"/>
        <text:p text:style-name="P1">Raz niekto doniesol farbu,</text:p>
        <text:p text:style-name="P1">zmenil steny na ružové,</text:p>
        <text:p text:style-name="P1">zakryl tak klamstvá i pravdu,</text:p>
        <text:p text:style-name="P1">myšlienky málo tuctové.</text:p>
        <text:p text:style-name="P1"/>
        <text:p text:style-name="P1">Znovu písala na steny,</text:p>
        <text:p text:style-name="P1">a znovu prišlo maľovanie,</text:p>
        <text:p text:style-name="P1">nemajú byť žiadne zmeny,</text:p>
        <text:p text:style-name="P1">nebolo po nich ani zdanie.</text:p>
        <text:p text:style-name="P1"/>
        <text:p text:style-name="P1">Dievča odišlo ďaleko,</text:p>
        <text:p text:style-name="P1">ružová sa stala sivou,</text:p>
        <text:p text:style-name="P1">keď sa vrátila po vekoch,</text:p>
        <text:p text:style-name="P1">videla mladého básnika s milou.</text:p>
        <text:p text:style-name="P1"/>
        <text:h text:style-name="Heading_20_2" text:outline-level="2"><text:bookmark-start text:name="__RefHeading___Toc17501_2010653327"/><text:soft-page-break/>Možno je len možno<text:bookmark-end text:name="__RefHeading___Toc17501_2010653327"/></text:h>
        <text:p text:style-name="P1">Neprídeš o dom,</text:p>
        <text:p text:style-name="P1">keď ho nemáš,</text:p>
        <text:p text:style-name="P1">zostane však ston,</text:p>
        <text:p text:style-name="P1">na kolenách.</text:p>
        <text:p text:style-name="P1"/>
        <text:p text:style-name="P1">Budeš plakať mesiac,</text:p>
        <text:p text:style-name="P1">stále o tom istom,</text:p>
        <text:p text:style-name="P1">chtiac alebo nechtiac,</text:p>
        <text:p text:style-name="P1">na papieri čistom.</text:p>
        <text:p text:style-name="P1"/>
        <text:p text:style-name="P1">Raz prídeš i o srdce,</text:p>
        <text:p text:style-name="P1">pre búrku v mozgu,</text:p>
        <text:p text:style-name="P1">signály mätúce,</text:p>
        <text:p text:style-name="P1">nepoznajú odozvu.</text:p>
        <text:p text:style-name="P1"/>
        <text:p text:style-name="P1">Možno nájdeš na ceste,</text:p>
        <text:p text:style-name="P1">ktorá pôjde cez lávu,</text:p>
        <text:p text:style-name="P1">zahodíš ju za plece,</text:p>
        <text:p text:style-name="P1">tam nájdeš lásku pravú.</text:p>
        <text:p text:style-name="P1"/>
        <text:p text:style-name="P1">Ale možno je len možno,</text:p>
        <text:p text:style-name="P1">jedným možnom ostane,</text:p>
        <text:p text:style-name="P1">postav sa životu rovno,</text:p>
        <text:p text:style-name="P1">bozk či facka ti pristane?</text:p>
        <text:p text:style-name="P1"/>
        <text:h text:style-name="Heading_20_2" text:outline-level="2"><text:bookmark-start text:name="__RefHeading___Toc17503_2010653327"/>Berlínsky múr<text:bookmark-end text:name="__RefHeading___Toc17503_2010653327"/></text:h>
        <text:p text:style-name="P1">Postavili sme medzi sebou,</text:p>
        <text:p text:style-name="P1">zátarasu z odlišných svetov,</text:p>
        <text:p text:style-name="P1">ani s láskou ani s nehou,</text:p>
        <text:p text:style-name="P1">bodka za poslednou vetou.</text:p>
        <text:p text:style-name="P1"/>
        <text:p text:style-name="P1">Berlínsky múr je naša hranica,</text:p>
        <text:p text:style-name="P1">som tvojim vzdialeným východom,</text:p>
        <text:p text:style-name="P1">tvojimi slovami neschopná samica,</text:p>
        <text:p text:style-name="P1">žiť začínam až s tvojim odchodom.</text:p>
        <text:p text:style-name="P1"/>
        <text:p text:style-name="P1">Ty si bol môj slobodný západ,</text:p>
        <text:p text:style-name="P1">prislobodný na krásne milovanie,</text:p>
        <text:p text:style-name="P1">stále sa v spomienkach špárať,</text:p>
        <text:p text:style-name="P1">namiesto života dlhé premýšľanie.</text:p>
        <text:p text:style-name="P1"/>
        <text:p text:style-name="P1">Oddelila som sa od teba a rada,</text:p>
        <text:p text:style-name="P1">keď vojna citov zasiahla hrude,</text:p>
        <text:p text:style-name="P1">hlavné mestá života pod sekerou kata,</text:p>
        <text:p text:style-name="P1">ži sám, nechcem žiť s tebou v blude.</text:p>
        <text:p text:style-name="P1"/>
        <text:p text:style-name="P1">Nepoznáš a nepochopíš moju stranu,</text:p>
        <text:p text:style-name="P1">pre teba je čiernobiela a pre mňa farebná,</text:p>
        <text:p text:style-name="P1">labuť tam kde hľadáš čiernu vranu,</text:p>
        <text:p text:style-name="P1">plakať budem rada na dotyk iného ramena.</text:p>
        <text:p text:style-name="P1"/>
        <text:h text:style-name="Heading_20_2" text:outline-level="2"><text:bookmark-start text:name="__RefHeading___Toc17505_2010653327"/>Minulosť<text:bookmark-end text:name="__RefHeading___Toc17505_2010653327"/></text:h>
        <text:p text:style-name="P1">Odpočíva človek dávno minulý,</text:p>
        <text:p text:style-name="P1">nepoznal lásku cez esemesky,</text:p>
        <text:p text:style-name="P1">bez lyží a kolieskových korčulí,</text:p>
        <text:p text:style-name="P1">počúval len dážď a hromy blesky.</text:p>
        <text:p text:style-name="P1"/>
        <text:p text:style-name="P1">Nič nemal a nič mu nechýbalo,</text:p>
        <text:p text:style-name="P1">bol so svojim svetom spokojný,</text:p>
        <text:p text:style-name="P1">všetko sa s človekom zahrávalo,</text:p>
        <text:p text:style-name="P1">na studenej zemi bol spánok pokojný.</text:p>
        <text:p text:style-name="P1"/>
        <text:p text:style-name="P1">Dnes tomu aj tak nikto neuverí,</text:p>
        <text:p text:style-name="P1">aj sama som dlho na pochybách,</text:p>
        <text:p text:style-name="P1">nežili v blahobyte a sladkom mieri,</text:p>
        <text:p text:style-name="P1">umierali a mrzli na svojich chybách.</text:p>
        <text:p text:style-name="P1"/>
        <text:p text:style-name="P1">Nezmenili sme sa ako ľudia,</text:p>
        <text:p text:style-name="P1">stále máme aj to čo nepoznáme,</text:p>
        <text:p text:style-name="P1">výčitky a beznádej nás budia,</text:p>
        <text:p text:style-name="P1">aj keď sa na mocných bohov hráme.</text:p>
        <text:p text:style-name="P1"/>
        <text:p text:style-name="P1">Pri hrobke stojím s novou píšťalou,</text:p>
        <text:p text:style-name="P1">skúšam tú najstaršiu melódiu,</text:p>
        <text:p text:style-name="P1">ako v mori som len kvapkou malou,</text:p>
        <text:p text:style-name="P1">zmenená a nová na prázdnom pódiu.</text:p>
        <text:p text:style-name="P1"/>
        <text:h text:style-name="Heading_20_2" text:outline-level="2"><text:bookmark-start text:name="__RefHeading___Toc17507_2010653327"/>Na bielom koni<text:bookmark-end text:name="__RefHeading___Toc17507_2010653327"/></text:h>
        <text:p text:style-name="P1">Na bielom koni prichádza muž,</text:p>
        <text:p text:style-name="P1">cvála celkom sám a odhodlaný,</text:p>
        <text:p text:style-name="P1">silný ako strom, ktorý prežije púšť,</text:p>
        <text:p text:style-name="P1">už dávno nie maznáčik svojej mamy.</text:p>
        <text:p text:style-name="P1"/>
        <text:p text:style-name="P1">V tvojom okolí hľadá nevestu,</text:p>
        <text:p text:style-name="P1">krásnu a ochotnú byť šťastná,</text:p>
        <text:p text:style-name="P1">pri tvojom dome sa pýta na cestu,</text:p>
        <text:p text:style-name="P1">aj keď je jej hlava stále mastná.</text:p>
        <text:p text:style-name="P1"/>
        <text:p text:style-name="P1">Vyjdeš von ako s vetrom o preteky,</text:p>
        <text:p text:style-name="P1">kto ťa bude rešpektovať stále,</text:p>
        <text:p text:style-name="P1">schopná žiť naveky s niekým,</text:p>
        <text:p text:style-name="P1">nezabudne na teba už pri rannej káve.</text:p>
        <text:p text:style-name="P1"/>
        <text:p text:style-name="P1">Načas no neskoro vychádzaš z domu,</text:p>
        <text:p text:style-name="P1">pri iných dverách našiel svoje šťastie,</text:p>
        <text:p text:style-name="P1">čakáš radosť ale priprav sa na pohromu,</text:p>
        <text:p text:style-name="P1">všade vôkol teba už rastie.</text:p>
        <text:p text:style-name="P1"/>
        <text:p text:style-name="P1">Volal sa Martin a nesplietol si adresu.</text:p>
        <text:p text:style-name="P1">nedoniesol sneh ale príležitosť,</text:p>
        <text:p text:style-name="P1">dokonalý ako pán z pekného nákresu,</text:p>
        <text:p text:style-name="P1">ukázal odvážnejšej, že je krásna bytosť.</text:p>
        <text:p text:style-name="P1"/>
        <text:h text:style-name="Heading_20_2" text:outline-level="2"><text:bookmark-start text:name="__RefHeading___Toc17509_2010653327"/>Celoslovenská<text:bookmark-end text:name="__RefHeading___Toc17509_2010653327"/></text:h>
        <text:p text:style-name="P1">Spoznávame mesto Košice,</text:p>
        <text:p text:style-name="P1">hlavne ty a moje líce,</text:p>
        <text:p text:style-name="P1">aj tam za kostolnou vežou,</text:p>
        <text:p text:style-name="P1">v nádhernom meste Prešov.</text:p>
        <text:p text:style-name="P1"/>
        <text:p text:style-name="P1">Keď ideme cez Žilinu,</text:p>
        <text:p text:style-name="P1">ty odrazu myslíš na inú,</text:p>
        <text:p text:style-name="P1">ešte ďaleká cesta do Bystrice,</text:p>
        <text:p text:style-name="P1">ale ty už máš jej skice.</text:p>
        <text:p text:style-name="P1"/>
        <text:p text:style-name="P1">Facka ostrá ako britva,</text:p>
        <text:p text:style-name="P1">keď hlásia stanica Nitra,</text:p>
        <text:p text:style-name="P1">hádžeš zrazu na mňa vinu,</text:p>
        <text:p text:style-name="P1">keď sa blížime k Trenčínu.</text:p>
        <text:p text:style-name="P1"/>
        <text:p text:style-name="P1">"Ale ty si len taká hravá,</text:p>
        <text:p text:style-name="P1">pozri sa, tu je Trnava."</text:p>
        <text:p text:style-name="P1">"Nie som, ty hlava deravá,</text:p>
        <text:p text:style-name="P1">pozri lepšie, Bratislava."</text:p>
        <text:p text:style-name="P1"/>
        <text:p text:style-name="P1">Udobrujeme sa a nie biedne,</text:p>
        <text:p text:style-name="P1">keď vlak zabrzdí kus od Viedne.</text:p>
        <text:p text:style-name="P1">"Máš v hlave navyše koliesko,</text:p>
        <text:p text:style-name="P1">s tebou rád znovu prejdem Slovensko."</text:p>
        <text:p text:style-name="P1"/>
        <text:h text:style-name="Heading_20_2" text:outline-level="2"><text:bookmark-start text:name="__RefHeading___Toc17511_2010653327"/>Asi nie som žena<text:bookmark-end text:name="__RefHeading___Toc17511_2010653327"/></text:h>
        <text:p text:style-name="P1">Nemám drahé topánky,</text:p>
        <text:p text:style-name="P1">nezdajú sa mi byť nutné,</text:p>
        <text:p text:style-name="P1">ani výzor pani hrobárky,</text:p>
        <text:p text:style-name="P1">stvorenia, čo je stále smutné.</text:p>
        <text:p text:style-name="P1"/>
        <text:p text:style-name="P1">Nemám v kabelke vôbec nič,</text:p>
        <text:p text:style-name="P1">neviem tam dať celú drogériu,</text:p>
        <text:p text:style-name="P1">maľovanie je pre mňa kríž,</text:p>
        <text:p text:style-name="P1">nemám rada červenú ani sivú.</text:p>
        <text:p text:style-name="P1"/>
        <text:p text:style-name="P1">Nakupovanie je státie v rade,</text:p>
        <text:p text:style-name="P1">to čo chcem tam nikdy nebude,</text:p>
        <text:p text:style-name="P1">radšej so zlou postavou ako o hlade,</text:p>
        <text:p text:style-name="P1">nech je spokojná náplň do hrude.</text:p>
        <text:p text:style-name="P1"/>
        <text:p text:style-name="P1">Prsia mám ako žehliaca doska,</text:p>
        <text:p text:style-name="P1">nechápem zmysel plastiky,</text:p>
        <text:p text:style-name="P1">ani foťák presviedčať, že som kočka,</text:p>
        <text:p text:style-name="P1">nevadia namiesto vankúšov špendlíky.</text:p>
        <text:p text:style-name="P1"/>
        <text:p text:style-name="P1">Pri romantických filmoch dávno spím,</text:p>
        <text:p text:style-name="P1">však čo že je to nezvyčajné,</text:p>
        <text:p text:style-name="P1">až s reklamou za filmom sa zobudím,</text:p>
        <text:p text:style-name="P1">asi nie som žena, mám to po mame.</text:p>
        <text:p text:style-name="P1"/>
        <text:h text:style-name="Heading_20_2" text:outline-level="2"><text:bookmark-start text:name="__RefHeading___Toc17513_2010653327"/>Nenávisť<text:bookmark-end text:name="__RefHeading___Toc17513_2010653327"/></text:h>
        <text:p text:style-name="P1">Trháš moje fotky na kúsky,</text:p>
        <text:p text:style-name="P1">zahadzuješ prsteň daný z lásky,</text:p>
        <text:p text:style-name="P1">zaraďuješ ma medzi húsky,</text:p>
        <text:p text:style-name="P1">žiješ život bez jednej otázky.</text:p>
        <text:p text:style-name="P1"/>
        <text:p text:style-name="P1">Fotky došli, aj moje listy,</text:p>
        <text:p text:style-name="P1">z ktorých si vysypal písmená,</text:p>
        <text:p text:style-name="P1">nezahreje v peci prvý ani stý,</text:p>
        <text:p text:style-name="P1">posledná pusa ozaj posledná.</text:p>
        <text:p text:style-name="P1"/>
        <text:p text:style-name="P1">Nemyslím na teba, ty na mňa áno,</text:p>
        <text:p text:style-name="P1">živí ťa nenávisť veľkou silou,</text:p>
        <text:p text:style-name="P1">nepôjdem s tebou tou bránou,</text:p>
        <text:p text:style-name="P1">aby som bola ako hruškou hnilou.</text:p>
        <text:p text:style-name="P1"/>
        <text:p text:style-name="P1">Rozhodol si sa ma nenávidieť,</text:p>
        <text:p text:style-name="P1">neviem či ťa do toho niekto nútil,</text:p>
        <text:p text:style-name="P1">tak ako čas vo večnosti plynie,</text:p>
        <text:p text:style-name="P1">ty si v svojom svet zablúdil.</text:p>
        <text:p text:style-name="P1"/>
        <text:p text:style-name="P1">Raz zistíš že to nemá cenu,</text:p>
        <text:p text:style-name="P1">vybíjať energiu na čisté zlo,</text:p>
        <text:p text:style-name="P1">preň nestretneš tú správnu ženu,</text:p>
        <text:p text:style-name="P1">namiesto lásky sa budeš predierať tmou.</text:p>
        <text:p text:style-name="P1"/>
        <text:h text:style-name="Heading_20_2" text:outline-level="2"><text:bookmark-start text:name="__RefHeading___Toc17515_2010653327"/>Láska a iné zverstvá<text:bookmark-end text:name="__RefHeading___Toc17515_2010653327"/></text:h>
        <text:p text:style-name="P1">Už... by aj stačilo,</text:p>
        <text:p text:style-name="P1">láska a iné zverstvá,</text:p>
        <text:p text:style-name="P1">slnko tvoje sa mračilo,</text:p>
        <text:p text:style-name="P1">si jediná alebo šiesta?</text:p>
        <text:p text:style-name="P1"/>
        <text:p text:style-name="P1">Vraj zmysel nášho života,</text:p>
        <text:p text:style-name="P1">idea nášho slávneho bytia,</text:p>
        <text:p text:style-name="P1">čakať čo povie porota,</text:p>
        <text:p text:style-name="P1">od ľudí, niekde do prítmia.</text:p>
        <text:p text:style-name="P1"/>
        <text:p text:style-name="P1">Schovávať sa pre pocit,</text:p>
        <text:p text:style-name="P1">že si niekto zaslúži dôveru,</text:p>
        <text:p text:style-name="P1">o kúsok života prosiť,</text:p>
        <text:p text:style-name="P1">potom prečo máme neveru.</text:p>
        <text:p text:style-name="P1"/>
        <text:p text:style-name="P1">Hovoril ako veľmi ľúbil,</text:p>
        <text:p text:style-name="P1">ten čo na to zabudol,</text:p>
        <text:p text:style-name="P1">jedno urobil a druhé sľúbil,</text:p>
        <text:p text:style-name="P1">viac ako jeden rok mu pribudol.</text:p>
        <text:p text:style-name="P1"/>
        <text:p text:style-name="P1">A ona na tom nie je lepšie,</text:p>
        <text:p text:style-name="P1">celý život čaká na toho pravého,</text:p>
        <text:p text:style-name="P1">ukrytá v ulite a jej šance sú menšie,</text:p>
        <text:p text:style-name="P1">zverstvá veku už dávno nie zlatého.</text:p>
        <text:p text:style-name="P1"/>
        <text:h text:style-name="Heading_20_2" text:outline-level="2"><text:bookmark-start text:name="__RefHeading___Toc17517_2010653327"/>Splnený sen<text:bookmark-end text:name="__RefHeading___Toc17517_2010653327"/></text:h>
        <text:p text:style-name="P1">Splnený sen je na spadnutie,</text:p>
        <text:p text:style-name="P1">už snívať len desať životov,</text:p>
        <text:p text:style-name="P1">také kratučké pobudnutie,</text:p>
        <text:p text:style-name="P1">alebo z polotovaru brechotov.</text:p>
        <text:p text:style-name="P1"/>
        <text:p text:style-name="P1">V prístelke vedľa nepochopenia,</text:p>
        <text:p text:style-name="P1">ktoré kradne ilúzie naberačkou,</text:p>
        <text:p text:style-name="P1">tam je splnený sen iného znenia,</text:p>
        <text:p text:style-name="P1">naopak, ale s lepšou omáčkou.</text:p>
        <text:p text:style-name="P1"/>
        <text:p text:style-name="P1">Splní sa sen ten či ktorý?</text:p>
        <text:p text:style-name="P1">Ako sa medzi nimi vyberá?</text:p>
        <text:p text:style-name="P1">O láske, čo vôbec nikdy nebolí?</text:p>
        <text:p text:style-name="P1">O čokoláde, z ktorej sa nepriberá?</text:p>
        <text:p text:style-name="P1"/>
        <text:p text:style-name="P1">Alebo sen o tom, že sme sami sebou,</text:p>
        <text:p text:style-name="P1">nikto nám nedáva na zápästia číslice,</text:p>
        <text:p text:style-name="P1">žiť spokojne s láskou a nehou,</text:p>
        <text:p text:style-name="P1">alebo umierať ako veľké prasnice.</text:p>
        <text:p text:style-name="P1"/>
        <text:p text:style-name="P1">Raz sa mi splní jeden konkrétny sen,</text:p>
        <text:p text:style-name="P1">snívam o tom že bude ten pravý,</text:p>
        <text:p text:style-name="P1">či sa nepomýlim a rozhodnem preň,</text:p>
        <text:p text:style-name="P1">poteší, povzbudí. Alebo - len - otrávi?</text:p>
        <text:p text:style-name="P1"/>
        <text:h text:style-name="Heading_20_2" text:outline-level="2"><text:bookmark-start text:name="__RefHeading___Toc17519_2010653327"/><text:soft-page-break/>Odišla nenávisť<text:bookmark-end text:name="__RefHeading___Toc17519_2010653327"/></text:h>
        <text:p text:style-name="P1">Odišla nenávisť,</text:p>
        <text:p text:style-name="P1">zdvihla svoje kotvy,</text:p>
        <text:p text:style-name="P1">stačil jediný hvizd,</text:p>
        <text:p text:style-name="P1">stratila sa do bodky.</text:p>
        <text:p text:style-name="P1"/>
        <text:p text:style-name="P1">Neposlala žiadnu správu,</text:p>
        <text:p text:style-name="P1">mobil aj Facebook čuší,</text:p>
        <text:p text:style-name="P1">nie pre ľudí alebo stravu,</text:p>
        <text:p text:style-name="P1">dala pokoj (aj) mojej duši.</text:p>
        <text:p text:style-name="P1"/>
        <text:p text:style-name="P1">Možno odišla na taxíku,</text:p>
        <text:p text:style-name="P1">keď sa stratila tak náhlo,</text:p>
        <text:p text:style-name="P1">nechce byť nablízku,</text:p>
        <text:p text:style-name="P1">určite mala naponáhlo.</text:p>
        <text:p text:style-name="P1"/>
        <text:p text:style-name="P1">Neviem kde ju nájdem,</text:p>
        <text:p text:style-name="P1">zamietla za sebou chodník,</text:p>
        <text:p text:style-name="P1">škoda, niečo pekné jej prajem,</text:p>
        <text:p text:style-name="P1">krásny život alebo pomník.</text:p>
        <text:p text:style-name="P1"/>
        <text:p text:style-name="P1">Potom prišlo prebudenie,</text:p>
        <text:p text:style-name="P1">nenávisť sedí na mojej posteli,</text:p>
        <text:p text:style-name="P1">za srdce ma chytilo podozrenie,</text:p>
        <text:p text:style-name="P1">kedy sa nenávisť vo mne osmelí.</text:p>
        <text:p text:style-name="P1"/>
        <text:h text:style-name="Heading_20_2" text:outline-level="2"><text:bookmark-start text:name="__RefHeading___Toc17521_2010653327"/>Hrdina<text:bookmark-end text:name="__RefHeading___Toc17521_2010653327"/></text:h>
        <text:p text:style-name="P1">Ako hasič čo hasí plamene,</text:p>
        <text:p text:style-name="P1">ty hasíš len svoj smäd.</text:p>
        <text:p text:style-name="P1">Si hrdina, čo má srdce kamenné,</text:p>
        <text:p text:style-name="P1">akých nemôžem povedať že niet.</text:p>
        <text:p text:style-name="P1"/>
        <text:p text:style-name="P1">Ako dieťa, ktoré zachráni rodičov,</text:p>
        <text:p text:style-name="P1">niekedy aj pred požehnaním,</text:p>
        <text:p text:style-name="P1">medzi hadmi malou jaštericou,</text:p>
        <text:p text:style-name="P1">s mottom „bez chvosta sa zachránim“.</text:p>
        <text:p text:style-name="P1"/>
        <text:p text:style-name="P1">Neľúbiš, lebo sa to neoplatí,</text:p>
        <text:p text:style-name="P1">v hlave dobrú kalkulačku máš,</text:p>
        <text:p text:style-name="P1">neporátaš tú hromadu objatí,</text:p>
        <text:p text:style-name="P1">keď sa na niekoho len hráš.</text:p>
        <text:p text:style-name="P1"/>
        <text:p text:style-name="P1">Dám prednosť inému na motorke,</text:p>
        <text:p text:style-name="P1">ktorý sa rúti z rána záhubou,</text:p>
        <text:p text:style-name="P1">si zablúdený hlupák vo svorke,</text:p>
        <text:p text:style-name="P1">ignorovaný ešte aj potupou.</text:p>
        <text:p text:style-name="P1"/>
        <text:p text:style-name="P1">Si hrdina, ale čo poviem deťom?</text:p>
        <text:p text:style-name="P1">Ako vychovám k láske a životu?</text:p>
        <text:p text:style-name="P1">Natieral si každé slovo medom,</text:p>
        <text:p text:style-name="P1">zabralo to... na chudobnú sirotu.</text:p>
        <text:p text:style-name="P1"/>
        <text:h text:style-name="Heading_20_2" text:outline-level="2"><text:bookmark-start text:name="__RefHeading___Toc17523_2010653327"/>On Svetlo a ona Tma<text:bookmark-end text:name="__RefHeading___Toc17523_2010653327"/></text:h>
        <text:p text:style-name="P1">Boli dve nádherné deti,</text:p>
        <text:p text:style-name="P1">potomkovia iných rodičov,</text:p>
        <text:p text:style-name="P1">v mladosti čas rýchlo letí,</text:p>
        <text:p text:style-name="P1">ako leto prikryté pšenicou.</text:p>
        <text:p text:style-name="P1"/>
        <text:p text:style-name="P1">Kliatba sa na nich dovalila,</text:p>
        <text:p text:style-name="P1">on sa stal pánom svetla,</text:p>
        <text:p text:style-name="P1">tma si zas ju podmanila,</text:p>
        <text:p text:style-name="P1">rozchod ako kúsok pekla.</text:p>
        <text:p text:style-name="P1"/>
        <text:p text:style-name="P1">Chceli byť spolu celý život,</text:p>
        <text:p text:style-name="P1">ale svetlo pretína temnotu,</text:p>
        <text:p text:style-name="P1">inokedy ustupuje necitlivo,</text:p>
        <text:p text:style-name="P1">samé čaká na mrákotu.</text:p>
        <text:p text:style-name="P1"/>
        <text:p text:style-name="P1">Keď on odišiel, ona prišla,</text:p>
        <text:p text:style-name="P1">zobrala žezlo do dlaní,</text:p>
        <text:p text:style-name="P1">on čakal na svoj signál,</text:p>
        <text:p text:style-name="P1">vrátil sa na svitaní.</text:p>
        <text:p text:style-name="P1"/>
        <text:p text:style-name="P1">Nakoniec k sebe našli cestu,</text:p>
        <text:p text:style-name="P1">stretávali sa večer a ráno,</text:p>
        <text:p text:style-name="P1">cez deň i noc čakali na prestup,</text:p>
        <text:p text:style-name="P1">prekliati prechádzali bránou.</text:p>
        <text:p text:style-name="P1"/>
        <text:h text:style-name="Heading_20_2" text:outline-level="2"><text:bookmark-start text:name="__RefHeading___Toc17525_2010653327"/>Poď so mnou<text:bookmark-end text:name="__RefHeading___Toc17525_2010653327"/></text:h>
        <text:p text:style-name="P1">Poď so mnou a uvidíš more,</text:p>
        <text:p text:style-name="P1">modrejšie ako nebo nad nami,</text:p>
        <text:p text:style-name="P1">len sa pozri tam úplne hore,</text:p>
        <text:p text:style-name="P1">a my sme pri zemi schovaní.</text:p>
        <text:p text:style-name="P1"/>
        <text:p text:style-name="P1">Chyť ma za ruku, ktorú ti podávam,</text:p>
        <text:p text:style-name="P1">je plná starostí, ale teba zvládne,</text:p>
        <text:p text:style-name="P1">pri chôdzi ťa držím, pri páde naprávam,</text:p>
        <text:p text:style-name="P1">čakám na otázky, jemné či chladné.</text:p>
        <text:p text:style-name="P1"/>
        <text:p text:style-name="P1">Poznám tvoju adresu,</text:p>
        <text:p text:style-name="P1">aj tvoje tajné miesta,</text:p>
        <text:p text:style-name="P1">kam ťa s barlou odnesú,</text:p>
        <text:p text:style-name="P1">aj kde je tvoja siesta.</text:p>
        <text:p text:style-name="P1"/>
        <text:p text:style-name="P1">Myslíš, že ma nepoznáš dobre,</text:p>
        <text:p text:style-name="P1">celé roky na mňa nepomyslíš,</text:p>
        <text:p text:style-name="P1">nezahrnieš ma nikdy do viet,</text:p>
        <text:p text:style-name="P1">iné ruky na tvári pocítiš.</text:p>
        <text:p text:style-name="P1"/>
        <text:p text:style-name="P1">Som a vždy budem tvoje druhé ja,</text:p>
        <text:p text:style-name="P1">len pre teba som stále zapnuté,</text:p>
        <text:p text:style-name="P1">veľa toho zvládneme spolu, obaja,</text:p>
        <text:p text:style-name="P1">poď so mnou a držme zlo zamknuté.</text:p>
        <text:p text:style-name="P1"/>
        <text:h text:style-name="Heading_20_2" text:outline-level="2"><text:bookmark-start text:name="__RefHeading___Toc17527_2010653327"/>Medzi tmou a svetlom<text:bookmark-end text:name="__RefHeading___Toc17527_2010653327"/></text:h>
        <text:p text:style-name="P1">Medzi tmou a svetlom je nič,</text:p>
        <text:p text:style-name="P1">ľudia to nič volajú všetko,</text:p>
        <text:p text:style-name="P1">niekedy na holý chrbát bič,</text:p>
        <text:p text:style-name="P1">inokedy lúka plná kvietkov.</text:p>
        <text:p text:style-name="P1"/>
        <text:p text:style-name="P1">Kompromis alebo rýchly prechod,</text:p>
        <text:p text:style-name="P1">revolúcia našich omylov,</text:p>
        <text:p text:style-name="P1">namiesto vyznaní len brechot,</text:p>
        <text:p text:style-name="P1">za láskou novou i prehnitou.</text:p>
        <text:p text:style-name="P1"/>
        <text:p text:style-name="P1">Kŕč smutných pier na križovatke,</text:p>
        <text:p text:style-name="P1">kde sa dá odbočiť len nesprávne,</text:p>
        <text:p text:style-name="P1">biela zástava a odchod k matke,</text:p>
        <text:p text:style-name="P1">srdce sa zmení na polárne.</text:p>
        <text:p text:style-name="P1"/>
        <text:p text:style-name="P1">Alebo iná, krajšia cesta,</text:p>
        <text:p text:style-name="P1">pre tých čo sa neboja tmy,</text:p>
        <text:p text:style-name="P1">alebo sa naučili nebáť,</text:p>
        <text:p text:style-name="P1">neboja sa byť poslední.</text:p>
        <text:p text:style-name="P1"/>
        <text:p text:style-name="P1">Len ty vieš čo obkresľuje tmu,</text:p>
        <text:p text:style-name="P1">nie je to vždy svetlo samotné,</text:p>
        <text:p text:style-name="P1">zahrajme sa na tmu takú hru,</text:p>
        <text:p text:style-name="P1">kde aj to temné vie byť dôstojné.</text:p>
        <text:p text:style-name="P1"/>
        <text:h text:style-name="Heading_20_2" text:outline-level="2"><text:bookmark-start text:name="__RefHeading___Toc17529_2010653327"/>Sama<text:bookmark-end text:name="__RefHeading___Toc17529_2010653327"/></text:h>
        <text:p text:style-name="P1">Priviazaná svojimi pocitmi,</text:p>
        <text:p text:style-name="P1">tam kde končí sloboda,</text:p>
        <text:p text:style-name="P1">za slnkom niekde v prítmí,</text:p>
        <text:p text:style-name="P1">zaseknutá do plota.</text:p>
        <text:p text:style-name="P1"/>
        <text:p text:style-name="P1">Dobre vidno cestu preč,</text:p>
        <text:p text:style-name="P1">ale je ťažké sa odraziť,</text:p>
        <text:p text:style-name="P1">nemá ako Frodo meč,</text:p>
        <text:p text:style-name="P1">nevie samú seba poraziť.</text:p>
        <text:p text:style-name="P1"/>
        <text:p text:style-name="P1">Keby prišiel jeden krôčik,</text:p>
        <text:p text:style-name="P1">všetko by bol iný príbeh,</text:p>
        <text:p text:style-name="P1">stačí niekde zabočiť,</text:p>
        <text:p text:style-name="P1">dopriať si lepší výbeh.</text:p>
        <text:p text:style-name="P1"/>
        <text:p text:style-name="P1">Ale ostáva celkom sama,</text:p>
        <text:p text:style-name="P1">zranená a bezvládna,</text:p>
        <text:p text:style-name="P1">žiadna úchytka či hrana,</text:p>
        <text:p text:style-name="P1">bude viac smutná a oválna.</text:p>
        <text:p text:style-name="P1"/>
        <text:p text:style-name="P1">Krásny princ pôjde okolo,</text:p>
        <text:p text:style-name="P1">ona bude kývať zástavou,</text:p>
        <text:p text:style-name="P1">na happy end by to nebolo,</text:p>
        <text:p text:style-name="P1">umrie sama smrťou pomalou.</text:p>
        <text:p text:style-name="P1"/>
        <text:h text:style-name="Heading_20_2" text:outline-level="2"><text:bookmark-start text:name="__RefHeading___Toc17531_2010653327"/>Zachránená<text:bookmark-end text:name="__RefHeading___Toc17531_2010653327"/></text:h>
        <text:p text:style-name="P1">Už nepotrebujem tabletky na depresie,</text:p>
        <text:p text:style-name="P1">zachránila ma milovaná hudba,</text:p>
        <text:p text:style-name="P1">pomaly zisťujem ako sa žije,</text:p>
        <text:p text:style-name="P1">pomohli tí najobyčajnejší ľudia.</text:p>
        <text:p text:style-name="P1"/>
        <text:p text:style-name="P1">Žiadne celebrity slávne,</text:p>
        <text:p text:style-name="P1">vavríny patria starým rodičom,</text:p>
        <text:p text:style-name="P1">život riadime sami a to je hlavné,</text:p>
        <text:p text:style-name="P1">bez toho vedomia je žitie o ničom.</text:p>
        <text:p text:style-name="P1"/>
        <text:p text:style-name="P1">Môžem byť stokrát zatratená,</text:p>
        <text:p text:style-name="P1">ak mi má kto podať svoje lano,</text:p>
        <text:p text:style-name="P1">hladná, smädná a zranená,</text:p>
        <text:p text:style-name="P1">príde večer, noc a ďalšie ráno.</text:p>
        <text:p text:style-name="P1"/>
        <text:p text:style-name="P1">Hovor si, že sa nič nedá,</text:p>
        <text:p text:style-name="P1">ale nečakaj že ti uverím,</text:p>
        <text:p text:style-name="P1">realita vie byť bledá,</text:p>
        <text:p text:style-name="P1">ak sa ukrývaš do perín.</text:p>
        <text:p text:style-name="P1"/>
        <text:p text:style-name="P1">Môžeš počúvať pravdu z kazety,</text:p>
        <text:p text:style-name="P1">ale hlavné je sa postaviť zlu,</text:p>
        <text:p text:style-name="P1">dospelí nečakajú na deň detí,</text:p>
        <text:p text:style-name="P1">daj depke facku poslednú.</text:p>
        <text:p text:style-name="P1"/>
        <text:h text:style-name="Heading_20_2" text:outline-level="2"><text:bookmark-start text:name="__RefHeading___Toc17533_2010653327"/>Poďakovanie za šancu písať<text:bookmark-end text:name="__RefHeading___Toc17533_2010653327"/></text:h>
        <text:p text:style-name="P1">Sedela ticho v zásuvke,</text:p>
        <text:p text:style-name="P1">Zablatená princezná,</text:p>
        <text:p text:style-name="P1">mala svoje uši hluché,</text:p>
        <text:p text:style-name="P1">myslela si, že je posledná.</text:p>
        <text:p text:style-name="P1"/>
        <text:p text:style-name="P1">Čakala tam na svoj koniec,</text:p>
        <text:p text:style-name="P1">aj keď nepoznala začiatok,</text:p>
        <text:p text:style-name="P1">chystala sa padnúť do vriec,</text:p>
        <text:p text:style-name="P1">nesúcich posledný zostatok.</text:p>
        <text:p text:style-name="P1"/>
        <text:p text:style-name="P1">Stal sa zázrak alebo niečo,</text:p>
        <text:p text:style-name="P1">vystúpila na svetlo stola,</text:p>
        <text:p text:style-name="P1">ani sama neviem prečo,</text:p>
        <text:p text:style-name="P1">nadšená som nebola.</text:p>
        <text:p text:style-name="P1"/>
        <text:p text:style-name="P1">Nepoznala som nádheru,</text:p>
        <text:p text:style-name="P1">ktorú som volala temnotou,</text:p>
        <text:p text:style-name="P1">celkom som dala na poveru,</text:p>
        <text:p text:style-name="P1">že princezná trpí aj slepotou.</text:p>
        <text:p text:style-name="P1"/>
        <text:p text:style-name="P1">Uvidela som svet bez tabletiek,</text:p>
        <text:p text:style-name="P1">kde hrá len hudba ktorú milujem,</text:p>
        <text:p text:style-name="P1">radosť už nie je vecou momentiek,</text:p>
        <text:p text:style-name="P1">za to a veľa ďalšieho ďakujem.</text:p>
        <text:p text:style-name="P1"/>
        <text:h text:style-name="Heading_20_2" text:outline-level="2"><text:bookmark-start text:name="__RefHeading___Toc17535_2010653327"/>V bielej tme<text:bookmark-end text:name="__RefHeading___Toc17535_2010653327"/></text:h>
        <text:p text:style-name="P1">V bielej tme čakám na čierne lúče,</text:p>
        <text:p text:style-name="P1">chytia ma za srdce a odvlečú.</text:p>
        <text:p text:style-name="P1">zatlačia ma domov a dajú papuče,</text:p>
        <text:p text:style-name="P1">do ktorých potoky sĺz potečú.</text:p>
        <text:p text:style-name="P1"/>
        <text:p text:style-name="P1">Dočkám sa, už ostáva iba hodina,</text:p>
        <text:p text:style-name="P1">možno biologická a možno nie,</text:p>
        <text:p text:style-name="P1">zväzuje mi členky a bolí ma,</text:p>
        <text:p text:style-name="P1">bojím sa, keď čakám na svitanie.</text:p>
        <text:p text:style-name="P1"/>
        <text:p text:style-name="P1">Dobre viem, že všetko raz skončí,</text:p>
        <text:p text:style-name="P1">ako korálky padnem na dlažbu,</text:p>
        <text:p text:style-name="P1">budem atraktívnym cieľom, či?</text:p>
        <text:p text:style-name="P1">Pre hlaveň aj pre pažbu.</text:p>
        <text:p text:style-name="P1"/>
        <text:p text:style-name="P1">Ako ukrižovaná ticho stonám,</text:p>
        <text:p text:style-name="P1">okolo chodia druidi s kosákmi,</text:p>
        <text:p text:style-name="P1">kladivom mi otvárajú srdce dokorán,</text:p>
        <text:p text:style-name="P1">dostávam objatia žihľavou a bodliakmi.</text:p>
        <text:p text:style-name="P1"/>
        <text:p text:style-name="P1">Už neviem akej farby je sneh,</text:p>
        <text:p text:style-name="P1">myslím na prebudenie z nočnej mory,</text:p>
        <text:p text:style-name="P1">mrznem i horím na vrcholoch striech,</text:p>
        <text:p text:style-name="P1">v bielej tme, okolo čiernej hory.</text:p>
        <text:p text:style-name="P1"/>
        <text:h text:style-name="Heading_20_2" text:outline-level="2"><text:bookmark-start text:name="__RefHeading___Toc17537_2010653327"/><text:soft-page-break/>Láska je slepá<text:bookmark-end text:name="__RefHeading___Toc17537_2010653327"/></text:h>
        <text:p text:style-name="P1">Láska je slepá,</text:p>
        <text:p text:style-name="P1">dýchať ti nedá,</text:p>
        <text:p text:style-name="P1">zvyšuje tep, a?</text:p>
        <text:p text:style-name="P1">Učíš sa predať.</text:p>
        <text:p text:style-name="P1"/>
        <text:p text:style-name="P1">Aby si bola ľúbená,</text:p>
        <text:p text:style-name="P1">prehádžeš šatník,</text:p>
        <text:p text:style-name="P1">nik na teba nemá,</text:p>
        <text:p text:style-name="P1">si princezná vadných.</text:p>
        <text:p text:style-name="P1"/>
        <text:p text:style-name="P1">Vyskúšaš všetky šaty,</text:p>
        <text:p text:style-name="P1">ktoré v obchode ostali,</text:p>
        <text:p text:style-name="P1">neľutuješ trináste platy,</text:p>
        <text:p text:style-name="P1">nohy nevládzu pomaly.</text:p>
        <text:p text:style-name="P1"/>
        <text:p text:style-name="P1">Aby si očarila pravého,</text:p>
        <text:p text:style-name="P1">dáš si piercing na ľavé ucho,</text:p>
        <text:p text:style-name="P1">chudnutie do plaviek bolelo,</text:p>
        <text:p text:style-name="P1">čokoládou na prázdne brucho.</text:p>
        <text:p text:style-name="P1"/>
        <text:p text:style-name="P1">On prišiel a buchol do teba,</text:p>
        <text:p text:style-name="P1">nie srdcom ale bielou palicou,</text:p>
        <text:p text:style-name="P1">nebol slepý na rozdiel od teba,</text:p>
        <text:p text:style-name="P1">za lepšou išiel s kyticou.</text:p>
        <text:p text:style-name="P1"/>
        <text:h text:style-name="Heading_20_2" text:outline-level="2"><text:bookmark-start text:name="__RefHeading___Toc17539_2010653327"/>Zimná láska<text:bookmark-end text:name="__RefHeading___Toc17539_2010653327"/></text:h>
        <text:p text:style-name="P1">Hreje keď je najpotrebnejšia,</text:p>
        <text:p text:style-name="P1">láska zimných mesiacov,</text:p>
        <text:p text:style-name="P1">dvoch ľudí spolu vymieša,</text:p>
        <text:p text:style-name="P1">oproti letnej je ako kov.</text:p>
        <text:p text:style-name="P1"/>
        <text:p text:style-name="P1">Láska kdesi zo severu,</text:p>
        <text:p text:style-name="P1">pomáha spolu nezamrznúť,</text:p>
        <text:p text:style-name="P1">zanechať v ľade hlúpu poveru,</text:p>
        <text:p text:style-name="P1">silná, ale i ohybná ako prút.</text:p>
        <text:p text:style-name="P1"/>
        <text:p text:style-name="P1">Tak ako polárna noc rýchlo nekončí,</text:p>
        <text:p text:style-name="P1">rozbieha sa opatrne a pomaly,</text:p>
        <text:p text:style-name="P1">nezvonia zvonce na jej konci,</text:p>
        <text:p text:style-name="P1">začína tam, kde je cit schovaný.</text:p>
        <text:p text:style-name="P1"/>
        <text:p text:style-name="P1">Umožní plávať cez zástup vločiek,</text:p>
        <text:p text:style-name="P1">držať sa za ruky pri námraze,</text:p>
        <text:p text:style-name="P1">vo vetre odísť domov i do Čiech,</text:p>
        <text:p text:style-name="P1">prechladnúť ale i tak byť v obraze.</text:p>
        <text:p text:style-name="P1"/>
        <text:p text:style-name="P1">Tam sú dvaja s červeným nosom,</text:p>
        <text:p text:style-name="P1">ako Eskimáci si dajú pozvanie,</text:p>
        <text:p text:style-name="P1">zaľúbená? V zime? Hej, no som,</text:p>
        <text:p text:style-name="P1">zima chce lásku a nie sklamanie.</text:p>
        <text:p text:style-name="P1"/>
        <text:h text:style-name="Heading_20_2" text:outline-level="2"><text:bookmark-start text:name="__RefHeading___Toc17541_2010653327"/>Strach<text:bookmark-end text:name="__RefHeading___Toc17541_2010653327"/></text:h>
        <text:p text:style-name="P1">Utekám medzi kvapkami,</text:p>
        <text:p text:style-name="P1">vyhýbam sa priamemu stretu,</text:p>
        <text:p text:style-name="P1">strach je v každom schovaný,</text:p>
        <text:p text:style-name="P1">ničí zo života každú vetu.</text:p>
        <text:p text:style-name="P1"/>
        <text:p text:style-name="P1">Keď strach sa stáva priateľom,</text:p>
        <text:p text:style-name="P1">lebo je stále v tvojej hlave,</text:p>
        <text:p text:style-name="P1">prestaneš ho nazývať spoilerom,</text:p>
        <text:p text:style-name="P1">dobre vieš, že sa niečo stane.</text:p>
        <text:p text:style-name="P1"/>
        <text:p text:style-name="P1">Príde dotyk ktorý zabolí,</text:p>
        <text:p text:style-name="P1">nedá ti dýchať dojatie,</text:p>
        <text:p text:style-name="P1">strach do každej kapitoly,</text:p>
        <text:p text:style-name="P1">prepichne každé objatie.</text:p>
        <text:p text:style-name="P1"/>
        <text:p text:style-name="P1">Kto strach nezažil, nepozná,</text:p>
        <text:p text:style-name="P1">aká je hodnota života,</text:p>
        <text:p text:style-name="P1">si zlá, bojíš sa, si hrozná,</text:p>
        <text:p text:style-name="P1">dievča čo sa vždy namotá.</text:p>
        <text:p text:style-name="P1"/>
        <text:p text:style-name="P1">Ak sa priznám že je mojim pánom,</text:p>
        <text:p text:style-name="P1">tak sa hanbím a mám z ľudí strach,</text:p>
        <text:p text:style-name="P1">menší, ako vo filme hranom?</text:p>
        <text:p text:style-name="P1">Neviem, zo mňa ostáva iba prach.</text:p>
        <text:p text:style-name="P1"/>
        <text:h text:style-name="Heading_20_2" text:outline-level="2"><text:bookmark-start text:name="__RefHeading___Toc17543_2010653327"/>Váza<text:bookmark-end text:name="__RefHeading___Toc17543_2010653327"/></text:h>
        <text:p text:style-name="P1">Som váza bez kvetov,</text:p>
        <text:p text:style-name="P1">stratená za hrncami,</text:p>
        <text:p text:style-name="P1">ako lietadlo bez letov,</text:p>
        <text:p text:style-name="P1">predbehnuté ponorkami.</text:p>
        <text:p text:style-name="P1"/>
        <text:p text:style-name="P1">Stratená v bezvýznamne,</text:p>
        <text:p text:style-name="P1">zamknutá kľúčom zo zlata,</text:p>
        <text:p text:style-name="P1">retiazka sa z neho stane,</text:p>
        <text:p text:style-name="P1">šanca odísť bude odviata,</text:p>
        <text:p text:style-name="P1"/>
        <text:p text:style-name="P1">Vetrom i hurikánom,</text:p>
        <text:p text:style-name="P1">ktoré mi tunelujú srdce,</text:p>
        <text:p text:style-name="P1">nik nerieši akým právom,</text:p>
        <text:p text:style-name="P1">keď je aj tak trasúce.</text:p>
        <text:p text:style-name="P1"/>
        <text:p text:style-name="P1">Ako váza v nedohľadne,</text:p>
        <text:p text:style-name="P1">bolo by sa treba zohnúť,</text:p>
        <text:p text:style-name="P1">aj tak raz isto spadnem,</text:p>
        <text:p text:style-name="P1">nebude pri tom moknúť.</text:p>
        <text:p text:style-name="P1"/>
        <text:p text:style-name="P1">Budem totiž bez vody,</text:p>
        <text:p text:style-name="P1">kvety nepoznám dotykom,</text:p>
        <text:p text:style-name="P1">len si vypočujem hlody,</text:p>
        <text:p text:style-name="P1">určené morským koníkom.</text:p>
        <text:p text:style-name="P1"/>
        <text:h text:style-name="Heading_20_2" text:outline-level="2"><text:bookmark-start text:name="__RefHeading___Toc17545_2010653327"/>Život je príliš krátky<text:bookmark-end text:name="__RefHeading___Toc17545_2010653327"/></text:h>
        <text:p text:style-name="P1">Život je príliš krátky,</text:p>
        <text:p text:style-name="P1">na premárnenie čakaním,</text:p>
        <text:p text:style-name="P1">cez bežné dni i sviatky,</text:p>
        <text:p text:style-name="P1">čakáš tempom pomalým.</text:p>
        <text:p text:style-name="P1"/>
        <text:p text:style-name="P1">Na ďalší koláčik,</text:p>
        <text:p text:style-name="P1">niekedy prvý bozk,</text:p>
        <text:p text:style-name="P1">rýchlik či babráčik,</text:p>
        <text:p text:style-name="P1">čakáš až dosť.</text:p>
        <text:p text:style-name="P1"/>
        <text:p text:style-name="P1">Možno príde dokonalý,</text:p>
        <text:p text:style-name="P1">a možno práve dnes,</text:p>
        <text:p text:style-name="P1">pevnejší od skaly,</text:p>
        <text:p text:style-name="P1">bude iba tvoj stres.</text:p>
        <text:p text:style-name="P1"/>
        <text:p text:style-name="P1">Čakáš a on nechodí,</text:p>
        <text:p text:style-name="P1">ani ty sa nepohneš,</text:p>
        <text:p text:style-name="P1">na dvestom poschodí,</text:p>
        <text:p text:style-name="P1">na všetko čakať chceš.</text:p>
        <text:p text:style-name="P1"/>
        <text:p text:style-name="P1">Treba vpred vyraziť,</text:p>
        <text:p text:style-name="P1">zvýšiť svoje obrátky,</text:p>
        <text:p text:style-name="P1">na smútok dať povrazy,</text:p>
        <text:p text:style-name="P1">ale aj tak život je krátky.</text:p>
        <text:p text:style-name="P1"/>
        <text:h text:style-name="Heading_20_2" text:outline-level="2"><text:bookmark-start text:name="__RefHeading___Toc17547_2010653327"/>Túžim po detstve<text:bookmark-end text:name="__RefHeading___Toc17547_2010653327"/></text:h>
        <text:p text:style-name="P1">Vrátiť sa po dlhom živote,</text:p>
        <text:p text:style-name="P1">do dávneho detstva,</text:p>
        <text:p text:style-name="P1">oberať černice pri plote,</text:p>
        <text:p text:style-name="P1">nemôcť s tým prestať.</text:p>
        <text:p text:style-name="P1"/>
        <text:p text:style-name="P1">Po lesoch naháňať sa,</text:p>
        <text:p text:style-name="P1">zobrať hríby útokom,</text:p>
        <text:p text:style-name="P1">predbehnúť svojho psa,</text:p>
        <text:p text:style-name="P1">v behu a i brechotom.</text:p>
        <text:p text:style-name="P1"/>
        <text:p text:style-name="P1">Zaspávať na brehu rieky,</text:p>
        <text:p text:style-name="P1">pri slnečnom západe,</text:p>
        <text:p text:style-name="P1">bozky dostávať o preteky,</text:p>
        <text:p text:style-name="P1">nezáleží kto je na rade.</text:p>
        <text:p text:style-name="P1"/>
        <text:p text:style-name="P1">Ale teraz je všetko vzdialené,</text:p>
        <text:p text:style-name="P1">aj keď sa rieka nezmenila,</text:p>
        <text:p text:style-name="P1">všetko ostane len pri nápade,</text:p>
        <text:p text:style-name="P1">spomienka srdce rozčarila.</text:p>
        <text:p text:style-name="P1"/>
        <text:p text:style-name="P1">Pes tu nie je a ja sama,</text:p>
        <text:p text:style-name="P1">brechot som celkom zabudla,</text:p>
        <text:p text:style-name="P1">černica je odpísaná,</text:p>
        <text:p text:style-name="P1">a aj mne vek pribúda.</text:p>
        <text:p text:style-name="P1"/>
        <text:h text:style-name="Heading_20_2" text:outline-level="2"><text:bookmark-start text:name="__RefHeading___Toc17549_2010653327"/>Rodina<text:bookmark-end text:name="__RefHeading___Toc17549_2010653327"/></text:h>
        <text:p text:style-name="P1">„Ty tam vedľa okna,</text:p>
        <text:p text:style-name="P1">čo je pre teba rodina,</text:p>
        <text:p text:style-name="P1">v akej si a či si spokojná,</text:p>
        <text:p text:style-name="P1">máš mamičku i tatina?“</text:p>
        <text:p text:style-name="P1"/>
        <text:p text:style-name="P1">„Mamičku nemám dávno,</text:p>
        <text:p text:style-name="P1">stále ju mám veľmi rada,</text:p>
        <text:p text:style-name="P1">nikdy na ňu nehodím bahno,</text:p>
        <text:p text:style-name="P1">s ňou je svet ružová záhrada.“</text:p>
        <text:p text:style-name="P1"/>
        <text:p text:style-name="P1">„S otcom som sa nepoznala,</text:p>
        <text:p text:style-name="P1">aj keď máme oči podobné,</text:p>
        <text:p text:style-name="P1">o to viac som sa s mamou hrala,</text:p>
        <text:p text:style-name="P1">preto mi je na svete spokojne.“</text:p>
        <text:p text:style-name="P1"/>
        <text:p text:style-name="P1">„Neodpovedala si na otázku,</text:p>
        <text:p text:style-name="P1">nevadí, spýtam sa niekde inde,</text:p>
        <text:p text:style-name="P1">kto nemá svet v smutnom obrázku,</text:p>
        <text:p text:style-name="P1">uvidíme, čo z toho vyjde.“</text:p>
        <text:p text:style-name="P1"/>
        <text:p text:style-name="P1">„Na mamu mám len krásne spomienky,</text:p>
        <text:p text:style-name="P1">pre mňa bude naveky živá,</text:p>
        <text:p text:style-name="P1">otca stretnem keď prejdem svet ďaleký,</text:p>
        <text:p text:style-name="P1">dobre viem čo je krásna rodina.“</text:p>
        <text:p text:style-name="P1"/>
        <text:h text:style-name="Heading_20_2" text:outline-level="2"><text:bookmark-start text:name="__RefHeading___Toc17551_2010653327"/>Amor a jeho šípy<text:bookmark-end text:name="__RefHeading___Toc17551_2010653327"/></text:h>
        <text:p text:style-name="P1">Amor letí nad ľuďmi,</text:p>
        <text:p text:style-name="P1">pripravuje svoje šípy,</text:p>
        <text:p text:style-name="P1">čaro málokedy zablúdi,</text:p>
        <text:p text:style-name="P1">nie je to drevo z lipy.</text:p>
        <text:p text:style-name="P1"/>
        <text:p text:style-name="P1">Ak niekedy netrafí,</text:p>
        <text:p text:style-name="P1">nevadí, nie je Legolas,</text:p>
        <text:p text:style-name="P1">rád priletí do debaty,</text:p>
        <text:p text:style-name="P1">chce trafiť každého z nás.</text:p>
        <text:p text:style-name="P1"/>
        <text:p text:style-name="P1">Jeden sa schoval pod postel,</text:p>
        <text:p text:style-name="P1">neverou proti láske bojuje,</text:p>
        <text:p text:style-name="P1">iný navštívi nový bordel,</text:p>
        <text:p text:style-name="P1">tam sa len ťažko zľutuje.</text:p>
        <text:p text:style-name="P1"/>
        <text:p text:style-name="P1">Dievča sa schová za počítač,</text:p>
        <text:p text:style-name="P1">myslí si, že ju nik nenájde,</text:p>
        <text:p text:style-name="P1">pravdu má a žiadny pytač,</text:p>
        <text:p text:style-name="P1">nenavštívi ju v jej podnájme.</text:p>
        <text:p text:style-name="P1"/>
        <text:p text:style-name="P1">Amorovi dochádza munícia,</text:p>
        <text:p text:style-name="P1">ostáva len pre tých čestných,</text:p>
        <text:p text:style-name="P1">ktorý do neho nenakričia,</text:p>
        <text:p text:style-name="P1">„traf do mňa a nie do hentých.“</text:p>
        <text:p text:style-name="P1"/>
        <text:h text:style-name="Heading_20_2" text:outline-level="2"><text:bookmark-start text:name="__RefHeading___Toc17553_2010653327"/>Nenávidím snehové vločky<text:bookmark-end text:name="__RefHeading___Toc17553_2010653327"/></text:h>
        <text:p text:style-name="P1">Nenávidím snehové vločky,</text:p>
        <text:p text:style-name="P1">vôbec sa im nedá rozumieť,</text:p>
        <text:p text:style-name="P1">nepribližujú nás žiadne krôčky,</text:p>
        <text:p text:style-name="P1">zbytočné boli i sú teraz hneď.</text:p>
        <text:p text:style-name="P1"/>
        <text:p text:style-name="P1">Zoberiem ich pár do dlaní,</text:p>
        <text:p text:style-name="P1">ale z nej dezertujú rýchlo,</text:p>
        <text:p text:style-name="P1">nič tomu nezabráni,</text:p>
        <text:p text:style-name="P1">ako keby sa mi len kýchlo.</text:p>
        <text:p text:style-name="P1"/>
        <text:p text:style-name="P1">Skúšala som ich dať k ohňu,</text:p>
        <text:p text:style-name="P1">výsledok bol stále smutný,</text:p>
        <text:p text:style-name="P1">otvorili svoju dušu vodnú,</text:p>
        <text:p text:style-name="P1">potichu sipeli "nezabudni!"</text:p>
        <text:p text:style-name="P1"/>
        <text:p text:style-name="P1">Zabudla som čo som mala,</text:p>
        <text:p text:style-name="P1">alebo čo robiť nesmiem,</text:p>
        <text:p text:style-name="P1">rada som sa s nimi hrala,</text:p>
        <text:p text:style-name="P1">vrátia sa na neskorú jeseň.</text:p>
        <text:p text:style-name="P1"/>
        <text:p text:style-name="P1">Alebo nevrátia a majú strach,</text:p>
        <text:p text:style-name="P1">myslia že nenávidím vločky,</text:p>
        <text:p text:style-name="P1">zo snehu sú jemné ako prah,</text:p>
        <text:p text:style-name="P1">ktorý prekračujú moje topánočky.</text:p>
        <text:p text:style-name="P1"/>
        <text:h text:style-name="Heading_20_2" text:outline-level="2"><text:bookmark-start text:name="__RefHeading___Toc17555_2010653327"/><text:soft-page-break/>Chlapi<text:bookmark-end text:name="__RefHeading___Toc17555_2010653327"/></text:h>
        <text:p text:style-name="P1">V srdci nosím neporiadok,</text:p>
        <text:p text:style-name="P1">nemám to kedy upratať,</text:p>
        <text:p text:style-name="P1">veľký chlap či malý škriatok,</text:p>
        <text:p text:style-name="P1">stále sa chcel so mnou hrať.</text:p>
        <text:p text:style-name="P1"/>
        <text:p text:style-name="P1">Hrať alebo zahrávať sa,</text:p>
        <text:p text:style-name="P1">už ani rozdiel v tom neviem,</text:p>
        <text:p text:style-name="P1">špinavé či čistotné prasa,</text:p>
        <text:p text:style-name="P1">po ktorom si srdce periem.</text:p>
        <text:p text:style-name="P1"/>
        <text:p text:style-name="P1">Mám pocit ako veža v Pise,</text:p>
        <text:p text:style-name="P1">padám a držím sa silou vôle,</text:p>
        <text:p text:style-name="P1">svedomie a to všetko ma hryzie,</text:p>
        <text:p text:style-name="P1">v doline i na vysokej hore.</text:p>
        <text:p text:style-name="P1"/>
        <text:p text:style-name="P1">Zrazu si na hory nespomeniem,</text:p>
        <text:p text:style-name="P1">srdce ma ťaží a vláči dole kopcom,</text:p>
        <text:p text:style-name="P1">hodím ho do mlynčeka a pomeliem,</text:p>
        <text:p text:style-name="P1">zvyšok hodím niektorým škodcom.</text:p>
        <text:p text:style-name="P1"/>
        <text:p text:style-name="P1">Napríklad tým čo spravili,</text:p>
        <text:p text:style-name="P1">neporiadok na dva životy,</text:p>
        <text:p text:style-name="P1">prišli, odišli a mňa zranili,</text:p>
        <text:p text:style-name="P1">ako vždy, žiadne novoty.</text:p>
        <text:p text:style-name="P1"/>
        <text:h text:style-name="Heading_20_2" text:outline-level="2"><text:bookmark-start text:name="__RefHeading___Toc17557_2010653327"/>Odvaha<text:bookmark-end text:name="__RefHeading___Toc17557_2010653327"/></text:h>
        <text:p text:style-name="P1">Kráčaš pomedzi tiene,</text:p>
        <text:p text:style-name="P1">len ty a tvoja odvaha,</text:p>
        <text:p text:style-name="P1">v hmle kde všetko bledne,</text:p>
        <text:p text:style-name="P1">si ako vyzlečená do naha,</text:p>
        <text:p text:style-name="P1"/>
        <text:p text:style-name="P1">Nemáš vetrovku do dažďa,</text:p>
        <text:p text:style-name="P1">ani štít proti silnému vetru,</text:p>
        <text:p text:style-name="P1">možno by to vzdala každá,</text:p>
        <text:p text:style-name="P1">ani by neskončila vetu.</text:p>
        <text:p text:style-name="P1"/>
        <text:p text:style-name="P1">Ty však ideš pomaličky,</text:p>
        <text:p text:style-name="P1">tam kde by sa báli stáť,</text:p>
        <text:p text:style-name="P1">opustená vidíš nápisy,</text:p>
        <text:p text:style-name="P1">musíme si pomáhať.</text:p>
        <text:p text:style-name="P1"/>
        <text:p text:style-name="P1">Nepozvaná búchaš na okno,</text:p>
        <text:p text:style-name="P1">pred tebou je iný svet,</text:p>
        <text:p text:style-name="P1">opakovane i keď nie rovno,</text:p>
        <text:p text:style-name="P1">až ti šikovnosť závidieť.</text:p>
        <text:p text:style-name="P1"/>
        <text:p text:style-name="P1">Otvorí ti akási láska,</text:p>
        <text:p text:style-name="P1">ty ju hravo premôžeš,</text:p>
        <text:p text:style-name="P1">bez slov a žiadna otázka,</text:p>
        <text:p text:style-name="P1">lebo keď chceš všetko smieš.</text:p>
        <text:p text:style-name="P1"/>
        <text:h text:style-name="Heading_20_2" text:outline-level="2"><text:bookmark-start text:name="__RefHeading___Toc17559_2010653327"/>Anjelik od mamičky<text:bookmark-end text:name="__RefHeading___Toc17559_2010653327"/></text:h>
        <text:p text:style-name="P1">Len jeden bozk,</text:p>
        <text:p text:style-name="P1">na vybrané líce,</text:p>
        <text:p text:style-name="P1">jediný skvost,</text:p>
        <text:p text:style-name="P1">vytiahnutý z krabice.</text:p>
        <text:p text:style-name="P1"/>
        <text:p text:style-name="P1">Anjelik maličký,</text:p>
        <text:p text:style-name="P1">spučený hračkami,</text:p>
        <text:p text:style-name="P1">patrí do poličky,</text:p>
        <text:p text:style-name="P1">ako všetko od mami.</text:p>
        <text:p text:style-name="P1"/>
        <text:p text:style-name="P1">Zaprášené má krídla,</text:p>
        <text:p text:style-name="P1">nevyletí nad mraky,</text:p>
        <text:p text:style-name="P1">nepomôžu bubliny mydla,</text:p>
        <text:p text:style-name="P1">čaká na jedno z objatí.</text:p>
        <text:p text:style-name="P1"/>
        <text:p text:style-name="P1">Anjelikovi chýba z krídla kus,</text:p>
        <text:p text:style-name="P1">aj svätožiara je nakrivo,</text:p>
        <text:p text:style-name="P1">spomienka nepotrebuje vkus,</text:p>
        <text:p text:style-name="P1">keď zviera srdce bláznivo.</text:p>
        <text:p text:style-name="P1"/>
        <text:p text:style-name="P1">Keby mohol vyletieť vysoko,</text:p>
        <text:p text:style-name="P1">pozdraviť moju mamičku,</text:p>
        <text:p text:style-name="P1">objať ju naozaj divoko,</text:p>
        <text:p text:style-name="P1">pohladiť ju tam po líčku.</text:p>
        <text:p text:style-name="P1"/>
        <text:h text:style-name="Heading_20_2" text:outline-level="2"><text:bookmark-start text:name="__RefHeading___Toc17561_2010653327"/>Neľúbená<text:bookmark-end text:name="__RefHeading___Toc17561_2010653327"/></text:h>
        <text:p text:style-name="P1">Neľúbená,</text:p>
        <text:p text:style-name="P1">stratená,</text:p>
        <text:p text:style-name="P1">zasnúbená,</text:p>
        <text:p text:style-name="P1">zlomená.</text:p>
        <text:p text:style-name="P1"/>
        <text:p text:style-name="P1">Nesvojprávna,</text:p>
        <text:p text:style-name="P1">dokonalá,</text:p>
        <text:p text:style-name="P1">šéfka hlavná,</text:p>
        <text:p text:style-name="P1">sama ostala.</text:p>
        <text:p text:style-name="P1"/>
        <text:p text:style-name="P1">Priviazaná,</text:p>
        <text:p text:style-name="P1">skrotená,</text:p>
        <text:p text:style-name="P1">rozmaznaná,</text:p>
        <text:p text:style-name="P1">zbalená.</text:p>
        <text:p text:style-name="P1"/>
        <text:p text:style-name="P1">Vystískaná,</text:p>
        <text:p text:style-name="P1">zobudená,</text:p>
        <text:p text:style-name="P1">obohraná,</text:p>
        <text:p text:style-name="P1">padá na kolená.</text:p>
        <text:p text:style-name="P1"/>
        <text:p text:style-name="P1">Opretá o zrkadlá,</text:p>
        <text:p text:style-name="P1">vzpriamená,</text:p>
        <text:p text:style-name="P1">pevne spadla,</text:p>
        <text:p text:style-name="P1">mimo ramena.</text:p>
        <text:p text:style-name="P1"/>
        <text:h text:style-name="Heading_20_2" text:outline-level="2"><text:bookmark-start text:name="__RefHeading___Toc17563_2010653327"/>Voľný pád<text:bookmark-end text:name="__RefHeading___Toc17563_2010653327"/></text:h>
        <text:p text:style-name="P1">Kráľovstvo natiahnutej ruky,</text:p>
        <text:p text:style-name="P1">ty si kráľovnou dotykov,</text:p>
        <text:p text:style-name="P1">prinesieš pre všetkých muky,</text:p>
        <text:p text:style-name="P1">alebo dáš seba do okov.</text:p>
        <text:p text:style-name="P1"/>
        <text:p text:style-name="P1">Nemusíš mať korunu na hlave,</text:p>
        <text:p text:style-name="P1">tá v peňaženke postačí,</text:p>
        <text:p text:style-name="P1">už nikdy nebudeš v práve,</text:p>
        <text:p text:style-name="P1">ktokoľvek na teba pritlačí.</text:p>
        <text:p text:style-name="P1"/>
        <text:p text:style-name="P1">Prejdeš svet prstom po mape,</text:p>
        <text:p text:style-name="P1">do depiek sa zas utopíš,</text:p>
        <text:p text:style-name="P1">šťastie zaspalo a chrápe,</text:p>
        <text:p text:style-name="P1">kým ty si rany posolíš.</text:p>
        <text:p text:style-name="P1"/>
        <text:p text:style-name="P1">Darmo budeš hľadať lieky,</text:p>
        <text:p text:style-name="P1">ktoré ťa spravia zeleninou,</text:p>
        <text:p text:style-name="P1">na to ani netreba tablety,</text:p>
        <text:p text:style-name="P1">stačí len chuť nebyť inou.</text:p>
        <text:p text:style-name="P1"/>
        <text:p text:style-name="P1">Po rokoch aj tak nespomenieš,</text:p>
        <text:p text:style-name="P1">na mesiace čo ťa mal rád,</text:p>
        <text:p text:style-name="P1">iba jedno srdce stále perieš,</text:p>
        <text:p text:style-name="P1">keď zažíva na zem voľný pád.</text:p>
        <text:p text:style-name="P1"/>
        <text:h text:style-name="Heading_20_2" text:outline-level="2"><text:bookmark-start text:name="__RefHeading___Toc17565_2010653327"/>Kráľovná s ľadovým srdcom<text:bookmark-end text:name="__RefHeading___Toc17565_2010653327"/></text:h>
        <text:p text:style-name="P1">Kráľovná s ľadovým srdcom,</text:p>
        <text:p text:style-name="P1">do snehových vločiek odetá,</text:p>
        <text:p text:style-name="P1">rozpráva o princovi súcom,</text:p>
        <text:p text:style-name="P1">ktorý ju zoberie do sveta.</text:p>
        <text:p text:style-name="P1"/>
        <text:p text:style-name="P1">Niekto kto pozná lásku,</text:p>
        <text:p text:style-name="P1">všetky hlavné kapitoly,</text:p>
        <text:p text:style-name="P1">uloží ju na retiazku,</text:p>
        <text:p text:style-name="P1">len pre ňu si srdce otvorí.</text:p>
        <text:p text:style-name="P1"/>
        <text:p text:style-name="P1">Tam, kde sviečky chýbajú,</text:p>
        <text:p text:style-name="P1">zahorí krásne objatie,</text:p>
        <text:p text:style-name="P1">hrkocú dva hrnčeky čaju,</text:p>
        <text:p text:style-name="P1">všetko smutné je odviate.</text:p>
        <text:p text:style-name="P1"/>
        <text:p text:style-name="P1">V láske nie sú reklamné pauzy,</text:p>
        <text:p text:style-name="P1">iba tie vážne a skutočné,</text:p>
        <text:p text:style-name="P1">príde posledná až navždy,</text:p>
        <text:p text:style-name="P1">pre svetlo je všetko polnočné.</text:p>
        <text:p text:style-name="P1"/>
        <text:p text:style-name="P1">Ostane navždy kráľovná,</text:p>
        <text:p text:style-name="P1">jej umelec bude mráz,</text:p>
        <text:p text:style-name="P1">hudba navždy iba komorná,</text:p>
        <text:p text:style-name="P1">milencom ostane iba čas.</text:p>
        <text:p text:style-name="P1"/>
        <text:h text:style-name="Heading_20_2" text:outline-level="2"><text:bookmark-start text:name="__RefHeading___Toc17567_2010653327"/>Ukradnutá básnička<text:bookmark-end text:name="__RefHeading___Toc17567_2010653327"/></text:h>
        <text:p text:style-name="P1">Ukradnutá básnička,</text:p>
        <text:p text:style-name="P1">z nezamknutej izby,</text:p>
        <text:p text:style-name="P1">odteraz iná polička,</text:p>
        <text:p text:style-name="P1">jej pobyt zaistí.</text:p>
        <text:p text:style-name="P1"/>
        <text:p text:style-name="P1">Zmizla keď to nečakali,</text:p>
        <text:p text:style-name="P1">rýchle ruky berú písmená,</text:p>
        <text:p text:style-name="P1">iné sú ťažké ako skaly,</text:p>
        <text:p text:style-name="P1">ako kusy kremeňa.</text:p>
        <text:p text:style-name="P1"/>
        <text:p text:style-name="P1">Báseň má svoj malý výlet,</text:p>
        <text:p text:style-name="P1">do izby za sklenými dverami,</text:p>
        <text:p text:style-name="P1">služobná cesta, alebo úlet?</text:p>
        <text:p text:style-name="P1">Teraz odpočíva u mamy.</text:p>
        <text:p text:style-name="P1"/>
        <text:p text:style-name="P1">Dcérina básnička je slávna,</text:p>
        <text:p text:style-name="P1">sťahuje sa malými podrazmi,</text:p>
        <text:p text:style-name="P1">bola v zásuvke prachom zasypaná,</text:p>
        <text:p text:style-name="P1">teraz je na stene medzi obrazmi.</text:p>
        <text:p text:style-name="P1"/>
        <text:p text:style-name="P1">A čo na to dcéra vraví?</text:p>
        <text:p text:style-name="P1">Nič, iba čaká kým bude sama,</text:p>
        <text:p text:style-name="P1">poriadok s básničkou spraví,</text:p>
        <text:p text:style-name="P1">hodí ju do izby, kde ju nenájde mama.</text:p>
        <text:p text:style-name="P1"/>
        <text:h text:style-name="Heading_20_2" text:outline-level="2"><text:bookmark-start text:name="__RefHeading___Toc17569_2010653327"/>Namaľujme spolu sen<text:bookmark-end text:name="__RefHeading___Toc17569_2010653327"/></text:h>
        <text:p text:style-name="P1">Namaľujme spolu sny a túžby,</text:p>
        <text:p text:style-name="P1">vysušme tuš dávno vyliaty,</text:p>
        <text:p text:style-name="P1">dajme mu čas, nech si blúzni,</text:p>
        <text:p text:style-name="P1">vyliali sme ho kedysi ja a ty.</text:p>
        <text:p text:style-name="P1"/>
        <text:p text:style-name="P1">Temné sny prosím na ružovú,</text:p>
        <text:p text:style-name="P1">pošlime čiernu do ďaleka,</text:p>
        <text:p text:style-name="P1">urobme z nej farbu snovú,</text:p>
        <text:p text:style-name="P1">pre každého človeka.</text:p>
        <text:p text:style-name="P1"/>
        <text:p text:style-name="P1">Pridajme aj peknú fialovú,</text:p>
        <text:p text:style-name="P1">na zamyslenie z ríše snov,</text:p>
        <text:p text:style-name="P1">klasickú alebo celkom novú,</text:p>
        <text:p text:style-name="P1">inú na spln a inú na nov.</text:p>
        <text:p text:style-name="P1"/>
        <text:p text:style-name="P1">Žlté kvety na pekných lúkach,</text:p>
        <text:p text:style-name="P1">nie je treba žltý sneh,</text:p>
        <text:p text:style-name="P1">nech odíde od nás strach,</text:p>
        <text:p text:style-name="P1">ty ho odohnať vždy smieš.</text:p>
        <text:p text:style-name="P1"/>
        <text:p text:style-name="P1">Spravme dúhu zo spomienok,</text:p>
        <text:p text:style-name="P1">z fantázie a smelých túžob,</text:p>
        <text:p text:style-name="P1">pošlime hlúpy svet do plienok,</text:p>
        <text:p text:style-name="P1">maľujme výšiny do hĺbok.</text:p>
        <text:p text:style-name="P1"/>
        <text:h text:style-name="Heading_20_2" text:outline-level="2"><text:bookmark-start text:name="__RefHeading___Toc17571_2010653327"/>Slnko na dlani<text:bookmark-end text:name="__RefHeading___Toc17571_2010653327"/></text:h>
        <text:p text:style-name="P1">Ponúkaš mi Slnko na dlani,</text:p>
        <text:p text:style-name="P1">aby ma zohrialo v dlhé noci,</text:p>
        <text:p text:style-name="P1">aj ty sám si však schovaný,</text:p>
        <text:p text:style-name="P1">netúžiš aj ty po pomoci?</text:p>
        <text:p text:style-name="P1"/>
        <text:p text:style-name="P1">Ale si chlap a chlapi neplačú,</text:p>
        <text:p text:style-name="P1">aj keď plač bolí viac nás,</text:p>
        <text:p text:style-name="P1">keď sa vyplačeme i koláču,</text:p>
        <text:p text:style-name="P1">si ďaleko, alebo to tak hráš.</text:p>
        <text:p text:style-name="P1"/>
        <text:p text:style-name="P1">Vlastne Slnko ani nechcem,</text:p>
        <text:p text:style-name="P1">postačí mi tvoja dlaň,</text:p>
        <text:p text:style-name="P1">tvoja blízkosť a tvoj vnem,</text:p>
        <text:p text:style-name="P1">aspoň jedna, keď ťa mám,</text:p>
        <text:p text:style-name="P1"/>
        <text:p text:style-name="P1">Iné veci vedia zahriať v zime,</text:p>
        <text:p text:style-name="P1">aj poslať zimu veľmi ďaleko,</text:p>
        <text:p text:style-name="P1">netreba vedieť kde skončíme,</text:p>
        <text:p text:style-name="P1">keď sa stretnú dotyky prštekov.</text:p>
        <text:p text:style-name="P1"/>
        <text:p text:style-name="P1">Nechaj si slnečnú sústavu,</text:p>
        <text:p text:style-name="P1">neujdeš zo silného objatia,</text:p>
        <text:p text:style-name="P1">ber ma radšej za svoju pravú,</text:p>
        <text:p text:style-name="P1">tu iné zákony príťažlivosti platia.</text:p>
        <text:p text:style-name="P1"/>
        <text:h text:style-name="Heading_20_2" text:outline-level="2"><text:bookmark-start text:name="__RefHeading___Toc17573_2010653327"/><text:soft-page-break/>Spomínaš si na tie slová?<text:bookmark-end text:name="__RefHeading___Toc17573_2010653327"/></text:h>
        <text:p text:style-name="P1">Bolí ma srdce keď tu nie si,</text:p>
        <text:p text:style-name="P1">spomínaš si na tie slová?</text:p>
        <text:p text:style-name="P1">Ruka v ruke cez hory a lesy,</text:p>
        <text:p text:style-name="P1">bola som vtedy bez teba chorá.</text:p>
        <text:p text:style-name="P1"/>
        <text:p text:style-name="P1">Horúčka medzi pľúcami,</text:p>
        <text:p text:style-name="P1">schladiť si ju iba ty chcel,</text:p>
        <text:p text:style-name="P1">nebolo ty a ja, len my,</text:p>
        <text:p text:style-name="P1">každý na ulici závidel.</text:p>
        <text:p text:style-name="P1"/>
        <text:p text:style-name="P1">Ale ako utieklo každý večer Slnko,</text:p>
        <text:p text:style-name="P1">aj ty si uvidel sukňu celkom inú,</text:p>
        <text:p text:style-name="P1">prosila som, ťahala za rukáv prudko,</text:p>
        <text:p text:style-name="P1">Prométheus stratil svoju hlinu.</text:p>
        <text:p text:style-name="P1"/>
        <text:p text:style-name="P1">Teplo vystriedala dlhá zima,</text:p>
        <text:p text:style-name="P1">od januára do decembra mrzlo,</text:p>
        <text:p text:style-name="P1">srdce plné lásky pomaly zhasína,</text:p>
        <text:p text:style-name="P1">len minulosť živí naše kúzlo.</text:p>
        <text:p text:style-name="P1"/>
        <text:p text:style-name="P1">Až si raz spomenieš tak sa ozvi,</text:p>
        <text:p text:style-name="P1">slová vďaky nie sú na programe,</text:p>
        <text:p text:style-name="P1">život mladých nech nie sú len prosby,</text:p>
        <text:p text:style-name="P1">má oči po tebe, nie po mne, po mame.</text:p>
        <text:p text:style-name="P1"/>
        <text:h text:style-name="Heading_20_2" text:outline-level="2"><text:bookmark-start text:name="__RefHeading___Toc17575_2010653327"/>Chlieb s maslom a na to yperit<text:bookmark-end text:name="__RefHeading___Toc17575_2010653327"/></text:h>
        <text:p text:style-name="P1">V ústave drevených ľudí,</text:p>
        <text:p text:style-name="P1">čakám na smotanu bez kávy,</text:p>
        <text:p text:style-name="P1">srdce, neprevráť sa mi v hrudi,</text:p>
        <text:p text:style-name="P1">ešte ticho príde slávik spevavý.</text:p>
        <text:p text:style-name="P1"/>
        <text:p text:style-name="P1">Zaspieva na krásnu nôtu,</text:p>
        <text:p text:style-name="P1">silou ústavnej väčšiny,</text:p>
        <text:p text:style-name="P1">zatiaľ čo blázni stále klopú,</text:p>
        <text:p text:style-name="P1">na dvere školy cez prázdniny.</text:p>
        <text:p text:style-name="P1"/>
        <text:p text:style-name="P1">Možno sa to v živote hodí,</text:p>
        <text:p text:style-name="P1">ak zistím, čo znamená žiť,</text:p>
        <text:p text:style-name="P1">so smädnou ťavou na jednej lodi,</text:p>
        <text:p text:style-name="P1">chlieb s maslom a na to yperit.</text:p>
        <text:p text:style-name="P1"/>
        <text:p text:style-name="P1">Predala som včera kormidlo,</text:p>
        <text:p text:style-name="P1">už ani dobre nevoňalo v zime,</text:p>
        <text:p text:style-name="P1">rútim sa na púšť, more zmizlo,</text:p>
        <text:p text:style-name="P1">všetci na povel s plienkach stojíme.</text:p>
        <text:p text:style-name="P1"/>
        <text:p text:style-name="P1">Zaklopem aj ja, nech prejde čas,</text:p>
        <text:p text:style-name="P1">ten voľný vymením za lístok do stáda,</text:p>
        <text:p text:style-name="P1">dajte mi sekeru, navštívim aj vás,</text:p>
        <text:p text:style-name="P1">rýchlo si niečo želaj, padá nám vláda.</text:p>
        <text:p text:style-name="P1"/>
        <text:h text:style-name="Heading_20_2" text:outline-level="2"><text:bookmark-start text:name="__RefHeading___Toc17577_2010653327"/>Odkaz pre seba v zrkadle<text:bookmark-end text:name="__RefHeading___Toc17577_2010653327"/></text:h>
        <text:p text:style-name="P1">Bojuješ za krásne pravdy,</text:p>
        <text:p text:style-name="P1">aj keď máš v duši opak pekelný,</text:p>
        <text:p text:style-name="P1">hlúpa si a nemáš hanby,</text:p>
        <text:p text:style-name="P1">priznať sa sama sebe nevieš, ver mi!</text:p>
        <text:p text:style-name="P1"/>
        <text:p text:style-name="P1">Nestvoríš nič v tomto svete,</text:p>
        <text:p text:style-name="P1">si pre neho celkom maličká,</text:p>
        <text:p text:style-name="P1">zahrabaná v citróne a mäte,</text:p>
        <text:p text:style-name="P1">aby ti zima nesfarbila líčka.</text:p>
        <text:p text:style-name="P1"/>
        <text:p text:style-name="P1">Bojíš sa hovoriť a úsmev nepoznáš,</text:p>
        <text:p text:style-name="P1">nečudujem sa, však si zabudnutá nula,</text:p>
        <text:p text:style-name="P1">zaujímavá nie si, ani jeden vlas,</text:p>
        <text:p text:style-name="P1">kde bývaš? Tamto je tvoja škatuľa?</text:p>
        <text:p text:style-name="P1"/>
        <text:p text:style-name="P1">Počmárala si zrkadlo rúžom,</text:p>
        <text:p text:style-name="P1">taký by ti nikdy nesedel,</text:p>
        <text:p text:style-name="P1">škaredá si, skrytá za vankúšom,</text:p>
        <text:p text:style-name="P1">ako keby to dávno každý nevedel.</text:p>
        <text:p text:style-name="P1"/>
        <text:p text:style-name="P1">Schovávaš sa a tak to aj ostane,</text:p>
        <text:p text:style-name="P1">Nightwish dookola je len pre kravy,</text:p>
        <text:p text:style-name="P1">ani úsmev, nič, to je tvoje vyznanie,</text:p>
        <text:p text:style-name="P1">terč smiechu pre krysy a potkany.</text:p>
        <text:p text:style-name="P1"/>
        <text:h text:style-name="Heading_20_2" text:outline-level="2"><text:bookmark-start text:name="__RefHeading___Toc17579_2010653327"/>Lepšie sa padá vo dvojici<text:bookmark-end text:name="__RefHeading___Toc17579_2010653327"/></text:h>
        <text:p text:style-name="P1">Láska, tá ťa odbremení,</text:p>
        <text:p text:style-name="P1">ak vláčiš srdce za sebou,</text:p>
        <text:p text:style-name="P1">prinesie len veľké zmeny,</text:p>
        <text:p text:style-name="P1">ber ju vynútene či hrou.</text:p>
        <text:p text:style-name="P1"/>
        <text:p text:style-name="P1">Ak neberieš ty tak berie iný,</text:p>
        <text:p text:style-name="P1">ocot bude mať kamarátku,</text:p>
        <text:p text:style-name="P1">voči sebe sa dopúšťaš viny,</text:p>
        <text:p text:style-name="P1">sadneš sama na lavičku vratkú.</text:p>
        <text:p text:style-name="P1"/>
        <text:p text:style-name="P1">Ak sa pod tebou rozpadne,</text:p>
        <text:p text:style-name="P1">nemá ťa kto vziať na ruky,</text:p>
        <text:p text:style-name="P1">sama skončíš dole na dne,</text:p>
        <text:p text:style-name="P1">sú to pravdy, alebo podfuky?</text:p>
        <text:p text:style-name="P1"/>
        <text:p text:style-name="P1">Nevieš čo nájdeš ak nepadneš,</text:p>
        <text:p text:style-name="P1">je jedno či padnúť nadol chceš,</text:p>
        <text:p text:style-name="P1">prídeš tam v starobe či dnes,</text:p>
        <text:p text:style-name="P1">netreba dovolenie, sama smieš.</text:p>
        <text:p text:style-name="P1"/>
        <text:p text:style-name="P1">Ak nechceš padnúť, nevadí,</text:p>
        <text:p text:style-name="P1">ale lepšie sa padá vo dvojici,</text:p>
        <text:p text:style-name="P1">boľavé koleno niekto pohladí,</text:p>
        <text:p text:style-name="P1">láska je v srdci, nie v šperkovnici.</text:p>
        <text:p text:style-name="P1"/>
        <text:h text:style-name="Heading_20_2" text:outline-level="2"><text:bookmark-start text:name="__RefHeading___Toc17581_2010653327"/>Na Valentína som sama<text:bookmark-end text:name="__RefHeading___Toc17581_2010653327"/></text:h>
        <text:p text:style-name="P1">Na Valentína som sama,</text:p>
        <text:p text:style-name="P1">so sebou čakám na zázrak,</text:p>
        <text:p text:style-name="P1">nie som krásavica či dáma,</text:p>
        <text:p text:style-name="P1">iba jeden ľudský vrak.</text:p>
        <text:p text:style-name="P1"/>
        <text:p text:style-name="P1">Nevhodná do zberu železa,</text:p>
        <text:p text:style-name="P1">vraj som z mäsa a kostí,</text:p>
        <text:p text:style-name="P1">krajšia je Matka Tereza,</text:p>
        <text:p text:style-name="P1">mňa sa nik nezmocní.</text:p>
        <text:p text:style-name="P1"/>
        <text:p text:style-name="P1">Vytrhávam z kalendára dátum,</text:p>
        <text:p text:style-name="P1">alebo začiaram na čierno,</text:p>
        <text:p text:style-name="P1">spomienky sa na mňa kladú,</text:p>
        <text:p text:style-name="P1">v duši mám z toho veterno.</text:p>
        <text:p text:style-name="P1"/>
        <text:p text:style-name="P1">Bola som ľúbená,</text:p>
        <text:p text:style-name="P1">mala som všetko,</text:p>
        <text:p text:style-name="P1">žiadne odreté kolená,</text:p>
        <text:p text:style-name="P1">ani od pekných kvietkov.</text:p>
        <text:p text:style-name="P1"/>
        <text:p text:style-name="P1">Ale to som nebola sama,</text:p>
        <text:p text:style-name="P1">bola pri mne moja mamička,</text:p>
        <text:p text:style-name="P1">Valentín je pre mňa dráma,</text:p>
        <text:p text:style-name="P1">jej fotku nesie moja polička.</text:p>
        <text:p text:style-name="P1"/>
        <text:h text:style-name="Heading_20_2" text:outline-level="2"><text:bookmark-start text:name="__RefHeading___Toc17583_2010653327"/>Ja a pavúk<text:bookmark-end text:name="__RefHeading___Toc17583_2010653327"/></text:h>
        <text:p text:style-name="P1">Po ruke mi kráča pavúk,</text:p>
        <text:p text:style-name="P1">nebojí sa že som veľká,</text:p>
        <text:p text:style-name="P1">nepozná ešte moju hlavu,</text:p>
        <text:p text:style-name="P1">tmavú a bez svetielka.</text:p>
        <text:p text:style-name="P1"/>
        <text:p text:style-name="P1">Nemám nad ňou žiarovku,</text:p>
        <text:p text:style-name="P1">dobré nápady zobral čas,</text:p>
        <text:p text:style-name="P1">na Slovensku aj v New Yorku,</text:p>
        <text:p text:style-name="P1">nepobrala som veľa z krás.</text:p>
        <text:p text:style-name="P1"/>
        <text:p text:style-name="P1">Pavúk spoznal moju ruku,</text:p>
        <text:p text:style-name="P1">postupuje kde len chce,</text:p>
        <text:p text:style-name="P1">dýcham bez veľkého vzruchu,</text:p>
        <text:p text:style-name="P1">neviem kam ho odpracem.</text:p>
        <text:p text:style-name="P1"/>
        <text:p text:style-name="P1">Ak by sa to obrátilo,</text:p>
        <text:p text:style-name="P1">určite by ma nezabil,</text:p>
        <text:p text:style-name="P1">možno by sa zasvietilo,</text:p>
        <text:p text:style-name="P1">pred svetom by ma ochránil.</text:p>
        <text:p text:style-name="P1"/>
        <text:p text:style-name="P1">Nebála by som sa sveta,</text:p>
        <text:p text:style-name="P1">ani on sa pri mne nemusí,</text:p>
        <text:p text:style-name="P1">tak znela veta praveká,</text:p>
        <text:p text:style-name="P1">miluj čo sa ti práve nehnusí.</text:p>
        <text:p text:style-name="P1"/>
        <text:h text:style-name="Heading_20_2" text:outline-level="2"><text:bookmark-start text:name="__RefHeading___Toc17585_2010653327"/>Ozvena ticha bez zvonca<text:bookmark-end text:name="__RefHeading___Toc17585_2010653327"/></text:h>
        <text:p text:style-name="P1">Kľačím pri malom kríži,</text:p>
        <text:p text:style-name="P1">na ňom meno priateľa,</text:p>
        <text:p text:style-name="P1">jedného dňa cestu skrížil,</text:p>
        <text:p text:style-name="P1">bola to tuším nedeľa.</text:p>
        <text:p text:style-name="P1"/>
        <text:p text:style-name="P1">Tá, v ktorú sa objavil sneh,</text:p>
        <text:p text:style-name="P1">videla som cestárov pracovať,</text:p>
        <text:p text:style-name="P1">pýtal si sa ma kde je vlek,</text:p>
        <text:p text:style-name="P1">na rovine si sa chcel lyžovať.</text:p>
        <text:p text:style-name="P1"/>
        <text:p text:style-name="P1">Potom som sa spýtala ďalej,</text:p>
        <text:p text:style-name="P1">vlek na kopčeku bez mena,</text:p>
        <text:p text:style-name="P1">kde začína mesto a končí alej,</text:p>
        <text:p text:style-name="P1">a ja som bola s tebou stratená.</text:p>
        <text:p text:style-name="P1"/>
        <text:p text:style-name="P1">Odvtedy až do konca,</text:p>
        <text:p text:style-name="P1">na ktorý sa nik nepýta,</text:p>
        <text:p text:style-name="P1">ozvena ticha bez zvonca,</text:p>
        <text:p text:style-name="P1">menovka do kríža vyrytá.</text:p>
        <text:p text:style-name="P1"/>
        <text:p text:style-name="P1">Prešmykol si sa cez moje prsty,</text:p>
        <text:p text:style-name="P1">teraz si stále pod nimi,</text:p>
        <text:p text:style-name="P1">môj život je znovu pustý,</text:p>
        <text:p text:style-name="P1">tvoj je šesť stôp od roviny.</text:p>
        <text:p text:style-name="P1"/>
        <text:h text:style-name="Heading_20_2" text:outline-level="2"><text:bookmark-start text:name="__RefHeading___Toc17587_2010653327"/>Príbeh<text:bookmark-end text:name="__RefHeading___Toc17587_2010653327"/></text:h>
        <text:p text:style-name="P1">Na konci začiatku,</text:p>
        <text:p text:style-name="P1">ukáže sa svetlo,</text:p>
        <text:p text:style-name="P1">ale po poriadku,</text:p>
        <text:p text:style-name="P1">aby sa to nevlieklo.</text:p>
        <text:p text:style-name="P1"/>
        <text:p text:style-name="P1">Spoznali sa dvaja,</text:p>
        <text:p text:style-name="P1">malé párne číslo,</text:p>
        <text:p text:style-name="P1">poznali sa od mala,</text:p>
        <text:p text:style-name="P1">a potom to prišlo.</text:p>
        <text:p text:style-name="P1"/>
        <text:p text:style-name="P1">Malá letná pusa,</text:p>
        <text:p text:style-name="P1">slnko zapadá neskoro,</text:p>
        <text:p text:style-name="P1">láska dvere skúša,</text:p>
        <text:p text:style-name="P1">otvorí ich každý po svojom?</text:p>
        <text:p text:style-name="P1"/>
        <text:p text:style-name="P1">Tu nekončí príbeh,</text:p>
        <text:p text:style-name="P1">ale končí začiatok,</text:p>
        <text:p text:style-name="P1">spoznávanie a prvý výbeh,</text:p>
        <text:p text:style-name="P1">plný rôznych prekážok.</text:p>
        <text:p text:style-name="P1"/>
        <text:p text:style-name="P1">Vozíky prejdú cez prach,</text:p>
        <text:p text:style-name="P1">ale schody zvládnuť nevedia,</text:p>
        <text:p text:style-name="P1">pre lásku na miskách váh,</text:p>
        <text:p text:style-name="P1">urobili veľa spoloční susedia.</text:p>
        <text:p text:style-name="P1"/>
        <text:h text:style-name="Heading_20_2" text:outline-level="2"><text:bookmark-start text:name="__RefHeading___Toc17589_2010653327"/>Viera v zlo<text:bookmark-end text:name="__RefHeading___Toc17589_2010653327"/></text:h>
        <text:p text:style-name="P1">Volaj to viera,</text:p>
        <text:p text:style-name="P1">aj tvoje všetko,</text:p>
        <text:p text:style-name="P1">keď srdce zviera,</text:p>
        <text:p text:style-name="P1">za tvojich predkov.</text:p>
        <text:p text:style-name="P1"/>
        <text:p text:style-name="P1">Veriť v niečo chcem,</text:p>
        <text:p text:style-name="P1">ty nemáš odpoveď,</text:p>
        <text:p text:style-name="P1">veľmi dobre to viem,</text:p>
        <text:p text:style-name="P1">rýchlo seba podveď.</text:p>
        <text:p text:style-name="P1"/>
        <text:p text:style-name="P1">Všetko je spísané,</text:p>
        <text:p text:style-name="P1">v veľkej knihe kníh,</text:p>
        <text:p text:style-name="P1">myšlienky do dlane,</text:p>
        <text:p text:style-name="P1">nevšímaj si otáznik.</text:p>
        <text:p text:style-name="P1"/>
        <text:p text:style-name="P1">Bez nich som slepá,</text:p>
        <text:p text:style-name="P1">ty taktiež nevidíš,</text:p>
        <text:p text:style-name="P1">teším sa z každého leta,</text:p>
        <text:p text:style-name="P1">vravíš že ti závidím.</text:p>
        <text:p text:style-name="P1"/>
        <text:p text:style-name="P1">Spíšeš veľkú petíciu,</text:p>
        <text:p text:style-name="P1">že ľudia musia byť ako ty,</text:p>
        <text:p text:style-name="P1">mňa označíš za maláriu,</text:p>
        <text:p text:style-name="P1">kto z nás je vetrom odviaty?</text:p>
        <text:p text:style-name="P1"/>
        <text:h text:style-name="Heading_20_2" text:outline-level="2"><text:bookmark-start text:name="__RefHeading___Toc17591_2010653327"/><text:soft-page-break/>Modlitba za utrpenie<text:bookmark-end text:name="__RefHeading___Toc17591_2010653327"/></text:h>
        <text:p text:style-name="P1">Ukrytá medzi riadkami,</text:p>
        <text:p text:style-name="P1">ktoré sa zlatom ligocú,</text:p>
        <text:p text:style-name="P1">slobodu potichu mámi,</text:p>
        <text:p text:style-name="P1">ako trávu pre ovcu.</text:p>
        <text:p text:style-name="P1"/>
        <text:p text:style-name="P1">Naveky bude stratená,</text:p>
        <text:p text:style-name="P1">kto by ju hľadal významy,</text:p>
        <text:p text:style-name="P1">tam je bez čísla a mena,</text:p>
        <text:p text:style-name="P1">zakliata krásnymi slovami.</text:p>
        <text:p text:style-name="P1"/>
        <text:p text:style-name="P1">Nikto ju nikdy nevytiahne,</text:p>
        <text:p text:style-name="P1">rebrík sa k nej neskloní,</text:p>
        <text:p text:style-name="P1">môže mať myšlienky chladné,</text:p>
        <text:p text:style-name="P1">alebo horiace ako záclony.</text:p>
        <text:p text:style-name="P1"/>
        <text:p text:style-name="P1">Prežehná sa pred spánkom,</text:p>
        <text:p text:style-name="P1">modlitba za utrpenie,</text:p>
        <text:p text:style-name="P1">v srdci sa rozpráva s mankom,</text:p>
        <text:p text:style-name="P1">iba to ju niekam ženie.</text:p>
        <text:p text:style-name="P1"/>
        <text:p text:style-name="P1">Raz sa znovu otvorí príbeh,</text:p>
        <text:p text:style-name="P1">z myšlienky bude celý svet,</text:p>
        <text:p text:style-name="P1">pre ňu sloboda a výbeh,</text:p>
        <text:p text:style-name="P1">za láskou útek i let.</text:p>
        <text:p text:style-name="P1"/>
        <text:h text:style-name="Heading_20_2" text:outline-level="2"><text:bookmark-start text:name="__RefHeading___Toc17593_2010653327"/>Si a som<text:bookmark-end text:name="__RefHeading___Toc17593_2010653327"/></text:h>
        <text:p text:style-name="P1">Si ako smrť ktorá prichádza pomaly,</text:p>
        <text:p text:style-name="P1">za každým rohom máš svoje hniezdo,</text:p>
        <text:p text:style-name="P1">pre nás nie, lebo hviezdy nám nepriali,</text:p>
        <text:p text:style-name="P1">iné srdce je napĺňané piesňou.</text:p>
        <text:p text:style-name="P1"/>
        <text:p text:style-name="P1">Prichádzaš a nikto nevie kedy dorazíš,</text:p>
        <text:p text:style-name="P1">potichu šeptáš, že poznáš moje sny,</text:p>
        <text:p text:style-name="P1">tie čo mám na strašidelné pretavíš,</text:p>
        <text:p text:style-name="P1">z prechádzky boj v ktorom sme obaja zlí.</text:p>
        <text:p text:style-name="P1"/>
        <text:p text:style-name="P1">Chcela som zaklopať na tvoju úprimnosť,</text:p>
        <text:p text:style-name="P1">nenašla som ju, tento život má dovolenku,</text:p>
        <text:p text:style-name="P1">mám ťa rada, ale ty mi zopakuješ dosť!</text:p>
        <text:p text:style-name="P1">ako socha čakajúca na svoju volenku.</text:p>
        <text:p text:style-name="P1"/>
        <text:p text:style-name="P1">Zabúdam aký si a neviem aká som,</text:p>
        <text:p text:style-name="P1">niekedy ani ja neprichádzam rýchlo,</text:p>
        <text:p text:style-name="P1">nespoznám ťa očami ako kompasom,</text:p>
        <text:p text:style-name="P1">odsal si mi vôľu žiť, ani ma nemyklo.</text:p>
        <text:p text:style-name="P1"/>
        <text:p text:style-name="P1">Našla som zoznam a dvesto mien,</text:p>
        <text:p text:style-name="P1">dostala som sa do poslednej trojky,</text:p>
        <text:p text:style-name="P1">najskôr lásky a potom už len hlien,</text:p>
        <text:p text:style-name="P1">odsaté do nitky, do poslednej bodky.</text:p>
        <text:p text:style-name="P1"/>
        <text:h text:style-name="Heading_20_2" text:outline-level="2"><text:bookmark-start text:name="__RefHeading___Toc17595_2010653327"/>Lámeme sny na kolene<text:bookmark-end text:name="__RefHeading___Toc17595_2010653327"/></text:h>
        <text:p text:style-name="P1">Máme storočie celkom iné,</text:p>
        <text:p text:style-name="P1">lámeme sny na kolene,</text:p>
        <text:p text:style-name="P1">ani sami seba nespasíme,</text:p>
        <text:p text:style-name="P1">za úspechom sa každý ženie.</text:p>
        <text:p text:style-name="P1"/>
        <text:p text:style-name="P1">Predbiehame svoje tiene,</text:p>
        <text:p text:style-name="P1">aj na pravé poludnie,</text:p>
        <text:p text:style-name="P1">kto sme a čo vlastne chceme,</text:p>
        <text:p text:style-name="P1">to každý z nás zabudne.</text:p>
        <text:p text:style-name="P1"/>
        <text:p text:style-name="P1">Ak už vypršali naše sny,</text:p>
        <text:p text:style-name="P1">darmo kúpime dáždniky v akcií,</text:p>
        <text:p text:style-name="P1">nemáme ich a sme nervózni,</text:p>
        <text:p text:style-name="P1">aj bez nich sme sa zbláznili.</text:p>
        <text:p text:style-name="P1"/>
        <text:p text:style-name="P1">Môžeme sláviť miléniá,</text:p>
        <text:p text:style-name="P1">pridávať roky a storočia,</text:p>
        <text:p text:style-name="P1">utiekla by aj lesná víla,</text:p>
        <text:p text:style-name="P1">máme potu celé obočia.</text:p>
        <text:p text:style-name="P1"/>
        <text:p text:style-name="P1">Buďme radi že tu ešte sme,</text:p>
        <text:p text:style-name="P1">znovu budeme nepodstatní,</text:p>
        <text:p text:style-name="P1">veľké svetlo, nech nie sme v tme,</text:p>
        <text:p text:style-name="P1">nesvieti na nás, ale to nevadí.</text:p>
        <text:p text:style-name="P1"/>
        <text:h text:style-name="Heading_20_2" text:outline-level="2"><text:bookmark-start text:name="__RefHeading___Toc17597_2010653327"/>Túžby a sny<text:bookmark-end text:name="__RefHeading___Toc17597_2010653327"/></text:h>
        <text:p text:style-name="P1">Nakvapkaj mi prosím lásku,</text:p>
        <text:p text:style-name="P1">na nás treba ísť pomaly,</text:p>
        <text:p text:style-name="P1">vykašli sa si lásku z obrázku,</text:p>
        <text:p text:style-name="P1">nie vždy sa všetko podarí.</text:p>
        <text:p text:style-name="P1"/>
        <text:p text:style-name="P1">Krok za krokom, pomaličky,</text:p>
        <text:p text:style-name="P1">neboj sa zdvihnúť nohu z plynu,</text:p>
        <text:p text:style-name="P1">každý deň iba pol lyžičky,</text:p>
        <text:p text:style-name="P1">inak odplašíš každú blondínu.</text:p>
        <text:p text:style-name="P1"/>
        <text:p text:style-name="P1">Nemám ani blonďavé vlasy,</text:p>
        <text:p text:style-name="P1">ani chuť dobyť celý svet,</text:p>
        <text:p text:style-name="P1">mám ťa rada, myslím, asi,</text:p>
        <text:p text:style-name="P1">netreba od teba Chevrolet.</text:p>
        <text:p text:style-name="P1"/>
        <text:p text:style-name="P1">Niekedy postačia korčule,</text:p>
        <text:p text:style-name="P1">ani rovný asfalt netreba,</text:p>
        <text:p text:style-name="P1">všetko sa dá aj na žule,</text:p>
        <text:p text:style-name="P1">možno padnem na teba.</text:p>
        <text:p text:style-name="P1"/>
        <text:p text:style-name="P1">Priviň si ma k sebe milo,</text:p>
        <text:p text:style-name="P1">nerozpuč ma v prvé dni,</text:p>
        <text:p text:style-name="P1">nebudem ti púšťať žilou,</text:p>
        <text:p text:style-name="P1">len mi dopraj túžby a sny.</text:p>
        <text:p text:style-name="P1"/>
        <text:h text:style-name="Heading_20_2" text:outline-level="2"><text:bookmark-start text:name="__RefHeading___Toc17599_2010653327"/>Moderná básnička o nás<text:bookmark-end text:name="__RefHeading___Toc17599_2010653327"/></text:h>
        <text:p text:style-name="P1">Budujeme Európu,</text:p>
        <text:p text:style-name="P1">otvárame hranice,</text:p>
        <text:p text:style-name="P1">znovu ideme na kopu,</text:p>
        <text:p text:style-name="P1">kto dnes nastaví líce?</text:p>
        <text:p text:style-name="P1"/>
        <text:p text:style-name="P1">S otvorenou náručou,</text:p>
        <text:p text:style-name="P1">jeme bryndzové burgery,</text:p>
        <text:p text:style-name="P1">na trh aj s dušou blšou,</text:p>
        <text:p text:style-name="P1">hľadať v ľuďoch charaktery.</text:p>
        <text:p text:style-name="P1"/>
        <text:p text:style-name="P1">Postavme most cez Moravu,</text:p>
        <text:p text:style-name="P1">potom aj cez potoky,</text:p>
        <text:p text:style-name="P1">topiacim polejme hlavu,</text:p>
        <text:p text:style-name="P1">hlboko do ľudskej stoky.</text:p>
        <text:p text:style-name="P1"/>
        <text:p text:style-name="P1">Zabudnime kto sme boli,</text:p>
        <text:p text:style-name="P1">v časoch dávno prítomných,</text:p>
        <text:p text:style-name="P1">kto nekráča ticho stojí,</text:p>
        <text:p text:style-name="P1">čaká na jemu podobných.</text:p>
        <text:p text:style-name="P1"/>
        <text:p text:style-name="P1">Hráme sa na slepú babu,</text:p>
        <text:p text:style-name="P1">majme ostré ploty z olova,</text:p>
        <text:p text:style-name="P1">k stene dajme pannu nahú,</text:p>
        <text:p text:style-name="P1">nech pózuje hlúposti dokorán.</text:p>
        <text:p text:style-name="P1"/>
        <text:h text:style-name="Heading_20_2" text:outline-level="2"><text:bookmark-start text:name="__RefHeading___Toc17601_2010653327"/>Nezabudnem<text:bookmark-end text:name="__RefHeading___Toc17601_2010653327"/></text:h>
        <text:p text:style-name="P1">A čo chceš? Prémiu?</text:p>
        <text:p text:style-name="P1">Mám ti poďakovať?</text:p>
        <text:p text:style-name="P1">Vstával si pre inú,</text:p>
        <text:p text:style-name="P1">a ja sa mám schovať?</text:p>
        <text:p text:style-name="P1"/>
        <text:p text:style-name="P1">Schovám sa za ľudí,</text:p>
        <text:p text:style-name="P1">s ktorými sa tak rád hráš,</text:p>
        <text:p text:style-name="P1">viem, že ťa to neprebudí,</text:p>
        <text:p text:style-name="P1">láska je pre teba guláš.</text:p>
        <text:p text:style-name="P1"/>
        <text:p text:style-name="P1">Slovíčka z príručky,</text:p>
        <text:p text:style-name="P1">v abecednom poradí,</text:p>
        <text:p text:style-name="P1">kopačky, nie papučky,</text:p>
        <text:p text:style-name="P1">nikto ťa nepohladí.</text:p>
        <text:p text:style-name="P1"/>
        <text:p text:style-name="P1">Ešte ma prekrúcaš,</text:p>
        <text:p text:style-name="P1">toto som nikdy nevravela,</text:p>
        <text:p text:style-name="P1">neveríš a skúšaš,</text:p>
        <text:p text:style-name="P1">nerozoznáš čerta od anjela.</text:p>
        <text:p text:style-name="P1"/>
        <text:p text:style-name="P1">Vraj je všetko moja vina,</text:p>
        <text:p text:style-name="P1">tak prepáč, že aj ja žijem,</text:p>
        <text:p text:style-name="P1">tvoja pýcha nepokorí ma,</text:p>
        <text:p text:style-name="P1">tebou zametá. Nezabudnem.</text:p>
        <text:p text:style-name="P1"/>
        <text:h text:style-name="Heading_20_2" text:outline-level="2"><text:bookmark-start text:name="__RefHeading___Toc17603_2010653327"/>Sľúbili stenám<text:bookmark-end text:name="__RefHeading___Toc17603_2010653327"/></text:h>
        <text:p text:style-name="P1">Sľúbili stenám mier,</text:p>
        <text:p text:style-name="P1">zafarbený propagandou,</text:p>
        <text:p text:style-name="P1">myslíme to dobre, ver!</text:p>
        <text:p text:style-name="P1">Dohoda je s inou bandou.</text:p>
        <text:p text:style-name="P1"/>
        <text:p text:style-name="P1">Mierite nám na domy,</text:p>
        <text:p text:style-name="P1">a to stenám zatajili,</text:p>
        <text:p text:style-name="P1">bojovať má kto? My?</text:p>
        <text:p text:style-name="P1">Zas ide o naše žily?</text:p>
        <text:p text:style-name="P1"/>
        <text:p text:style-name="P1">V rukaviciach podané ruky,</text:p>
        <text:p text:style-name="P1">úsmevy po školeniach,</text:p>
        <text:p text:style-name="P1">na prosby sú znovu hluchí,</text:p>
        <text:p text:style-name="P1">bez zmeny v pokoleniach.</text:p>
        <text:p text:style-name="P1"/>
        <text:p text:style-name="P1">Sľúbili stenám život,</text:p>
        <text:p text:style-name="P1">my sme vám nesľúbili nič,</text:p>
        <text:p text:style-name="P1">konáte veľmi presvedčivo,</text:p>
        <text:p text:style-name="P1">zaútočíš, alebo pochopíš?</text:p>
        <text:p text:style-name="P1"/>
        <text:p text:style-name="P1">My ale nie sme len steny,</text:p>
        <text:p text:style-name="P1">nemôžeme stáť na mieste,</text:p>
        <text:p text:style-name="P1">osud i človek všetko mení,</text:p>
        <text:p text:style-name="P1">my vám stojíme v ceste?</text:p>
        <text:p text:style-name="P1"/>
        <text:h text:style-name="Heading_20_2" text:outline-level="2"><text:bookmark-start text:name="__RefHeading___Toc17605_2010653327"/>Nesmejte sa smutným<text:bookmark-end text:name="__RefHeading___Toc17605_2010653327"/></text:h>
        <text:p text:style-name="P1">Nesmejte sa smutným,</text:p>
        <text:p text:style-name="P1">tichý je ich smiech,</text:p>
        <text:p text:style-name="P1">životom ukrutným,</text:p>
        <text:p text:style-name="P1">behávajú dlhý beh.</text:p>
        <text:p text:style-name="P1"/>
        <text:p text:style-name="P1">Aj oni vedia ľúbiť,</text:p>
        <text:p text:style-name="P1">srdcom celkom rovnakým,</text:p>
        <text:p text:style-name="P1">nemožné dokážu sľúbiť,</text:p>
        <text:p text:style-name="P1">pomáhať nohám vratkým.</text:p>
        <text:p text:style-name="P1"/>
        <text:p text:style-name="P1">Smútok ide bez pozvania,</text:p>
        <text:p text:style-name="P1">celú náruč uchmatne,</text:p>
        <text:p text:style-name="P1">odmietne ho pravá dáma?</text:p>
        <text:p text:style-name="P1">Ako niečo podstatné?</text:p>
        <text:p text:style-name="P1"/>
        <text:p text:style-name="P1">Až budeš smutným človekom,</text:p>
        <text:p text:style-name="P1">môžeš škrtnúť zápalkou,</text:p>
        <text:p text:style-name="P1">horieť pod lyžiarskym vlekom,</text:p>
        <text:p text:style-name="P1">láskou tvrdenou diaľkou.</text:p>
        <text:p text:style-name="P1"/>
        <text:p text:style-name="P1">Nikdy sa nesmej bez príčiny,</text:p>
        <text:p text:style-name="P1">miska váh stúpa a klesá,</text:p>
        <text:p text:style-name="P1">súdiť môžu aj celkom iní,</text:p>
        <text:p text:style-name="P1">aj dostať smutných pod kolesá.</text:p>
        <text:p text:style-name="P1"/>
        <text:h text:style-name="Heading_20_2" text:outline-level="2"><text:bookmark-start text:name="__RefHeading___Toc17607_2010653327"/>Vstupenka k šťastiu<text:bookmark-end text:name="__RefHeading___Toc17607_2010653327"/></text:h>
        <text:p text:style-name="P1">Snívaš o krásnych okamihoch,</text:p>
        <text:p text:style-name="P1">len ty a ten najpravejší,</text:p>
        <text:p text:style-name="P1">šaty v tých úžasných strihoch,</text:p>
        <text:p text:style-name="P1">tvoj smútok je stále menší.</text:p>
        <text:p text:style-name="P1"/>
        <text:p text:style-name="P1">Snívaj o pohode v sieti,</text:p>
        <text:p text:style-name="P1">bez ohľadu na tie káble,</text:p>
        <text:p text:style-name="P1">slnko od teba neodletí,</text:p>
        <text:p text:style-name="P1">len ti uchmatne trable.</text:p>
        <text:p text:style-name="P1"/>
        <text:p text:style-name="P1">V každom dni bez neho je chyba,</text:p>
        <text:p text:style-name="P1">nevieš kde nájdeš správny kľúč,</text:p>
        <text:p text:style-name="P1">zbytočne sa za ním prehýbaš,</text:p>
        <text:p text:style-name="P1">pomôže ten tvoj vysnívaný muž?</text:p>
        <text:p text:style-name="P1"/>
        <text:p text:style-name="P1">Nezabúdaj na tých, čo sú doma,</text:p>
        <text:p text:style-name="P1">aj keď ty vraj domov nepoznáš,</text:p>
        <text:p text:style-name="P1">vstupenku k šťastiu zisti kto má,</text:p>
        <text:p text:style-name="P1">poznáš to, počúvaj vnútorný hlas.</text:p>
        <text:p text:style-name="P1"/>
        <text:p text:style-name="P1">Ak chceš, polám niekoľko rekordov,</text:p>
        <text:p text:style-name="P1">buď najlepšia aj keď sa to nedá,</text:p>
        <text:p text:style-name="P1">buď kráskou tak známou z bilbordov,</text:p>
        <text:p text:style-name="P1">budeš opálená šťastím, alebo bledá?</text:p>
        <text:p text:style-name="P1"/>
        <text:h text:style-name="Heading_20_2" text:outline-level="2"><text:bookmark-start text:name="__RefHeading___Toc17609_2010653327"/><text:soft-page-break/>Naháňame sa za kosťami<text:bookmark-end text:name="__RefHeading___Toc17609_2010653327"/></text:h>
        <text:p text:style-name="P1">Vieme žiť na mesiaci,</text:p>
        <text:p text:style-name="P1">ale nie medzi sebou,</text:p>
        <text:p text:style-name="P1">nahoďme vak spací,</text:p>
        <text:p text:style-name="P1">kde ešte pštros nebol.</text:p>
        <text:p text:style-name="P1"/>
        <text:p text:style-name="P1">Zabudnime na ostatných,</text:p>
        <text:p text:style-name="P1">teraz sme tu predsa my,</text:p>
        <text:p text:style-name="P1">porezaní od fliaš vratných,</text:p>
        <text:p text:style-name="P1">súčasť jednej trápnej hry.</text:p>
        <text:p text:style-name="P1"/>
        <text:p text:style-name="P1">Kto hodí pod nohy väčšie poleno?</text:p>
        <text:p text:style-name="P1">Požiada o oslovenie svätý,</text:p>
        <text:p text:style-name="P1">ostatní s hlavou sklonenou,</text:p>
        <text:p text:style-name="P1">správame sa ako malé deti.</text:p>
        <text:p text:style-name="P1"/>
        <text:p text:style-name="P1">Naháňame sa za kosťami,</text:p>
        <text:p text:style-name="P1">patria do nášho sveta,</text:p>
        <text:p text:style-name="P1">aby neplynul pomaly,</text:p>
        <text:p text:style-name="P1">cesta nie je ďaleká.</text:p>
        <text:p text:style-name="P1"/>
        <text:p text:style-name="P1">To sme, ľudia obyčajní,</text:p>
        <text:p text:style-name="P1">smiešne ako sme na smiech,</text:p>
        <text:p text:style-name="P1">pozrime do svojich dlaní,</text:p>
        <text:p text:style-name="P1">ktorý čin znamená hriech?</text:p>
        <text:p text:style-name="P1"/>
        <text:h text:style-name="Heading_20_2" text:outline-level="2"><text:bookmark-start text:name="__RefHeading___Toc17611_2010653327"/>Poďme spolu lietať<text:bookmark-end text:name="__RefHeading___Toc17611_2010653327"/></text:h>
        <text:p text:style-name="P1">Poďme spolu lietať,</text:p>
        <text:p text:style-name="P1">zabudnúť na sklamania,</text:p>
        <text:p text:style-name="P1">spolu sa vzduchom metať,</text:p>
        <text:p text:style-name="P1">len radosť rozdávať.</text:p>
        <text:p text:style-name="P1"/>
        <text:p text:style-name="P1">Skoncujme so zemou,</text:p>
        <text:p text:style-name="P1">povedzme čau oblohe,</text:p>
        <text:p text:style-name="P1">odíďme od známych brehov,</text:p>
        <text:p text:style-name="P1">nájdime si iné, nové.</text:p>
        <text:p text:style-name="P1"/>
        <text:p text:style-name="P1">Láska hory prenáša,</text:p>
        <text:p text:style-name="P1">možno aj Himaláje,</text:p>
        <text:p text:style-name="P1">čo dokáže tá naša?</text:p>
        <text:p text:style-name="P1">Viac ako stavať máje?</text:p>
        <text:p text:style-name="P1"/>
        <text:p text:style-name="P1">Aj tak ľudia nelietajú,</text:p>
        <text:p text:style-name="P1">lásky je príliš málo?</text:p>
        <text:p text:style-name="P1">Alebo gravitáciu majú,</text:p>
        <text:p text:style-name="P1">nič sa medzi nimi nestalo.</text:p>
        <text:p text:style-name="P1"/>
        <text:p text:style-name="P1">Na ľúbenie netreba hrdinov,</text:p>
        <text:p text:style-name="P1">ani energeťáky niesu ono,</text:p>
        <text:p text:style-name="P1">možno ak iný pôjde za inou,</text:p>
        <text:p text:style-name="P1">pôjdeme srdcom a nie vôňou.</text:p>
        <text:p text:style-name="P1"/>
        <text:h text:style-name="Heading_20_2" text:outline-level="2"><text:bookmark-start text:name="__RefHeading___Toc17613_2010653327"/>Ešte jeden krôčik<text:bookmark-end text:name="__RefHeading___Toc17613_2010653327"/></text:h>
        <text:p text:style-name="P1">Prídem k tebe na centimetre,</text:p>
        <text:p text:style-name="P1">nech cítim tvoje trápenie,</text:p>
        <text:p text:style-name="P1">všetky dni nech bývajú svetlé,</text:p>
        <text:p text:style-name="P1">nie ako holubice ranené.</text:p>
        <text:p text:style-name="P1"/>
        <text:p text:style-name="P1">Mier a láska spred desaťročí,</text:p>
        <text:p text:style-name="P1">to už nie je, dávno odplávalo,</text:p>
        <text:p text:style-name="P1">svet je iný, inakšie sa točí,</text:p>
        <text:p text:style-name="P1">veľa slov, alebo snáď málo?</text:p>
        <text:p text:style-name="P1"/>
        <text:p text:style-name="P1">Skús aj ty jediný krok,</text:p>
        <text:p text:style-name="P1">ku mne, do môjho náručia,</text:p>
        <text:p text:style-name="P1">nebojím sa spomienok,</text:p>
        <text:p text:style-name="P1">je krásne keď srdcia búšia.</text:p>
        <text:p text:style-name="P1"/>
        <text:p text:style-name="P1">Bude tvoje, bude moje,</text:p>
        <text:p text:style-name="P1">skúsme to krok za krokom,</text:p>
        <text:p text:style-name="P1">zapáľme všetky otcove role,</text:p>
        <text:p text:style-name="P1">slobodný sa stane otrokom.</text:p>
        <text:p text:style-name="P1"/>
        <text:p text:style-name="P1">Porozprávaj mi, čo ťa bolí,</text:p>
        <text:p text:style-name="P1">spolu nájdeme na to liek,</text:p>
        <text:p text:style-name="P1">láska utopená asi nezahorí,</text:p>
        <text:p text:style-name="P1">urobme spolu míľu vpred.</text:p>
        <text:p text:style-name="P1"/>
        <text:h text:style-name="Heading_20_2" text:outline-level="2"><text:bookmark-start text:name="__RefHeading___Toc17615_2010653327"/>Deviata brána<text:bookmark-end text:name="__RefHeading___Toc17615_2010653327"/></text:h>
        <text:p text:style-name="P1">Prečo sa ľudia toľko vraždia,</text:p>
        <text:p text:style-name="P1">načo zahadzujú životy iných,</text:p>
        <text:p text:style-name="P1">ďalšie generácie tým nakazia,</text:p>
        <text:p text:style-name="P1">prečo sa slabí bolia silných?</text:p>
        <text:p text:style-name="P1"/>
        <text:p text:style-name="P1">Od dnes nepozerám správy,</text:p>
        <text:p text:style-name="P1">strkám hlavu do pieskoviska,</text:p>
        <text:p text:style-name="P1">z toľkého zla mi netrávi,</text:p>
        <text:p text:style-name="P1">človek je prasa dozaista.</text:p>
        <text:p text:style-name="P1"/>
        <text:p text:style-name="P1">Vidím ženu čo chráni dieťa,</text:p>
        <text:p text:style-name="P1">s rukou proti guľometom,</text:p>
        <text:p text:style-name="P1">toto je tá bezpečnosť sveta?</text:p>
        <text:p text:style-name="P1">Potom ďalší zomrie smädom.</text:p>
        <text:p text:style-name="P1"/>
        <text:p text:style-name="P1">Za vlajočky na tvrdej palici,</text:p>
        <text:p text:style-name="P1">ktoré slúžia na bitie v nedeľu,</text:p>
        <text:p text:style-name="P1">moslimov trestajú katolíci,</text:p>
        <text:p text:style-name="P1">alebo to inak dnes zomelú?</text:p>
        <text:p text:style-name="P1"/>
        <text:p text:style-name="P1">Nadávame na náš osud,</text:p>
        <text:p text:style-name="P1">ako je krutý a proti nám,</text:p>
        <text:p text:style-name="P1">ak si múdrejší tak odstúp,</text:p>
        <text:p text:style-name="P1">alebo zaklop na deviatu z brán.</text:p>
        <text:p text:style-name="P1"/>
        <text:h text:style-name="Heading_20_2" text:outline-level="2"><text:bookmark-start text:name="__RefHeading___Toc17617_2010653327"/>Dolámaná z veľkej lásky<text:bookmark-end text:name="__RefHeading___Toc17617_2010653327"/></text:h>
        <text:p text:style-name="P1">Dolámaná z veľkej lásky,</text:p>
        <text:p text:style-name="P1">hľadá seno v kope ihiel,</text:p>
        <text:p text:style-name="P1">z tmy si berie samé vrásky,</text:p>
        <text:p text:style-name="P1">šedivé duše na prídel.</text:p>
        <text:p text:style-name="P1"/>
        <text:p text:style-name="P1">V zákrute diaľnice do raja,</text:p>
        <text:p text:style-name="P1">stopuje Smrtku na bicykli,</text:p>
        <text:p text:style-name="P1">veselšie je keď sú dvaja,</text:p>
        <text:p text:style-name="P1">rýchlo si na seba zvykli.</text:p>
        <text:p text:style-name="P1"/>
        <text:p text:style-name="P1">Maratón za zlomené nohy,</text:p>
        <text:p text:style-name="P1">pravidelne celkom nasilu,</text:p>
        <text:p text:style-name="P1">prehrala na mínovom poli,</text:p>
        <text:p text:style-name="P1">pre jej lásku spanilú.</text:p>
        <text:p text:style-name="P1"/>
        <text:p text:style-name="P1">Hlboko zakopal jej ideály,</text:p>
        <text:p text:style-name="P1">aj malú mínu do cesty,</text:p>
        <text:p text:style-name="P1">za city Smrtku chváli,</text:p>
        <text:p text:style-name="P1">hľadá šedivé nevesty.</text:p>
        <text:p text:style-name="P1"/>
        <text:p text:style-name="P1">Musí spĺňať kritériá,</text:p>
        <text:p text:style-name="P1">hlúpa v správnej mierke,</text:p>
        <text:p text:style-name="P1">zákaz žiť a bývať milá,</text:p>
        <text:p text:style-name="P1">hľadať lásku po uzávierke.</text:p>
        <text:p text:style-name="P1"/>
        <text:h text:style-name="Heading_20_2" text:outline-level="2"><text:bookmark-start text:name="__RefHeading___Toc17619_2010653327"/>Ako vták bez krídel<text:bookmark-end text:name="__RefHeading___Toc17619_2010653327"/></text:h>
        <text:p text:style-name="P1">Ako vták bez krídel,</text:p>
        <text:p text:style-name="P1">narážam do obrazov,</text:p>
        <text:p text:style-name="P1">kto také niečo videl?</text:p>
        <text:p text:style-name="P1">Utekám pred spásou.</text:p>
        <text:p text:style-name="P1"/>
        <text:p text:style-name="P1">Pozerám na modré nebo,</text:p>
        <text:p text:style-name="P1">prináša čierne myšlienky,</text:p>
        <text:p text:style-name="P1">iba mne podhodí poleno,</text:p>
        <text:p text:style-name="P1">prečo? Toto nepoviem ti.</text:p>
        <text:p text:style-name="P1"/>
        <text:p text:style-name="P1">V obraze vidím iba obraz,</text:p>
        <text:p text:style-name="P1">v dlaniach nie je budúcnosť,</text:p>
        <text:p text:style-name="P1">púšť pod očami a na nej mráz,</text:p>
        <text:p text:style-name="P1">koža, kosť a posledné dosť.</text:p>
        <text:p text:style-name="P1"/>
        <text:p text:style-name="P1">Neodletím ani neodplávam,</text:p>
        <text:p text:style-name="P1">pripútaná k svetu dospelých,</text:p>
        <text:p text:style-name="P1">bozk milujúcim mamám,</text:p>
        <text:p text:style-name="P1">pre princov zatiaľ nesmelých.</text:p>
        <text:p text:style-name="P1"/>
        <text:p text:style-name="P1">Pridám si číslo na ruku,</text:p>
        <text:p text:style-name="P1">nebudem pípať v obchode,</text:p>
        <text:p text:style-name="P1">stačí len v hlave a v duchu,</text:p>
        <text:p text:style-name="P1">otroka prezradí (nielen) odev.</text:p>
        <text:p text:style-name="P1"/>
        <text:h text:style-name="Heading_20_2" text:outline-level="2"><text:bookmark-start text:name="__RefHeading___Toc17621_2010653327"/>Hľadám svojho zlého chlapca<text:bookmark-end text:name="__RefHeading___Toc17621_2010653327"/></text:h>
        <text:p text:style-name="P1">Píšem inzerát do novín,</text:p>
        <text:p text:style-name="P1">hľadám svojho zlého chlapca,</text:p>
        <text:p text:style-name="P1">nie je tu? Nevadí, dovi,</text:p>
        <text:p text:style-name="P1">s náladou pod i nad psa.</text:p>
        <text:p text:style-name="P1"/>
        <text:p text:style-name="P1">Takého čo vôbec nepije,</text:p>
        <text:p text:style-name="P1">fajčiť nech ani nezačne,</text:p>
        <text:p text:style-name="P1">smútok snáď niekde zašije,</text:p>
        <text:p text:style-name="P1">ľúbiť musí vedieť senzačne.</text:p>
        <text:p text:style-name="P1"/>
        <text:p text:style-name="P1">Prajem si aby bol u rodičov,</text:p>
        <text:p text:style-name="P1">postaral sa o nich vždy rád,</text:p>
        <text:p text:style-name="P1">nemal zlého slova na polišov,</text:p>
        <text:p text:style-name="P1">na všetkých dobre spomínať.</text:p>
        <text:p text:style-name="P1"/>
        <text:p text:style-name="P1">Prečo ale zlý chlapec?</text:p>
        <text:p text:style-name="P1">Sama sa cítim byť zlá.</text:p>
        <text:p text:style-name="P1">V svete kde sa ide na vec,</text:p>
        <text:p text:style-name="P1">na krásne veci sa spomína.</text:p>
        <text:p text:style-name="P1"/>
        <text:p text:style-name="P1">Mal by mať srdce otvorené,</text:p>
        <text:p text:style-name="P1">potom bude menej zlý ako ja,</text:p>
        <text:p text:style-name="P1">nech vie žiť aj po dlhej smene,</text:p>
        <text:p text:style-name="P1">odíde odo mňa skôr ako sa zdá.</text:p>
        <text:p text:style-name="P1"/>
        <text:h text:style-name="Heading_20_2" text:outline-level="2"><text:bookmark-start text:name="__RefHeading___Toc17623_2010653327"/>Predám Ti svoju dušu<text:bookmark-end text:name="__RefHeading___Toc17623_2010653327"/></text:h>
        <text:p text:style-name="P1">Predám Ti svoju dušu,</text:p>
        <text:p text:style-name="P1">všetko čo z nej ostalo,</text:p>
        <text:p text:style-name="P1">zašeptám iba tiché šu-šu,</text:p>
        <text:p text:style-name="P1">neboj sa, bude za málo.</text:p>
        <text:p text:style-name="P1"/>
        <text:p text:style-name="P1">Dám akciu aj dvojnásobnú,</text:p>
        <text:p text:style-name="P1">len si ju zober so sebou,</text:p>
        <text:p text:style-name="P1">zabalím Ti moju dušu drobnú,</text:p>
        <text:p text:style-name="P1">nafúkne sa a bude s polevou.</text:p>
        <text:p text:style-name="P1"/>
        <text:p text:style-name="P1">Nepoškrab sa od nej, dobre?</text:p>
        <text:p text:style-name="P1">Má hrany ostré zo sklamaní,</text:p>
        <text:p text:style-name="P1">každé si do nej silno zobne,</text:p>
        <text:p text:style-name="P1">zatmelo sa Slnko na dlani.</text:p>
        <text:p text:style-name="P1"/>
        <text:p text:style-name="P1">Čuduješ sa tomuto obchodu,</text:p>
        <text:p text:style-name="P1">kto normálny by dušu predával?</text:p>
        <text:p text:style-name="P1">Nie každý prepláva až za vodu,</text:p>
        <text:p text:style-name="P1">ak pred túžbami stavia val.</text:p>
        <text:p text:style-name="P1"/>
        <text:p text:style-name="P1">alebo môže byť iná cesta,</text:p>
        <text:p text:style-name="P1">keď to s mojou dušou prežiješ,</text:p>
        <text:p text:style-name="P1">ukáž svet tak, ako sa mi nezdá,</text:p>
        <text:p text:style-name="P1">počúvam ťa, ty ma počuješ?</text:p>
        <text:p text:style-name="P1"/>
        <text:h text:style-name="Heading_20_2" text:outline-level="2"><text:bookmark-start text:name="__RefHeading___Toc17625_2010653327"/>Aj dnes<text:bookmark-end text:name="__RefHeading___Toc17625_2010653327"/></text:h>
        <text:p text:style-name="P1">Aj dnes si vyberám stenu,</text:p>
        <text:p text:style-name="P1">na ktorú budem pozerať stále,</text:p>
        <text:p text:style-name="P1">moje oči na všetky striehnu,</text:p>
        <text:p text:style-name="P1">štyri ma obkľúčili a sú v práve.</text:p>
        <text:p text:style-name="P1"/>
        <text:p text:style-name="P1">Dotknem sa kráľovstva ničoho,</text:p>
        <text:p text:style-name="P1">ak neutečie za inou pamiatkou,</text:p>
        <text:p text:style-name="P1">žijem svoj život, neviem pre koho,</text:p>
        <text:p text:style-name="P1">kráčam sama strechou hladkou.</text:p>
        <text:p text:style-name="P1"/>
        <text:p text:style-name="P1">Spadnem a nevstanem, tentokrát nie,</text:p>
        <text:p text:style-name="P1">do stien sa uzavriem s guľou na nohe,</text:p>
        <text:p text:style-name="P1">kašlem na dýchanie, nečakám znamenie,</text:p>
        <text:p text:style-name="P1">len konce, nešťastné a úbohé.</text:p>
        <text:p text:style-name="P1"/>
        <text:p text:style-name="P1">Zakývam poslednej nemej tvári,</text:p>
        <text:p text:style-name="P1">ktorá prežila moje večné stavy,</text:p>
        <text:p text:style-name="P1">nespýtam sa, ako sa fotke darí,</text:p>
        <text:p text:style-name="P1">ja som tá, ktorá ju otrávi.</text:p>
        <text:p text:style-name="P1"/>
        <text:p text:style-name="P1">Aj dnes plačem nad rozliatym mliekom,</text:p>
        <text:p text:style-name="P1">lebo mám ruky krivé a zbytočné,</text:p>
        <text:p text:style-name="P1">som ako žĺtko čo sa pohádalo s bielkom,</text:p>
        <text:p text:style-name="P1">mám myslieť na niečo sviatočné?</text:p>
        <text:p text:style-name="P1"/>
        <text:h text:style-name="Heading_20_2" text:outline-level="2"><text:bookmark-start text:name="__RefHeading___Toc17627_2010653327"/><text:soft-page-break/>Láska je ako loď<text:bookmark-end text:name="__RefHeading___Toc17627_2010653327"/></text:h>
        <text:p text:style-name="P1">Plavíš sa do búrky,</text:p>
        <text:p text:style-name="P1">nazvi ju ako chceš,</text:p>
        <text:p text:style-name="P1">v korábe bez vesiel,</text:p>
        <text:p text:style-name="P1">dobrý vietor dostaneš.</text:p>
        <text:p text:style-name="P1"/>
        <text:p text:style-name="P1">Ale len na chvíľu,</text:p>
        <text:p text:style-name="P1">búrka sa zosilnie,</text:p>
        <text:p text:style-name="P1">odplaví morskú vílu,</text:p>
        <text:p text:style-name="P1">nechceš jej povedať nie.</text:p>
        <text:p text:style-name="P1"/>
        <text:p text:style-name="P1">Niekedy zvalíš sťažeň len tak,</text:p>
        <text:p text:style-name="P1">hodíš si kotvu pre šťastie,</text:p>
        <text:p text:style-name="P1">na plytčine pribudne nový vrak,</text:p>
        <text:p text:style-name="P1">od lásky machom zarastie.</text:p>
        <text:p text:style-name="P1"/>
        <text:p text:style-name="P1">Ty len tak s úsmevom,</text:p>
        <text:p text:style-name="P1">hodíš slobodu cez palubu,</text:p>
        <text:p text:style-name="P1">naberieš kurz na betón,</text:p>
        <text:p text:style-name="P1">na ňom rozbiješ si hubu.</text:p>
        <text:p text:style-name="P1"/>
        <text:p text:style-name="P1">Nevadí, raz všetko prebolí,</text:p>
        <text:p text:style-name="P1">láska môže byť s krikom,</text:p>
        <text:p text:style-name="P1">ľudia pri nej plachtia nesvoji,</text:p>
        <text:p text:style-name="P1">ona odíde s iným námorníkom.</text:p>
        <text:p text:style-name="P1"/>
        <text:h text:style-name="Heading_20_2" text:outline-level="2"><text:bookmark-start text:name="__RefHeading___Toc17629_2010653327"/>Túžba je dcérou nedostatku<text:bookmark-end text:name="__RefHeading___Toc17629_2010653327"/></text:h>
        <text:p text:style-name="P1">Túžba je dcérou nedostatku,</text:p>
        <text:p text:style-name="P1">nám ľuďom stále niečo chýba,</text:p>
        <text:p text:style-name="P1">preto sme dospeli k poznatku,</text:p>
        <text:p text:style-name="P1">niekde je v tom celom chyba.</text:p>
        <text:p text:style-name="P1"/>
        <text:p text:style-name="P1">Prečo nemáme všetci všetko?</text:p>
        <text:p text:style-name="P1">O čo menej by bolo starostí?</text:p>
        <text:p text:style-name="P1">Otvorme dvere koncu zmätkov,</text:p>
        <text:p text:style-name="P1">všetci budeme veľké výsosti.</text:p>
        <text:p text:style-name="P1"/>
        <text:p text:style-name="P1">Alebo všetko zaradom pokazíme,</text:p>
        <text:p text:style-name="P1">nebudeme mať prečo existovať,</text:p>
        <text:p text:style-name="P1">opijeme sa z hľadania vo víne,</text:p>
        <text:p text:style-name="P1">za deravé sny sa pôjdeme schovať?</text:p>
        <text:p text:style-name="P1"/>
        <text:p text:style-name="P1">Ukryme sa na dve večnosti,</text:p>
        <text:p text:style-name="P1">budeme túžiť po svetle,</text:p>
        <text:p text:style-name="P1">príde, ale nás sa zhostí,</text:p>
        <text:p text:style-name="P1">a my? Odletíme na metle?</text:p>
        <text:p text:style-name="P1"/>
        <text:p text:style-name="P1">Dlhý zoznam nedostatkov,</text:p>
        <text:p text:style-name="P1">tvoje meno zvýrazňovačom,</text:p>
        <text:p text:style-name="P1">túžba je dcérou, kto je matkou?</text:p>
        <text:p text:style-name="P1">Žime šťastne. Ale na čom?</text:p>
        <text:p text:style-name="P1"/>
        <text:h text:style-name="Heading_20_2" text:outline-level="2"><text:bookmark-start text:name="__RefHeading___Toc17631_2010653327"/>Ťažko hľadá pokoj v duši<text:bookmark-end text:name="__RefHeading___Toc17631_2010653327"/></text:h>
        <text:p text:style-name="P1">Ťažko hľadá pokoj v duši,</text:p>
        <text:p text:style-name="P1">ten, kto dušu vôbec nemá,</text:p>
        <text:p text:style-name="P1">až ju dostane tak to skúsi,</text:p>
        <text:p text:style-name="P1">rýchlo ju zrazí na kolená,</text:p>
        <text:p text:style-name="P1"/>
        <text:p text:style-name="P1">Ako lovec otáznikov,</text:p>
        <text:p text:style-name="P1">nepozrie sa do zrkadla,</text:p>
        <text:p text:style-name="P1">s tradíciou lúpežníkov,</text:p>
        <text:p text:style-name="P1">príde s fakľou do divadla.</text:p>
        <text:p text:style-name="P1"/>
        <text:p text:style-name="P1">Bude skúmať hĺbku Pacifiku,</text:p>
        <text:p text:style-name="P1">dá oceľovú guľu priateľovi,</text:p>
        <text:p text:style-name="P1">spozná svet cez narkotikum,</text:p>
        <text:p text:style-name="P1">bez dát, bez slov, reč okovy.</text:p>
        <text:p text:style-name="P1"/>
        <text:p text:style-name="P1">Napíše dlhý list mamičke,</text:p>
        <text:p text:style-name="P1">zaklame už v oslovení,</text:p>
        <text:p text:style-name="P1">dobro netreba, ani maličké,</text:p>
        <text:p text:style-name="P1">život je krásny bez zmeny.</text:p>
        <text:p text:style-name="P1"/>
        <text:p text:style-name="P1">Vlajkovú loď večnej nenávisti,</text:p>
        <text:p text:style-name="P1">podpíše na desiatich miestach,</text:p>
        <text:p text:style-name="P1">o správnosti si je dávno istý,</text:p>
        <text:p text:style-name="P1">nevie koho a za čo trestá.</text:p>
        <text:p text:style-name="P1"/>
        <text:h text:style-name="Heading_20_2" text:outline-level="2"><text:bookmark-start text:name="__RefHeading___Toc17633_2010653327"/>Teraz vážne<text:bookmark-end text:name="__RefHeading___Toc17633_2010653327"/></text:h>
        <text:p text:style-name="P1">Kúpiť chcem jedno objatie,</text:p>
        <text:p text:style-name="P1">platím objatím v hotovosti,</text:p>
        <text:p text:style-name="P1">k tomu úsmevy, áno tie,</text:p>
        <text:p text:style-name="P1">ktoré tak málo dávam v zlosti.</text:p>
        <text:p text:style-name="P1"/>
        <text:p text:style-name="P1">Nepoznám konverzné kurzy,</text:p>
        <text:p text:style-name="P1">banky sú v tomto pozadu,</text:p>
        <text:p text:style-name="P1">niekedy je aj každý čert drzí,</text:p>
        <text:p text:style-name="P1">strážny anjel má dobrú náladu.</text:p>
        <text:p text:style-name="P1"/>
        <text:p text:style-name="P1">Prechádzku ružovou záhradou,</text:p>
        <text:p text:style-name="P1">keď sú nesmelé aj prvosienky,</text:p>
        <text:p text:style-name="P1">zimou ešte stále pohľadnou,</text:p>
        <text:p text:style-name="P1">utekajú nové myši a lienky.</text:p>
        <text:p text:style-name="P1"/>
        <text:p text:style-name="P1">Potom jednu si ulovím z každého,</text:p>
        <text:p text:style-name="P1">budem myslieť na lásku celou hlavou,</text:p>
        <text:p text:style-name="P1">neviem či skutočnú, žijem nesmelo,</text:p>
        <text:p text:style-name="P1">Pre koho budem strednou i ľavou?</text:p>
        <text:p text:style-name="P1"/>
        <text:p text:style-name="P1">Teraz vážne chcem obuť lyžiarky,</text:p>
        <text:p text:style-name="P1">nech sa životom tak neponáhľam,</text:p>
        <text:p text:style-name="P1">urobím lepší svet, dosypem Podravky,</text:p>
        <text:p text:style-name="P1">s postavením mimo hru sa hrávam.</text:p>
        <text:p text:style-name="P1"/>
        <text:h text:style-name="Heading_20_2" text:outline-level="2"><text:bookmark-start text:name="__RefHeading___Toc17635_2010653327"/>Na ideál treba dvoch<text:bookmark-end text:name="__RefHeading___Toc17635_2010653327"/></text:h>
        <text:p text:style-name="P1">Neslepne, ak nevidí akné,</text:p>
        <text:p text:style-name="P1">možno sa mu len páčiš celá,</text:p>
        <text:p text:style-name="P1">ak ľúbiť má byť niečo platné,</text:p>
        <text:p text:style-name="P1">tak nech je, to si nevedela?</text:p>
        <text:p text:style-name="P1"/>
        <text:p text:style-name="P1">Ospravedlní sa za meškanie,</text:p>
        <text:p text:style-name="P1">aj keď mu dôvod neveríš,</text:p>
        <text:p text:style-name="P1">on pri tebe rád zostarne,</text:p>
        <text:p text:style-name="P1">kým ty sa trochu osmelíš.</text:p>
        <text:p text:style-name="P1"/>
        <text:p text:style-name="P1">Zastane sa ťa pred rodičmi,</text:p>
        <text:p text:style-name="P1">z obidvoch strán barikády,</text:p>
        <text:p text:style-name="P1">aj keby išlo o tvoje sny,</text:p>
        <text:p text:style-name="P1">bláznivé a lámajúce ľady.</text:p>
        <text:p text:style-name="P1"/>
        <text:p text:style-name="P1">Podá ti ruku na rovnej ceste,</text:p>
        <text:p text:style-name="P1">aj keď je život v zákrutách,</text:p>
        <text:p text:style-name="P1">požiada ťa, drž sa silnejšie,</text:p>
        <text:p text:style-name="P1">Keď je odvaha niekde zamknutá.</text:p>
        <text:p text:style-name="P1"/>
        <text:p text:style-name="P1">Keby taký bol každý druhý,</text:p>
        <text:p text:style-name="P1">možno aj je, to zistíš sama,</text:p>
        <text:p text:style-name="P1">básnik bez papiera a tuhy,</text:p>
        <text:p text:style-name="P1">správa vo fľaši, zn. odoslaná.</text:p>
        <text:p text:style-name="P1"/>
        <text:h text:style-name="Heading_20_2" text:outline-level="2"><text:bookmark-start text:name="__RefHeading___Toc17637_2010653327"/>Romantika v knižnici<text:bookmark-end text:name="__RefHeading___Toc17637_2010653327"/></text:h>
        <text:p text:style-name="P1">Pozerám sa ti do očí,</text:p>
        <text:p text:style-name="P1">selfie éra prestala,</text:p>
        <text:p text:style-name="P1">dievča sa k tebe otočí,</text:p>
        <text:p text:style-name="P1">podľa mamy by nemala.</text:p>
        <text:p text:style-name="P1"/>
        <text:p text:style-name="P1">Potlačíš slzy radosti,</text:p>
        <text:p text:style-name="P1">nad hlavami nápis beletria,</text:p>
        <text:p text:style-name="P1">pusa na všetky lícne kosti,</text:p>
        <text:p text:style-name="P1">prítomnosť vie byť milá.</text:p>
        <text:p text:style-name="P1"/>
        <text:p text:style-name="P1">Len ja, ty a Pán prsteňov,</text:p>
        <text:p text:style-name="P1">aj keď žiadny nie je na ruke,</text:p>
        <text:p text:style-name="P1">ďalšia pusa za ďalšou stenou,</text:p>
        <text:p text:style-name="P1">staré múdrosti ešte v azbuke.</text:p>
        <text:p text:style-name="P1"/>
        <text:p text:style-name="P1">Naučím sa otváracie hodiny,</text:p>
        <text:p text:style-name="P1">nech môžem študovať znovu,</text:p>
        <text:p text:style-name="P1">každý deň aj cez prázdniny,</text:p>
        <text:p text:style-name="P1">veľmi dobre viem že ktorú.</text:p>
        <text:p text:style-name="P1"/>
        <text:p text:style-name="P1">Neutečieš mi medzi poličkami,</text:p>
        <text:p text:style-name="P1">cez knižnicu sa ťažko uteká,</text:p>
        <text:p text:style-name="P1">buďme múdrejší ako vlani,</text:p>
        <text:p text:style-name="P1">študuj vedu, ja budem človeka.</text:p>
        <text:p text:style-name="P1"/>
        <text:h text:style-name="Heading_20_2" text:outline-level="2"><text:bookmark-start text:name="__RefHeading___Toc17639_2010653327"/>Pravda je v malinovke<text:bookmark-end text:name="__RefHeading___Toc17639_2010653327"/></text:h>
        <text:p text:style-name="P1">Neruš, teraz makám na tom,</text:p>
        <text:p text:style-name="P1">hľadám pravdu vo víne,</text:p>
        <text:p text:style-name="P1">správny pohár zdobí zlato,</text:p>
        <text:p text:style-name="P1">poďme ju hľadať povinne!</text:p>
        <text:p text:style-name="P1"/>
        <text:p text:style-name="P1">Tak to bude, nijako inak,</text:p>
        <text:p text:style-name="P1">človek sa predsa nemýli,</text:p>
        <text:p text:style-name="P1">sadni si, dcérka i synak,</text:p>
        <text:p text:style-name="P1">aby sme sa nezbláznili.</text:p>
        <text:p text:style-name="P1"/>
        <text:p text:style-name="P1">Možno je vo víne pravda,</text:p>
        <text:p text:style-name="P1">v červenom alebo len bielom,</text:p>
        <text:p text:style-name="P1">ten čo nevie sa najviac háda,</text:p>
        <text:p text:style-name="P1">žije v svojom sne umelom.</text:p>
        <text:p text:style-name="P1"/>
        <text:p text:style-name="P1">Rozhodla som sa konečne,</text:p>
        <text:p text:style-name="P1">nebudem vedieť úplne všetko,</text:p>
        <text:p text:style-name="P1">budem čím chcem a nie večne,</text:p>
        <text:p text:style-name="P1">sama sebou a trochu decko.</text:p>
        <text:p text:style-name="P1"/>
        <text:p text:style-name="P1">Nájdem si pravdu v malinovke,</text:p>
        <text:p text:style-name="P1">niekde medzi bublinkami bude,</text:p>
        <text:p text:style-name="P1">ako tajničku v osemsmerovke,</text:p>
        <text:p text:style-name="P1">odmietam žiť navždy v blude.</text:p>
        <text:p text:style-name="P1"/>
        <text:h text:style-name="Heading_20_2" text:outline-level="2"><text:bookmark-start text:name="__RefHeading___Toc17641_2010653327"/>Iba biele Slovensko<text:bookmark-end text:name="__RefHeading___Toc17641_2010653327"/></text:h>
        <text:p text:style-name="P1">Prajú iba biele Slovensko,</text:p>
        <text:p text:style-name="P1">tí s čiernymi dušami,</text:p>
        <text:p text:style-name="P1">v hlave im chýba koliesko,</text:p>
        <text:p text:style-name="P1">bohužiaľ sú medzi nami.</text:p>
        <text:p text:style-name="P1"/>
        <text:p text:style-name="P1">K tomu iba biele Vianoce,</text:p>
        <text:p text:style-name="P1">aby sa nevyskytla chyba,</text:p>
        <text:p text:style-name="P1">žiadny pokoj sa neligoce,</text:p>
        <text:p text:style-name="P1">nenávisť a v tanieri iba ryba.</text:p>
        <text:p text:style-name="P1"/>
        <text:p text:style-name="P1">Všetko správne, vyselektované,</text:p>
        <text:p text:style-name="P1">odchýlky sa u nich nenosia,</text:p>
        <text:p text:style-name="P1">dejiny výhier sú prehrané,</text:p>
        <text:p text:style-name="P1">deti pre nich nosí bocian.</text:p>
        <text:p text:style-name="P1"/>
        <text:p text:style-name="P1">Rovnosť vlasov diktujú holé lebky,</text:p>
        <text:p text:style-name="P1">asi sa šampónu veľmi boja,</text:p>
        <text:p text:style-name="P1">žiadne úprimné city a depky,</text:p>
        <text:p text:style-name="P1">proti nim sa duté hlavy spoja.</text:p>
        <text:p text:style-name="P1"/>
        <text:p text:style-name="P1">Chcú svoj priestor a tam dozrieť,</text:p>
        <text:p text:style-name="P1">to nám až tak nevadí,</text:p>
        <text:p text:style-name="P1">kto by sa šiel na nich pozrieť,</text:p>
        <text:p text:style-name="P1">do zoologickej záhrady?</text:p>
        <text:p text:style-name="P1"/>
        <text:h text:style-name="Heading_20_2" text:outline-level="2"><text:bookmark-start text:name="__RefHeading___Toc17643_2010653327"/>Literárne besnenie<text:bookmark-end text:name="__RefHeading___Toc17643_2010653327"/></text:h>
        <text:p text:style-name="P1">Cítim nedostatok cítenia,</text:p>
        <text:p text:style-name="P1">vášnivo túžim po vášni,</text:p>
        <text:p text:style-name="P1">prepotená noc od potenia,</text:p>
        <text:p text:style-name="P1">otázka na svet otázny.</text:p>
        <text:p text:style-name="P1"/>
        <text:p text:style-name="P1">Prečo sa stále pýtame prečo,</text:p>
        <text:p text:style-name="P1">odpoveď ostane bez odpovede,</text:p>
        <text:p text:style-name="P1">smerujeme tým správnym smerom,</text:p>
        <text:p text:style-name="P1">stratíme sa v stratenej vete?</text:p>
        <text:p text:style-name="P1"/>
        <text:p text:style-name="P1">Strieľame si zo strelených,</text:p>
        <text:p text:style-name="P1">na tupú tému tupé odpovede,</text:p>
        <text:p text:style-name="P1">dreváky pre ľudí drevených,</text:p>
        <text:p text:style-name="P1">boží mäsiar v božom mene.</text:p>
        <text:p text:style-name="P1"/>
        <text:p text:style-name="P1">Mierime na tých čo nesú mier,</text:p>
        <text:p text:style-name="P1">pred pravdou ohýbame pravdu,</text:p>
        <text:p text:style-name="P1">zverom väčšinou velí zver,</text:p>
        <text:p text:style-name="P1">hlavou proti múru, kto nemá hlavu.</text:p>
        <text:p text:style-name="P1"/>
        <text:p text:style-name="P1">Do detailov hádky o detailoch,</text:p>
        <text:p text:style-name="P1">kto môže utiecť, ten uteká,</text:p>
        <text:p text:style-name="P1">plán žiť na dnes nie je v plánoch,</text:p>
        <text:p text:style-name="P1">z ďaleka príde múdrosť blízka i ďaleká.</text:p>
        <text:p text:style-name="P1"/>
        <text:h text:style-name="Heading_20_2" text:outline-level="2"><text:bookmark-start text:name="__RefHeading___Toc17645_2010653327"/><text:soft-page-break/>Bez budíka<text:bookmark-end text:name="__RefHeading___Toc17645_2010653327"/></text:h>
        <text:p text:style-name="P1">Dnes vstávam bez budíka,</text:p>
        <text:p text:style-name="P1">už si na mňa nespomenie,</text:p>
        <text:p text:style-name="P1">nič mi do uší nepreniká,</text:p>
        <text:p text:style-name="P1">žiadne bláznivé znamenie.</text:p>
        <text:p text:style-name="P1"/>
        <text:p text:style-name="P1">Nevidím šestku ráno,</text:p>
        <text:p text:style-name="P1">sedmička ma nestraší,</text:p>
        <text:p text:style-name="P1">nečistím zuby nad vaňou,</text:p>
        <text:p text:style-name="P1">nech sa zrkadlo neplaší.</text:p>
        <text:p text:style-name="P1"/>
        <text:p text:style-name="P1">Nemusím zjesť len polovicu,</text:p>
        <text:p text:style-name="P1">niekedy je večera z rána,</text:p>
        <text:p text:style-name="P1">nedávam škrupiny pre panvicu,</text:p>
        <text:p text:style-name="P1">niekedy bola na zem zoslaná.</text:p>
        <text:p text:style-name="P1"/>
        <text:p text:style-name="P1">Nerátam čo som zabudla,</text:p>
        <text:p text:style-name="P1">vždy sa to aj tak mení,</text:p>
        <text:p text:style-name="P1">rovina reality a každého sna,</text:p>
        <text:p text:style-name="P1">rannú prípravu nedocení.</text:p>
        <text:p text:style-name="P1"/>
        <text:p text:style-name="P1">Taký je život bez práce,</text:p>
        <text:p text:style-name="P1">v pondelok vstávam do nudy,</text:p>
        <text:p text:style-name="P1">pracovité ruky či matrace?</text:p>
        <text:p text:style-name="P1">Ktorá do chladničky zablúdi?</text:p>
        <text:p text:style-name="P1"/>
        <text:h text:style-name="Heading_20_2" text:outline-level="2"><text:bookmark-start text:name="__RefHeading___Toc17647_2010653327"/>Predstava<text:bookmark-end text:name="__RefHeading___Toc17647_2010653327"/></text:h>
        <text:p text:style-name="P1">Ide leto, aj keď pomaličky,</text:p>
        <text:p text:style-name="P1">všetky lásky už sú tu,</text:p>
        <text:p text:style-name="P1">žijeme pre krásne sníčky,</text:p>
        <text:p text:style-name="P1">ktoré všetko sľubujú.</text:p>
        <text:p text:style-name="P1"/>
        <text:p text:style-name="P1">Všetci pôjdu spolu k vode,</text:p>
        <text:p text:style-name="P1">v kopačkách značky Niké,</text:p>
        <text:p text:style-name="P1">nikto nie je šťastia zlodej,</text:p>
        <text:p text:style-name="P1">všetci v novej Amerike.</text:p>
        <text:p text:style-name="P1"/>
        <text:p text:style-name="P1">Nehľadajme len predstavy,</text:p>
        <text:p text:style-name="P1">postavme sa životu priamo,</text:p>
        <text:p text:style-name="P1">vyberme si čo pôjde do hlavy,</text:p>
        <text:p text:style-name="P1">zamotá sa do našich plánov.</text:p>
        <text:p text:style-name="P1"/>
        <text:p text:style-name="P1">Svet nie sú len štyri steny,</text:p>
        <text:p text:style-name="P1">nenosme ich na ramenách,</text:p>
        <text:p text:style-name="P1">zmeňme sa radšej pri koreni,</text:p>
        <text:p text:style-name="P1">aj keď je naša duša ranená.</text:p>
        <text:p text:style-name="P1"/>
        <text:p text:style-name="P1">Predstav si svet bez nenávisti,</text:p>
        <text:p text:style-name="P1">ktorý si vycuciame z prstu,</text:p>
        <text:p text:style-name="P1">nikdy nevieš čo sa ti prisní,</text:p>
        <text:p text:style-name="P1">sme viac ako ruky pre bustu.</text:p>
        <text:p text:style-name="P1"/>
        <text:h text:style-name="Heading_20_2" text:outline-level="2"><text:bookmark-start text:name="__RefHeading___Toc17649_2010653327"/>Raz<text:bookmark-end text:name="__RefHeading___Toc17649_2010653327"/></text:h>
        <text:p text:style-name="P1">Raz to bude normálne,</text:p>
        <text:p text:style-name="P1">farbiť vlasy na zeleno,</text:p>
        <text:p text:style-name="P1">hádzať kocky oválne,</text:p>
        <text:p text:style-name="P1">nepoznať vlastné meno.</text:p>
        <text:p text:style-name="P1"/>
        <text:p text:style-name="P1">Všetci v rovnakej krabici,</text:p>
        <text:p text:style-name="P1">obed v rovnakú sekundu,</text:p>
        <text:p text:style-name="P1">o pol druhej pusa na líci,</text:p>
        <text:p text:style-name="P1">v stovke vrásky pribudnú.</text:p>
        <text:p text:style-name="P1"/>
        <text:p text:style-name="P1">Budeme sa učiť učenie,</text:p>
        <text:p text:style-name="P1">aby sme vedeli všetko,</text:p>
        <text:p text:style-name="P1">až si nikto nespomenie,</text:p>
        <text:p text:style-name="P1">obdobie lások a zmätkov.</text:p>
        <text:p text:style-name="P1"/>
        <text:p text:style-name="P1">Implantáty na citovej rovine,</text:p>
        <text:p text:style-name="P1">uveríme jednotkám a nulám,</text:p>
        <text:p text:style-name="P1">básne o smrti budú povinné,</text:p>
        <text:p text:style-name="P1">život dáme rovnakým stuhám.</text:p>
        <text:p text:style-name="P1"/>
        <text:p text:style-name="P1">Raz bude trápne vstať z popola,</text:p>
        <text:p text:style-name="P1">aj odísť na výlet bez plánu,</text:p>
        <text:p text:style-name="P1">všade rovnaká vôňa domova,</text:p>
        <text:p text:style-name="P1">zabije nás... útek k poslaniu.</text:p>
        <text:p text:style-name="P1"/>
        <text:h text:style-name="Heading_20_2" text:outline-level="2"><text:bookmark-start text:name="__RefHeading___Toc17651_2010653327"/>Inšpirujú ma tvoje úsmevy<text:bookmark-end text:name="__RefHeading___Toc17651_2010653327"/></text:h>
        <text:p text:style-name="P1">Inšpirujú ma tvoje úsmevy,</text:p>
        <text:p text:style-name="P1">pád do ticha dorazil dnes,</text:p>
        <text:p text:style-name="P1">aj zo smiechu si zronený,</text:p>
        <text:p text:style-name="P1">ani neviem, či to smieš.</text:p>
        <text:p text:style-name="P1"/>
        <text:p text:style-name="P1">Môžeš čokoľvek, ži naplno,</text:p>
        <text:p text:style-name="P1">ale ty ma robíš smutnou,</text:p>
        <text:p text:style-name="P1">medzi nami je zlaté rúno,</text:p>
        <text:p text:style-name="P1">olovené, s váhou ukrutnou.</text:p>
        <text:p text:style-name="P1"/>
        <text:p text:style-name="P1">Tak ťažko sa dá priblížiť,</text:p>
        <text:p text:style-name="P1">keď odťahuješ svoje ruky,</text:p>
        <text:p text:style-name="P1">ľudskosť ťa bije? Poníži?</text:p>
        <text:p text:style-name="P1">Nasmeruje do zlej zákruty?</text:p>
        <text:p text:style-name="P1"/>
        <text:p text:style-name="P1">Prajem si úsmev, teraz hneď,</text:p>
        <text:p text:style-name="P1">ale ty len o práci a počasí,</text:p>
        <text:p text:style-name="P1">Bolo aj bude, je to len smeť,</text:p>
        <text:p text:style-name="P1">kde je tá naša láska na matraci?</text:p>
        <text:p text:style-name="P1"/>
        <text:p text:style-name="P1">Chcem ti zaklopať na sny,</text:p>
        <text:p text:style-name="P1">snívaj dnes pre mňa, prosím,</text:p>
        <text:p text:style-name="P1">buď ako vtedy, nie nervózny,</text:p>
        <text:p text:style-name="P1">tancujme. Spolu. Na lúke. Bosí.</text:p>
        <text:p text:style-name="P1"/>
        <text:h text:style-name="Heading_20_2" text:outline-level="2"><text:bookmark-start text:name="__RefHeading___Toc17653_2010653327"/>Bez nadpisu<text:bookmark-end text:name="__RefHeading___Toc17653_2010653327"/></text:h>
        <text:p text:style-name="P1">Dnes nebudú básničky,</text:p>
        <text:p text:style-name="P1">odišli do večných lovíšť,</text:p>
        <text:p text:style-name="P1">slzy namiesto podkovičky,</text:p>
        <text:p text:style-name="P1">život kde ty zas stojíš.</text:p>
        <text:p text:style-name="P1"/>
        <text:p text:style-name="P1">Plačem na brehu potoka,</text:p>
        <text:p text:style-name="P1">nech nie je vidno slzy,</text:p>
        <text:p text:style-name="P1">nepoznám slová proroka,</text:p>
        <text:p text:style-name="P1">viem čo všetko ma mrzí.</text:p>
        <text:p text:style-name="P1"/>
        <text:p text:style-name="P1">Nemôžem menovať stále,</text:p>
        <text:p text:style-name="P1">ani začiatok nenájdem,</text:p>
        <text:p text:style-name="P1">problémy nové i staré,</text:p>
        <text:p text:style-name="P1">odteraz všetkým vládnem.</text:p>
        <text:p text:style-name="P1"/>
        <text:p text:style-name="P1">Depresie, melanchólie,</text:p>
        <text:p text:style-name="P1">jedna hlúpa Mária,</text:p>
        <text:p text:style-name="P1">všetko veselé sa skryje,</text:p>
        <text:p text:style-name="P1">jedna citová havária.</text:p>
        <text:p text:style-name="P1"/>
        <text:p text:style-name="P1">Tak ako vie lietať motýľ,</text:p>
        <text:p text:style-name="P1">dokážem byť príťažou,</text:p>
        <text:p text:style-name="P1">život bez princezien a víl,</text:p>
        <text:p text:style-name="P1">prejde temnou pasážou.</text:p>
        <text:p text:style-name="P1"/>
        <text:h text:style-name="Heading_20_2" text:outline-level="2"><text:bookmark-start text:name="__RefHeading___Toc17655_2010653327"/>Zdvojené dlane<text:bookmark-end text:name="__RefHeading___Toc17655_2010653327"/></text:h>
        <text:p text:style-name="P1">My dvaja máme,</text:p>
        <text:p text:style-name="P1">dlane zdvojené,</text:p>
        <text:p text:style-name="P1">ako vrana k vrane,</text:p>
        <text:p text:style-name="P1">každý si spomenie.</text:p>
        <text:p text:style-name="P1"/>
        <text:p text:style-name="P1">Horúčava ubíja,</text:p>
        <text:p text:style-name="P1">ale samota prehrá,</text:p>
        <text:p text:style-name="P1">žiadna harpia,</text:p>
        <text:p text:style-name="P1">ale v láske zbehlá.</text:p>
        <text:p text:style-name="P1"/>
        <text:p text:style-name="P1">Podáme si dlane,</text:p>
        <text:p text:style-name="P1">prepletieme ruky,</text:p>
        <text:p text:style-name="P1">ráno a nie ámen,</text:p>
        <text:p text:style-name="P1">nikto nie je hluchý,</text:p>
        <text:p text:style-name="P1"/>
        <text:p text:style-name="P1">Naberme vody,</text:p>
        <text:p text:style-name="P1">ochlaďme tváre,</text:p>
        <text:p text:style-name="P1">citový život nový,</text:p>
        <text:p text:style-name="P1">štyri oči hravé.</text:p>
        <text:p text:style-name="P1"/>
        <text:p text:style-name="P1">Neuhasnú city,</text:p>
        <text:p text:style-name="P1">prestaneme piť,</text:p>
        <text:p text:style-name="P1">osud je vyrytý,</text:p>
        <text:p text:style-name="P1">čas sa zaľúbiť.</text:p>
        <text:p text:style-name="P1"/>
        <text:h text:style-name="Heading_20_2" text:outline-level="2"><text:bookmark-start text:name="__RefHeading___Toc17657_2010653327"/>Tmavé okná<text:bookmark-end text:name="__RefHeading___Toc17657_2010653327"/></text:h>
        <text:p text:style-name="P1">Pozerám na tmavé okná,</text:p>
        <text:p text:style-name="P1">svety v nich ukryté,</text:p>
        <text:p text:style-name="P1">pohár vyprázdnený do dna,</text:p>
        <text:p text:style-name="P1">pravdy v nich... zabité?</text:p>
        <text:p text:style-name="P1"/>
        <text:p text:style-name="P1">Za oknami iba svetlo,</text:p>
        <text:p text:style-name="P1">vidím nádej neznámych,</text:p>
        <text:p text:style-name="P1">alebo mi už preplo,</text:p>
        <text:p text:style-name="P1">v duši veľký otáznik.</text:p>
        <text:p text:style-name="P1"/>
        <text:p text:style-name="P1">Neviem kto som od utorka,</text:p>
        <text:p text:style-name="P1">plávam po oblakoch sama,</text:p>
        <text:p text:style-name="P1">ako zo starého chleba kôrka,</text:p>
        <text:p text:style-name="P1">tvrdá a osamotená fáma.</text:p>
        <text:p text:style-name="P1"/>
        <text:p text:style-name="P1">Ale nie, ja stále žijem,</text:p>
        <text:p text:style-name="P1">každý deň si píšem čiarku,</text:p>
        <text:p text:style-name="P1">nie na vodku, tú nepijem,</text:p>
        <text:p text:style-name="P1">nebol by chaos po poriadku.</text:p>
        <text:p text:style-name="P1"/>
        <text:p text:style-name="P1">Dívam sa a vyzerám ľudí,</text:p>
        <text:p text:style-name="P1">ako za oknom slávia leto,</text:p>
        <text:p text:style-name="P1">upratovanie do jesene zablúdi,</text:p>
        <text:p text:style-name="P1">kto vo mne uprace zmätok?</text:p>
        <text:p text:style-name="P1"/>
        <text:h text:style-name="Heading_20_2" text:outline-level="2"><text:bookmark-start text:name="__RefHeading___Toc17659_2010653327"/>O malom veľkom klamárovi<text:bookmark-end text:name="__RefHeading___Toc17659_2010653327"/></text:h>
        <text:p text:style-name="P1">Oklamal si svoju mamu,</text:p>
        <text:p text:style-name="P1">nešetril si priateľov,</text:p>
        <text:p text:style-name="P1">upadáš do sebaklamu,</text:p>
        <text:p text:style-name="P1">s novou lžou ideš na lov?</text:p>
        <text:p text:style-name="P1"/>
        <text:p text:style-name="P1">Koho ulovíš tento týždeň?</text:p>
        <text:p text:style-name="P1">Oklamal si už susedu?</text:p>
        <text:p text:style-name="P1">Tú, ktorá ráno príde,</text:p>
        <text:p text:style-name="P1">lebo nevie čo k obedu.</text:p>
        <text:p text:style-name="P1"/>
        <text:p text:style-name="P1">Dnes skús oklamať ženu,</text:p>
        <text:p text:style-name="P1">ktorá ti kedysi dávno verila,</text:p>
        <text:p text:style-name="P1">nápadne a jasne pre zmenu,</text:p>
        <text:p text:style-name="P1">povedz jej, čo vraj spravila.</text:p>
        <text:p text:style-name="P1"/>
        <text:p text:style-name="P1">Oklam každého po poradí,</text:p>
        <text:p text:style-name="P1">čísla na chrbte ako futbalisti,</text:p>
        <text:p text:style-name="P1">nevieš o čom? To sa doladí,</text:p>
        <text:p text:style-name="P1">aj tak máš úsudok hmlistý,</text:p>
        <text:p text:style-name="P1"/>
        <text:p text:style-name="P1">Teraz pozor, si tu ty,</text:p>
        <text:p text:style-name="P1">nastav veľkú prioritu,</text:p>
        <text:p text:style-name="P1">klamať seba sa oplatí,</text:p>
        <text:p text:style-name="P1">túži niekto po tvojom dotyku?</text:p>
        <text:p text:style-name="P1"/>
        <text:h text:style-name="Heading_20_2" text:outline-level="2"><text:bookmark-start text:name="__RefHeading___Toc17661_2010653327"/>Ukazuješ na mňa prstom<text:bookmark-end text:name="__RefHeading___Toc17661_2010653327"/></text:h>
        <text:p text:style-name="P1">Ukazuješ na mňa prstom,</text:p>
        <text:p text:style-name="P1">za každé tvoje zlyhanie,</text:p>
        <text:p text:style-name="P1">chceš žiť na ostrove pustom?</text:p>
        <text:p text:style-name="P1">Tam vládnuť je tvoje poslanie?</text:p>
        <text:p text:style-name="P1"/>
        <text:p text:style-name="P1">Vždy som na vine keď nie som,</text:p>
        <text:p text:style-name="P1">ale ty sa tak bojíš odpovede,</text:p>
        <text:p text:style-name="P1">ryžuješ na niečom pochybnejšom,</text:p>
        <text:p text:style-name="P1">všetky tvoje reči sú tak bledé.</text:p>
        <text:p text:style-name="P1"/>
        <text:p text:style-name="P1">Niekedy mám chuť zlomiť ti prst,</text:p>
        <text:p text:style-name="P1">v horšej nálade aj celú ruku,</text:p>
        <text:p text:style-name="P1">žiadny chrústik, ale veľký chrúst,</text:p>
        <text:p text:style-name="P1">za teba už nikto nedá záruku.</text:p>
        <text:p text:style-name="P1"/>
        <text:p text:style-name="P1">Zbytočne kričíš z balkóna pravdu,</text:p>
        <text:p text:style-name="P1">keď si triezvy, ani ty jej neveríš,</text:p>
        <text:p text:style-name="P1">o polnoci chceš aby tvoj pravnuk,</text:p>
        <text:p text:style-name="P1">prišiel a objal ťa, nech ťa posmelí.</text:p>
        <text:p text:style-name="P1"/>
        <text:p text:style-name="P1">Ale ty nebudeš mať ani vnukov,</text:p>
        <text:p text:style-name="P1">nečudo, bez detí sa to nedá,</text:p>
        <text:p text:style-name="P1">s kým by boli? S ktorou rukou?</text:p>
        <text:p text:style-name="P1">Ukážeš prstom aj na medveďa.</text:p>
        <text:p text:style-name="P1"/>
        <text:h text:style-name="Heading_20_2" text:outline-level="2"><text:bookmark-start text:name="__RefHeading___Toc17663_2010653327"/><text:soft-page-break/>Upratovanie v mladej duši<text:bookmark-end text:name="__RefHeading___Toc17663_2010653327"/></text:h>
        <text:p text:style-name="P1">Nezmestíš sa do kože,</text:p>
        <text:p text:style-name="P1">máš veľa ideálov,</text:p>
        <text:p text:style-name="P1">upratať izbu? Čože?</text:p>
        <text:p text:style-name="P1">čiara za nepozvanou.</text:p>
        <text:p text:style-name="P1"/>
        <text:p text:style-name="P1">Nerozumieš áno a nie,</text:p>
        <text:p text:style-name="P1">plačeš a skáčeš do reči,</text:p>
        <text:p text:style-name="P1">nechceš žiť pre znamenie,</text:p>
        <text:p text:style-name="P1">ktoré o pravde presvedčí.</text:p>
        <text:p text:style-name="P1"/>
        <text:p text:style-name="P1">Nepostrehneš detaily,</text:p>
        <text:p text:style-name="P1">balené po tisícoch,</text:p>
        <text:p text:style-name="P1">tvoj duch nepoddajný,</text:p>
        <text:p text:style-name="P1">rozmýšľa len o dvoch.</text:p>
        <text:p text:style-name="P1"/>
        <text:p text:style-name="P1">O šťastí, ktoré lieta,</text:p>
        <text:p text:style-name="P1">aj na teba sadne raz,</text:p>
        <text:p text:style-name="P1">teší a nezametá,</text:p>
        <text:p text:style-name="P1">odletelo. Minulý čas.</text:p>
        <text:p text:style-name="P1"/>
        <text:p text:style-name="P1">Druhý detail je tajný,</text:p>
        <text:p text:style-name="P1">pozná ho každý sám,</text:p>
        <text:p text:style-name="P1">naveky alebo pár dní,</text:p>
        <text:p text:style-name="P1">chyť ho a leť ku hviezdam.</text:p>
        <text:p text:style-name="P1"/>
        <text:h text:style-name="Heading_20_2" text:outline-level="2"><text:bookmark-start text:name="__RefHeading___Toc17665_2010653327"/>Šablóna<text:bookmark-end text:name="__RefHeading___Toc17665_2010653327"/></text:h>
        <text:p text:style-name="P1">Odsúdená na dve deti,</text:p>
        <text:p text:style-name="P1">a život podľa šablóny,</text:p>
        <text:p text:style-name="P1">na teba si princ posvieti,</text:p>
        <text:p text:style-name="P1">až tvoja hodina zazvoní.</text:p>
        <text:p text:style-name="P1"/>
        <text:p text:style-name="P1">Každý deň vstať z postele,</text:p>
        <text:p text:style-name="P1">dať facku svetu fantázie,</text:p>
        <text:p text:style-name="P1">žiadny dotyk nezahreje,</text:p>
        <text:p text:style-name="P1">nič zrazu nebýva milé.</text:p>
        <text:p text:style-name="P1"/>
        <text:p text:style-name="P1">Naplánované každé raňajky,</text:p>
        <text:p text:style-name="P1">obed, večera i spánok,</text:p>
        <text:p text:style-name="P1">život s chuťou muchotrávky,</text:p>
        <text:p text:style-name="P1">stereotyp? Tak teda OK.</text:p>
        <text:p text:style-name="P1"/>
        <text:p text:style-name="P1">Zaplatiť si poistenie,</text:p>
        <text:p text:style-name="P1">utopiť sa v papieroch,</text:p>
        <text:p text:style-name="P1">sledovať čo sa kde melie,</text:p>
        <text:p text:style-name="P1">blázni schovaní v kráteroch.</text:p>
        <text:p text:style-name="P1"/>
        <text:p text:style-name="P1">Raz chcem vymeniť šablónu,</text:p>
        <text:p text:style-name="P1">prehodiť pár čísiel v zátvorke,</text:p>
        <text:p text:style-name="P1">chcem iný vzduch, inú vôňu,</text:p>
        <text:p text:style-name="P1">nie byť spútaná v komôrke.</text:p>
        <text:p text:style-name="P1"/>
        <text:h text:style-name="Heading_20_2" text:outline-level="2"><text:bookmark-start text:name="__RefHeading___Toc17667_2010653327"/>Pravdivý príbeh<text:bookmark-end text:name="__RefHeading___Toc17667_2010653327"/></text:h>
        <text:p text:style-name="P1">Pani učiteľka dala úlohu,</text:p>
        <text:p text:style-name="P1">nakresliť svojich rodičov,</text:p>
        <text:p text:style-name="P1">priblíži školu k domovu?</text:p>
        <text:p text:style-name="P1">Alebo bude škola hrou?</text:p>
        <text:p text:style-name="P1"/>
        <text:p text:style-name="P1">Žiaci sa pustili do kreslenia,</text:p>
        <text:p text:style-name="P1">aj keď ich to celkom bavilo,</text:p>
        <text:p text:style-name="P1">nič nerobila iba jedna,</text:p>
        <text:p text:style-name="P1">doteraz pozerala milo.</text:p>
        <text:p text:style-name="P1"/>
        <text:p text:style-name="P1">Mala ceruzky aj papiere,</text:p>
        <text:p text:style-name="P1">aj dve ruky, čo sa neboja,</text:p>
        <text:p text:style-name="P1">pýta sa "prečo neprispeješ?</text:p>
        <text:p text:style-name="P1">Prečo sa nepridáš do boja?"</text:p>
        <text:p text:style-name="P1"/>
        <text:p text:style-name="P1">Dievča zobralo novú ceruzku,</text:p>
        <text:p text:style-name="P1">ale pridalo iba jednu bodku,</text:p>
        <text:p text:style-name="P1">smutne sklonilo oči na blúzku,</text:p>
        <text:p text:style-name="P1">sama o seba sa mohla potknúť.</text:p>
        <text:p text:style-name="P1"/>
        <text:p text:style-name="P1">Otočilo papier a dala tri bodky.</text:p>
        <text:p text:style-name="P1">Nazvala to slovom rodina.</text:p>
        <text:p text:style-name="P1">Ocko, mamička a tvor krotký,</text:p>
        <text:p text:style-name="P1">ktorý nehovorí slovo mamina.</text:p>
        <text:p text:style-name="P1"/>
        <text:h text:style-name="Heading_20_2" text:outline-level="2"><text:bookmark-start text:name="__RefHeading___Toc17669_2010653327"/>Kričím gramatické rýmy<text:bookmark-end text:name="__RefHeading___Toc17669_2010653327"/></text:h>
        <text:p text:style-name="P1">Rátam gýčové srdiečka,</text:p>
        <text:p text:style-name="P1">keď nemá kto podať ruku,</text:p>
        <text:p text:style-name="P1">jedna nikdy nezatlieska,</text:p>
        <text:p text:style-name="P1">ako sa žije zo vzduchu?</text:p>
        <text:p text:style-name="P1"/>
        <text:p text:style-name="P1">Nechcem reklamu na jemnosť,</text:p>
        <text:p text:style-name="P1">netúžim po fialových kravách,</text:p>
        <text:p text:style-name="P1">len to, nech má rozum prednosť,</text:p>
        <text:p text:style-name="P1">zbytočne ho nosíme v hlavách?</text:p>
        <text:p text:style-name="P1"/>
        <text:p text:style-name="P1">Kričím gramatické rýmy,</text:p>
        <text:p text:style-name="P1">na železnú oponu v nás,</text:p>
        <text:p text:style-name="P1">z mäsa a nie z plastelíny,</text:p>
        <text:p text:style-name="P1">začnem myslieť, kým je čas?</text:p>
        <text:p text:style-name="P1"/>
        <text:p text:style-name="P1">Polámem pravidlá písania,</text:p>
        <text:p text:style-name="P1">žiadne slziace okná do duše,</text:p>
        <text:p text:style-name="P1">aj tak mi len vidieť bránia,</text:p>
        <text:p text:style-name="P1">slzy a dotrhané vankúše.</text:p>
        <text:p text:style-name="P1"/>
        <text:p text:style-name="P1">Ešte tisíc tých ružových,</text:p>
        <text:p text:style-name="P1">nech si realista poplače,</text:p>
        <text:p text:style-name="P1">oceán prejdem po svojich,</text:p>
        <text:p text:style-name="P1">skrytý most a na ňom bodľačie.</text:p>
        <text:p text:style-name="P1"/>
        <text:h text:style-name="Heading_20_2" text:outline-level="2"><text:bookmark-start text:name="__RefHeading___Toc17671_2010653327"/>Z minulého tisícročia<text:bookmark-end text:name="__RefHeading___Toc17671_2010653327"/></text:h>
        <text:p text:style-name="P1">Nefotím si mobilom prsia,</text:p>
        <text:p text:style-name="P1">nerobím selfie so zrkadlom,</text:p>
        <text:p text:style-name="P1">nepoznám nápoje čo brzdia,</text:p>
        <text:p text:style-name="P1">nehádam sa o tom a tom.</text:p>
        <text:p text:style-name="P1"/>
        <text:p text:style-name="P1">Som z iného tisícročia,</text:p>
        <text:p text:style-name="P1">občiansky preukaz to vie,</text:p>
        <text:p text:style-name="P1">teraz sa aj hlavy inak točia,</text:p>
        <text:p text:style-name="P1">majú toho menej prežité.</text:p>
        <text:p text:style-name="P1"/>
        <text:p text:style-name="P1">Kto mi dá návod na tieto časy,</text:p>
        <text:p text:style-name="P1">nebude rozprávka pred spánkom,</text:p>
        <text:p text:style-name="P1">vypadol internet, to ľudí zarazí,</text:p>
        <text:p text:style-name="P1">bordel v duši voláme poriadkom.</text:p>
        <text:p text:style-name="P1"/>
        <text:p text:style-name="P1">Teraz sa cítim na osemdesiat,</text:p>
        <text:p text:style-name="P1">spisujem bod za bodom všetko zlé,</text:p>
        <text:p text:style-name="P1">žiadna báseň na tému mesiac,</text:p>
        <text:p text:style-name="P1">už nehľadíme tam, kde nie sme?</text:p>
        <text:p text:style-name="P1"/>
        <text:p text:style-name="P1">Vidíme si po špičku nosa,</text:p>
        <text:p text:style-name="P1">všetko vieme, načo pokračovať,</text:p>
        <text:p text:style-name="P1">Spravodlivosť nemá a bosá,</text:p>
        <text:p text:style-name="P1">neušla. Nemá sa kde schovať.</text:p>
        <text:p text:style-name="P1"/>
        <text:h text:style-name="Heading_20_2" text:outline-level="2"><text:bookmark-start text:name="__RefHeading___Toc17673_2010653327"/>Malý princ<text:bookmark-end text:name="__RefHeading___Toc17673_2010653327"/></text:h>
        <text:p text:style-name="P1">Až sa ráno zobudíš,</text:p>
        <text:p text:style-name="P1">začnú nové úskalia,</text:p>
        <text:p text:style-name="P1">ešte v spánku blúdiš,</text:p>
        <text:p text:style-name="P1">iní už niečo slávia.</text:p>
        <text:p text:style-name="P1"/>
        <text:p text:style-name="P1">Prešli cez ďalšiu skúšku,</text:p>
        <text:p text:style-name="P1">postavili most cez detstvo,</text:p>
        <text:p text:style-name="P1">už nie pomaly, po dúšku,</text:p>
        <text:p text:style-name="P1">rýchlo, aby sa všetko lesklo.</text:p>
        <text:p text:style-name="P1"/>
        <text:p text:style-name="P1">Nehavarovali s lietadlom,</text:p>
        <text:p text:style-name="P1">preleteli roky nevinnosti,</text:p>
        <text:p text:style-name="P1">nemajú planétu veľkú ako dom,</text:p>
        <text:p text:style-name="P1">na ktorej ani sopka nezlostí.</text:p>
        <text:p text:style-name="P1"/>
        <text:p text:style-name="P1">Dospelí majú záhrady,</text:p>
        <text:p text:style-name="P1">ruží viac ako treba,</text:p>
        <text:p text:style-name="P1">stačí, keď si mladý,</text:p>
        <text:p text:style-name="P1">ruža a krajec chleba.</text:p>
        <text:p text:style-name="P1"/>
        <text:p text:style-name="P1">Tí čo ešte nevyrástli,</text:p>
        <text:p text:style-name="P1">nesú v sebe Malého princa,</text:p>
        <text:p text:style-name="P1">neškodní a milí blázni,</text:p>
        <text:p text:style-name="P1">alebo baobaby do blázninca?</text:p>
        <text:p text:style-name="P1"/>
        <text:h text:style-name="Heading_20_2" text:outline-level="2"><text:bookmark-start text:name="__RefHeading___Toc17675_2010653327"/>Hovor málo, povedz veľa<text:bookmark-end text:name="__RefHeading___Toc17675_2010653327"/></text:h>
        <text:p text:style-name="P1">Hovor málo, povedz veľa,</text:p>
        <text:p text:style-name="P1">myšlienka plná ľudskosti,</text:p>
        <text:p text:style-name="P1">dobrá rada od priateľa,</text:p>
        <text:p text:style-name="P1">podľa srdca, nie známostí.</text:p>
        <text:p text:style-name="P1"/>
        <text:p text:style-name="P1">Poviem ti, ako ťa ľúbim,</text:p>
        <text:p text:style-name="P1">nahrám to aj na kazetu,</text:p>
        <text:p text:style-name="P1">žiadnu zmena nie je v hrudi,</text:p>
        <text:p text:style-name="P1">poznám len teba. A tmu.</text:p>
        <text:p text:style-name="P1"/>
        <text:p text:style-name="P1">Objatie po dlhých veršoch,</text:p>
        <text:p text:style-name="P1">nestíhaš posledný autobus,</text:p>
        <text:p text:style-name="P1">rýmujem, ty ideš pešo,</text:p>
        <text:p text:style-name="P1">láska sa zmení na blues.</text:p>
        <text:p text:style-name="P1"/>
        <text:p text:style-name="P1">Nepočúvala som tvoje slová,</text:p>
        <text:p text:style-name="P1">moje meno, keď bolo zle,</text:p>
        <text:p text:style-name="P1">ako hora, do ktorej sa volá,</text:p>
        <text:p text:style-name="P1">ľúbiš ma, i keď nervózne.</text:p>
        <text:p text:style-name="P1"/>
        <text:p text:style-name="P1">Mlčím na teba od pondelka,</text:p>
        <text:p text:style-name="P1">dodnes neviem od ktorého,</text:p>
        <text:p text:style-name="P1">láska je úžasná a veľká,</text:p>
        <text:p text:style-name="P1">ty rád inú a ja zas iného.</text:p>
        <text:p text:style-name="P1"/>
        <text:h text:style-name="Heading_20_2" text:outline-level="2"><text:bookmark-start text:name="__RefHeading___Toc17677_2010653327"/>Medvedík so smutnými gombičkami<text:bookmark-end text:name="__RefHeading___Toc17677_2010653327"/></text:h>
        <text:p text:style-name="P1">Pozerá na teba, najskôr jedným očkom,</text:p>
        <text:p text:style-name="P1">všetko ostatné ešte nevyšlo zo škatule,</text:p>
        <text:p text:style-name="P1">kúpený mamičkou, donesený ockom,</text:p>
        <text:p text:style-name="P1">spolu sa dohodli, nie ako minule.</text:p>
        <text:p text:style-name="P1"/>
        <text:p text:style-name="P1">Prišiel do rodiny ďalších dvoch mackov,</text:p>
        <text:p text:style-name="P1">majú aj mená, Macko Jeden a Macko Dva,</text:p>
        <text:p text:style-name="P1">rovnaké labky a s rovnakou láskou,</text:p>
        <text:p text:style-name="P1">poznali ťa a chceli byť súčasťou sna.</text:p>
        <text:p text:style-name="P1"/>
        <text:p text:style-name="P1">Tretí svojho druhu, sú v presile,</text:p>
        <text:p text:style-name="P1">ty máš všetkých rada rovnako,</text:p>
        <text:p text:style-name="P1">tvoje srdce môže byť zbesilé,</text:p>
        <text:p text:style-name="P1">aj vtedy ťa chce vyviesť z bodliakov.</text:p>
        <text:p text:style-name="P1"/>
        <text:p text:style-name="P1">Ešte nemá ani svoje meno,</text:p>
        <text:p text:style-name="P1">len na lístku polyester,</text:p>
        <text:p text:style-name="P1">stále sa pozerá nemo,</text:p>
        <text:p text:style-name="P1">či je leto alebo Silvester.</text:p>
        <text:p text:style-name="P1"/>
        <text:p text:style-name="P1">Má svoje smutné gombičky,</text:p>
        <text:p text:style-name="P1">hlavne ak si veľmi ďaleko,</text:p>
        <text:p text:style-name="P1">bojí sa návratu do krabičky,</text:p>
        <text:p text:style-name="P1">bude priateľom, nie spomienkou?</text:p>
        <text:p text:style-name="P1"/>
        <text:h text:style-name="Heading_20_2" text:outline-level="2"><text:bookmark-start text:name="__RefHeading___Toc17679_2010653327"/>Počkaj, až budeš veľká<text:bookmark-end text:name="__RefHeading___Toc17679_2010653327"/></text:h>
        <text:p text:style-name="P1">Hovorili mi všetko o čakaní,</text:p>
        <text:p text:style-name="P1">že všetko príde v správny čas,</text:p>
        <text:p text:style-name="P1">všetci sme na svet poslaní,</text:p>
        <text:p text:style-name="P1">veľký cieľ je v každom z nás.</text:p>
        <text:p text:style-name="P1"/>
        <text:p text:style-name="P1">Otvoriť dvere dokorán,</text:p>
        <text:p text:style-name="P1">chytiť strach do vreca,</text:p>
        <text:p text:style-name="P1">nepustiť ho k slovám,</text:p>
        <text:p text:style-name="P1">svet volá, ide sa!</text:p>
        <text:p text:style-name="P1"/>
        <text:p text:style-name="P1">Ale až budeš veľká,</text:p>
        <text:p text:style-name="P1">vraj to hovoria mamy,</text:p>
        <text:p text:style-name="P1">moja bola rebelka,</text:p>
        <text:p text:style-name="P1">strach mala schovaný.</text:p>
        <text:p text:style-name="P1"/>
        <text:p text:style-name="P1">Nesplním očakávania,</text:p>
        <text:p text:style-name="P1">nebudem mať dva metre,</text:p>
        <text:p text:style-name="P1">strapatá už od rána,</text:p>
        <text:p text:style-name="P1">viem, kde sa to berie.</text:p>
        <text:p text:style-name="P1"/>
        <text:p text:style-name="P1">Mala som mať svet v hrsti,</text:p>
        <text:p text:style-name="P1">kalendár sa znovu zmýli,</text:p>
        <text:p text:style-name="P1">bohatý svet je tak pustý,</text:p>
        <text:p text:style-name="P1">nemám mamu. Pochopili?</text:p>
        <text:p text:style-name="P1"/>
        <text:h text:style-name="Heading_20_2" text:outline-level="2"><text:bookmark-start text:name="__RefHeading___Toc17681_2010653327"/><text:soft-page-break/>Odrazy svedomia<text:bookmark-end text:name="__RefHeading___Toc17681_2010653327"/></text:h>
        <text:p text:style-name="P1">Odrazy svedomia,</text:p>
        <text:p text:style-name="P1">stopka v plnej rýchlosti,</text:p>
        <text:p text:style-name="P1">realita podvodná,</text:p>
        <text:p text:style-name="P1">pravda len nazlostí.</text:p>
        <text:p text:style-name="P1"/>
        <text:p text:style-name="P1">Úvahy o chrbtovej kosti,</text:p>
        <text:p text:style-name="P1">zaženú sa čriepky človeka,</text:p>
        <text:p text:style-name="P1">zradca spieva o vernosti,</text:p>
        <text:p text:style-name="P1">pochopenie je čiara ďaleká.</text:p>
        <text:p text:style-name="P1"/>
        <text:p text:style-name="P1">S prešľapom na celej čiare,</text:p>
        <text:p text:style-name="P1">ktorý by uvidel aj slepý lord,</text:p>
        <text:p text:style-name="P1">ľúbiť dokážeme aj stále,</text:p>
        <text:p text:style-name="P1">starý, ale bláznivý šport.</text:p>
        <text:p text:style-name="P1"/>
        <text:p text:style-name="P1">Dobrú noc pre svedomie,</text:p>
        <text:p text:style-name="P1">nech si sníva svoje ideály,</text:p>
        <text:p text:style-name="P1">všetky totožné, nie podobné,</text:p>
        <text:p text:style-name="P1">v svojej šťave sa povarí.</text:p>
        <text:p text:style-name="P1"/>
        <text:p text:style-name="P1">Sme ľudia z kostí a mäsa,</text:p>
        <text:p text:style-name="P1">viac rukami ako rozumom,</text:p>
        <text:p text:style-name="P1">turisti od horského plesa,</text:p>
        <text:p text:style-name="P1">na cestách v čase minulom.</text:p>
        <text:p text:style-name="P1"/>
        <text:h text:style-name="Heading_20_2" text:outline-level="2"><text:bookmark-start text:name="__RefHeading___Toc17683_2010653327"/>Zlosť<text:bookmark-end text:name="__RefHeading___Toc17683_2010653327"/></text:h>
        <text:p text:style-name="P1">Chcela som dotyk a dostala facku,</text:p>
        <text:p text:style-name="P1">tvoje objatie už ani za svet,</text:p>
        <text:p text:style-name="P1">hovoril si, že neublížiš ani vlásku,</text:p>
        <text:p text:style-name="P1">ja som ti verila. Cesty späť niet.</text:p>
        <text:p text:style-name="P1"/>
        <text:p text:style-name="P1">Dýcham pri starých fotkách s tebou,</text:p>
        <text:p text:style-name="P1">aj keď sú moje rebrá pokrivené,</text:p>
        <text:p text:style-name="P1">ty si ma urobil slabou a bledou,</text:p>
        <text:p text:style-name="P1">zúrim a škrabem pri tvojom mene.</text:p>
        <text:p text:style-name="P1"/>
        <text:p text:style-name="P1">Na prsteník už nedám prstene,</text:p>
        <text:p text:style-name="P1">stále sa nanovo učia nebáť,</text:p>
        <text:p text:style-name="P1">každý prst na teba spomenie,</text:p>
        <text:p text:style-name="P1">zlomené ukazujú práve na teba.</text:p>
        <text:p text:style-name="P1"/>
        <text:p text:style-name="P1">Zranil si mi viac dušu alebo telo?</text:p>
        <text:p text:style-name="P1">Modriny sama porátať neviem,</text:p>
        <text:p text:style-name="P1">od začiatku si sa správal smelo,</text:p>
        <text:p text:style-name="P1">bez bolesti na teba nespomeniem.</text:p>
        <text:p text:style-name="P1"/>
        <text:p text:style-name="P1">Napriek tomu som celá bez seba,</text:p>
        <text:p text:style-name="P1">už ma nebolí tvoja prítomnosť,</text:p>
        <text:p text:style-name="P1">učím sa smiať, bodky bola potreba.</text:p>
        <text:p text:style-name="P1">Spoznávam život, ty len svoju zlosť.</text:p>
        <text:p text:style-name="P1"/>
        <text:h text:style-name="Heading_20_2" text:outline-level="2"><text:bookmark-start text:name="__RefHeading___Toc17685_2010653327"/>Pravda o nás, ľuďoch<text:bookmark-end text:name="__RefHeading___Toc17685_2010653327"/></text:h>
        <text:p text:style-name="P1">Je to pravda odveká,</text:p>
        <text:p text:style-name="P1">mýli sa kto tvrdí iné,</text:p>
        <text:p text:style-name="P1">aj farár zmláti človeka,</text:p>
        <text:p text:style-name="P1">zatvorí ľudskosť do skrine.</text:p>
        <text:p text:style-name="P1"/>
        <text:p text:style-name="P1">Hádame sa pre utečencov,</text:p>
        <text:p text:style-name="P1">stále len islam a teroristi,</text:p>
        <text:p text:style-name="P1">chladná hlava je nežiadúcou,</text:p>
        <text:p text:style-name="P1">nemeníme sa, sme takí istí.</text:p>
        <text:p text:style-name="P1"/>
        <text:p text:style-name="P1">Zdvíhame ruky pre zverstvá,</text:p>
        <text:p text:style-name="P1">tak treba, však sme ľudia,</text:p>
        <text:p text:style-name="P1">hlava prázdna od obžerstva,</text:p>
        <text:p text:style-name="P1">kde prázdne myšlienky zablúdia?</text:p>
        <text:p text:style-name="P1"/>
        <text:p text:style-name="P1">V mene Boha a blaženosti,</text:p>
        <text:p text:style-name="P1">pozeráme Krimi noviny,</text:p>
        <text:p text:style-name="P1">kto komu polámal kosti,</text:p>
        <text:p text:style-name="P1">neznámy, alebo niekto iný?</text:p>
        <text:p text:style-name="P1"/>
        <text:p text:style-name="P1">A my, všetci za počítačmi,</text:p>
        <text:p text:style-name="P1">lajkujeme boj za lepšie pečivo,</text:p>
        <text:p text:style-name="P1">deň bez elektriny? Si odvážny!</text:p>
        <text:p text:style-name="P1">Niekedy by začať myslieť stačilo.</text:p>
        <text:p text:style-name="P1"/>
        <text:h text:style-name="Heading_20_2" text:outline-level="2"><text:bookmark-start text:name="__RefHeading___Toc17687_2010653327"/>Dueto<text:bookmark-end text:name="__RefHeading___Toc17687_2010653327"/></text:h>
        <text:p text:style-name="P1">Spievam duet sama so sebou,</text:p>
        <text:p text:style-name="P1">nikoho iného nepotrebujem,</text:p>
        <text:p text:style-name="P1">rozumiem si s láskou i nehou,</text:p>
        <text:p text:style-name="P1">všetko poznám, všetko viem.</text:p>
        <text:p text:style-name="P1"/>
        <text:p text:style-name="P1">Konečne niečo o mojich lícach,</text:p>
        <text:p text:style-name="P1">ktoré krásne spievajú do noci,</text:p>
        <text:p text:style-name="P1">niekto, kto nevraví svet je špica,</text:p>
        <text:p text:style-name="P1">ale vždy je jemný a pomocný.</text:p>
        <text:p text:style-name="P1"/>
        <text:p text:style-name="P1">Duet sa strieda, dva hlasy,</text:p>
        <text:p text:style-name="P1">čo na tom, že sú rovnaké.</text:p>
        <text:p text:style-name="P1">Zachrípnem, potom hlas stratím,</text:p>
        <text:p text:style-name="P1">zaspievam rada jeho pamiatke.</text:p>
        <text:p text:style-name="P1"/>
        <text:p text:style-name="P1">Spievame o nádeji, tej večnej,</text:p>
        <text:p text:style-name="P1">ktorá chodí často až posledná,</text:p>
        <text:p text:style-name="P1">nebude tu, povedz slečne,</text:p>
        <text:p text:style-name="P1">ktorá je po nej tak smädná.</text:p>
        <text:p text:style-name="P1"/>
        <text:p text:style-name="P1">Lásky sú zaradom na jednej oktáve,</text:p>
        <text:p text:style-name="P1">playback zachráni vypadnutý hlas,</text:p>
        <text:p text:style-name="P1">spievam sama, texty sú pravé,</text:p>
        <text:p text:style-name="P1">ty si ku mne neprišiel. Nemal si čas.</text:p>
        <text:p text:style-name="P1"/>
        <text:h text:style-name="Heading_20_2" text:outline-level="2"><text:bookmark-start text:name="__RefHeading___Toc17689_2010653327"/>Depky bez depky<text:bookmark-end text:name="__RefHeading___Toc17689_2010653327"/></text:h>
        <text:p text:style-name="P1">Máš depku a si sám,</text:p>
        <text:p text:style-name="P1">pretože sú všetci ďaleko,</text:p>
        <text:p text:style-name="P1">o láske ti zaspievam,</text:p>
        <text:p text:style-name="P1">alebo územie zlých krokov?</text:p>
        <text:p text:style-name="P1"/>
        <text:p text:style-name="P1">Nadávaš na depresiu,</text:p>
        <text:p text:style-name="P1">nenávidíš sám seba,</text:p>
        <text:p text:style-name="P1">nikde nemáš vetu milú,</text:p>
        <text:p text:style-name="P1">milovať. to je potreba.</text:p>
        <text:p text:style-name="P1"/>
        <text:p text:style-name="P1">Smútiš za tou pravou,</text:p>
        <text:p text:style-name="P1">ktorá nechcela doľava,</text:p>
        <text:p text:style-name="P1">ovenčená falošnou slávou,</text:p>
        <text:p text:style-name="P1">tvoja duša je zatiaľ boľavá.</text:p>
        <text:p text:style-name="P1"/>
        <text:p text:style-name="P1">Staviaš pevný hrad z piesku,</text:p>
        <text:p text:style-name="P1">ten sa zrúti celkom sám,</text:p>
        <text:p text:style-name="P1">ty dýchaš, aj keď nie v lesku,</text:p>
        <text:p text:style-name="P1">nepovieš „ja sa pozbieram“.</text:p>
        <text:p text:style-name="P1"/>
        <text:p text:style-name="P1">Niekto ti pomôže, priateľ nový,</text:p>
        <text:p text:style-name="P1">ani starých nikdy nie je dosť,</text:p>
        <text:p text:style-name="P1">nevieš meno do poslednej slohy?</text:p>
        <text:p text:style-name="P1">Trápte sa, alebo žite pre radosť.</text:p>
        <text:p text:style-name="P1"/>
        <text:h text:style-name="Heading_20_2" text:outline-level="2"><text:bookmark-start text:name="__RefHeading___Toc17691_2010653327"/>O ľuďoch a prasiatkach<text:bookmark-end text:name="__RefHeading___Toc17691_2010653327"/></text:h>
        <text:p text:style-name="P1">Je zlé ak človek ubližuje,</text:p>
        <text:p text:style-name="P1">ešte horšie ak vedome,</text:p>
        <text:p text:style-name="P1">čierne myšlienky na dúhe,</text:p>
        <text:p text:style-name="P1">akej farby je svedomie?</text:p>
        <text:p text:style-name="P1"/>
        <text:p text:style-name="P1">Zbytočný je deň bez radosti,</text:p>
        <text:p text:style-name="P1">keď sa učíš len nenávidieť,</text:p>
        <text:p text:style-name="P1">toľko zlomených ľudí sa zlostí,</text:p>
        <text:p text:style-name="P1">keď je jeden úspešný príbeh.</text:p>
        <text:p text:style-name="P1"/>
        <text:p text:style-name="P1">Stále bojujeme za blaho ľudí,</text:p>
        <text:p text:style-name="P1">nevieme ako, nikto nepomôže,</text:p>
        <text:p text:style-name="P1">iba vadiť sa a viniť druhých,</text:p>
        <text:p text:style-name="P1">sme veľkí... do vlastnej kože.</text:p>
        <text:p text:style-name="P1"/>
        <text:p text:style-name="P1">Iba závidíme a kritizujeme,</text:p>
        <text:p text:style-name="P1">milovať život? Pod pultom,</text:p>
        <text:p text:style-name="P1">máme to na erbe a na embléme,</text:p>
        <text:p text:style-name="P1">Caesar si bol istý Brutom.</text:p>
        <text:p text:style-name="P1"/>
        <text:p text:style-name="P1">Budeme sa hrať na neviniatka,</text:p>
        <text:p text:style-name="P1">ktoré poznali ten krutý svet,</text:p>
        <text:p text:style-name="P1">pre korunu vraždíme prasiatka,</text:p>
        <text:p text:style-name="P1">kto sme? To sa nezmestí do viet.</text:p>
        <text:p text:style-name="P1"/>
        <text:h text:style-name="Heading_20_2" text:outline-level="2"><text:bookmark-start text:name="__RefHeading___Toc17693_2010653327"/>Naháňame vlastné tiene<text:bookmark-end text:name="__RefHeading___Toc17693_2010653327"/></text:h>
        <text:p text:style-name="P1">Naháňame vlastné tiene,</text:p>
        <text:p text:style-name="P1">znovu dotyky s lampami,</text:p>
        <text:p text:style-name="P1">tiché ulice pretneme,</text:p>
        <text:p text:style-name="P1">najtichším zo zvolaní.</text:p>
        <text:p text:style-name="P1"/>
        <text:p text:style-name="P1">Stretneme sa v citadele,</text:p>
        <text:p text:style-name="P1">samoty a hier prírody,</text:p>
        <text:p text:style-name="P1">ktoré sú dávno opustené,</text:p>
        <text:p text:style-name="P1">ostal len chlieb a hroby.</text:p>
        <text:p text:style-name="P1"/>
        <text:p text:style-name="P1">Smejeme sa na opitých,</text:p>
        <text:p text:style-name="P1">zapijeme ich neschopnosti,</text:p>
        <text:p text:style-name="P1">tehotnej žene uprieme city,</text:p>
        <text:p text:style-name="P1">nevadí, že sa na nás zlostí.</text:p>
        <text:p text:style-name="P1"/>
        <text:p text:style-name="P1">Podáme pravú ruku Satanovi,</text:p>
        <text:p text:style-name="P1">aj keď je práce neschopný,</text:p>
        <text:p text:style-name="P1">aspoň ho povolanie baví,</text:p>
        <text:p text:style-name="P1">úprimný nie je hodnotný.</text:p>
        <text:p text:style-name="P1"/>
        <text:p text:style-name="P1">Výplata pôjde pre automaty,</text:p>
        <text:p text:style-name="P1">ďalšia prehra na výherných,</text:p>
        <text:p text:style-name="P1">skončil si, človiečik zlatý,</text:p>
        <text:p text:style-name="P1">kapitán na lodi priemerných.</text:p>
        <text:p text:style-name="P1"/>
        <text:h text:style-name="Heading_20_2" text:outline-level="2"><text:bookmark-start text:name="__RefHeading___Toc17695_2010653327"/>Pozri na neho<text:bookmark-end text:name="__RefHeading___Toc17695_2010653327"/></text:h>
        <text:p text:style-name="P1">Pozri na neho, muž činu!</text:p>
        <text:p text:style-name="P1">Ten sa práce nebojí!</text:p>
        <text:p text:style-name="P1">Neovláda síce Slovenčinu,</text:p>
        <text:p text:style-name="P1">vôbec netúži po pokoji.</text:p>
        <text:p text:style-name="P1"/>
        <text:p text:style-name="P1">Pozri na toho so svalmi,</text:p>
        <text:p text:style-name="P1">on odtiahne plný kamión,</text:p>
        <text:p text:style-name="P1">nepoužíva ten hlavný,</text:p>
        <text:p text:style-name="P1">ale najsilnejší je on.</text:p>
        <text:p text:style-name="P1"/>
        <text:p text:style-name="P1">Pozri na toho pracháča,</text:p>
        <text:p text:style-name="P1">on vie investovať všetko,</text:p>
        <text:p text:style-name="P1">pre neho budeš ako vtáča,</text:p>
        <text:p text:style-name="P1">predá ťa spolu s klietkou.</text:p>
        <text:p text:style-name="P1"/>
        <text:p text:style-name="P1">Pozri na tamtoho fešáka,</text:p>
        <text:p text:style-name="P1">on musí mať veľké zrkadlo,</text:p>
        <text:p text:style-name="P1">opustiť kúpeľňu ho neláka,</text:p>
        <text:p text:style-name="P1">prečo by mu to i napadlo?</text:p>
        <text:p text:style-name="P1"/>
        <text:p text:style-name="P1">Stále nejaké pozerania,</text:p>
        <text:p text:style-name="P1">kto je či nie je Banderas,</text:p>
        <text:p text:style-name="P1">tvoje oči ti vidieť bránia,</text:p>
        <text:p text:style-name="P1">budeš sama, tak ako doteraz?</text:p>
        <text:p text:style-name="P1"/>
        <text:p text:style-name="P1"/>
        <text:h text:style-name="Heading_20_2" text:outline-level="2"><text:bookmark-start text:name="__RefHeading___Toc17697_2010653327"/>(Ne)potrebujem<text:bookmark-end text:name="__RefHeading___Toc17697_2010653327"/></text:h>
        <text:p text:style-name="P1">Nepotrebujem kvety každý deň,</text:p>
        <text:p text:style-name="P1">vlastne mi netreba ani jeden,</text:p>
        <text:p text:style-name="P1">stačí otázka. Jednoslovná. Smiem?</text:p>
        <text:p text:style-name="P1">doniesť kvety vie každý kretén.</text:p>
        <text:p text:style-name="P1"/>
        <text:p text:style-name="P1">Nemám kúpené žiadne vázy,</text:p>
        <text:p text:style-name="P1">neverím na hlúpe náhody,</text:p>
        <text:p text:style-name="P1">nechcem chlapa, čo sa plazí,</text:p>
        <text:p text:style-name="P1">pod radarom osobnej slobody.</text:p>
        <text:p text:style-name="P1"/>
        <text:p text:style-name="P1">Nie som truhlicou na čokolády,</text:p>
        <text:p text:style-name="P1">ani sladké básničky nežeriem,</text:p>
        <text:p text:style-name="P1">žime svoj život, kým sme mladí,</text:p>
        <text:p text:style-name="P1">na čo budem chcieť si spomeniem.</text:p>
        <text:p text:style-name="P1"/>
        <text:p text:style-name="P1">Láska je podanie ruky,</text:p>
        <text:p text:style-name="P1">keď sadra upevňuje vzťahy,</text:p>
        <text:p text:style-name="P1">istota bez písanej záruky,</text:p>
        <text:p text:style-name="P1">stačí srdce a rozum zdravý.</text:p>
        <text:p text:style-name="P1"/>
        <text:p text:style-name="P1">Potrebujem mať chuť žiť,</text:p>
        <text:p text:style-name="P1">utekať po lúkach bosá,</text:p>
        <text:p text:style-name="P1">tebou svoj život naplniť,</text:p>
        <text:p text:style-name="P1">pochopenie, žiadny rozkaz.</text:p>
        <text:p text:style-name="P1"/>
        <text:h text:style-name="Heading_20_2" text:outline-level="2"><text:bookmark-start text:name="__RefHeading___Toc17699_2010653327"/><text:soft-page-break/>Cieľ<text:bookmark-end text:name="__RefHeading___Toc17699_2010653327"/></text:h>
        <text:p text:style-name="P1">Nadávame, ako sa svet mení,</text:p>
        <text:p text:style-name="P1">ale máme priveľa ľavých rúk,</text:p>
        <text:p text:style-name="P1">nemáme práve rany po remeni,</text:p>
        <text:p text:style-name="P1">len v mozgu nádor, divný zhluk.</text:p>
        <text:p text:style-name="P1"/>
        <text:p text:style-name="P1">Postavíme sochu pre Hitlera,</text:p>
        <text:p text:style-name="P1">zakážeme nosiť kríže a šatky,</text:p>
        <text:p text:style-name="P1">zoberieme prácu, lebo nedeľa,</text:p>
        <text:p text:style-name="P1">predáme sny a kúpime zvratky.</text:p>
        <text:p text:style-name="P1"/>
        <text:p text:style-name="P1">Podpíšeme sa na ruky,</text:p>
        <text:p text:style-name="P1">čísla silnejšie od mydla,</text:p>
        <text:p text:style-name="P1">budeme ľúbiť podľa ponuky,</text:p>
        <text:p text:style-name="P1">zabudneme, čo je to krivda.</text:p>
        <text:p text:style-name="P1"/>
        <text:p text:style-name="P1">Len jedno bude očividné,</text:p>
        <text:p text:style-name="P1">vytratíme sa z našej kože,</text:p>
        <text:p text:style-name="P1">na koho tá práca vyjde,</text:p>
        <text:p text:style-name="P1">ktorý boh nám dnes pomôže?</text:p>
        <text:p text:style-name="P1"/>
        <text:p text:style-name="P1">Netreba nám ani katastrofy,</text:p>
        <text:p text:style-name="P1">pri Strachu bude náš podnájom.</text:p>
        <text:p text:style-name="P1">Pre pravdu, svetlo a iné topy,</text:p>
        <text:p text:style-name="P1">utopia nás v prúde pomalom.</text:p>
        <text:p text:style-name="P1"/>
        <text:h text:style-name="Heading_20_2" text:outline-level="2"><text:bookmark-start text:name="__RefHeading___Toc17701_2010653327"/>Výnimočná<text:bookmark-end text:name="__RefHeading___Toc17701_2010653327"/></text:h>
        <text:p text:style-name="P1">Niekedy sa cítim výnimočná,</text:p>
        <text:p text:style-name="P1">keď si pozriem správy v telke,</text:p>
        <text:p text:style-name="P1">mám chuť vykrikovať zo sna,</text:p>
        <text:p text:style-name="P1">že je tam len jedno veľké.</text:p>
        <text:p text:style-name="P1"/>
        <text:p text:style-name="P1">Reklamy poznám naspamäť,</text:p>
        <text:p text:style-name="P1">už mi nepredá nikto nič,</text:p>
        <text:p text:style-name="P1">vraj mám kúpiť všetko hneď,</text:p>
        <text:p text:style-name="P1">aj Hello Kitty hákový kríž.</text:p>
        <text:p text:style-name="P1"/>
        <text:p text:style-name="P1">Nebaví ma čakať na filmy,</text:p>
        <text:p text:style-name="P1">novinky čo nie sú novinkami,</text:p>
        <text:p text:style-name="P1">vyčkávať a krčiť sa v prítmí,</text:p>
        <text:p text:style-name="P1">kedy tam už bude Amy?</text:p>
        <text:p text:style-name="P1"/>
        <text:p text:style-name="P1">Smrť je vlastne prvoradá,</text:p>
        <text:p text:style-name="P1">predávame ju na minúty,</text:p>
        <text:p text:style-name="P1">hlúpa pani dráždila hada,</text:p>
        <text:p text:style-name="P1">kyslík zabíja a iné bludy.</text:p>
        <text:p text:style-name="P1"/>
        <text:p text:style-name="P1">Vypínam telku veľmi rada,</text:p>
        <text:p text:style-name="P1">otvorím okno a pozriem von,</text:p>
        <text:p text:style-name="P1">ktorá babka sa s ktorou háda,</text:p>
        <text:p text:style-name="P1">veria len digitálnym snom.</text:p>
        <text:p text:style-name="P1"/>
        <text:h text:style-name="Heading_20_2" text:outline-level="2"><text:bookmark-start text:name="__RefHeading___Toc17703_2010653327"/>Dievča na plagáte<text:bookmark-end text:name="__RefHeading___Toc17703_2010653327"/></text:h>
        <text:p text:style-name="P1">Pozerám na dievča na plagáte,</text:p>
        <text:p text:style-name="P1">modelka, ktorej musím závidieť,</text:p>
        <text:p text:style-name="P1">má šaty s hviezdami posiate,</text:p>
        <text:p text:style-name="P1">vymenila by som sa s ňou hneď.</text:p>
        <text:p text:style-name="P1"/>
        <text:p text:style-name="P1">Namiesto krásnej tváre tá moja,</text:p>
        <text:p text:style-name="P1">ukážem svoju tuctovú pleť,</text:p>
        <text:p text:style-name="P1">zatvárim sa ako Čierna vdova,</text:p>
        <text:p text:style-name="P1">kam môžem od hanby odletieť?</text:p>
        <text:p text:style-name="P1"/>
        <text:p text:style-name="P1">Nikdy nebudem vhodná maketa,</text:p>
        <text:p text:style-name="P1">kto sa za mnou obráti znovu,</text:p>
        <text:p text:style-name="P1">obyčajná, pribraná od leta,</text:p>
        <text:p text:style-name="P1">magnet tam, kde nieto kovu.</text:p>
        <text:p text:style-name="P1"/>
        <text:p text:style-name="P1">Niekedy sa jej prihovorím,</text:p>
        <text:p text:style-name="P1">nemám o čom, tak o počasí,</text:p>
        <text:p text:style-name="P1">ticho odpovedá, že sa bojí,</text:p>
        <text:p text:style-name="P1">tak ako ja, tiež počuje hlasy.</text:p>
        <text:p text:style-name="P1"/>
        <text:p text:style-name="P1">Hlas o tom, že toto neoblečú,</text:p>
        <text:p text:style-name="P1">alebo že sa nič také nehodí,</text:p>
        <text:p text:style-name="P1">chlapi o sexe, sliny im tečú,</text:p>
        <text:p text:style-name="P1">žobrák jej stáť pri ňom dovolí.</text:p>
        <text:p text:style-name="P1"/>
        <text:h text:style-name="Heading_20_2" text:outline-level="2"><text:bookmark-start text:name="__RefHeading___Toc17705_2010653327"/>Labuť<text:bookmark-end text:name="__RefHeading___Toc17705_2010653327"/></text:h>
        <text:p text:style-name="P1">Stretávam nádhernú labuť,</text:p>
        <text:p text:style-name="P1">chytenú do pasce na myši,</text:p>
        <text:p text:style-name="P1">v svojej bielobe celkom nahú,</text:p>
        <text:p text:style-name="P1">nechápe železo, čo ju tíši.</text:p>
        <text:p text:style-name="P1"/>
        <text:p text:style-name="P1">Okolo nej chodia ľudia,</text:p>
        <text:p text:style-name="P1">čudujú sa malej pasci,</text:p>
        <text:p text:style-name="P1">kam pasce nezablúdia?</text:p>
        <text:p text:style-name="P1">Jedna práve labuť vraždí.</text:p>
        <text:p text:style-name="P1"/>
        <text:p text:style-name="P1">Keby mala labuť občianku,</text:p>
        <text:p text:style-name="P1">je to zločin proti ľudskosti,</text:p>
        <text:p text:style-name="P1">ale my sme ľudia, baránku,</text:p>
        <text:p text:style-name="P1">ten je najlepší pri kosti.</text:p>
        <text:p text:style-name="P1"/>
        <text:p text:style-name="P1">Vraj peniaze sa jesť nedajú,</text:p>
        <text:p text:style-name="P1">kúpime pasce na hlodavce,</text:p>
        <text:p text:style-name="P1">komu dáme smrť pomalú?</text:p>
        <text:p text:style-name="P1">Veď my sme dvojnohé dravce.</text:p>
        <text:p text:style-name="P1"/>
        <text:p text:style-name="P1">Dievča zachráni labuť v parku,</text:p>
        <text:p text:style-name="P1">a tá šťastne zamáva krídlami,</text:p>
        <text:p text:style-name="P1">nedostáva bodku, ale čiarku,</text:p>
        <text:p text:style-name="P1">dievča má pokarhanie od mamy.</text:p>
        <text:p text:style-name="P1"/>
        <text:h text:style-name="Heading_20_2" text:outline-level="2"><text:bookmark-start text:name="__RefHeading___Toc17707_2010653327"/>Človek a okovy<text:bookmark-end text:name="__RefHeading___Toc17707_2010653327"/></text:h>
        <text:p text:style-name="P1">Biblia tvrdí šiesty deň,</text:p>
        <text:p text:style-name="P1">evolúcia o tisícoch rokov,</text:p>
        <text:p text:style-name="P1">pre iných je človek len sen,</text:p>
        <text:p text:style-name="P1">živočích či náplň do okov.</text:p>
        <text:p text:style-name="P1"/>
        <text:p text:style-name="P1">Pre mňa je človek niečo viac,</text:p>
        <text:p text:style-name="P1">nemyslím teraz duchovno,</text:p>
        <text:p text:style-name="P1">ľudia sa dostali na Mesiac,</text:p>
        <text:p text:style-name="P1">aj keď je život niekedy na…</text:p>
        <text:p text:style-name="P1"/>
        <text:p text:style-name="P1">Človek je ten so štetcom,</text:p>
        <text:p text:style-name="P1">nakreslí kvety i iných ľudí,</text:p>
        <text:p text:style-name="P1">nemusí byť len umelcom,</text:p>
        <text:p text:style-name="P1">kam od neho štetec zablúdi?</text:p>
        <text:p text:style-name="P1"/>
        <text:p text:style-name="P1">Ten, kto dal štetec slonovi,</text:p>
        <text:p text:style-name="P1">nespravil z neho umelca,</text:p>
        <text:p text:style-name="P1">ukázal ľuďom pohľad nový,</text:p>
        <text:p text:style-name="P1">aj bez lietajúceho koberca.</text:p>
        <text:p text:style-name="P1"/>
        <text:p text:style-name="P1">Tisíc krokov urobí človek,</text:p>
        <text:p text:style-name="P1">aby sto rokov naozaj žil,</text:p>
        <text:p text:style-name="P1">desať okov ukuje do viet,</text:p>
        <text:p text:style-name="P1">aby pre zlatý kov víťazil.</text:p>
        <text:p text:style-name="P1"/>
        <text:h text:style-name="Heading_20_2" text:outline-level="2"><text:bookmark-start text:name="__RefHeading___Toc17709_2010653327"/>Zbohom kamarátke<text:bookmark-end text:name="__RefHeading___Toc17709_2010653327"/></text:h>
        <text:p text:style-name="P1">Cez internet prosím o ticho,</text:p>
        <text:p text:style-name="P1">postaviť STOP do cesty,</text:p>
        <text:p text:style-name="P1">nech padne ako Jericho,</text:p>
        <text:p text:style-name="P1">ako kamenný tyran z námestí.</text:p>
        <text:p text:style-name="P1"/>
        <text:p text:style-name="P1">Dnes sa lúčiť, budem stručná,</text:p>
        <text:p text:style-name="P1">ďakujem ti naozaj za veľa,</text:p>
        <text:p text:style-name="P1">tichá veta je revolučná,</text:p>
        <text:p text:style-name="P1">v núdzi nájdeš priateľa.</text:p>
        <text:p text:style-name="P1"/>
        <text:p text:style-name="P1">Bola si pre mňa niekto,</text:p>
        <text:p text:style-name="P1">prepáč, ak som ja nebola,</text:p>
        <text:p text:style-name="P1">na radosť, utrpenie, všetko,</text:p>
        <text:p text:style-name="P1">anjel, úplná podoba.</text:p>
        <text:p text:style-name="P1"/>
        <text:p text:style-name="P1">Nechcela som držať krídla,</text:p>
        <text:p text:style-name="P1">ak chceš vyletieť, tak leť,</text:p>
        <text:p text:style-name="P1">obloha je tvoja, moja milá,</text:p>
        <text:p text:style-name="P1">Zem už poznáš naspamäť.</text:p>
        <text:p text:style-name="P1"/>
        <text:p text:style-name="P1">Nájdem iného dobrého anjela,</text:p>
        <text:p text:style-name="P1">aj ten uletí do bezpečia,</text:p>
        <text:p text:style-name="P1">ako víla či neriadená strela,</text:p>
        <text:p text:style-name="P1">ktorej len hlúpi protirečia.</text:p>
        <text:p text:style-name="P1"/>
        <text:h text:style-name="Heading_20_2" text:outline-level="2"><text:bookmark-start text:name="__RefHeading___Toc17711_2010653327"/>Kedysi dávno<text:bookmark-end text:name="__RefHeading___Toc17711_2010653327"/></text:h>
        <text:p text:style-name="P1">Milovala som padajúce hviezdy,</text:p>
        <text:p text:style-name="P1">mala som celý zošit prianí,</text:p>
        <text:p text:style-name="P1">úprimné, rozumné nie vždy,</text:p>
        <text:p text:style-name="P1">život z nich vytrhal strany.</text:p>
        <text:p text:style-name="P1"/>
        <text:p text:style-name="P1">Čítala som romantiku,</text:p>
        <text:p text:style-name="P1">blikali mi očká blahom,</text:p>
        <text:p text:style-name="P1">ruky túžili po dotyku,</text:p>
        <text:p text:style-name="P1">v počasí sychravom.</text:p>
        <text:p text:style-name="P1"/>
        <text:p text:style-name="P1">Oči nevideli, čo srdce áno,</text:p>
        <text:p text:style-name="P1">dve šatky cez jedno oko,</text:p>
        <text:p text:style-name="P1">zvedavosť, čo je za hranou,</text:p>
        <text:p text:style-name="P1">bola so mnou každým krokom.</text:p>
        <text:p text:style-name="P1"/>
        <text:p text:style-name="P1">Ale to bolo už veľmi dávno,</text:p>
        <text:p text:style-name="P1">raz to bude len v dejepise,</text:p>
        <text:p text:style-name="P1">nebude to látkou slávnou,</text:p>
        <text:p text:style-name="P1">ako múr, postavený na líce.</text:p>
        <text:p text:style-name="P1"/>
        <text:p text:style-name="P1">Ideály som vypustila z fľaše,</text:p>
        <text:p text:style-name="P1">nahradili ich slané odkazy z očí,</text:p>
        <text:p text:style-name="P1">rodinná zbierka, tie sú naše,</text:p>
        <text:p text:style-name="P1">nedvíham hlavu, nech sa netočí.</text:p>
        <text:p text:style-name="P1"/>
        <text:h text:style-name="Heading_20_2" text:outline-level="2"><text:bookmark-start text:name="__RefHeading___Toc17713_2010653327"/>Dovnútra a ku dnu<text:bookmark-end text:name="__RefHeading___Toc17713_2010653327"/></text:h>
        <text:p text:style-name="P1">Všade čítam o inakosti,</text:p>
        <text:p text:style-name="P1">ako je všetko iné zlé,</text:p>
        <text:p text:style-name="P1">už se perou, velebnosti,</text:p>
        <text:p text:style-name="P1">čo je na dne ukryté?</text:p>
        <text:p text:style-name="P1"/>
        <text:p text:style-name="P1">Dosť o tom vie Pandora,</text:p>
        <text:p text:style-name="P1">aj ten čo skúma oceány,</text:p>
        <text:p text:style-name="P1">budem človek. Potvora.</text:p>
        <text:p text:style-name="P1">Nevieme, čo je pod nami.</text:p>
        <text:p text:style-name="P1"/>
        <text:p text:style-name="P1">Vieme vlastne čo je v nás?</text:p>
        <text:p text:style-name="P1">Čo skrývame vo vlastnej koži?</text:p>
        <text:p text:style-name="P1">Alebo všetko ukáže čas?</text:p>
        <text:p text:style-name="P1">Sme ľudia? Alebo barani boží?</text:p>
        <text:p text:style-name="P1"/>
        <text:p text:style-name="P1">Kto dal právo určovať právo,</text:p>
        <text:p text:style-name="P1">rátať ceny životov a strát,</text:p>
        <text:p text:style-name="P1">žijeme. Výborne. Bravo.</text:p>
        <text:p text:style-name="P1">Brata nepozná vlastný brat.</text:p>
        <text:p text:style-name="P1"/>
        <text:p text:style-name="P1">Ak je nutné podať ruku,</text:p>
        <text:p text:style-name="P1">postavíme múr a závoru,</text:p>
        <text:p text:style-name="P1">spomienku hlúpu a hluchú,</text:p>
        <text:p text:style-name="P1">zamkneme. Dáme novú.</text:p>
        <text:p text:style-name="P1"/>
        <text:h text:style-name="Heading_20_2" text:outline-level="2"><text:bookmark-start text:name="__RefHeading___Toc17715_2010653327"/>Matematika<text:bookmark-end text:name="__RefHeading___Toc17715_2010653327"/></text:h>
        <text:p text:style-name="P1">Už to máš spočítané,</text:p>
        <text:p text:style-name="P1">všetky čísla sedia,</text:p>
        <text:p text:style-name="P1">zmestia sa do dlane,</text:p>
        <text:p text:style-name="P1">aj keď sú vedľa.</text:p>
        <text:p text:style-name="P1"/>
        <text:p text:style-name="P1">Do zlomkov zapára,</text:p>
        <text:p text:style-name="P1">raz si hore, raz dole,</text:p>
        <text:p text:style-name="P1">medzi nami čiara,</text:p>
        <text:p text:style-name="P1">oddeľujúca naše role.</text:p>
        <text:p text:style-name="P1"/>
        <text:p text:style-name="P1">O dvoch neznámych,</text:p>
        <text:p text:style-name="P1">ikská a ypsilony,</text:p>
        <text:p text:style-name="P1">odkiaľ poslaných?</text:p>
        <text:p text:style-name="P1">kto tú šifru zlomí?</text:p>
        <text:p text:style-name="P1"/>
        <text:p text:style-name="P1">Mala som nekonečne rada,</text:p>
        <text:p text:style-name="P1">ty si bol debil na n-tú,</text:p>
        <text:p text:style-name="P1">menšie zlo sa ťažko hľadá,</text:p>
        <text:p text:style-name="P1">ustlané na ružiach z cementu.</text:p>
        <text:p text:style-name="P1"/>
        <text:p text:style-name="P1">Poznám tvoje plusy a mínusy,</text:p>
        <text:p text:style-name="P1">emočne v červených číslach,</text:p>
        <text:p text:style-name="P1">nič sa nerovná, zlé pokusy,</text:p>
        <text:p text:style-name="P1">rovnica s tebou zmizla.</text:p>
        <text:p text:style-name="P1"/>
        <text:h text:style-name="Heading_20_2" text:outline-level="2"><text:bookmark-start text:name="__RefHeading___Toc17717_2010653327"/><text:soft-page-break/>Čakám na zázraky<text:bookmark-end text:name="__RefHeading___Toc17717_2010653327"/></text:h>
        <text:p text:style-name="P1">Čakám na zázraky,</text:p>
        <text:p text:style-name="P1">ešte neviem ktoré,</text:p>
        <text:p text:style-name="P1">alebo aspoň aký,</text:p>
        <text:p text:style-name="P1">jednotné číslo v pozore.</text:p>
        <text:p text:style-name="P1"/>
        <text:p text:style-name="P1">Komu mám otvoriť?</text:p>
        <text:p text:style-name="P1">Za kým prejsť svet?</text:p>
        <text:p text:style-name="P1">Kadiaľ mám viesť niť,</text:p>
        <text:p text:style-name="P1">keď lásku nevidieť?</text:p>
        <text:p text:style-name="P1"/>
        <text:p text:style-name="P1">Na srdci mám kráter,</text:p>
        <text:p text:style-name="P1">väčší nemá asi nik,</text:p>
        <text:p text:style-name="P1">kúpim naň náter?</text:p>
        <text:p text:style-name="P1">Alebo bude gulečník?</text:p>
        <text:p text:style-name="P1"/>
        <text:p text:style-name="P1">Spýtala by som Filipa,</text:p>
        <text:p text:style-name="P1">ale zázrak, nežije večne,</text:p>
        <text:p text:style-name="P1">bútľavá vŕba alebo lipa,</text:p>
        <text:p text:style-name="P1">kto som? Neviem presne.</text:p>
        <text:p text:style-name="P1"/>
        <text:p text:style-name="P1">Zatváram dvere Martinom,</text:p>
        <text:p text:style-name="P1">s bielymi koňmi vo firmách,</text:p>
        <text:p text:style-name="P1">v púšťa sa cítim byť delfínom,</text:p>
        <text:p text:style-name="P1">medzi ľuďmi som čo? Strach?</text:p>
        <text:p text:style-name="P1"/>
        <text:h text:style-name="Heading_20_2" text:outline-level="2"><text:bookmark-start text:name="__RefHeading___Toc17719_2010653327"/>Striedavo oblačno<text:bookmark-end text:name="__RefHeading___Toc17719_2010653327"/></text:h>
        <text:p text:style-name="P1">Mám chuť objať mračno,</text:p>
        <text:p text:style-name="P1">odkedy ty si len vzduch,</text:p>
        <text:p text:style-name="P1">stále len striedavo oblačno,</text:p>
        <text:p text:style-name="P1">máš svoje muchy. Veľa múch.</text:p>
        <text:p text:style-name="P1"/>
        <text:p text:style-name="P1">Striedaš ma s inou už dlho,</text:p>
        <text:p text:style-name="P1">Monika z tretieho, prsia D,</text:p>
        <text:p text:style-name="P1">prirýchlo si sa na ňu vrhol,</text:p>
        <text:p text:style-name="P1">také by si chcel mať aj dve.</text:p>
        <text:p text:style-name="P1"/>
        <text:p text:style-name="P1">Veľký oblak je medzi nami,</text:p>
        <text:p text:style-name="P1">Slnko je pod slnečníkom,</text:p>
        <text:p text:style-name="P1">mozole bez lásky na dlani,</text:p>
        <text:p text:style-name="P1">láska je len filmovým trikom.</text:p>
        <text:p text:style-name="P1"/>
        <text:p text:style-name="P1">Ale ja vôbec nepozerám filmy,</text:p>
        <text:p text:style-name="P1">už dlhšie nemám s kým,</text:p>
        <text:p text:style-name="P1">pozerám na stenu v prítmí,</text:p>
        <text:p text:style-name="P1">bol si milý, teraz len nervózny.</text:p>
        <text:p text:style-name="P1"/>
        <text:p text:style-name="P1">Nemusím pozerať počasie,</text:p>
        <text:p text:style-name="P1">prehánky sú stále medzi nami,</text:p>
        <text:p text:style-name="P1">aj búrky, krúpy a kyslé dažde,</text:p>
        <text:p text:style-name="P1">rovnako zmiznú, až za horami.</text:p>
        <text:p text:style-name="P1"/>
        <text:h text:style-name="Heading_20_2" text:outline-level="2"><text:bookmark-start text:name="__RefHeading___Toc17721_2010653327"/>O utečencoch na cestách<text:bookmark-end text:name="__RefHeading___Toc17721_2010653327"/></text:h>
        <text:p text:style-name="P1">Nemám rodinu čo chlastá,</text:p>
        <text:p text:style-name="P1">vlastne už nemám nikoho,</text:p>
        <text:p text:style-name="P1">sama utekám do vyhnanstva,</text:p>
        <text:p text:style-name="P1">prežijem? Kto mi dá slovo?</text:p>
        <text:p text:style-name="P1"/>
        <text:p text:style-name="P1">Stojím pred priepasťou citov,</text:p>
        <text:p text:style-name="P1">kto má a kto nemá slzný plyn,</text:p>
        <text:p text:style-name="P1">obzerám sa za cestou prežitou,</text:p>
        <text:p text:style-name="P1">existuje nebo? Raz tam dorazím?</text:p>
        <text:p text:style-name="P1"/>
        <text:p text:style-name="P1">Bežím tak ako cez prekážky,</text:p>
        <text:p text:style-name="P1">pomocné ruky i ruky v päsť,</text:p>
        <text:p text:style-name="P1">nevidím svet, iba jeho podrážky,</text:p>
        <text:p text:style-name="P1">koľko toho musí človek zniesť?</text:p>
        <text:p text:style-name="P1"/>
        <text:p text:style-name="P1">Cítim sa byť medzi dvomi ohňami,</text:p>
        <text:p text:style-name="P1">strach z neznámeho poznám dobre,</text:p>
        <text:p text:style-name="P1">život je často krátky a boľavý,</text:p>
        <text:p text:style-name="P1">jeden má rád rozkazy, druhý žobre.</text:p>
        <text:p text:style-name="P1"/>
        <text:p text:style-name="P1">Cítim sa byť ako v príbehoch pre deti,</text:p>
        <text:p text:style-name="P1">len dobrého kráľa zvrhli tupé hlavy,</text:p>
        <text:p text:style-name="P1">hádky o cikaní, kto si na koho posvieti,</text:p>
        <text:p text:style-name="P1">stojím pred múrom. Možno z lepšej strany.</text:p>
        <text:p text:style-name="P1"/>
        <text:h text:style-name="Heading_20_2" text:outline-level="2"><text:bookmark-start text:name="__RefHeading___Toc17723_2010653327"/>O slzách a ľuďoch bez sĺz<text:bookmark-end text:name="__RefHeading___Toc17723_2010653327"/></text:h>
        <text:p text:style-name="P1">Silný je ten, kto neplače,</text:p>
        <text:p text:style-name="P1">Nehanbím sa, že som slabá,</text:p>
        <text:p text:style-name="P1">potrebujem kúpiť stierače,</text:p>
        <text:p text:style-name="P1">boj s emóciami prehrávam.</text:p>
        <text:p text:style-name="P1"/>
        <text:p text:style-name="P1">Cítim sa ako v autoumyvárni,</text:p>
        <text:p text:style-name="P1">slzami si čistím dušu stále,</text:p>
        <text:p text:style-name="P1">zbytočný boj, dlho je márny,</text:p>
        <text:p text:style-name="P1">aj keď sú slzy často pomalé.</text:p>
        <text:p text:style-name="P1"/>
        <text:p text:style-name="P1">Stále neviem depkový slalom,</text:p>
        <text:p text:style-name="P1">a to mám dlhoročnú prax,</text:p>
        <text:p text:style-name="P1">princezná obhádzaná blatom,</text:p>
        <text:p text:style-name="P1">kúpeľ sĺz je jej kamarát.</text:p>
        <text:p text:style-name="P1"/>
        <text:p text:style-name="P1">Mám čistú dušu ako na výstave,</text:p>
        <text:p text:style-name="P1">aj keď sa topím v mŕtvom mori,</text:p>
        <text:p text:style-name="P1">túžim žiť pre ľudí, nie pre slávu,</text:p>
        <text:p text:style-name="P1">zatvorená v sebe, kto ma otvorí?</text:p>
        <text:p text:style-name="P1"/>
        <text:p text:style-name="P1">Rada by som mala slzy čo liečia,</text:p>
        <text:p text:style-name="P1">v okolí by nikto nebol chorý,</text:p>
        <text:p text:style-name="P1">zásoby vložené do oblečenia,</text:p>
        <text:p text:style-name="P1">vyliečim každého, kto mi to dovolí.</text:p>
        <text:p text:style-name="P1"/>
        <text:h text:style-name="Heading_20_2" text:outline-level="2"><text:bookmark-start text:name="__RefHeading___Toc17725_2010653327"/>Záplaty<text:bookmark-end text:name="__RefHeading___Toc17725_2010653327"/></text:h>
        <text:p text:style-name="P1">Mám záplatu na srdci,</text:p>
        <text:p text:style-name="P1">po tom, čo si tam bol ty,</text:p>
        <text:p text:style-name="P1">bol si príbeh mätúci,</text:p>
        <text:p text:style-name="P1">bohužiaľ nie posledný.</text:p>
        <text:p text:style-name="P1"/>
        <text:p text:style-name="P1">Potom prišla ďalšia rana,</text:p>
        <text:p text:style-name="P1">niesla inú menovku,</text:p>
        <text:p text:style-name="P1">a ja, smutná a strhaná,</text:p>
        <text:p text:style-name="P1">musela som to dať vonku.</text:p>
        <text:p text:style-name="P1"/>
        <text:p text:style-name="P1">Ďalšia záplata za človekom,</text:p>
        <text:p text:style-name="P1">cítim sa ako rybárska sieť,</text:p>
        <text:p text:style-name="P1">koľko rán je v srdci mäkkom,</text:p>
        <text:p text:style-name="P1">aké by bolo na to nemyslieť.</text:p>
        <text:p text:style-name="P1"/>
        <text:p text:style-name="P1">Mám viac záplat ako rozumu,</text:p>
        <text:p text:style-name="P1">klince, pripináčiky a pásky,</text:p>
        <text:p text:style-name="P1">bola som ovečkou na vlnu,</text:p>
        <text:p text:style-name="P1">terénom pre tvoje botasky.</text:p>
        <text:p text:style-name="P1"/>
        <text:p text:style-name="P1">Môžem si kúpiť kalkulačku,</text:p>
        <text:p text:style-name="P1">do kalendára pridať nové diery,</text:p>
        <text:p text:style-name="P1">až budem mať láskyplnú hnačku,</text:p>
        <text:p text:style-name="P1">plátaj seba, keď si tak smelý!</text:p>
        <text:p text:style-name="P1"/>
        <text:h text:style-name="Heading_20_2" text:outline-level="2"><text:bookmark-start text:name="__RefHeading___Toc17727_2010653327"/>Sila ľudskosti<text:bookmark-end text:name="__RefHeading___Toc17727_2010653327"/></text:h>
        <text:p text:style-name="P1">Pomôžeš aj bez žiadosti,</text:p>
        <text:p text:style-name="P1">lebo máš dve ruky,</text:p>
        <text:p text:style-name="P1">si človek z mäsa a kostí,</text:p>
        <text:p text:style-name="P1">pri srdci dotknutý.</text:p>
        <text:p text:style-name="P1"/>
        <text:p text:style-name="P1">Alebo opľuješ topiaceho,</text:p>
        <text:p text:style-name="P1">zlomíš jedinú ruku inému,</text:p>
        <text:p text:style-name="P1">sto otčenášov na neveriaceho,</text:p>
        <text:p text:style-name="P1">alebo hodíš kameňom pre zmenu?</text:p>
        <text:p text:style-name="P1"/>
        <text:p text:style-name="P1">Máš kalkulačku na dobré skutky,</text:p>
        <text:p text:style-name="P1">koľko treba na vyšší level?</text:p>
        <text:p text:style-name="P1">Aký bude ich nárast prudký?</text:p>
        <text:p text:style-name="P1">Kto si, človek alebo plevel?</text:p>
        <text:p text:style-name="P1"/>
        <text:p text:style-name="P1">Za stierače dáš iných hlody,</text:p>
        <text:p text:style-name="P1">v mene ľudskosti a aj rád,</text:p>
        <text:p text:style-name="P1">kto to po prečítaní odhodí,</text:p>
        <text:p text:style-name="P1">už nikdy nebude tvoj kamarát.</text:p>
        <text:p text:style-name="P1"/>
        <text:p text:style-name="P1">Potom príde jedna staršia pani,</text:p>
        <text:p text:style-name="P1">podľa inzerátu milá a veselá,</text:p>
        <text:p text:style-name="P1">posiela do plynu už na svitaní,</text:p>
        <text:p text:style-name="P1">kam sa milosť a ľudskosť podela?</text:p>
        <text:p text:style-name="P1"/>
        <text:h text:style-name="Heading_20_2" text:outline-level="2"><text:bookmark-start text:name="__RefHeading___Toc17729_2010653327"/>Pretechnizovaná<text:bookmark-end text:name="__RefHeading___Toc17729_2010653327"/></text:h>
        <text:p text:style-name="P1">Vstávame do celkom novej doby,</text:p>
        <text:p text:style-name="P1">keď je už aj Ježiško digitálny,</text:p>
        <text:p text:style-name="P1">bezkontaktne platíme za hroby,</text:p>
        <text:p text:style-name="P1">rýchlo sme do nich poslaní.</text:p>
        <text:p text:style-name="P1"/>
        <text:p text:style-name="P1">Máme žlté a modré zuby,</text:p>
        <text:p text:style-name="P1">aby sme boli v kontakte,</text:p>
        <text:p text:style-name="P1">cez net vieme kto koho ľúbi,</text:p>
        <text:p text:style-name="P1">nič nerobíme spontánne.</text:p>
        <text:p text:style-name="P1"/>
        <text:p text:style-name="P1">Máme priateľov za vodou,</text:p>
        <text:p text:style-name="P1">nepozdravíme sa susede,</text:p>
        <text:p text:style-name="P1">máme selfie s čiernou vdovou,</text:p>
        <text:p text:style-name="P1">na blogu máme svoje spovede.</text:p>
        <text:p text:style-name="P1"/>
        <text:p text:style-name="P1">Vyberáme mená bez diakritiky,</text:p>
        <text:p text:style-name="P1">palec hore namiesto úsmevu,</text:p>
        <text:p text:style-name="P1">nejdeme tam kde nie je wifi,</text:p>
        <text:p text:style-name="P1">ideme online, keď je nám do revu.</text:p>
        <text:p text:style-name="P1"/>
        <text:p text:style-name="P1">Na narodeniny stovka kvetov,</text:p>
        <text:p text:style-name="P1">cez kopírovanie a vkladanie,</text:p>
        <text:p text:style-name="P1">bez Gúgla sa trápime s omeletou,</text:p>
        <text:p text:style-name="P1">digitálne áno a ľudské nie.</text:p>
        <text:p text:style-name="P1"/>
        <text:h text:style-name="Heading_20_2" text:outline-level="2"><text:bookmark-start text:name="__RefHeading___Toc17731_2010653327"/>Duševný chaos 2.0<text:bookmark-end text:name="__RefHeading___Toc17731_2010653327"/></text:h>
        <text:p text:style-name="P1">Mám v hlave lásku,</text:p>
        <text:p text:style-name="P1">v pľúcach nikotín,</text:p>
        <text:p text:style-name="P1">na jazyku hlášku,</text:p>
        <text:p text:style-name="P1">telo plné modrín.</text:p>
        <text:p text:style-name="P1"/>
        <text:p text:style-name="P1">V ušiach Arch Enemy,</text:p>
        <text:p text:style-name="P1">na duši samé modriny,</text:p>
        <text:p text:style-name="P1">v srdci kríž drevený,</text:p>
        <text:p text:style-name="P1">v žalúdku muffiny.</text:p>
        <text:p text:style-name="P1"/>
        <text:p text:style-name="P1">Môžem písať čo mám,</text:p>
        <text:p text:style-name="P1">alebo skôr čo mi chýba,</text:p>
        <text:p text:style-name="P1">poznámky si posielam,</text:p>
        <text:p text:style-name="P1">kde je v programe chyba?</text:p>
        <text:p text:style-name="P1"/>
        <text:p text:style-name="P1">Pobili sa všetky bity a bajty,</text:p>
        <text:p text:style-name="P1">nevyšiel výsledok rovnice,</text:p>
        <text:p text:style-name="P1">chyba som ja, tak buď aj ty,</text:p>
        <text:p text:style-name="P1">nepoznám pozdrav na líce.</text:p>
        <text:p text:style-name="P1"/>
        <text:p text:style-name="P1">Zapíjam zmätok bublinami,</text:p>
        <text:p text:style-name="P1">až prasknú nervy o piatej,</text:p>
        <text:p text:style-name="P1">mínové pole je medzi nami,</text:p>
        <text:p text:style-name="P1">a ty máš patent na objatie.</text:p>
        <text:p text:style-name="P1"/>
        <text:h text:style-name="Heading_20_2" text:outline-level="2"><text:bookmark-start text:name="__RefHeading___Toc17733_2010653327"/>Keď budeme všetci rovnakí<text:bookmark-end text:name="__RefHeading___Toc17733_2010653327"/></text:h>
        <text:p text:style-name="P1">Keď budeme všetci rovnakí,</text:p>
        <text:p text:style-name="P1">utopíme sa v tej istej mláke,</text:p>
        <text:p text:style-name="P1">budeme mať Achillove päty,</text:p>
        <text:p text:style-name="P1">na tom istom mieste, rovnaké.</text:p>
        <text:p text:style-name="P1"/>
        <text:p text:style-name="P1">Budeme priemer v mnohom,</text:p>
        <text:p text:style-name="P1">každý bude vedieť praženicu,</text:p>
        <text:p text:style-name="P1">zaviazať šnúrky, dať zbohom,</text:p>
        <text:p text:style-name="P1">pridáme si fotky na policu.</text:p>
        <text:p text:style-name="P1"/>
        <text:p text:style-name="P1">Rovnaké police a rovnaké fotky,</text:p>
        <text:p text:style-name="P1">ani obraz v zrkadle sa nemení,</text:p>
        <text:p text:style-name="P1">budeme klony, všetci do bodky.</text:p>
        <text:p text:style-name="P1">Oko za oko, vytrhnuté z dejín.</text:p>
        <text:p text:style-name="P1"/>
        <text:p text:style-name="P1">Umenie rýchlo zapadne prachom,</text:p>
        <text:p text:style-name="P1">koncert rovnakých pre rovnakých,</text:p>
        <text:p text:style-name="P1">každý bude každému bratom,</text:p>
        <text:p text:style-name="P1">ako vojak v rade, vedľa tých...</text:p>
        <text:p text:style-name="P1"/>
        <text:p text:style-name="P1">Vlna depresií na celú planétu,</text:p>
        <text:p text:style-name="P1">a my s tým nevieme urobiť nič,</text:p>
        <text:p text:style-name="P1">každý bude mať hlavu vymletú,</text:p>
        <text:p text:style-name="P1">kto nás zachráni? Rozum či kríž?</text:p>
        <text:p text:style-name="P1"/>
        <text:h text:style-name="Heading_20_2" text:outline-level="2"><text:bookmark-start text:name="__RefHeading___Toc17735_2010653327"/><text:soft-page-break/>Stvoriteľove inštrukcie<text:bookmark-end text:name="__RefHeading___Toc17735_2010653327"/></text:h>
        <text:p text:style-name="P1">Poviem ti čomu budeš veriť,</text:p>
        <text:p text:style-name="P1">kto bude vedúci tvojho života,</text:p>
        <text:p text:style-name="P1">koho môžeš vpustiť do dverí,</text:p>
        <text:p text:style-name="P1">čo musíš, smieš, čo sa dá.</text:p>
        <text:p text:style-name="P1"/>
        <text:p text:style-name="P1">Limitujem tvoje možnosti,</text:p>
        <text:p text:style-name="P1">zakážem ti bočné chodníčky,</text:p>
        <text:p text:style-name="P1">viem, čo ťa kedy nazlostí,</text:p>
        <text:p text:style-name="P1">budeš môj človiečik maličký.</text:p>
        <text:p text:style-name="P1"/>
        <text:p text:style-name="P1">Dám ti poradové číslo,</text:p>
        <text:p text:style-name="P1">zapíšem ťa do zoznamu,</text:p>
        <text:p text:style-name="P1">musíš poslúchať a rýchlo,</text:p>
        <text:p text:style-name="P1">pre seba nechám smotanu.</text:p>
        <text:p text:style-name="P1"/>
        <text:p text:style-name="P1">Prisľúbim život po živote,</text:p>
        <text:p text:style-name="P1">odmeny, aké nevidel svet,</text:p>
        <text:p text:style-name="P1">stratené pri inom plote,</text:p>
        <text:p text:style-name="P1">ktorý nesmieš uvidieť.</text:p>
        <text:p text:style-name="P1"/>
        <text:p text:style-name="P1">Dávajú mi rôzne mená,</text:p>
        <text:p text:style-name="P1">dvojnohé ovce zo Zeme,</text:p>
        <text:p text:style-name="P1">som Boh, socha kamenná,</text:p>
        <text:p text:style-name="P1">zároveň Satan. Ver či nie.</text:p>
        <text:p text:style-name="P1"/>
        <text:h text:style-name="Heading_20_2" text:outline-level="2"><text:bookmark-start text:name="__RefHeading___Toc17737_2010653327"/>Evolučné štádium<text:bookmark-end text:name="__RefHeading___Toc17737_2010653327"/></text:h>
        <text:p text:style-name="P1">Necítim sa byť človek zručný,</text:p>
        <text:p text:style-name="P1">rozumná som nikdy nebola,</text:p>
        <text:p text:style-name="P1">vzpriamene vidím dav hlučný,</text:p>
        <text:p text:style-name="P1">v ktorom bývam vždy nesvoja.</text:p>
        <text:p text:style-name="P1"/>
        <text:p text:style-name="P1">Nehodím sa do žiadnej tlupy,</text:p>
        <text:p text:style-name="P1">tento život som človek sklamaný,</text:p>
        <text:p text:style-name="P1">možno nový druh, človek hlúpy,</text:p>
        <text:p text:style-name="P1">vyrastám sama, bez mamy.</text:p>
        <text:p text:style-name="P1"/>
        <text:p text:style-name="P1">Malá hračka veľkej evolúcie,</text:p>
        <text:p text:style-name="P1">klopú na dvere, že neplatí,</text:p>
        <text:p text:style-name="P1">nechcem Biblické indície,</text:p>
        <text:p text:style-name="P1">len život, ktorý sa vyplatí.</text:p>
        <text:p text:style-name="P1"/>
        <text:p text:style-name="P1">Nájsť si svoje miesto na podlahe,</text:p>
        <text:p text:style-name="P1">bojovať s vedrom o centimetre,</text:p>
        <text:p text:style-name="P1">vyhrala som prvé kolo, ale...</text:p>
        <text:p text:style-name="P1">Čo ak ma druhé ja odmietne?</text:p>
        <text:p text:style-name="P1"/>
        <text:p text:style-name="P1">Neviem kým som a kým budem,</text:p>
        <text:p text:style-name="P1">ani tá evolúcia to nevie presne,</text:p>
        <text:p text:style-name="P1">výsledku rovnice odpapuľujem,</text:p>
        <text:p text:style-name="P1">som ponorka, pred sebou klesnem.</text:p>
        <text:p text:style-name="P1"/>
        <text:h text:style-name="Heading_20_2" text:outline-level="2"><text:bookmark-start text:name="__RefHeading___Toc17739_2010653327"/>Hlavou proti múru<text:bookmark-end text:name="__RefHeading___Toc17739_2010653327"/></text:h>
        <text:p text:style-name="P1">Niekedy stačí trocha úcty,</text:p>
        <text:p text:style-name="P1">aby bol človek človekom,</text:p>
        <text:p text:style-name="P1">myšlienka, ktorá nepustí,</text:p>
        <text:p text:style-name="P1">tak ako nádych pod smrekom.</text:p>
        <text:p text:style-name="P1"/>
        <text:p text:style-name="P1">Nemusia byť smreky a duby,</text:p>
        <text:p text:style-name="P1">na chvíle, čo nám berú dych,</text:p>
        <text:p text:style-name="P1">stačí, ak nie sme celkom blbí,</text:p>
        <text:p text:style-name="P1">nebuďme poslední z posledných.</text:p>
        <text:p text:style-name="P1"/>
        <text:p text:style-name="P1">Nielen Facebook je o priateľoch,</text:p>
        <text:p text:style-name="P1">raz zistím, čo to celé znamená,</text:p>
        <text:p text:style-name="P1">spomienky, čo ako veľmi bolelo,</text:p>
        <text:p text:style-name="P1">odchody známych, plač bez ramena.</text:p>
        <text:p text:style-name="P1"/>
        <text:p text:style-name="P1">Vraví sa, že máme dve tváre,</text:p>
        <text:p text:style-name="P1">žijeme za maskou z titanu,</text:p>
        <text:p text:style-name="P1">nechráni srdce, mäkké a boľavé,</text:p>
        <text:p text:style-name="P1">nevzlietnuť, iba zosadnúť.</text:p>
        <text:p text:style-name="P1"/>
        <text:p text:style-name="P1">Hlavou proti múru bojujeme,</text:p>
        <text:p text:style-name="P1">asi len za dieru do sveta,</text:p>
        <text:p text:style-name="P1">za samotu, netúžiacu po zmene,</text:p>
        <text:p text:style-name="P1">ktorá si bolesť hlavy pamätá.</text:p>
        <text:p text:style-name="P1"/>
        <text:h text:style-name="Heading_20_2" text:outline-level="2"><text:bookmark-start text:name="__RefHeading___Toc17741_2010653327"/>Dokonalý<text:bookmark-end text:name="__RefHeading___Toc17741_2010653327"/></text:h>
        <text:p text:style-name="P1">Pozerám na večerné Slnko,</text:p>
        <text:p text:style-name="P1">neviem, kde si ostal stáť,</text:p>
        <text:p text:style-name="P1">vedel si bozkávať, ľahunko,</text:p>
        <text:p text:style-name="P1">aj to, čo je to mať rád.</text:p>
        <text:p text:style-name="P1"/>
        <text:p text:style-name="P1">Dokonale upravený,</text:p>
        <text:p text:style-name="P1">voňavý a taký svieži,</text:p>
        <text:p text:style-name="P1">silný ochranca ženy,</text:p>
        <text:p text:style-name="P1">ktorý preč nepobeží.</text:p>
        <text:p text:style-name="P1"/>
        <text:p text:style-name="P1">Vidím ťa pred očami,</text:p>
        <text:p text:style-name="P1">ty ma cítiš dotykom,</text:p>
        <text:p text:style-name="P1">si ako z neba zoslaný,</text:p>
        <text:p text:style-name="P1">kalich šťastia hore dnom.</text:p>
        <text:p text:style-name="P1"/>
        <text:p text:style-name="P1">Ten, čo sa nebojí práce,</text:p>
        <text:p text:style-name="P1">ktorá vždy šľachtí aj jeho,</text:p>
        <text:p text:style-name="P1">kladivo a nie matrace,</text:p>
        <text:p text:style-name="P1">máš problém? Zvládne ho!</text:p>
        <text:p text:style-name="P1"/>
        <text:p text:style-name="P1">Neprišiel, falošný poplach,</text:p>
        <text:p text:style-name="P1">čakám na Godota či Rómea,</text:p>
        <text:p text:style-name="P1">do dvestodvadsať som kopla,</text:p>
        <text:p text:style-name="P1">blúznim, teraz poriadne veľa.</text:p>
        <text:p text:style-name="P1"/>
        <text:h text:style-name="Heading_20_2" text:outline-level="2"><text:bookmark-start text:name="__RefHeading___Toc17743_2010653327"/>Zmrzlinár<text:bookmark-end text:name="__RefHeading___Toc17743_2010653327"/></text:h>
        <text:p text:style-name="P1">Debatujem so zmrzlinárom,</text:p>
        <text:p text:style-name="P1">dnešná téma: Život po živote,</text:p>
        <text:p text:style-name="P1">čo na to komár zabitý snárom,</text:p>
        <text:p text:style-name="P1">s muchou utopenou v kompóte?</text:p>
        <text:p text:style-name="P1"/>
        <text:p text:style-name="P1">Zajtrajšia téma: Utečenci,</text:p>
        <text:p text:style-name="P1">utekám domov, nemám čas,</text:p>
        <text:p text:style-name="P1">preskočím ploty na kredenci,</text:p>
        <text:p text:style-name="P1">kto ich tam dal? Kto z vás?</text:p>
        <text:p text:style-name="P1"/>
        <text:p text:style-name="P1">Potom globálne otepľovanie,</text:p>
        <text:p text:style-name="P1">ale len pekne pod dekou,</text:p>
        <text:p text:style-name="P1">vraj láska hreje, planie,</text:p>
        <text:p text:style-name="P1">Golfský prúd randí s raketou.</text:p>
        <text:p text:style-name="P1"/>
        <text:p text:style-name="P1">Až znovu príde téma rodičov,</text:p>
        <text:p text:style-name="P1">diskotéky i preplakané noci,</text:p>
        <text:p text:style-name="P1">Komenský vravel škola hrou,</text:p>
        <text:p text:style-name="P1">anjeliky a kto má koho v moci.</text:p>
        <text:p text:style-name="P1"/>
        <text:p text:style-name="P1">Môžem veršovať o vanilkovej,</text:p>
        <text:p text:style-name="P1">ale radšej budem o mame,</text:p>
        <text:p text:style-name="P1">o každej, ale hlavne o mojej,</text:p>
        <text:p text:style-name="P1">spomienky mám hlboko schované.</text:p>
        <text:p text:style-name="P1"/>
        <text:h text:style-name="Heading_20_2" text:outline-level="2"><text:bookmark-start text:name="__RefHeading___Toc17745_2010653327"/>Kormidlo bez kapitána<text:bookmark-end text:name="__RefHeading___Toc17745_2010653327"/></text:h>
        <text:p text:style-name="P1">Cítim sa ako kormidlo na lodi,</text:p>
        <text:p text:style-name="P1">ktorá už dávno nemá kapitána,</text:p>
        <text:p text:style-name="P1">pomaly sa po jazere brodí,</text:p>
        <text:p text:style-name="P1">bojí sa mora, plaví sa sama.</text:p>
        <text:p text:style-name="P1"/>
        <text:p text:style-name="P1">Niekedy chcem byť ovládaná,</text:p>
        <text:p text:style-name="P1">prajem si trochu zmeniť smer,</text:p>
        <text:p text:style-name="P1">spoznať more či jazero z rána,</text:p>
        <text:p text:style-name="P1">večer byť niekto, to mi ver!</text:p>
        <text:p text:style-name="P1"/>
        <text:p text:style-name="P1">Ale mňa nechytia pevné ruky,</text:p>
        <text:p text:style-name="P1">nepríde nikto s kompasom,</text:p>
        <text:p text:style-name="P1">kysnem, ako pečivo z múky,</text:p>
        <text:p text:style-name="P1">sama so seba chorá som.</text:p>
        <text:p text:style-name="P1"/>
        <text:p text:style-name="P1">Môžem len pozerať do atlasov,</text:p>
        <text:p text:style-name="P1">snívať o krajinách mimo dosah,</text:p>
        <text:p text:style-name="P1">nemám odvahu, ani dar Pegasov,</text:p>
        <text:p text:style-name="P1">pred ostrými klincami stojím bosá.</text:p>
        <text:p text:style-name="P1"/>
        <text:p text:style-name="P1">Možno raz chytím správny vietor,</text:p>
        <text:p text:style-name="P1">ktorý ma nehodí na skaliská,</text:p>
        <text:p text:style-name="P1">nie kontakt so zovretou päsťou,</text:p>
        <text:p text:style-name="P1">ale ruka, čo vedie a vystíska.</text:p>
        <text:p text:style-name="P1"/>
        <text:h text:style-name="Heading_20_2" text:outline-level="2"><text:bookmark-start text:name="__RefHeading___Toc17747_2010653327"/>17. November po rokoch<text:bookmark-end text:name="__RefHeading___Toc17747_2010653327"/></text:h>
        <text:p text:style-name="P1">Stojíme na kábloch,</text:p>
        <text:p text:style-name="P1">s nápisom sloboda,</text:p>
        <text:p text:style-name="P1">už je to tak, kámo,</text:p>
        <text:p text:style-name="P1">dnes je iná doba.</text:p>
        <text:p text:style-name="P1"/>
        <text:p text:style-name="P1">Načo tie možnosti,</text:p>
        <text:p text:style-name="P1">keď sa zapredáme,</text:p>
        <text:p text:style-name="P1">príručky z ľudskosti,</text:p>
        <text:p text:style-name="P1">komu dáme? Mame?</text:p>
        <text:p text:style-name="P1"/>
        <text:p text:style-name="P1">Utekáme po svojich,</text:p>
        <text:p text:style-name="P1">zraziť vlak na stanici,</text:p>
        <text:p text:style-name="P1">lebo myslenie bolí,</text:p>
        <text:p text:style-name="P1">už je na inej polici.</text:p>
        <text:p text:style-name="P1"/>
        <text:p text:style-name="P1">Odovzdáme sa zlu,</text:p>
        <text:p text:style-name="P1">priložíme do ohňa,</text:p>
        <text:p text:style-name="P1">lajkujeme vraždu,</text:p>
        <text:p text:style-name="P1">hlúposť je bezodná.</text:p>
        <text:p text:style-name="P1"/>
        <text:p text:style-name="P1">Necháme si diktovať,</text:p>
        <text:p text:style-name="P1">aj pevne zviazať ruky,</text:p>
        <text:p text:style-name="P1">Stalinovi vinšovať,</text:p>
        <text:p text:style-name="P1">a tým, čo nosia muky?</text:p>
        <text:p text:style-name="P1"/>
        <text:h text:style-name="Heading_20_2" text:outline-level="2"><text:bookmark-start text:name="__RefHeading___Toc17749_2010653327"/>Nočná mora o vzniku života<text:bookmark-end text:name="__RefHeading___Toc17749_2010653327"/></text:h>
        <text:p text:style-name="P1">Vypĺňam svoj profil na Zemi.</text:p>
        <text:p text:style-name="P1">Podľa smernice a vyhlášky,</text:p>
        <text:p text:style-name="P1">štatistika mi káže telo ženy,</text:p>
        <text:p text:style-name="P1">už z toho sa cítim na prášky.</text:p>
        <text:p text:style-name="P1"/>
        <text:p text:style-name="P1">Prvá otázka, homo či hetero,</text:p>
        <text:p text:style-name="P1">rozmýšľam a nedávam nič,</text:p>
        <text:p text:style-name="P1">a ja sa na to dívam nesmelo,</text:p>
        <text:p text:style-name="P1">akú otázku ešte položíš?</text:p>
        <text:p text:style-name="P1"/>
        <text:p text:style-name="P1">Zvoľte si krásu na stupnici,</text:p>
        <text:p text:style-name="P1">len nos mám vyberať hodinu,</text:p>
        <text:p text:style-name="P1">aký dostanem? Po opici?</text:p>
        <text:p text:style-name="P1">alebo sa už všetky minú?</text:p>
        <text:p text:style-name="P1"/>
        <text:p text:style-name="P1">Mám vybrať typ pórov v pleti,</text:p>
        <text:p text:style-name="P1">všetky mihalnice zvlášť,</text:p>
        <text:p text:style-name="P1">som ako polotovar do smetí,</text:p>
        <text:p text:style-name="P1">chcem neviditeľný plášť.</text:p>
        <text:p text:style-name="P1"/>
        <text:p text:style-name="P1">Zobudím sa z krutého sna,</text:p>
        <text:p text:style-name="P1">tak rada, že som sama sebou,</text:p>
        <text:p text:style-name="P1">živá, čo z toho že nervózna,</text:p>
        <text:p text:style-name="P1">nočná mora na druhom z brehov.</text:p>
        <text:p text:style-name="P1"/>
        <text:h text:style-name="Heading_20_2" text:outline-level="2"><text:bookmark-start text:name="__RefHeading___Toc17751_2010653327"/>O viere<text:bookmark-end text:name="__RefHeading___Toc17751_2010653327"/></text:h>
        <text:p text:style-name="P1">Neviem na čo sa zas hráme,</text:p>
        <text:p text:style-name="P1">asi znovu na stred vesmíru,</text:p>
        <text:p text:style-name="P1">denne čítam bludy o islame,</text:p>
        <text:p text:style-name="P1">ako chcú vnucovať Šaríu.</text:p>
        <text:p text:style-name="P1"/>
        <text:p text:style-name="P1">Dookola tie isté tváre,</text:p>
        <text:p text:style-name="P1">bojovníci za xenofóbiu,</text:p>
        <text:p text:style-name="P1">všetko nové a neznáme,</text:p>
        <text:p text:style-name="P1">nenáviďme, šírme lož dusivú.</text:p>
        <text:p text:style-name="P1"/>
        <text:p text:style-name="P1">Nech zadrhnú sa všetci iní,</text:p>
        <text:p text:style-name="P1">kto nie je náš je terorista,</text:p>
        <text:p text:style-name="P1">grafy spred rokov a bubliny,</text:p>
        <text:p text:style-name="P1">lebo rozum nechceme vystáť.</text:p>
        <text:p text:style-name="P1"/>
        <text:p text:style-name="P1">Vyhľadáme to zlé, čierne bahno,</text:p>
        <text:p text:style-name="P1">zo samovrahov spravíme moslimov,</text:p>
        <text:p text:style-name="P1">naši hlupáci to žerú už dávno,</text:p>
        <text:p text:style-name="P1">netreba myslieť, rátaj s posilou.</text:p>
        <text:p text:style-name="P1"/>
        <text:p text:style-name="P1">Asi už nikdy nechcem veriť,</text:p>
        <text:p text:style-name="P1">odsúdeniahodný stále súdia,</text:p>
        <text:p text:style-name="P1">iné sošky, obrazy a smery,</text:p>
        <text:p text:style-name="P1">pre mňa sú všetci stále ľudia.</text:p>
        <text:p text:style-name="P1"/>
        <text:h text:style-name="Heading_20_2" text:outline-level="2"><text:bookmark-start text:name="__RefHeading___Toc17753_2010653327"/><text:soft-page-break/>Posledný deň<text:bookmark-end text:name="__RefHeading___Toc17753_2010653327"/></text:h>
        <text:p text:style-name="P1">Dnes žijem vraj posledný deň,</text:p>
        <text:p text:style-name="P1">nikto mi to však nepotvrdí,</text:p>
        <text:p text:style-name="P1">čo sa dá? Čo všetko smiem?</text:p>
        <text:p text:style-name="P1">Aké na mňa čakajú bludy?</text:p>
        <text:p text:style-name="P1"/>
        <text:p text:style-name="P1">Asi treba dať všetkým pusu,</text:p>
        <text:p text:style-name="P1">to by bolo veľa cestovania,</text:p>
        <text:p text:style-name="P1">čo mám, písať po Fejsbúku,</text:p>
        <text:p text:style-name="P1">dočkať sa odignorovania?</text:p>
        <text:p text:style-name="P1"/>
        <text:p text:style-name="P1">Už nestíham obehať svet,</text:p>
        <text:p text:style-name="P1">ani keby sa mi zrazu chcelo,</text:p>
        <text:p text:style-name="P1">iba k chladničke a späť,</text:p>
        <text:p text:style-name="P1">na prázdno sa dívať nesmelo.</text:p>
        <text:p text:style-name="P1"/>
        <text:p text:style-name="P1">Za deň sa nestanem misskou,</text:p>
        <text:p text:style-name="P1">nezaprajem svetový mier,</text:p>
        <text:p text:style-name="P1">začínam s myšlienkou plytkou,</text:p>
        <text:p text:style-name="P1">tá raz skončí, tomu ver!</text:p>
        <text:p text:style-name="P1"/>
        <text:p text:style-name="P1">Žiadne zanechané milióny,</text:p>
        <text:p text:style-name="P1">len básničky v jednej mierke,</text:p>
        <text:p text:style-name="P1">zážitky? Len hlavu skloniť,</text:p>
        <text:p text:style-name="P1">stratiť sa vo vlastnej kabelke.</text:p>
        <text:p text:style-name="P1"/>
        <text:h text:style-name="Heading_20_2" text:outline-level="2"><text:bookmark-start text:name="__RefHeading___Toc17755_2010653327"/>Na konári<text:bookmark-end text:name="__RefHeading___Toc17755_2010653327"/></text:h>
        <text:p text:style-name="P1">Sedím si na konári,</text:p>
        <text:p text:style-name="P1">ale nie je mi dobre,</text:p>
        <text:p text:style-name="P1">v ničom sa nedarí,</text:p>
        <text:p text:style-name="P1">tak od rána šomrem.</text:p>
        <text:p text:style-name="P1"/>
        <text:p text:style-name="P1">Na chlapov a chlapcov,</text:p>
        <text:p text:style-name="P1">pre ktorých som vzduch,</text:p>
        <text:p text:style-name="P1">na tvrdosť matracov,</text:p>
        <text:p text:style-name="P1">ja nie som dobrodruh.</text:p>
        <text:p text:style-name="P1"/>
        <text:p text:style-name="P1">Potichu kričím pre seba,</text:p>
        <text:p text:style-name="P1">zabúdam slová v rade,</text:p>
        <text:p text:style-name="P1">starnem, nedospievam,</text:p>
        <text:p text:style-name="P1">každý deň po nálade.</text:p>
        <text:p text:style-name="P1"/>
        <text:p text:style-name="P1">Neplačem nad Parížom,</text:p>
        <text:p text:style-name="P1">stačia slzy nad dušou,</text:p>
        <text:p text:style-name="P1">neoháňam sa krížom,</text:p>
        <text:p text:style-name="P1">zas nebudem poslušnou.</text:p>
        <text:p text:style-name="P1"/>
        <text:p text:style-name="P1">Zoberiem pílu so sebou,</text:p>
        <text:p text:style-name="P1">lepšie spoznám voľný pád,</text:p>
        <text:p text:style-name="P1">na hlavu. A s akou nehou?</text:p>
        <text:p text:style-name="P1">Je to tak ťažké, mať rád.</text:p>
        <text:p text:style-name="P1"/>
        <text:h text:style-name="Heading_20_2" text:outline-level="2"><text:bookmark-start text:name="__RefHeading___Toc17757_2010653327"/>Expert na život<text:bookmark-end text:name="__RefHeading___Toc17757_2010653327"/></text:h>
        <text:p text:style-name="P1">Nebudem expert na všetko,</text:p>
        <text:p text:style-name="P1">ani múdrejšia od internetu,</text:p>
        <text:p text:style-name="P1">schovaná za poviedkou,</text:p>
        <text:p text:style-name="P1">v mene dopadu či doletu.</text:p>
        <text:p text:style-name="P1"/>
        <text:p text:style-name="P1">Zariadiť tvrdý pád na hubu,</text:p>
        <text:p text:style-name="P1">pre všetkých obyčajných,</text:p>
        <text:p text:style-name="P1">nechcem sa dívať na obludu,</text:p>
        <text:p text:style-name="P1">ktorú znenávidia za pár dní.</text:p>
        <text:p text:style-name="P1"/>
        <text:p text:style-name="P1">Radšej sa cítim bezradná,</text:p>
        <text:p text:style-name="P1">v ruke netúžim mať bič,</text:p>
        <text:p text:style-name="P1">asi som iný druh blázna,</text:p>
        <text:p text:style-name="P1">a ty, človek, zúfaj a krič!</text:p>
        <text:p text:style-name="P1"/>
        <text:p text:style-name="P1">Viem, že kričať nedokážem,</text:p>
        <text:p text:style-name="P1">v zúfaní som na jednotku,</text:p>
        <text:p text:style-name="P1">netužím byť sama v oáze,</text:p>
        <text:p text:style-name="P1">zakázať iným sa vody dotknúť.</text:p>
        <text:p text:style-name="P1"/>
        <text:p text:style-name="P1">Skrátka nechcem vedieť všetko,</text:p>
        <text:p text:style-name="P1">byť mimo radu, celkom sama,</text:p>
        <text:p text:style-name="P1">strojcom šťastia či zmätkov,</text:p>
        <text:p text:style-name="P1">len aby bola nejaká dráma.</text:p>
        <text:p text:style-name="P1"/>
        <text:h text:style-name="Heading_20_2" text:outline-level="2"><text:bookmark-start text:name="__RefHeading___Toc17759_2010653327"/>Vysvetlenie?<text:bookmark-end text:name="__RefHeading___Toc17759_2010653327"/></text:h>
        <text:p text:style-name="P1">Aj dnes píšem zlú poéziu,</text:p>
        <text:p text:style-name="P1">trápim myšlienky veršami,</text:p>
        <text:p text:style-name="P1">posielam spať tvorivosť milú,</text:p>
        <text:p text:style-name="P1">nepíšem medzi riadkami.</text:p>
        <text:p text:style-name="P1"/>
        <text:p text:style-name="P1">Kamošia sa mi slovné druhy,</text:p>
        <text:p text:style-name="P1">na konci veršov sa stretajú,</text:p>
        <text:p text:style-name="P1">hľadajú zmysel, koniec dúhy,</text:p>
        <text:p text:style-name="P1">v bubline slov až do varu.</text:p>
        <text:p text:style-name="P1"/>
        <text:p text:style-name="P1">Utiekli mi všetky metafory,</text:p>
        <text:p text:style-name="P1">niečo podobné metonymia,</text:p>
        <text:p text:style-name="P1">dobrý verš? To je ktorý?</text:p>
        <text:p text:style-name="P1">Utiekla mi škola do kina.</text:p>
        <text:p text:style-name="P1"/>
        <text:p text:style-name="P1">Nerýmujem o láske k vlasti,</text:p>
        <text:p text:style-name="P1">ani iné lásky nestretám,</text:p>
        <text:p text:style-name="P1">ty, čitateľ, pokojne zaspi,</text:p>
        <text:p text:style-name="P1">prečítať to môžem tapetám.</text:p>
        <text:p text:style-name="P1"/>
        <text:p text:style-name="P1">Možno sa to zmení včas,</text:p>
        <text:p text:style-name="P1">pridám si nálepku normálna,</text:p>
        <text:p text:style-name="P1">ak to stihnem, tak len o vlas,</text:p>
        <text:p text:style-name="P1">alebo je to snaha márna?</text:p>
        <text:p text:style-name="P1"/>
        <text:h text:style-name="Heading_20_2" text:outline-level="2"><text:bookmark-start text:name="__RefHeading___Toc17761_2010653327"/>Skutočne zdola<text:bookmark-end text:name="__RefHeading___Toc17761_2010653327"/></text:h>
        <text:p text:style-name="P1">Ležím si na dne,</text:p>
        <text:p text:style-name="P1">noha cez nohu,</text:p>
        <text:p text:style-name="P1">brucho mám hladné,</text:p>
        <text:p text:style-name="P1">vôbec nič v batohu.</text:p>
        <text:p text:style-name="P1"/>
        <text:p text:style-name="P1">Pozerám hviezdy,</text:p>
        <text:p text:style-name="P1">na všetko majú čas,</text:p>
        <text:p text:style-name="P1">vidím ich nie vždy,</text:p>
        <text:p text:style-name="P1">vec ľudí a ich trás.</text:p>
        <text:p text:style-name="P1"/>
        <text:p text:style-name="P1">Myslela som nahlas,</text:p>
        <text:p text:style-name="P1">bude mi to osudné,</text:p>
        <text:p text:style-name="P1">ja nebudem pátrač,</text:p>
        <text:p text:style-name="P1">keď padám do studne.</text:p>
        <text:p text:style-name="P1"/>
        <text:p text:style-name="P1">Popíjam dnešné menu,</text:p>
        <text:p text:style-name="P1">vodu a k tomu nič,</text:p>
        <text:p text:style-name="P1">nie som plná hnevu,</text:p>
        <text:p text:style-name="P1">som tichá, ako myš.</text:p>
        <text:p text:style-name="P1"/>
        <text:p text:style-name="P1">Raz niekto hodí vedro,</text:p>
        <text:p text:style-name="P1">možno ma vytiahne celú,</text:p>
        <text:p text:style-name="P1">alebo ma čaká peklo,</text:p>
        <text:p text:style-name="P1">keď zlacnia vodu balenú.</text:p>
        <text:p text:style-name="P1"/>
        <text:h text:style-name="Heading_20_2" text:outline-level="2"><text:bookmark-start text:name="__RefHeading___Toc17763_2010653327"/>Inštinkt lovca<text:bookmark-end text:name="__RefHeading___Toc17763_2010653327"/></text:h>
        <text:p text:style-name="P1">Máš inštinkt lovca,</text:p>
        <text:p text:style-name="P1">rád lovíš holubice,</text:p>
        <text:p text:style-name="P1">začínaš od konca,</text:p>
        <text:p text:style-name="P1">od poslednej číslice.</text:p>
        <text:p text:style-name="P1"/>
        <text:p text:style-name="P1">Nechcem byť číslo,</text:p>
        <text:p text:style-name="P1">jedna v zozname,</text:p>
        <text:p text:style-name="P1">ako k tomu prišlo?</text:p>
        <text:p text:style-name="P1">Na čo sa to hráme?</text:p>
        <text:p text:style-name="P1"/>
        <text:p text:style-name="P1">Nerozumieš sám sebe,</text:p>
        <text:p text:style-name="P1">ako potom môžeš mne?</text:p>
        <text:p text:style-name="P1">Si ako diery v chlebe,</text:p>
        <text:p text:style-name="P1">pre myšičky náročné.</text:p>
        <text:p text:style-name="P1"/>
        <text:p text:style-name="P1">Navrhujem podať ruky,</text:p>
        <text:p text:style-name="P1">ty chceš vykopať sekeru,</text:p>
        <text:p text:style-name="P1">nech ťa počuje i hluchý,</text:p>
        <text:p text:style-name="P1">s krvavou vlajkou mieru.</text:p>
        <text:p text:style-name="P1"/>
        <text:p text:style-name="P1">Túžim ráno po objatí,</text:p>
        <text:p text:style-name="P1">ty mi vraciaš do postele,</text:p>
        <text:p text:style-name="P1">trpezlivosť sa vyplatí,</text:p>
        <text:p text:style-name="P1">alebo je to zle celé?</text:p>
        <text:p text:style-name="P1"/>
        <text:h text:style-name="Heading_20_2" text:outline-level="2"><text:bookmark-start text:name="__RefHeading___Toc17765_2010653327"/>Poznáte aj vy?<text:bookmark-end text:name="__RefHeading___Toc17765_2010653327"/></text:h>
        <text:p text:style-name="P1">Vidím dievča v autobuse,</text:p>
        <text:p text:style-name="P1">plače, keď je jej svet zlý,</text:p>
        <text:p text:style-name="P1">a ten je zlý v jednom kuse,</text:p>
        <text:p text:style-name="P1">stále ponorený do tmy.</text:p>
        <text:p text:style-name="P1"/>
        <text:p text:style-name="P1">Bez lampáša a baterky,</text:p>
        <text:p text:style-name="P1">noc je pre ňu stále noc,</text:p>
        <text:p text:style-name="P1">uteká do jednosmerky,</text:p>
        <text:p text:style-name="P1">aj po diaľnici, po pomoc.</text:p>
        <text:p text:style-name="P1"/>
        <text:p text:style-name="P1">Nikto jej však nepomôže,</text:p>
        <text:p text:style-name="P1">kabelka je slaná úplne,</text:p>
        <text:p text:style-name="P1">ukrytá v koži mrožej,</text:p>
        <text:p text:style-name="P1">v čiernej noci či pri splne.</text:p>
        <text:p text:style-name="P1"/>
        <text:p text:style-name="P1">Niekedy plače na klávesy,</text:p>
        <text:p text:style-name="P1">cez ktoré píše spomienky,</text:p>
        <text:p text:style-name="P1">výmysly a všetky stresy,</text:p>
        <text:p text:style-name="P1">tóny básne ničia kamienky.</text:p>
        <text:p text:style-name="P1"/>
        <text:p text:style-name="P1">Prestávam ju vidieť stále,</text:p>
        <text:p text:style-name="P1">keď príde jej záverečná,</text:p>
        <text:p text:style-name="P1">jej kroky sú vždy pomalé,</text:p>
        <text:p text:style-name="P1">nesie zrkadlo, táto slečna.</text:p>
        <text:p text:style-name="P1"/>
        <text:h text:style-name="Heading_20_2" text:outline-level="2"><text:bookmark-start text:name="__RefHeading___Toc17767_2010653327"/>Samota<text:bookmark-end text:name="__RefHeading___Toc17767_2010653327"/></text:h>
        <text:p text:style-name="P1">Kŕmim samotu slzami človeka,</text:p>
        <text:p text:style-name="P1">márne hľadám ostrov v oceáne,</text:p>
        <text:p text:style-name="P1">ostáva len moja túžba odveká,</text:p>
        <text:p text:style-name="P1">pochopiť, čo nám bolo dané.</text:p>
        <text:p text:style-name="P1"/>
        <text:p text:style-name="P1">Zatváram bráničku len za sebou,</text:p>
        <text:p text:style-name="P1">jeden pohár postačí dokonale,</text:p>
        <text:p text:style-name="P1">aby sa sny neukryli pod posteľou,</text:p>
        <text:p text:style-name="P1">aj tie, ktoré sú ako pravda nahé.</text:p>
        <text:p text:style-name="P1"/>
        <text:p text:style-name="P1">Samota nie je len o slovenčine,</text:p>
        <text:p text:style-name="P1">viac ako jednotné a množné čísla,</text:p>
        <text:p text:style-name="P1">všetko krásne, čo býva na vine,</text:p>
        <text:p text:style-name="P1">problémy, do ktorých by som išla.</text:p>
        <text:p text:style-name="P1"/>
        <text:p text:style-name="P1">Aj dnes vyhrala ďalšiu veľkú bitku,</text:p>
        <text:p text:style-name="P1">o ovládač od zbytkov samej seba,</text:p>
        <text:p text:style-name="P1">komu dať bozk? Kvetu? Nábytku?</text:p>
        <text:p text:style-name="P1">Samota býva silná a neposedná.</text:p>
        <text:p text:style-name="P1"/>
        <text:p text:style-name="P1">Bábiky zízajú na tie isté slzy,</text:p>
        <text:p text:style-name="P1">už ich ani nehádžem za posteľ,</text:p>
        <text:p text:style-name="P1">dlhý zoznam, čo je zlé a čo mrzí,</text:p>
        <text:p text:style-name="P1">rýchlo utiekol dôvod na úsmev.</text:p>
        <text:p text:style-name="P1"/>
        <text:h text:style-name="Heading_20_2" text:outline-level="2"><text:bookmark-start text:name="__RefHeading___Toc17769_2010653327"/>Som kto som<text:bookmark-end text:name="__RefHeading___Toc17769_2010653327"/></text:h>
        <text:p text:style-name="P1">Som dievča? Som žena?</text:p>
        <text:p text:style-name="P1">Človek s tvárou ducha.</text:p>
        <text:p text:style-name="P1">Láska mlčí, je u mňa nemá,</text:p>
        <text:p text:style-name="P1">dotýka sa ma realita krutá.</text:p>
        <text:p text:style-name="P1"/>
        <text:p text:style-name="P1">Žijem bez korenia života,</text:p>
        <text:p text:style-name="P1">abstinujem od chýbania,</text:p>
        <text:p text:style-name="P1">ako zablúdená nota,</text:p>
        <text:p text:style-name="P1">melódia tichého sklamania.</text:p>
        <text:p text:style-name="P1"/>
        <text:p text:style-name="P1">Vidím tiene na pochode,</text:p>
        <text:p text:style-name="P1">ako besné čiarové kódy,</text:p>
        <text:p text:style-name="P1">žiadne slová o slobode,</text:p>
        <text:p text:style-name="P1">každý chce v zime jahody.</text:p>
        <text:p text:style-name="P1"/>
        <text:p text:style-name="P1">Krčím plecom nad osudom,</text:p>
        <text:p text:style-name="P1">aj ten raz padne únavou,</text:p>
        <text:p text:style-name="P1">neverím, že zrazu nie som,</text:p>
        <text:p text:style-name="P1">poslednou a podradnou.</text:p>
        <text:p text:style-name="P1"/>
        <text:p text:style-name="P1">V zrkadle ten istý obrázok,</text:p>
        <text:p text:style-name="P1">akceptujem, že iný nebude,</text:p>
        <text:p text:style-name="P1">tykám škaredým káčatkám,</text:p>
        <text:p text:style-name="P1">ktoré hádžu skaly do labute.</text:p>
        <text:p text:style-name="P1"/>
        <text:h text:style-name="Heading_20_2" text:outline-level="2"><text:bookmark-start text:name="__RefHeading___Toc17771_2010653327"/><text:soft-page-break/>Kvety z osamelej lúky<text:bookmark-end text:name="__RefHeading___Toc17771_2010653327"/></text:h>
        <text:p text:style-name="P1">Rátam kvety z osamelej lúky,</text:p>
        <text:p text:style-name="P1">voniacej po túžbe milencov,</text:p>
        <text:p text:style-name="P1">pre odvrhnutú lásku z druhej ruky,</text:p>
        <text:p text:style-name="P1">jemný dotyk od boxerov.</text:p>
        <text:p text:style-name="P1"/>
        <text:p text:style-name="P1">Nepoznám slovo plná náruč,</text:p>
        <text:p text:style-name="P1">miesto na ďalší sa nájde hneď,</text:p>
        <text:p text:style-name="P1">nový kvet a jeho váhu odhadnúť,</text:p>
        <text:p text:style-name="P1">koľko ich je? Nepoznám odpoveď.</text:p>
        <text:p text:style-name="P1"/>
        <text:p text:style-name="P1">Zaklopem na dvere prvého domu,</text:p>
        <text:p text:style-name="P1">vymením nové kvetiny za vázy,</text:p>
        <text:p text:style-name="P1">nečakám peniaze alebo poklonu,</text:p>
        <text:p text:style-name="P1">len reťaz citov, ktoré neustrážim.</text:p>
        <text:p text:style-name="P1"/>
        <text:p text:style-name="P1">Nečudujem sa nepochopeniam,</text:p>
        <text:p text:style-name="P1">nerozumiem ani odrazu v zrkadle,</text:p>
        <text:p text:style-name="P1">žijem, napriek všetkým zraneniam,</text:p>
        <text:p text:style-name="P1">krváca srdce, teraz obradne.</text:p>
        <text:p text:style-name="P1"/>
        <text:p text:style-name="P1">Raz zoberiem so sebou posledný,</text:p>
        <text:p text:style-name="P1">zabudnem na jeho pevné korene,</text:p>
        <text:p text:style-name="P1">zvädne mi v rukách, nepotrebný,</text:p>
        <text:p text:style-name="P1">kto si naň potom spomenie?</text:p>
        <text:p text:style-name="P1"/>
        <text:h text:style-name="Heading_20_2" text:outline-level="2"><text:bookmark-start text:name="__RefHeading___Toc17773_2010653327"/>Definícia<text:bookmark-end text:name="__RefHeading___Toc17773_2010653327"/></text:h>
        <text:p text:style-name="P1">Láska je stav bez tiaže,</text:p>
        <text:p text:style-name="P1">ktorý funguje aj na Zemi,</text:p>
        <text:p text:style-name="P1">rada nenávisť zakáže,</text:p>
        <text:p text:style-name="P1">hovoria o nej nemí.</text:p>
        <text:p text:style-name="P1"/>
        <text:p text:style-name="P1">Pomaly sa ponáhľajú,</text:p>
        <text:p text:style-name="P1">nech mešká posledný vlak,</text:p>
        <text:p text:style-name="P1">vtáčatá, ktoré nepoznajú,</text:p>
        <text:p text:style-name="P1">z výšky a neznáma strach.</text:p>
        <text:p text:style-name="P1"/>
        <text:p text:style-name="P1">Láska je slovo v krížovke,</text:p>
        <text:p text:style-name="P1">bláznovstvo mladých na päť,</text:p>
        <text:p text:style-name="P1">pomôcky netreba, všetko OK,</text:p>
        <text:p text:style-name="P1">cestu k druhému vieš naspamäť.</text:p>
        <text:p text:style-name="P1"/>
        <text:p text:style-name="P1">Raz sa nezmestíme do tabuliek,</text:p>
        <text:p text:style-name="P1">prestanú platiť sily dostredivé,</text:p>
        <text:p text:style-name="P1">na to možno nenájdeme liek,</text:p>
        <text:p text:style-name="P1">ani keď potrápime bunky sivé.</text:p>
        <text:p text:style-name="P1"/>
        <text:p text:style-name="P1">Neurologicko chemické procesy,</text:p>
        <text:p text:style-name="P1">vďaka nim nervy občas v pokoji,</text:p>
        <text:p text:style-name="P1">alebo v búrke, keď tu nie si,</text:p>
        <text:p text:style-name="P1">chémia, ktorá srdce zahojí.</text:p>
        <text:p text:style-name="P1"/>
        <text:h text:style-name="Heading_20_2" text:outline-level="2"><text:bookmark-start text:name="__RefHeading___Toc17775_2010653327"/>Žena s tvárou anjela<text:bookmark-end text:name="__RefHeading___Toc17775_2010653327"/></text:h>
        <text:p text:style-name="P1">Žena s tvárou anjela,</text:p>
        <text:p text:style-name="P1">ktorý je pánom v pekle,</text:p>
        <text:p text:style-name="P1">túži, aj keď má priveľa,</text:p>
        <text:p text:style-name="P1">nikdy nebude v klietke.</text:p>
        <text:p text:style-name="P1"/>
        <text:p text:style-name="P1">Sila hlúpych slov a trápení,</text:p>
        <text:p text:style-name="P1">ktoré znesie niekto iný,</text:p>
        <text:p text:style-name="P1">nevadí, že ju nik nezmení,</text:p>
        <text:p text:style-name="P1">ona vie rozdávať modriny.</text:p>
        <text:p text:style-name="P1"/>
        <text:p text:style-name="P1">Až udrie na srdce kladivom,</text:p>
        <text:p text:style-name="P1">tak sa neboj, nie si jediný,</text:p>
        <text:p text:style-name="P1">nemôžeš dať stopku snom,</text:p>
        <text:p text:style-name="P1">ani rok čakať na prázdniny.</text:p>
        <text:p text:style-name="P1"/>
        <text:p text:style-name="P1">Keď príde jej falošná láska,</text:p>
        <text:p text:style-name="P1">nebudeš vedieť smer vetra,</text:p>
        <text:p text:style-name="P1">ani prečo každá žila praská,</text:p>
        <text:p text:style-name="P1">keď aj teba pod stôl zamietla.</text:p>
        <text:p text:style-name="P1"/>
        <text:p text:style-name="P1">Raz pochopíš tú tvár anjela,</text:p>
        <text:p text:style-name="P1">ktorá sa ti otočí každý deň,</text:p>
        <text:p text:style-name="P1">pre lásku, ktorá sa preposiela,</text:p>
        <text:p text:style-name="P1">narazí do múrov. Verte mi, viem.</text:p>
        <text:p text:style-name="P1"/>
        <text:h text:style-name="Heading_20_2" text:outline-level="2"><text:bookmark-start text:name="__RefHeading___Toc17777_2010653327"/>Slovenská<text:bookmark-end text:name="__RefHeading___Toc17777_2010653327"/></text:h>
        <text:p text:style-name="P1">Všetci stále nadávajú,</text:p>
        <text:p text:style-name="P1">že sú všetci rovnakí,</text:p>
        <text:p text:style-name="P1">akú potom šancu majú,</text:p>
        <text:p text:style-name="P1">skĺznuť z blata do mláky?</text:p>
        <text:p text:style-name="P1"/>
        <text:p text:style-name="P1">Závidíme si aj klamstvo,</text:p>
        <text:p text:style-name="P1">kto dnes viac zabudol žiť,</text:p>
        <text:p text:style-name="P1">povieme aj pravdu, za sto,</text:p>
        <text:p text:style-name="P1">nech sa dá na to pripiť.</text:p>
        <text:p text:style-name="P1"/>
        <text:p text:style-name="P1">Nevieme podávať ruky,</text:p>
        <text:p text:style-name="P1">ružové okuliare zmizli,</text:p>
        <text:p text:style-name="P1">ku svetu sme radi hluchí,</text:p>
        <text:p text:style-name="P1">svet, v ktorom sa nemyslí.</text:p>
        <text:p text:style-name="P1"/>
        <text:p text:style-name="P1">Bojujeme za rýchly net,</text:p>
        <text:p text:style-name="P1">čo nás je po čistej vode,</text:p>
        <text:p text:style-name="P1">stále všetko chceme hneď,</text:p>
        <text:p text:style-name="P1">čo nás vlastne po slobode?</text:p>
        <text:p text:style-name="P1"/>
        <text:p text:style-name="P1">Zakývame si vlajočkami,</text:p>
        <text:p text:style-name="P1">zdvihneme svoje pivo hore,</text:p>
        <text:p text:style-name="P1">srdce nemáme, čo už s nami,</text:p>
        <text:p text:style-name="P1">sami pred sebou na pozore.</text:p>
        <text:p text:style-name="P1"/>
        <text:h text:style-name="Heading_20_2" text:outline-level="2"><text:bookmark-start text:name="__RefHeading___Toc17779_2010653327"/>Hlava vo veršoch<text:bookmark-end text:name="__RefHeading___Toc17779_2010653327"/></text:h>
        <text:p text:style-name="P1">Mám hlavu vo veršoch,</text:p>
        <text:p text:style-name="P1">srdce pláva v kalendári,</text:p>
        <text:p text:style-name="P1">bolí ma bolesť nôh,</text:p>
        <text:p text:style-name="P1">aj to, že svet je malý.</text:p>
        <text:p text:style-name="P1"/>
        <text:p text:style-name="P1">Hľadám krásne metafory,</text:p>
        <text:p text:style-name="P1">tričko od snov spotené,</text:p>
        <text:p text:style-name="P1">klopem Diablovi, či otvorí,</text:p>
        <text:p text:style-name="P1">dúfam, že si spomenie.</text:p>
        <text:p text:style-name="P1"/>
        <text:p text:style-name="P1">Keď padali maličké hviezdy,</text:p>
        <text:p text:style-name="P1">našej malej predstavivosti,</text:p>
        <text:p text:style-name="P1">hľadáme zámená v piesni,</text:p>
        <text:p text:style-name="P1">ja tie moje, ktoré zas ty?</text:p>
        <text:p text:style-name="P1"/>
        <text:p text:style-name="P1">Zrazu hlava v kalendári,</text:p>
        <text:p text:style-name="P1">pre verše mi srdce netlčie,</text:p>
        <text:p text:style-name="P1">odišiel večný hlad uznaní,</text:p>
        <text:p text:style-name="P1">ostávajú len myšlienky vlčie.</text:p>
        <text:p text:style-name="P1"/>
        <text:p text:style-name="P1">Mám prázdno medzi riadkami,</text:p>
        <text:p text:style-name="P1">modlím sa k prázdnote mysle,</text:p>
        <text:p text:style-name="P1">viem, že si tam niekde schovaný,</text:p>
        <text:p text:style-name="P1">kedysi dávno si ty na mňa myslel.</text:p>
        <text:p text:style-name="P1"/>
        <text:h text:style-name="Heading_20_2" text:outline-level="2"><text:bookmark-start text:name="__RefHeading___Toc17781_2010653327"/>Eurové bábiky<text:bookmark-end text:name="__RefHeading___Toc17781_2010653327"/></text:h>
        <text:p text:style-name="P1">Pozerám sa na bábiky,</text:p>
        <text:p text:style-name="P1">ktoré si nemôžem dovoliť,</text:p>
        <text:p text:style-name="P1">na baterky či do elektriky,</text:p>
        <text:p text:style-name="P1">nech dookola niečo hovorí.</text:p>
        <text:p text:style-name="P1"/>
        <text:p text:style-name="P1">Žiadne myšlienky o láske,</text:p>
        <text:p text:style-name="P1">načo, to sa dnes nepredáva,</text:p>
        <text:p text:style-name="P1">skôr prázdno v novej maske,</text:p>
        <text:p text:style-name="P1">ktorá verzia dobre obstála?</text:p>
        <text:p text:style-name="P1"/>
        <text:p text:style-name="P1">Láska sa dnes ráta na eurá,</text:p>
        <text:p text:style-name="P1">začína niekde pri stovkách,</text:p>
        <text:p text:style-name="P1">hlavne nech kurz nenabúra,</text:p>
        <text:p text:style-name="P1">v zatočených bankovkách.</text:p>
        <text:p text:style-name="P1"/>
        <text:p text:style-name="P1">Eurá bez dvoch centov,</text:p>
        <text:p text:style-name="P1">teda bez teba a mňa,</text:p>
        <text:p text:style-name="P1">neprešiel limit, zmeň to!</text:p>
        <text:p text:style-name="P1">Inak nemáš prístup do sna.</text:p>
        <text:p text:style-name="P1"/>
        <text:p text:style-name="P1">Bábiky ostro pozerajú na mňa,</text:p>
        <text:p text:style-name="P1">nechápu, čo to znovu chcem,</text:p>
        <text:p text:style-name="P1">a ja odchádzam, stará dáma,</text:p>
        <text:p text:style-name="P1">myslieť si svoje ešte smiem?</text:p>
        <text:p text:style-name="P1"/>
        <text:h text:style-name="Heading_20_2" text:outline-level="2"><text:bookmark-start text:name="__RefHeading___Toc17783_2010653327"/>Čierna diera<text:bookmark-end text:name="__RefHeading___Toc17783_2010653327"/></text:h>
        <text:p text:style-name="P1">Mám v hlave čiernu dieru,</text:p>
        <text:p text:style-name="P1">ktorá neustále hladuje,</text:p>
        <text:p text:style-name="P1">zožrala zážitky, veru,</text:p>
        <text:p text:style-name="P1">ale aj tak ju nenaduje.</text:p>
        <text:p text:style-name="P1"/>
        <text:p text:style-name="P1">Mám si zapamätať bozky,</text:p>
        <text:p text:style-name="P1">jeden z júla, druhý tiež,</text:p>
        <text:p text:style-name="P1">vtedy si bol iný, ostrý,</text:p>
        <text:p text:style-name="P1">dnes s tebou nie je reč.</text:p>
        <text:p text:style-name="P1"/>
        <text:p text:style-name="P1">Pomenujem tú čiernu dieru,</text:p>
        <text:p text:style-name="P1">vie o tebe oveľa viac, ako ja,</text:p>
        <text:p text:style-name="P1">s ktorou si na druhom brehu?</text:p>
        <text:p text:style-name="P1">Kde je tvoja láska, doslova?</text:p>
        <text:p text:style-name="P1"/>
        <text:p text:style-name="P1">Pohádali sme sa o dovolenke,</text:p>
        <text:p text:style-name="P1">nemôžu za to hory a kopce,</text:p>
        <text:p text:style-name="P1">len tvoje sny o plnej peňaženke,</text:p>
        <text:p text:style-name="P1">a moje city, roztrhané na franforce.</text:p>
        <text:p text:style-name="P1"/>
        <text:p text:style-name="P1">Mám v hlave čiernu dieru,</text:p>
        <text:p text:style-name="P1">a vraj si robím ťažkú hlavu.</text:p>
        <text:p text:style-name="P1">prehltla holubicu mieru,</text:p>
        <text:p text:style-name="P1">milú, ale veľmi málo dravú.</text:p>
        <text:p text:style-name="P1"/>
        <text:h text:style-name="Heading_20_2" text:outline-level="2"><text:bookmark-start text:name="__RefHeading___Toc17785_2010653327"/>Bez stromčeka<text:bookmark-end text:name="__RefHeading___Toc17785_2010653327"/></text:h>
        <text:p text:style-name="P1">Tieto Vianoce sú iné,</text:p>
        <text:p text:style-name="P1">o to viac si ich vážim,</text:p>
        <text:p text:style-name="P1">nemám nohu na plyne,</text:p>
        <text:p text:style-name="P1">smútim a mám za čím.</text:p>
        <text:p text:style-name="P1"/>
        <text:p text:style-name="P1">Nielen za čím, oveľa viac,</text:p>
        <text:p text:style-name="P1">pozdravujem do nebíčka,</text:p>
        <text:p text:style-name="P1">stromček nemám, iba plač,</text:p>
        <text:p text:style-name="P1">lebo tu nie je moja mamička.</text:p>
        <text:p text:style-name="P1"/>
        <text:p text:style-name="P1">Nepotrebujem stromčeky,</text:p>
        <text:p text:style-name="P1">jedna sviečka mi postačí,</text:p>
        <text:p text:style-name="P1">zahreje, aj keď nie na veky,</text:p>
        <text:p text:style-name="P1">viac ako fotka pri koláči.</text:p>
        <text:p text:style-name="P1"/>
        <text:p text:style-name="P1">Rozbaľujem dar Ježiška,</text:p>
        <text:p text:style-name="P1">aj tak na neho neverím,</text:p>
        <text:p text:style-name="P1">poteší však moje líčka,</text:p>
        <text:p text:style-name="P1">keď sa trochu zdôverím.</text:p>
        <text:p text:style-name="P1"/>
        <text:p text:style-name="P1">Viacej ako po ozdobách,</text:p>
        <text:p text:style-name="P1">pozerám na staré albumy,</text:p>
        <text:p text:style-name="P1">nevidím samotu a strach,</text:p>
        <text:p text:style-name="P1">len lásku, ktorú dodajú mi.</text:p>
        <text:p text:style-name="P1"/>
        <text:h text:style-name="Heading_20_2" text:outline-level="2"><text:bookmark-start text:name="__RefHeading___Toc17787_2010653327"/>Depresívna súčasnosť<text:bookmark-end text:name="__RefHeading___Toc17787_2010653327"/></text:h>
        <text:p text:style-name="P1">Pozerám sa z rána na holuby,</text:p>
        <text:p text:style-name="P1">usilovne skúmajú majú špaky,</text:p>
        <text:p text:style-name="P1">homo debilis, človek hlúpy,</text:p>
        <text:p text:style-name="P1">malé srdce a veľké mindráky.</text:p>
        <text:p text:style-name="P1"/>
        <text:p text:style-name="P1">Nemám na hlave okná do duše,</text:p>
        <text:p text:style-name="P1">len oči smutné a červené,</text:p>
        <text:p text:style-name="P1">pasívne, tiché, ako od hrdze,</text:p>
        <text:p text:style-name="P1">každým dňom viac sú zhrozené.</text:p>
        <text:p text:style-name="P1"/>
        <text:p text:style-name="P1">Machuľa v zrkadle, spomienky odišli,</text:p>
        <text:p text:style-name="P1">už som veľká, zodpovedná a zrelá,</text:p>
        <text:p text:style-name="P1">hlúpejšia od osla, bojím sa myši,</text:p>
        <text:p text:style-name="P1">cítim sa ako bez nástrojov kapela.</text:p>
        <text:p text:style-name="P1"/>
        <text:p text:style-name="P1">Raz budem iná, hovorím zo zvyku,</text:p>
        <text:p text:style-name="P1">iný zvyk mi vkladá nikotín do žíl,</text:p>
        <text:p text:style-name="P1">idem k môjmu vlastnému pomníku,</text:p>
        <text:p text:style-name="P1">aby ten zvyšok môjho ja ožil?</text:p>
        <text:p text:style-name="P1"/>
        <text:p text:style-name="P1">Len ja a Che Guevara na tričku,</text:p>
        <text:p text:style-name="P1">všetky dnešky idú na zajtra,</text:p>
        <text:p text:style-name="P1">ani malíček nemám v malíčku,</text:p>
        <text:p text:style-name="P1">som v sedme. Tá zbytočná karta.</text:p>
        <text:p text:style-name="P1"/>
        <text:h text:style-name="Heading_20_2" text:outline-level="2"><text:bookmark-start text:name="__RefHeading___Toc17789_2010653327"/><text:soft-page-break/>Tanec dvoch duchov<text:bookmark-end text:name="__RefHeading___Toc17789_2010653327"/></text:h>
        <text:p text:style-name="P1">Tanec dvoch duchov,</text:p>
        <text:p text:style-name="P1">tancujú stále spolu,</text:p>
        <text:p text:style-name="P1">žiadna facka rukou,</text:p>
        <text:p text:style-name="P1">kto komu nosí smolu?</text:p>
        <text:p text:style-name="P1"/>
        <text:p text:style-name="P1">Dve rovnaké farby,</text:p>
        <text:p text:style-name="P1">spestrujú iné pohyby,</text:p>
        <text:p text:style-name="P1">jeden sa stále hanbí,</text:p>
        <text:p text:style-name="P1">druhý by išiel na ryby.</text:p>
        <text:p text:style-name="P1"/>
        <text:p text:style-name="P1">Majú jeden druhého,</text:p>
        <text:p text:style-name="P1">medzi nimi nie je múr,</text:p>
        <text:p text:style-name="P1">keď ide do tuhého,</text:p>
        <text:p text:style-name="P1">ak mrzneš, tak sa pritúľ.</text:p>
        <text:p text:style-name="P1"/>
        <text:p text:style-name="P1">Nezavadzajú si navzájom,</text:p>
        <text:p text:style-name="P1">nevadí, že vidia do seba,</text:p>
        <text:p text:style-name="P1">svet môžu nazývať rajom,</text:p>
        <text:p text:style-name="P1">vraj ľúbiť je ľudská potreba.</text:p>
        <text:p text:style-name="P1"/>
        <text:p text:style-name="P1">Pretancujú spolu celé noci,</text:p>
        <text:p text:style-name="P1">aj pod lampou býva tma,</text:p>
        <text:p text:style-name="P1">takí celkom priehľadní cvoci,</text:p>
        <text:p text:style-name="P1">báť sa duchov? To nevedia.</text:p>
        <text:p text:style-name="P1"/>
        <text:h text:style-name="Heading_20_2" text:outline-level="2"><text:bookmark-start text:name="__RefHeading___Toc17791_2010653327"/>Byť iným človekom<text:bookmark-end text:name="__RefHeading___Toc17791_2010653327"/></text:h>
        <text:p text:style-name="P1">Nechráni, má plné gate,</text:p>
        <text:p text:style-name="P1">vo vreckách dve dýky,</text:p>
        <text:p text:style-name="P1">myslenie má na špagáte,</text:p>
        <text:p text:style-name="P1">s mozgom žiadne prieniky.</text:p>
        <text:p text:style-name="P1"/>
        <text:p text:style-name="P1">Dohody sa všetky rušia,</text:p>
        <text:p text:style-name="P1">čierne na bielom ohnedne,</text:p>
        <text:p text:style-name="P1">darmo udierať do vankúša,</text:p>
        <text:p text:style-name="P1">keď bude na tom život biedne.</text:p>
        <text:p text:style-name="P1"/>
        <text:p text:style-name="P1">Nasleduje výlov ľudskosti,</text:p>
        <text:p text:style-name="P1">ako v lete na sánkach,</text:p>
        <text:p text:style-name="P1">nejde to? Tak to nazlostí,</text:p>
        <text:p text:style-name="P1">hľadá rovník v Polárkach.</text:p>
        <text:p text:style-name="P1"/>
        <text:p text:style-name="P1">Ľudia odsúdia zbabelosť,</text:p>
        <text:p text:style-name="P1">nič to, im nepatrí svet,</text:p>
        <text:p text:style-name="P1">do hĺbky, až celkom na kosť,</text:p>
        <text:p text:style-name="P1">kto bude komu rozumieť?</text:p>
        <text:p text:style-name="P1"/>
        <text:p text:style-name="P1">Niekedy netreba veľké činy,</text:p>
        <text:p text:style-name="P1">prepnúť hlavu z OFF na ON,</text:p>
        <text:p text:style-name="P1">dať nenávisti prázdniny,</text:p>
        <text:p text:style-name="P1">byť na chvíľu iným človekom.</text:p>
        <text:p text:style-name="P1"/>
        <text:h text:style-name="Heading_20_2" text:outline-level="2"><text:bookmark-start text:name="__RefHeading___Toc17793_2010653327"/>Dni<text:bookmark-end text:name="__RefHeading___Toc17793_2010653327"/></text:h>
        <text:p text:style-name="P1">Sú dni, keď sama vláčim stoly,</text:p>
        <text:p text:style-name="P1">nikto sa ma na chrbát nepýta,</text:p>
        <text:p text:style-name="P1">pomocné ruky? Je tu, niektorý?</text:p>
        <text:p text:style-name="P1">Koho odtiahnem od koryta?</text:p>
        <text:p text:style-name="P1"/>
        <text:p text:style-name="P1">Dni schované v uzavrení,</text:p>
        <text:p text:style-name="P1">za oknom mi kýva Beznádej,</text:p>
        <text:p text:style-name="P1">ani tá neverí, že sa zmením,</text:p>
        <text:p text:style-name="P1">mám sa vlastne? Je mi hej?</text:p>
        <text:p text:style-name="P1"/>
        <text:p text:style-name="P1">Ak si sama poradím so svetom,</text:p>
        <text:p text:style-name="P1">všetko sa mi zdá zbytočné,</text:p>
        <text:p text:style-name="P1">sama zajedám pôst mäsom,</text:p>
        <text:p text:style-name="P1">mám titul, strašidlo polnočné.</text:p>
        <text:p text:style-name="P1"/>
        <text:p text:style-name="P1">Cítim sa byť vládkyňou stien,</text:p>
        <text:p text:style-name="P1">tých štyroch, okolo mojej hlavy,</text:p>
        <text:p text:style-name="P1">kráľovná všetkého čo smiem,</text:p>
        <text:p text:style-name="P1">takže nič. To mi nevadí.</text:p>
        <text:p text:style-name="P1"/>
        <text:p text:style-name="P1">Opakujem po starých rodičoch,</text:p>
        <text:p text:style-name="P1">ako som anjel z modrého nebíčka,</text:p>
        <text:p text:style-name="P1">bez krídel a v duši mám blok,</text:p>
        <text:p text:style-name="P1">som sama. A pred sebou maličká.</text:p>
        <text:p text:style-name="P1"/>
        <text:h text:style-name="Heading_20_2" text:outline-level="2"><text:bookmark-start text:name="__RefHeading___Toc17795_2010653327"/>O smútku a radosti<text:bookmark-end text:name="__RefHeading___Toc17795_2010653327"/></text:h>
        <text:p text:style-name="P1">O radosť sa musíš podeliť,</text:p>
        <text:p text:style-name="P1">smútiť môžeš celkom sám,</text:p>
        <text:p text:style-name="P1">a ty, človek dospelý,</text:p>
        <text:p text:style-name="P1">dnes ti silno zatlieskam.</text:p>
        <text:p text:style-name="P1"/>
        <text:p text:style-name="P1">Šťastný a ten bez viny,</text:p>
        <text:p text:style-name="P1">netrápia sa pre málo,</text:p>
        <text:p text:style-name="P1">o smútku cez prázdniny,</text:p>
        <text:p text:style-name="P1">radosť. Čo z nej ostalo?</text:p>
        <text:p text:style-name="P1"/>
        <text:p text:style-name="P1">Utekáš domov od domova,</text:p>
        <text:p text:style-name="P1">spomínať na prítomný čas,</text:p>
        <text:p text:style-name="P1">príde ďalšia spomienka, nová,</text:p>
        <text:p text:style-name="P1">i ostatným ju pozliepaš.</text:p>
        <text:p text:style-name="P1"/>
        <text:p text:style-name="P1">Nemáš s kým zdieľať radosti,</text:p>
        <text:p text:style-name="P1">smútku má každý zásoby,</text:p>
        <text:p text:style-name="P1">nechcú ho, tak to nazlostí,</text:p>
        <text:p text:style-name="P1">odmietnutie, to sa nerobí.</text:p>
        <text:p text:style-name="P1"/>
        <text:p text:style-name="P1">Až ťa odmietne zrkadlo,</text:p>
        <text:p text:style-name="P1">aj denníček odíde preč,</text:p>
        <text:p text:style-name="P1">samota bude hrad môj,</text:p>
        <text:p text:style-name="P1">a ty, radosť, mizni! Heš!</text:p>
        <text:p text:style-name="P1"/>
        <text:h text:style-name="Heading_20_2" text:outline-level="2"><text:bookmark-start text:name="__RefHeading___Toc17797_2010653327"/>Pánovi<text:bookmark-end text:name="__RefHeading___Toc17797_2010653327"/></text:h>
        <text:p text:style-name="P1">Ak všetkom na svete stvoril pán,</text:p>
        <text:p text:style-name="P1">tak mu môžem gratulovať,</text:p>
        <text:p text:style-name="P1">možno je to jeho tajný plán,</text:p>
        <text:p text:style-name="P1">s tou láskou nech sa ide schovať.</text:p>
        <text:p text:style-name="P1"/>
        <text:p text:style-name="P1">Bola som učená veriť bez dôkazov,</text:p>
        <text:p text:style-name="P1">mať dôveru vo veci neskutočné.</text:p>
        <text:p text:style-name="P1">Čo mám robiť? Podporovať bláznov?</text:p>
        <text:p text:style-name="P1">Alebo sa mám zastaviť u očnej?</text:p>
        <text:p text:style-name="P1"/>
        <text:p text:style-name="P1">Nevidím dôvod veriť v prázdno,</text:p>
        <text:p text:style-name="P1">v jednu pravdu a zároveň lož,</text:p>
        <text:p text:style-name="P1">otroctvo so stužkou krásnou,</text:p>
        <text:p text:style-name="P1">spomínať srdce a myslieť na nôž.</text:p>
        <text:p text:style-name="P1"/>
        <text:p text:style-name="P1">Čoraz viac neverím na rozprávky,</text:p>
        <text:p text:style-name="P1">vodu na víno nikto nezmení,</text:p>
        <text:p text:style-name="P1">nechcem život prehratej stávky,</text:p>
        <text:p text:style-name="P1">mám vieru, že s ňou sme stratení.</text:p>
        <text:p text:style-name="P1"/>
        <text:p text:style-name="P1">Až mi začnú hovoriť o bohu,</text:p>
        <text:p text:style-name="P1">je jedno ktorom, nerozlišujem,</text:p>
        <text:p text:style-name="P1">poviem nadarmo nech idú z domu,</text:p>
        <text:p text:style-name="P1">sväté bude to, čomu dôverujem.</text:p>
        <text:p text:style-name="P1"/>
        <text:h text:style-name="Heading_20_2" text:outline-level="2"><text:bookmark-start text:name="__RefHeading___Toc17799_2010653327"/>Laboratórna myš<text:bookmark-end text:name="__RefHeading___Toc17799_2010653327"/></text:h>
        <text:p text:style-name="P1">Dnes večer mávam na mačky,</text:p>
        <text:p text:style-name="P1">ľudia sa mi odrazu zhnusili,</text:p>
        <text:p text:style-name="P1">stále len hlúposti na plné otáčky,</text:p>
        <text:p text:style-name="P1">nepatrím k stádu hlučnej presily.</text:p>
        <text:p text:style-name="P1"/>
        <text:p text:style-name="P1">Možno som len šedá myška,</text:p>
        <text:p text:style-name="P1">alebo tá, čo žije v labáku,</text:p>
        <text:p text:style-name="P1">niekedy neviem seba vystáť,</text:p>
        <text:p text:style-name="P1">pošlem sa ďalej. Vo vlaku.</text:p>
        <text:p text:style-name="P1"/>
        <text:p text:style-name="P1">Asi preto sú mi bližšie mačky,</text:p>
        <text:p text:style-name="P1">mačka a myš, to bude hra,</text:p>
        <text:p text:style-name="P1">nie fňukom, aký je život ťažký,</text:p>
        <text:p text:style-name="P1">všetci sme nejaká konzerva.</text:p>
        <text:p text:style-name="P1"/>
        <text:p text:style-name="P1">Žiadne slávne pomenovania,</text:p>
        <text:p text:style-name="P1">žiadny hrdina, level dvesto,</text:p>
        <text:p text:style-name="P1">len kvety, bez polievania,</text:p>
        <text:p text:style-name="P1">ktoré zabúdajú na detstvo.</text:p>
        <text:p text:style-name="P1"/>
        <text:p text:style-name="P1">Opieram sa o zelený plot,</text:p>
        <text:p text:style-name="P1">teraz je živý asi ako ja,</text:p>
        <text:p text:style-name="P1">životom bitá do driemot,</text:p>
        <text:p text:style-name="P1">som laboratórna a spokojná.</text:p>
        <text:p text:style-name="P1"/>
        <text:h text:style-name="Heading_20_2" text:outline-level="2"><text:bookmark-start text:name="__RefHeading___Toc17801_2010653327"/>Inou optikou<text:bookmark-end text:name="__RefHeading___Toc17801_2010653327"/></text:h>
        <text:p text:style-name="P1">Neviem mať dve tváre,</text:p>
        <text:p text:style-name="P1">a už vôbec nie desať,</text:p>
        <text:p text:style-name="P1">zľava nepoviem nič pravé,</text:p>
        <text:p text:style-name="P1">tomu, koho chcem vešať.</text:p>
        <text:p text:style-name="P1"/>
        <text:p text:style-name="P1">Nebudem dojímať k slzám,</text:p>
        <text:p text:style-name="P1">ani plakať na objednávku,</text:p>
        <text:p text:style-name="P1">som aká som, niekedy drzá,</text:p>
        <text:p text:style-name="P1">nemám talent na pretvárku.</text:p>
        <text:p text:style-name="P1"/>
        <text:p text:style-name="P1">Nedokážem kúpiť priateľstvo,</text:p>
        <text:p text:style-name="P1">ani lásku nezískam cez šeky,</text:p>
        <text:p text:style-name="P1">prekonám to, čo je na skok,</text:p>
        <text:p text:style-name="P1">ale nepreplávam veľké rieky.</text:p>
        <text:p text:style-name="P1"/>
        <text:p text:style-name="P1">Neočakávaj odo mňa nemožné,</text:p>
        <text:p text:style-name="P1">sama neviem, čo všetko splním,</text:p>
        <text:p text:style-name="P1">aj v noci som ako po nočnej,</text:p>
        <text:p text:style-name="P1">ale aj vtedy po niečom túžim.</text:p>
        <text:p text:style-name="P1"/>
        <text:p text:style-name="P1">Asi mám veľmi odlišnú optiku,</text:p>
        <text:p text:style-name="P1">mám iné zaostrenie na každého,</text:p>
        <text:p text:style-name="P1">plačem a kričím, aj keď potichu,</text:p>
        <text:p text:style-name="P1">s jednou tvárou, ale z viac brehov.</text:p>
        <text:p text:style-name="P1"/>
        <text:h text:style-name="Heading_20_2" text:outline-level="2"><text:bookmark-start text:name="__RefHeading___Toc17803_2010653327"/>Lesné víly do plynu!<text:bookmark-end text:name="__RefHeading___Toc17803_2010653327"/></text:h>
        <text:p text:style-name="P1">Biela rasa, biely deň,</text:p>
        <text:p text:style-name="P1">tvoj život je veľká lož,</text:p>
        <text:p text:style-name="P1">iným chystáš pochodeň,</text:p>
        <text:p text:style-name="P1">ďalšie klamstvo si prilož.</text:p>
        <text:p text:style-name="P1"/>
        <text:p text:style-name="P1">Hovoríš o bezpečnosti,</text:p>
        <text:p text:style-name="P1">násilie ju nepriženie,</text:p>
        <text:p text:style-name="P1">milujú ťa, ľudia prostí,</text:p>
        <text:p text:style-name="P1">ktorí nepoznajú umenie.</text:p>
        <text:p text:style-name="P1"/>
        <text:p text:style-name="P1">Máš svojich ľudí vo vlaku,</text:p>
        <text:p text:style-name="P1">budú zas dobytčie vagóny?</text:p>
        <text:p text:style-name="P1">Sprchovať generáciu plachú,</text:p>
        <text:p text:style-name="P1">nevieš cítiť tak ako oni?</text:p>
        <text:p text:style-name="P1"/>
        <text:p text:style-name="P1">Nechceš ísť ľudským smerom,</text:p>
        <text:p text:style-name="P1">len po Auschwitz-Birkenau,</text:p>
        <text:p text:style-name="P1">denne onanovať nad Hitlerom,</text:p>
        <text:p text:style-name="P1">ukazovať sa svojim, ako páv.</text:p>
        <text:p text:style-name="P1"/>
        <text:p text:style-name="P1">V skutočnosti nemáš koníčky,</text:p>
        <text:p text:style-name="P1">priatelia ťa s láskou opustili,</text:p>
        <text:p text:style-name="P1">ostala nenávisť, dve krabičky,</text:p>
        <text:p text:style-name="P1">pošleš do plynu lesné víly?</text:p>
        <text:p text:style-name="P1"/>
        <text:h text:style-name="Heading_20_2" text:outline-level="2"><text:bookmark-start text:name="__RefHeading___Toc17805_2010653327"/>Plavba po mori<text:bookmark-end text:name="__RefHeading___Toc17805_2010653327"/></text:h>
        <text:p text:style-name="P1">Život je ako plavba po mori,</text:p>
        <text:p text:style-name="P1">očakávať pokoj a príde búrka,</text:p>
        <text:p text:style-name="P1">aj tvoja loď v prístave postojí,</text:p>
        <text:p text:style-name="P1">neraz na teba opravár žmurká.</text:p>
        <text:p text:style-name="P1"/>
        <text:p text:style-name="P1">Žiadna loď nebola postavená,</text:p>
        <text:p text:style-name="P1">na to, aby bola v prístave,</text:p>
        <text:p text:style-name="P1">potrebuje dýchať, ako žena,</text:p>
        <text:p text:style-name="P1">vychutnávať si všetko nestále.</text:p>
        <text:p text:style-name="P1"/>
        <text:p text:style-name="P1">Niekedy treba plávať po vetre,</text:p>
        <text:p text:style-name="P1">nechať život plynúť v pokoji,</text:p>
        <text:p text:style-name="P1">akceptovať, čo je posvätné,</text:p>
        <text:p text:style-name="P1">ale aj ukázať, kto sa nebojí.</text:p>
        <text:p text:style-name="P1"/>
        <text:p text:style-name="P1">Každá vlna je dobrodružstvo,</text:p>
        <text:p text:style-name="P1">na jej konci býva vzrušenie,</text:p>
        <text:p text:style-name="P1">ten, kto nechce takéto sústo,</text:p>
        <text:p text:style-name="P1">dôvod žiť od seba odoženie.</text:p>
        <text:p text:style-name="P1"/>
        <text:p text:style-name="P1">Aj dnes sa plavím vo vodách,</text:p>
        <text:p text:style-name="P1">ktoré nikto nedal do mapy,</text:p>
        <text:p text:style-name="P1">blúdim v kruhu, zas a znova,</text:p>
        <text:p text:style-name="P1">nevadí mi, že je prekliaty.</text:p>
        <text:p text:style-name="P1"/>
        <text:h text:style-name="Heading_20_2" text:outline-level="2"><text:bookmark-start text:name="__RefHeading___Toc17807_2010653327"/><text:soft-page-break/>Maratón dotykov<text:bookmark-end text:name="__RefHeading___Toc17807_2010653327"/></text:h>
        <text:p text:style-name="P1">Len jeden maličký dotyk,</text:p>
        <text:p text:style-name="P1">jedno krásne pobláznenie,</text:p>
        <text:p text:style-name="P1">za odmenu, dobrý bodík,</text:p>
        <text:p text:style-name="P1">ktorý nás ku sebe ženie.</text:p>
        <text:p text:style-name="P1"/>
        <text:p text:style-name="P1">Vysnívaná blízkosť citov,</text:p>
        <text:p text:style-name="P1">náruč, ktorá počká rada,</text:p>
        <text:p text:style-name="P1">láska pospájaná niťou,</text:p>
        <text:p text:style-name="P1">milá, vôbec sa neháda.</text:p>
        <text:p text:style-name="P1"/>
        <text:p text:style-name="P1">Niekedy nám stačí málo,</text:p>
        <text:p text:style-name="P1">jediný kúsok skladačky,</text:p>
        <text:p text:style-name="P1">chceme vedieť, čo ostalo,</text:p>
        <text:p text:style-name="P1">aké nás čakajú prekážky.</text:p>
        <text:p text:style-name="P1"/>
        <text:p text:style-name="P1">Kto nemá nič, iba nulu,</text:p>
        <text:p text:style-name="P1">praje si aspoň máličko,</text:p>
        <text:p text:style-name="P1">dostane to, tak chce druhú,</text:p>
        <text:p text:style-name="P1">šancu, pusu, ruku na tričko.</text:p>
        <text:p text:style-name="P1"/>
        <text:p text:style-name="P1">Poznám dotyky vzdialené,</text:p>
        <text:p text:style-name="P1">maratón za krátke objatie,</text:p>
        <text:p text:style-name="P1">podniknúť ho, prispieť k zmene?</text:p>
        <text:p text:style-name="P1">Alebo sú túžby človeka prekliate?</text:p>
        <text:p text:style-name="P1"/>
        <text:h text:style-name="Heading_20_2" text:outline-level="2"><text:bookmark-start text:name="__RefHeading___Toc17809_2010653327"/>Večerný dážď<text:bookmark-end text:name="__RefHeading___Toc17809_2010653327"/></text:h>
        <text:p text:style-name="P1">Pozerám sa na kvapky,</text:p>
        <text:p text:style-name="P1">ako si tečú po okne,</text:p>
        <text:p text:style-name="P1">nechávajú svoje labky,</text:p>
        <text:p text:style-name="P1">vytvárajú dielo spoločné.</text:p>
        <text:p text:style-name="P1"/>
        <text:p text:style-name="P1">Jedna ide za druhou,</text:p>
        <text:p text:style-name="P1">tak sa to viacej oplatí,</text:p>
        <text:p text:style-name="P1">rozmýšľajú nad dúhou,</text:p>
        <text:p text:style-name="P1">tancujú spolu v objatí.</text:p>
        <text:p text:style-name="P1"/>
        <text:p text:style-name="P1">Je ľahké rozbiť okno,</text:p>
        <text:p text:style-name="P1">ah chcete počuť dážď,</text:p>
        <text:p text:style-name="P1">zafarbiť škvrnou ropnou,</text:p>
        <text:p text:style-name="P1">alebo krvou z vrážd.</text:p>
        <text:p text:style-name="P1"/>
        <text:p text:style-name="P1">Žiadna krv nebude,</text:p>
        <text:p text:style-name="P1">stačia mi slzy daždivé,</text:p>
        <text:p text:style-name="P1">sama so sebou na súde,</text:p>
        <text:p text:style-name="P1">spokojná, že som nažive.</text:p>
        <text:p text:style-name="P1"/>
        <text:p text:style-name="P1">Z cely uvidím slobodu,</text:p>
        <text:p text:style-name="P1">za ňou večerný dážď,</text:p>
        <text:p text:style-name="P1">poznám krajinu pôvodu,</text:p>
        <text:p text:style-name="P1">raz zistíš, čo znamenáš.</text:p>
        <text:p text:style-name="P1"/>
        <text:h text:style-name="Heading_20_2" text:outline-level="2"><text:bookmark-start text:name="__RefHeading___Toc17811_2010653327"/>Večerné myšlienky<text:bookmark-end text:name="__RefHeading___Toc17811_2010653327"/></text:h>
        <text:p text:style-name="P1">Niekedy chýbajú slová,</text:p>
        <text:p text:style-name="P1">emócie neskrývajú dojatie.</text:p>
        <text:p text:style-name="P1">Aj sloha a slovná zásoba,</text:p>
        <text:p text:style-name="P1">vyrieši to jedno objatie?</text:p>
        <text:p text:style-name="P1"/>
        <text:p text:style-name="P1">Myslíme na niekoho,</text:p>
        <text:p text:style-name="P1">keď nám došlo mlieko,</text:p>
        <text:p text:style-name="P1">alebo len milé slovo,</text:p>
        <text:p text:style-name="P1">sa priveľmi vlieklo.</text:p>
        <text:p text:style-name="P1"/>
        <text:p text:style-name="P1">Aj na prácu sa nadáva,</text:p>
        <text:p text:style-name="P1">lepšie, keď sú dvaja,</text:p>
        <text:p text:style-name="P1">každý podľa svojho práva.</text:p>
        <text:p text:style-name="P1">A to majú obidvaja.</text:p>
        <text:p text:style-name="P1"/>
        <text:p text:style-name="P1">Spolu zmeškať autobus,</text:p>
        <text:p text:style-name="P1">pozerať príšerné filmy,</text:p>
        <text:p text:style-name="P1">vykričať sa z celých pľúc,</text:p>
        <text:p text:style-name="P1">potom sa pritúliť v prítmí.</text:p>
        <text:p text:style-name="P1"/>
        <text:p text:style-name="P1">Pre mňa je tu len samota,</text:p>
        <text:p text:style-name="P1">vankúše a svet za roletami,</text:p>
        <text:p text:style-name="P1">žiadny partner sa tu nemotá,</text:p>
        <text:p text:style-name="P1">ostávam, so svojimi snami.</text:p>
        <text:p text:style-name="P1"/>
        <text:h text:style-name="Heading_20_2" text:outline-level="2"><text:bookmark-start text:name="__RefHeading___Toc17813_2010653327"/>Nadávaš na všetko<text:bookmark-end text:name="__RefHeading___Toc17813_2010653327"/></text:h>
        <text:p text:style-name="P1">Nadávaš na peklo,</text:p>
        <text:p text:style-name="P1">tak mrzneš v nebi.</text:p>
        <text:p text:style-name="P1">Si tam sám, celkom,</text:p>
        <text:p text:style-name="P1">studený a bledý.</text:p>
        <text:p text:style-name="P1"/>
        <text:p text:style-name="P1">Nadávaš na nebo,</text:p>
        <text:p text:style-name="P1">vraj chceš byť v raji,</text:p>
        <text:p text:style-name="P1">prečo? Znovu lebo?</text:p>
        <text:p text:style-name="P1">Tak sa to nepodarí.</text:p>
        <text:p text:style-name="P1"/>
        <text:p text:style-name="P1">Nadávaš na raj,</text:p>
        <text:p text:style-name="P1">pre ťažký prístup,</text:p>
        <text:p text:style-name="P1">ešte sa hádaj,</text:p>
        <text:p text:style-name="P1">pre realitu prísnu.</text:p>
        <text:p text:style-name="P1"/>
        <text:p text:style-name="P1">Nadávaš na realitu,</text:p>
        <text:p text:style-name="P1">vraj nerozumie snom,</text:p>
        <text:p text:style-name="P1">lásku mení na použitú,</text:p>
        <text:p text:style-name="P1">miesto slávikov je hrom.</text:p>
        <text:p text:style-name="P1"/>
        <text:p text:style-name="P1">Nadávaš na sny,</text:p>
        <text:p text:style-name="P1">ako sa zle snívajú,</text:p>
        <text:p text:style-name="P1">nenadávaj. Zhasni.</text:p>
        <text:p text:style-name="P1">Nájdeš vŕbu bútľavú?</text:p>
        <text:p text:style-name="P1"/>
        <text:h text:style-name="Heading_20_2" text:outline-level="2"><text:bookmark-start text:name="__RefHeading___Toc17815_2010653327"/>Trpezlivosť ruže prináša<text:bookmark-end text:name="__RefHeading___Toc17815_2010653327"/></text:h>
        <text:p text:style-name="P1">Trpezlivosť ruže prináša,</text:p>
        <text:p text:style-name="P1">padáme do tej istej jamy,</text:p>
        <text:p text:style-name="P1">máš tŕne? Tak prihlás sa!</text:p>
        <text:p text:style-name="P1">Aj tu a teraz buď s nami.</text:p>
        <text:p text:style-name="P1"/>
        <text:p text:style-name="P1">Spolu čakajme na zázrak,</text:p>
        <text:p text:style-name="P1">nepohnime sa, ani prstom,</text:p>
        <text:p text:style-name="P1">urobme z každého snu vrak,</text:p>
        <text:p text:style-name="P1">kráčajme po svete pustom.</text:p>
        <text:p text:style-name="P1"/>
        <text:p text:style-name="P1">Ďalšia púšť svetu pristane,</text:p>
        <text:p text:style-name="P1">budeme ju prosiť o vodu,</text:p>
        <text:p text:style-name="P1">nikdy nám nenaplní dlane,</text:p>
        <text:p text:style-name="P1">pre biely deň. A čiernu vdovu.</text:p>
        <text:p text:style-name="P1"/>
        <text:p text:style-name="P1">Budeme čakať pekne spolu,</text:p>
        <text:p text:style-name="P1">zbijeme tých, čo nestoja v rade,</text:p>
        <text:p text:style-name="P1">nepustíme ich k slávnostnému stolu.</text:p>
        <text:p text:style-name="P1">dnes slávime horkú čerešňu na zrade.</text:p>
        <text:p text:style-name="P1"/>
        <text:p text:style-name="P1">Potom pôjdeme predávať naše tŕne,</text:p>
        <text:p text:style-name="P1">zvláštne, že ich vôbec nikto nepýta,</text:p>
        <text:p text:style-name="P1">musíme ich nosiť, na ťažkej korune,</text:p>
        <text:p text:style-name="P1">naša rýchla cesta do prázdneho koryta.</text:p>
        <text:p text:style-name="P1"/>
        <text:h text:style-name="Heading_20_2" text:outline-level="2"><text:bookmark-start text:name="__RefHeading___Toc17817_2010653327"/>Súmračná prechádzka<text:bookmark-end text:name="__RefHeading___Toc17817_2010653327"/></text:h>
        <text:p text:style-name="P1">Ruka sa dotýka ruky,</text:p>
        <text:p text:style-name="P1">nádychy sú spoločné,</text:p>
        <text:p text:style-name="P1">úplne rovnako sme hluchí,</text:p>
        <text:p text:style-name="P1">hľadáme slnko na nočnej.</text:p>
        <text:p text:style-name="P1"/>
        <text:p text:style-name="P1">Odchádza a my mávame,</text:p>
        <text:p text:style-name="P1">želáme si dobrú noc,</text:p>
        <text:p text:style-name="P1">v ktorú nespíme a hráme,</text:p>
        <text:p text:style-name="P1">na city, krajšie od Vianoc.</text:p>
        <text:p text:style-name="P1"/>
        <text:p text:style-name="P1">Svetlo mizne, ide tma,</text:p>
        <text:p text:style-name="P1">a ja sa jej nebojím,</text:p>
        <text:p text:style-name="P1">s tebou je noc hra,</text:p>
        <text:p text:style-name="P1">a ja v domčeku nestojím.</text:p>
        <text:p text:style-name="P1"/>
        <text:p text:style-name="P1">Hádžeme žabky do mora,</text:p>
        <text:p text:style-name="P1">nevidíme lety a pády,</text:p>
        <text:p text:style-name="P1">počujeme, ktorá je dobrá,</text:p>
        <text:p text:style-name="P1">ako nehlasné vodopády.</text:p>
        <text:p text:style-name="P1"/>
        <text:p text:style-name="P1">Hrá nám tvoje silné srdce,</text:p>
        <text:p text:style-name="P1">môj dych je počuteľný,</text:p>
        <text:p text:style-name="P1">minúty celých životov súce,</text:p>
        <text:p text:style-name="P1">ty si prvý i posledný.</text:p>
        <text:p text:style-name="P1"/>
        <text:h text:style-name="Heading_20_2" text:outline-level="2"><text:bookmark-start text:name="__RefHeading___Toc17819_2010653327"/>Neverím<text:bookmark-end text:name="__RefHeading___Toc17819_2010653327"/></text:h>
        <text:p text:style-name="P1">Neverím, že lajky liečia rakovinu,</text:p>
        <text:p text:style-name="P1">ani na to, že nás strážia anjeli,</text:p>
        <text:p text:style-name="P1">modlitba mi nezaženie slinu,</text:p>
        <text:p text:style-name="P1">spoznávať svet, trochu sa posmeliť.</text:p>
        <text:p text:style-name="P1"/>
        <text:p text:style-name="P1">Rada dostanem slzy pod koberec,</text:p>
        <text:p text:style-name="P1">aj keď viem, že tam nebudú naveky,</text:p>
        <text:p text:style-name="P1">neverím sama sebe, nie som herec,</text:p>
        <text:p text:style-name="P1">prepáč, nie si mi blízky, ale ďaleký.</text:p>
        <text:p text:style-name="P1"/>
        <text:p text:style-name="P1">Neverím, že môj hlas bude vypočutý,</text:p>
        <text:p text:style-name="P1">na lístočku vytiahnem číslo milión,</text:p>
        <text:p text:style-name="P1">nebudem počúvať, či je niekto hluchý,</text:p>
        <text:p text:style-name="P1">radšej ako po vieru pôjdem na pivo.</text:p>
        <text:p text:style-name="P1"/>
        <text:p text:style-name="P1">Neverím, že sme pod ochrannou rukou,</text:p>
        <text:p text:style-name="P1">v správach je smrtí viac, ako sa čakalo,</text:p>
        <text:p text:style-name="P1">máme tu prehrávať s realitou krutou,</text:p>
        <text:p text:style-name="P1">ďakovať Bohu za to? Tak za málo.</text:p>
        <text:p text:style-name="P1"/>
        <text:p text:style-name="P1">Nechcem neistú vstupenku do neba,</text:p>
        <text:p text:style-name="P1">mám plniť príkazy a prísny zákaz žiť,</text:p>
        <text:p text:style-name="P1">pretože John Doe povedal, že netreba,</text:p>
        <text:p text:style-name="P1">najvyšší čas zo seba ťarchu viery zmyť.</text:p>
        <text:p text:style-name="P1"/>
        <text:h text:style-name="Heading_20_2" text:outline-level="2"><text:bookmark-start text:name="__RefHeading___Toc17821_2010653327"/>Pieseň plačúcich tieňov<text:bookmark-end text:name="__RefHeading___Toc17821_2010653327"/></text:h>
        <text:p text:style-name="P1">Sama okupujem lavičku,</text:p>
        <text:p text:style-name="P1">pozerám na tiene ľudí,</text:p>
        <text:p text:style-name="P1">na fešákov v úzkom tričku,</text:p>
        <text:p text:style-name="P1">ktorých svet veľmi nenudí.</text:p>
        <text:p text:style-name="P1"/>
        <text:p text:style-name="P1">Vidím dievčatá s kabelkami,</text:p>
        <text:p text:style-name="P1">aké si nemôžem dovoliť,</text:p>
        <text:p text:style-name="P1">môžem? Ale nechce sa mi,</text:p>
        <text:p text:style-name="P1">celý mesiac len vodu piť.</text:p>
        <text:p text:style-name="P1"/>
        <text:p text:style-name="P1">Potom sa pozriem na seba,</text:p>
        <text:p text:style-name="P1">nič zvláštne, stále tá istá,</text:p>
        <text:p text:style-name="P1">bojím sa niekedy i nebáť,</text:p>
        <text:p text:style-name="P1">zbláznila som sa, dočista.</text:p>
        <text:p text:style-name="P1"/>
        <text:p text:style-name="P1">Som stratená v jednej izbe,</text:p>
        <text:p text:style-name="P1">zlatý kľúč je na inom podlaží,</text:p>
        <text:p text:style-name="P1">nemám k tomu ako prispieť,</text:p>
        <text:p text:style-name="P1">niekedy ani žiť nestačí.</text:p>
        <text:p text:style-name="P1"/>
        <text:p text:style-name="P1">Až uvidíte dievča na lavičke,</text:p>
        <text:p text:style-name="P1">ako sa pozerá na poludňajšie tiene,</text:p>
        <text:p text:style-name="P1">nie je v citovej dopravnej špičke,</text:p>
        <text:p text:style-name="P1">štuchnite ju, nech viete, či len drieme.</text:p>
        <text:p text:style-name="P1"/>
        <text:h text:style-name="Heading_20_2" text:outline-level="2"><text:bookmark-start text:name="__RefHeading___Toc17823_2010653327"/>Ostrovy nikoho<text:bookmark-end text:name="__RefHeading___Toc17823_2010653327"/></text:h>
        <text:p text:style-name="P1">Myslím na ostrovy nikoho,</text:p>
        <text:p text:style-name="P1">kde nikto nie je sám,</text:p>
        <text:p text:style-name="P1">a predsa všetci, čo z toho,</text:p>
        <text:p text:style-name="P1">sama tam stále prilietam.</text:p>
        <text:p text:style-name="P1"/>
        <text:p text:style-name="P1">Cítim tam bozky nenávisti,</text:p>
        <text:p text:style-name="P1">plač ľudí čo plakať nevedia,</text:p>
        <text:p text:style-name="P1">aj on je však stále taký istý,</text:p>
        <text:p text:style-name="P1">tona lží na posteli z páperia.</text:p>
        <text:p text:style-name="P1"/>
        <text:p text:style-name="P1">Nikdy nie je krásna obloha,</text:p>
        <text:p text:style-name="P1">vždy sa mračí na nás dážď,</text:p>
        <text:p text:style-name="P1">zahalí ma len pravda holá,</text:p>
        <text:p text:style-name="P1">plávať musí vedieť každý z nás.</text:p>
        <text:p text:style-name="P1"/>
        <text:p text:style-name="P1">Nevážim svoje sny a fantázie,</text:p>
        <text:p text:style-name="P1">nemám odvahu hľadať odvahu,</text:p>
        <text:p text:style-name="P1">viem a cítim, že tu niečo hnije,</text:p>
        <text:p text:style-name="P1">sme deti púšte, čakáme na vlahu.</text:p>
        <text:p text:style-name="P1"/>
        <text:p text:style-name="P1">Dnes pršia ilúzie, uhýbam sa ťažko,</text:p>
        <text:p text:style-name="P1">pripíjam na utopenie v hádkach,</text:p>
        <text:p text:style-name="P1">keď boli sme pre druhého hračkou,</text:p>
        <text:p text:style-name="P1">boli sme len ty, len ja a náš strach.</text:p>
        <text:p text:style-name="P1"/>
        <text:h text:style-name="Heading_20_2" text:outline-level="2"><text:bookmark-start text:name="__RefHeading___Toc17825_2010653327"/><text:soft-page-break/>Ako v tridsiatom ôsmom<text:bookmark-end text:name="__RefHeading___Toc17825_2010653327"/></text:h>
        <text:p text:style-name="P1">Všade čítam o židoch,</text:p>
        <text:p text:style-name="P1">ako v tridsiatom ôsmom,</text:p>
        <text:p text:style-name="P1">o ich náture a činoch,</text:p>
        <text:p text:style-name="P1">asi som na svete sprostom.</text:p>
        <text:p text:style-name="P1"/>
        <text:p text:style-name="P1">Móda ukazovať prstom,</text:p>
        <text:p text:style-name="P1">prehrabávať v súkromí,</text:p>
        <text:p text:style-name="P1">nenávidieť, každým sústom,</text:p>
        <text:p text:style-name="P1">stále počúvam, že to oni.</text:p>
        <text:p text:style-name="P1"/>
        <text:p text:style-name="P1">Spolu nesadíme stromy,</text:p>
        <text:p text:style-name="P1">ale spolu šetríme na tanky,</text:p>
        <text:p text:style-name="P1">aby bol mier? Čo ste, chorí?</text:p>
        <text:p text:style-name="P1">Nechcem ísť do vašej smotánky.</text:p>
        <text:p text:style-name="P1"/>
        <text:p text:style-name="P1">Nezaujíma ma vaše predurčenie,</text:p>
        <text:p text:style-name="P1">ktoré vám dal jeden z vás,</text:p>
        <text:p text:style-name="P1">spory o ľudí, čistotu a územie?</text:p>
        <text:p text:style-name="P1">odíďte preč, kým je čas.</text:p>
        <text:p text:style-name="P1"/>
        <text:p text:style-name="P1">Viem, čo príde po tridsiatom ôsmom,</text:p>
        <text:p text:style-name="P1">vraj slávny rok, tridsiaty deviaty,</text:p>
        <text:p text:style-name="P1">pechota, tanky, ľudia pod mostom,</text:p>
        <text:p text:style-name="P1">nikto nevyhral, všetci dostali do laty.</text:p>
        <text:p text:style-name="P1"/>
        <text:h text:style-name="Heading_20_2" text:outline-level="2"><text:bookmark-start text:name="__RefHeading___Toc17827_2010653327"/>Len páska cez ústa pozná moje prosím<text:bookmark-end text:name="__RefHeading___Toc17827_2010653327"/></text:h>
        <text:p text:style-name="P1">Len páska cez ústa pozná moje prosím,</text:p>
        <text:p text:style-name="P1">nemám komu povedať ďakujem,</text:p>
        <text:p text:style-name="P1">pred vlastným tieňom sa vozím,</text:p>
        <text:p text:style-name="P1">smútok, len to si dnes sľubujem.</text:p>
        <text:p text:style-name="P1"/>
        <text:p text:style-name="P1">Nazerám na dni, ktoré možno neprídu,</text:p>
        <text:p text:style-name="P1">krájajú smutný život na podkovy,</text:p>
        <text:p text:style-name="P1">pre šťastie, ktoré musí pominúť,</text:p>
        <text:p text:style-name="P1">čakať na princa, ktorý (sa) neotvorí.</text:p>
        <text:p text:style-name="P1"/>
        <text:p text:style-name="P1">Mám oceľovú guľu na jazyku,</text:p>
        <text:p text:style-name="P1">myšlienky bolia, aj keď idú spať,</text:p>
        <text:p text:style-name="P1">túžim po teple po chladnom dotyku,</text:p>
        <text:p text:style-name="P1">jesenné listy sa chcú so mnou hrať.</text:p>
        <text:p text:style-name="P1"/>
        <text:p text:style-name="P1">Schovávačka medzi životmi,</text:p>
        <text:p text:style-name="P1">méta, na ktorej nie je adresa,</text:p>
        <text:p text:style-name="P1">opustená aj medzi otrokmi,</text:p>
        <text:p text:style-name="P1">tipujem, ktorým smerom sú nebesá.</text:p>
        <text:p text:style-name="P1"/>
        <text:p text:style-name="P1">Kričím do vetra meno vlastnej mamy,</text:p>
        <text:p text:style-name="P1">vrásky mať ešte nikdy nestihla,</text:p>
        <text:p text:style-name="P1">mám pásku aj medzi spomienkami,</text:p>
        <text:p text:style-name="P1">moje prosím je v kope sena ihla.</text:p>
        <text:p text:style-name="P1"/>
        <text:h text:style-name="Heading_20_2" text:outline-level="2"><text:bookmark-start text:name="__RefHeading___Toc17829_2010653327"/>Rieky<text:bookmark-end text:name="__RefHeading___Toc17829_2010653327"/></text:h>
        <text:p text:style-name="P1">Koľko riek prekročiť,</text:p>
        <text:p text:style-name="P1">aby sme boli v suchu,</text:p>
        <text:p text:style-name="P1">máme len zaslzené oči,</text:p>
        <text:p text:style-name="P1">žiadnu mihalnicu suchú.</text:p>
        <text:p text:style-name="P1"/>
        <text:p text:style-name="P1">Ženieme sa po prúde,</text:p>
        <text:p text:style-name="P1">aby sme išli proti nemu,</text:p>
        <text:p text:style-name="P1">keď príde čas zmúdrieť,</text:p>
        <text:p text:style-name="P1">prekričať seba pre zmenu.</text:p>
        <text:p text:style-name="P1"/>
        <text:p text:style-name="P1">Nepoznáme správne veslá,</text:p>
        <text:p text:style-name="P1">tie z kanoe nejdú na parník,</text:p>
        <text:p text:style-name="P1">lámeme ich, chceme nestáť,</text:p>
        <text:p text:style-name="P1">vyvolať chaos hromadný.</text:p>
        <text:p text:style-name="P1"/>
        <text:p text:style-name="P1">Niekedy viac, ako rieky,</text:p>
        <text:p text:style-name="P1">túžime prekonať oceán,</text:p>
        <text:p text:style-name="P1">iný poklad má svet ďaleký,</text:p>
        <text:p text:style-name="P1">slzy na palubu nalievam.</text:p>
        <text:p text:style-name="P1"/>
        <text:p text:style-name="P1">Raz uvidíme neznáme brehy,</text:p>
        <text:p text:style-name="P1">na ktorý padnú nohy dobrodruhov,</text:p>
        <text:p text:style-name="P1">zistíme, že sme na brehu rieky,</text:p>
        <text:p text:style-name="P1">nesie meno Styx a loďku duchov.</text:p>
        <text:p text:style-name="P1"/>
        <text:h text:style-name="Heading_20_2" text:outline-level="2"><text:bookmark-start text:name="__RefHeading___Toc17831_2010653327"/>Sedím na konári dole hlavou<text:bookmark-end text:name="__RefHeading___Toc17831_2010653327"/></text:h>
        <text:p text:style-name="P1">Sedím na konári,</text:p>
        <text:p text:style-name="P1">celkom dole hlavou,</text:p>
        <text:p text:style-name="P1">každému sa darí,</text:p>
        <text:p text:style-name="P1">všetko končí oslavou.</text:p>
        <text:p text:style-name="P1"/>
        <text:p text:style-name="P1">Nikto nikoho nenávidí,</text:p>
        <text:p text:style-name="P1">všetci si ruky podajú,</text:p>
        <text:p text:style-name="P1">svoje chyby každý vidí,</text:p>
        <text:p text:style-name="P1">aj tí, čo žiadne nemajú.</text:p>
        <text:p text:style-name="P1"/>
        <text:p text:style-name="P1">Deti spolu stavajú dom,</text:p>
        <text:p text:style-name="P1">aby slúžil spravodlivým,</text:p>
        <text:p text:style-name="P1">skryjú sa pred dažďom,</text:p>
        <text:p text:style-name="P1">potom uvoľnia miesto iným.</text:p>
        <text:p text:style-name="P1"/>
        <text:p text:style-name="P1">Všetci spolu vijú vence,</text:p>
        <text:p text:style-name="P1">na Playstation padá prach,</text:p>
        <text:p text:style-name="P1">nadávať sa nikomu nechce,</text:p>
        <text:p text:style-name="P1">žiadny teror, žiadny strach.</text:p>
        <text:p text:style-name="P1"/>
        <text:p text:style-name="P1">Ale aj ja sa vrátim na zem,</text:p>
        <text:p text:style-name="P1">už bude všetko ako vždy,</text:p>
        <text:p text:style-name="P1">na konár ísť už nevládzem,</text:p>
        <text:p text:style-name="P1">ostali mi len moje sny.</text:p>
        <text:p text:style-name="P1"/>
        <text:h text:style-name="Heading_20_2" text:outline-level="2"><text:bookmark-start text:name="__RefHeading___Toc17833_2010653327"/>Pristará na rozprávky<text:bookmark-end text:name="__RefHeading___Toc17833_2010653327"/></text:h>
        <text:p text:style-name="P1">Čítam posledné riadky,</text:p>
        <text:p text:style-name="P1">ako budú všetci šťastní,</text:p>
        <text:p text:style-name="P1">život je zrazu hladký,</text:p>
        <text:p text:style-name="P1">ako v krásnej básni.</text:p>
        <text:p text:style-name="P1"/>
        <text:p text:style-name="P1">Potom sa pozriem z okna,</text:p>
        <text:p text:style-name="P1">všetko je sivé, zronené,</text:p>
        <text:p text:style-name="P1">neteším sa, asi blok mám,</text:p>
        <text:p text:style-name="P1">nemám princa na ramene.</text:p>
        <text:p text:style-name="P1"/>
        <text:p text:style-name="P1">Vlastne mi nevadia dráčiky,</text:p>
        <text:p text:style-name="P1">ani veže a žaby na prameni,</text:p>
        <text:p text:style-name="P1">ani úlohy, ktoré majú háčiky,</text:p>
        <text:p text:style-name="P1">skôr ma desí, že sa svet mení.</text:p>
        <text:p text:style-name="P1"/>
        <text:p text:style-name="P1">Pozerám správy, čo sa deje,</text:p>
        <text:p text:style-name="P1">nech nie som mimo realitu,</text:p>
        <text:p text:style-name="P1">všade sa vraždia, kam svet speje,</text:p>
        <text:p text:style-name="P1">alebo už mám mladosť odžitú?</text:p>
        <text:p text:style-name="P1"/>
        <text:p text:style-name="P1">Viac, ako rozprávky samotné,</text:p>
        <text:p text:style-name="P1">chýba tá, ktorá mi ich čítala,</text:p>
        <text:p text:style-name="P1">vedieť, že všetko bude dobré,</text:p>
        <text:p text:style-name="P1">od tej, ktorá ma vždy usmiala.</text:p>
        <text:p text:style-name="P1"/>
        <text:h text:style-name="Heading_20_2" text:outline-level="2"><text:bookmark-start text:name="__RefHeading___Toc17835_2010653327"/>Pravda a nádhera<text:bookmark-end text:name="__RefHeading___Toc17835_2010653327"/></text:h>
        <text:p text:style-name="P1">Niekedy chcem zažiť búrku,</text:p>
        <text:p text:style-name="P1">protiklad zákonov písaných</text:p>
        <text:p text:style-name="P1">som obyčajná, ako z útulku,</text:p>
        <text:p text:style-name="P1">viazaná skúškami. Dám ich?</text:p>
        <text:p text:style-name="P1"/>
        <text:p text:style-name="P1">Nebudem skúmať metodiku,</text:p>
        <text:p text:style-name="P1">ani mierky svojho úsmevu,</text:p>
        <text:p text:style-name="P1">ako mám rýchlo okom mihnúť,</text:p>
        <text:p text:style-name="P1">prečo mlčať, keď je do spevu.</text:p>
        <text:p text:style-name="P1"/>
        <text:p text:style-name="P1">Nezapadám do novej mozaiky,</text:p>
        <text:p text:style-name="P1">ani do vzorca normálnosti,</text:p>
        <text:p text:style-name="P1">som šedá myš v strede bájky,</text:p>
        <text:p text:style-name="P1">ktorá sa na záver zlostí.</text:p>
        <text:p text:style-name="P1"/>
        <text:p text:style-name="P1">Dostanem správnu kategóriu,</text:p>
        <text:p text:style-name="P1">budem mať svoj kód a misku,</text:p>
        <text:p text:style-name="P1">zoberú ma do systému, živú,</text:p>
        <text:p text:style-name="P1">čo tam? Čo mám vlastne risknúť?</text:p>
        <text:p text:style-name="P1"/>
        <text:p text:style-name="P1">Povedia o mne, že som nádhera,</text:p>
        <text:p text:style-name="P1">len aby nemuseli hovoriť pravdu.</text:p>
        <text:p text:style-name="P1">Pravda je zlá, možnosti priviera,</text:p>
        <text:p text:style-name="P1">žiť znamená aj na hubu padnúť.</text:p>
        <text:p text:style-name="P1"/>
        <text:h text:style-name="Heading_20_2" text:outline-level="2"><text:bookmark-start text:name="__RefHeading___Toc17837_2010653327"/>Dnes maľujem tiene<text:bookmark-end text:name="__RefHeading___Toc17837_2010653327"/></text:h>
        <text:p text:style-name="P1">Maľujem tiene na obrazy,</text:p>
        <text:p text:style-name="P1">čierne, sivé, bez nálady,</text:p>
        <text:p text:style-name="P1">žiadny človek sa tam neplazí,</text:p>
        <text:p text:style-name="P1">aj keď sú tieňov celé hromady.</text:p>
        <text:p text:style-name="P1"/>
        <text:p text:style-name="P1">Všetko je ukryté za čiarou,</text:p>
        <text:p text:style-name="P1">a aj tá má svoj vlastný tieň,</text:p>
        <text:p text:style-name="P1">stotožnená s líniou pomalou,</text:p>
        <text:p text:style-name="P1">bojí sa života, veľkých zmien.</text:p>
        <text:p text:style-name="P1"/>
        <text:p text:style-name="P1">Všetko prejde cez čiaru,</text:p>
        <text:p text:style-name="P1">rozuteká sa do fantázie,</text:p>
        <text:p text:style-name="P1">na strunu, ťažkú a pomalú,</text:p>
        <text:p text:style-name="P1">pod paľbou umeleckej razie.</text:p>
        <text:p text:style-name="P1"/>
        <text:p text:style-name="P1">Sčernel mi štetec, už očierňuje,</text:p>
        <text:p text:style-name="P1">spomienky, radosti, farebné tvary,</text:p>
        <text:p text:style-name="P1">všetko je v tieni, vraj naveky bude,</text:p>
        <text:p text:style-name="P1">ostávajú vrásky, v nich slzy na tvári.</text:p>
        <text:p text:style-name="P1"/>
        <text:p text:style-name="P1">Sme tieňom svojich zajtrajškov,</text:p>
        <text:p text:style-name="P1">kreslím spamäti čiernu svätožiaru,</text:p>
        <text:p text:style-name="P1">žijeme v zámkoch. Za zámkou.</text:p>
        <text:p text:style-name="P1">pretekáme sa v pádoch na podlahu.</text:p>
        <text:p text:style-name="P1"/>
        <text:h text:style-name="Heading_20_2" text:outline-level="2"><text:bookmark-start text:name="__RefHeading___Toc17839_2010653327"/>Extrémisti<text:bookmark-end text:name="__RefHeading___Toc17839_2010653327"/></text:h>
        <text:p text:style-name="P1">Pochodujú extrémisti</text:p>
        <text:p text:style-name="P1">po ďalekej Bratislave,</text:p>
        <text:p text:style-name="P1">o nič iní, takí istí,</text:p>
        <text:p text:style-name="P1">nemajú to OK v hlave.</text:p>
        <text:p text:style-name="P1"/>
        <text:p text:style-name="P1">Zdvihnuté pravice,</text:p>
        <text:p text:style-name="P1">to pozdrav temnoty,</text:p>
        <text:p text:style-name="P1">žiadny bozk na líce,</text:p>
        <text:p text:style-name="P1">srdcia bez dobroty.</text:p>
        <text:p text:style-name="P1"/>
        <text:p text:style-name="P1">Aj ja viem páliť vlajky,</text:p>
        <text:p text:style-name="P1">náš svet to ale nezlepší.</text:p>
        <text:p text:style-name="P1">Budú ich plné vlaky?</text:p>
        <text:p text:style-name="P1">Koho to vlastne poteší?</text:p>
        <text:p text:style-name="P1"/>
        <text:p text:style-name="P1">Netúžim po domobrane,</text:p>
        <text:p text:style-name="P1">chcem obranu pred tuposťou!</text:p>
        <text:p text:style-name="P1">Jeden blbý, vrana k vrane.</text:p>
        <text:p text:style-name="P1">Poznáš fašistov s ľudskosťou?</text:p>
        <text:p text:style-name="P1"/>
        <text:p text:style-name="P1">Boja sa vplyvu inej viery,</text:p>
        <text:p text:style-name="P1">baseballka miesto občianskej.</text:p>
        <text:p text:style-name="P1">Zlo ničí zlo, kto v to verí?</text:p>
        <text:p text:style-name="P1">Boja sa túžby... po láske.</text:p>
        <text:p text:style-name="P1"/>
        <text:h text:style-name="Heading_20_2" text:outline-level="2"><text:bookmark-start text:name="__RefHeading___Toc17841_2010653327"/>Diaľnica cez lúku plnú kvetov<text:bookmark-end text:name="__RefHeading___Toc17841_2010653327"/></text:h>
        <text:p text:style-name="P1">Rozliate sny,</text:p>
        <text:p text:style-name="P1">čierny asfalt,</text:p>
        <text:p text:style-name="P1">len ty. A my.</text:p>
        <text:p text:style-name="P1">Život a kat.</text:p>
        <text:p text:style-name="P1"/>
        <text:p text:style-name="P1">Staviaš cesty,</text:p>
        <text:p text:style-name="P1">cez kvetiny,</text:p>
        <text:p text:style-name="P1">kompas presný,</text:p>
        <text:p text:style-name="P1">cez naše viny.</text:p>
        <text:p text:style-name="P1"/>
        <text:p text:style-name="P1">Diaľnica je,</text:p>
        <text:p text:style-name="P1">dokončená,</text:p>
        <text:p text:style-name="P1">náhliť sa smie,</text:p>
        <text:p text:style-name="P1">žiadna zmena.</text:p>
        <text:p text:style-name="P1"/>
        <text:p text:style-name="P1">Žiadny úsmev,</text:p>
        <text:p text:style-name="P1">bez priateľov,</text:p>
        <text:p text:style-name="P1">znovu blúznim,</text:p>
        <text:p text:style-name="P1">len hlad. A lov.</text:p>
        <text:p text:style-name="P1"/>
        <text:p text:style-name="P1">Ja dnes nespím,</text:p>
        <text:p text:style-name="P1">nežijem, vážne nie,</text:p>
        <text:p text:style-name="P1">olovnatý benzín,</text:p>
        <text:p text:style-name="P1">mi vonia ako ľalie.</text:p>
        <text:p text:style-name="P1"/>
        <text:h text:style-name="Heading_20_2" text:outline-level="2"><text:bookmark-start text:name="__RefHeading___Toc17843_2010653327"/><text:soft-page-break/>Nedýcham nadarmo<text:bookmark-end text:name="__RefHeading___Toc17843_2010653327"/></text:h>
        <text:p text:style-name="P1">Nedýcham nadarmo,</text:p>
        <text:p text:style-name="P1">lož, ktorá už nebolí,</text:p>
        <text:p text:style-name="P1">poznám ju, dávno,</text:p>
        <text:p text:style-name="P1">vo voňavom údolí.</text:p>
        <text:p text:style-name="P1"/>
        <text:p text:style-name="P1">Kde všetci majú dosť,</text:p>
        <text:p text:style-name="P1">tých všetkých okolo,</text:p>
        <text:p text:style-name="P1">nenávisť, koža a kosť,</text:p>
        <text:p text:style-name="P1">vraj to dávno nebolo.</text:p>
        <text:p text:style-name="P1"/>
        <text:p text:style-name="P1">Závidíme nos medzi očami,</text:p>
        <text:p text:style-name="P1">pretože tak to už má byť,</text:p>
        <text:p text:style-name="P1">nenávidieť, čo je s nami,</text:p>
        <text:p text:style-name="P1">a čo nie je, nechať hniť.</text:p>
        <text:p text:style-name="P1"/>
        <text:p text:style-name="P1">Klameme básne o láske,</text:p>
        <text:p text:style-name="P1">recitujeme myšlienky iného,</text:p>
        <text:p text:style-name="P1">sme tu stále v inej maske,</text:p>
        <text:p text:style-name="P1">poddaní kráľa hlúpeho.</text:p>
        <text:p text:style-name="P1"/>
        <text:p text:style-name="P1">Denne sľubujeme nemožné,</text:p>
        <text:p text:style-name="P1">aby sme sa neznemožnili,</text:p>
        <text:p text:style-name="P1">môžeme žiť inak? Nemôžme!</text:p>
        <text:p text:style-name="P1">Ešte sme sa nezobudili.</text:p>
        <text:p text:style-name="P1"/>
        <text:h text:style-name="Heading_20_2" text:outline-level="2"><text:bookmark-start text:name="__RefHeading___Toc17845_2010653327"/>Pálime mosty pred nádejou<text:bookmark-end text:name="__RefHeading___Toc17845_2010653327"/></text:h>
        <text:p text:style-name="P1">Pálime mosty pred nádejou,</text:p>
        <text:p text:style-name="P1">dnes je na ňu nesprávny kurz,</text:p>
        <text:p text:style-name="P1">koľko nás čaká zajtra úsmevov?</text:p>
        <text:p text:style-name="P1">Povie srdce, alebo jedna z búrz?</text:p>
        <text:p text:style-name="P1"/>
        <text:p text:style-name="P1">Žiadne topánky na zimu,</text:p>
        <text:p text:style-name="P1">oddnes veríme iba v letá,</text:p>
        <text:p text:style-name="P1">dúfame, že nám nepominú,</text:p>
        <text:p text:style-name="P1">čo ak ostane len holá veta?</text:p>
        <text:p text:style-name="P1"/>
        <text:p text:style-name="P1">Malé nič so starou vlajkou,</text:p>
        <text:p text:style-name="P1">betón okolo našich obzorov,</text:p>
        <text:p text:style-name="P1">ako máme žiť? S akou dávkou?</text:p>
        <text:p text:style-name="P1">Alebo s chuťou novou?</text:p>
        <text:p text:style-name="P1"/>
        <text:p text:style-name="P1">Budeme mať chuť na oslavu,</text:p>
        <text:p text:style-name="P1">len nemá kto po nás upratať,</text:p>
        <text:p text:style-name="P1">ani nám nikto nedonesie slávu,</text:p>
        <text:p text:style-name="P1">ani silu, po páde zas vstať.</text:p>
        <text:p text:style-name="P1"/>
        <text:p text:style-name="P1">Raz spálime aj posledný most,</text:p>
        <text:p text:style-name="P1">tam, kde je ľudskosť zadarmo,</text:p>
        <text:p text:style-name="P1">každý povie každému "tak dosť!"</text:p>
        <text:p text:style-name="P1">povraždíme sa zbraňou a karmou.</text:p>
        <text:p text:style-name="P1"/>
        <text:h text:style-name="Heading_20_2" text:outline-level="2"><text:bookmark-start text:name="__RefHeading___Toc17847_2010653327"/>Kolená nad hlavou<text:bookmark-end text:name="__RefHeading___Toc17847_2010653327"/></text:h>
        <text:p text:style-name="P1">Mám hlavu dolu,</text:p>
        <text:p text:style-name="P1">nad ňou i kolená,</text:p>
        <text:p text:style-name="P1">rozdávam smolu,</text:p>
        <text:p text:style-name="P1">dobrú na spojenia.</text:p>
        <text:p text:style-name="P1"/>
        <text:p text:style-name="P1">Som minulosť,</text:p>
        <text:p text:style-name="P1">už dosť dlho,</text:p>
        <text:p text:style-name="P1">koža a kosť,</text:p>
        <text:p text:style-name="P1">malý vrchol.</text:p>
        <text:p text:style-name="P1"/>
        <text:p text:style-name="P1">Svet je veľký,</text:p>
        <text:p text:style-name="P1">ja maličká,</text:p>
        <text:p text:style-name="P1">bez pastelky,</text:p>
        <text:p text:style-name="P1">na očičká.</text:p>
        <text:p text:style-name="P1"/>
        <text:p text:style-name="P1">Končia zdrobneniny,</text:p>
        <text:p text:style-name="P1">nasleduje veľký pád,</text:p>
        <text:p text:style-name="P1">evolúciou z hliny,</text:p>
        <text:p text:style-name="P1">už viem, kde mám stáť.</text:p>
        <text:p text:style-name="P1"/>
        <text:p text:style-name="P1">Ale sedím na betóne,</text:p>
        <text:p text:style-name="P1">ani kone nepasiem,</text:p>
        <text:p text:style-name="P1">som ako srdce na zvone,</text:p>
        <text:p text:style-name="P1">kto vie, či aj podrastiem.</text:p>
        <text:p text:style-name="P1"/>
        <text:h text:style-name="Heading_20_2" text:outline-level="2"><text:bookmark-start text:name="__RefHeading___Toc17849_2010653327"/>Biely deň pre čierne duše<text:bookmark-end text:name="__RefHeading___Toc17849_2010653327"/></text:h>
        <text:p text:style-name="P1">Biely deň pre čierne duše,</text:p>
        <text:p text:style-name="P1">nenávisť na tanieri,</text:p>
        <text:p text:style-name="P1">lebo tebe srdce lepšie tlčie?</text:p>
        <text:p text:style-name="P1">Keď vieš kam namieriť?</text:p>
        <text:p text:style-name="P1"/>
        <text:p text:style-name="P1">Nepotrebujem tvoje pocity,</text:p>
        <text:p text:style-name="P1">keď city si nechal vo vetre,</text:p>
        <text:p text:style-name="P1">kto je iný, má byť zbitý?</text:p>
        <text:p text:style-name="P1">Kto po ňom stopy zametie?</text:p>
        <text:p text:style-name="P1"/>
        <text:p text:style-name="P1">Nepoznám od teba prepáč,</text:p>
        <text:p text:style-name="P1">na to si ešte nedospel,</text:p>
        <text:p text:style-name="P1">ty nechceš mať oči pre plač,</text:p>
        <text:p text:style-name="P1">označíš ma na odstrel?</text:p>
        <text:p text:style-name="P1"/>
        <text:p text:style-name="P1">Nadávaš denne na židov,</text:p>
        <text:p text:style-name="P1">aj keď si žiadnych nestretol,</text:p>
        <text:p text:style-name="P1">kedy mal tvoj mozog výlov,</text:p>
        <text:p text:style-name="P1">je obeťou nových náletov?</text:p>
        <text:p text:style-name="P1"/>
        <text:p text:style-name="P1">Aj ja viem ukazovať prstom,</text:p>
        <text:p text:style-name="P1">ale mám dôvod to nerobiť,</text:p>
        <text:p text:style-name="P1">je to pre teba silné sústo?</text:p>
        <text:p text:style-name="P1">Alebo to nevieš pochopiť?</text:p>
        <text:p text:style-name="P1"/>
        <text:h text:style-name="Heading_20_2" text:outline-level="2"><text:bookmark-start text:name="__RefHeading___Toc17851_2010653327"/>Život v daždi<text:bookmark-end text:name="__RefHeading___Toc17851_2010653327"/></text:h>
        <text:p text:style-name="P1">Stáť v daždi,</text:p>
        <text:p text:style-name="P1">mokrá ako myš,</text:p>
        <text:p text:style-name="P1">idea, čo dráždi,</text:p>
        <text:p text:style-name="P1">na mňa nemyslíš.</text:p>
        <text:p text:style-name="P1"/>
        <text:p text:style-name="P1">Pošleš ma preč,</text:p>
        <text:p text:style-name="P1">na inú ulicu,</text:p>
        <text:p text:style-name="P1">môj dážď! Heš!</text:p>
        <text:p text:style-name="P1">Zožeň si krabicu!</text:p>
        <text:p text:style-name="P1"/>
        <text:p text:style-name="P1">Nie dosť veľkú,</text:p>
        <text:p text:style-name="P1">aby si poznala zimu,</text:p>
        <text:p text:style-name="P1">nemysli na postieľku,</text:p>
        <text:p text:style-name="P1">nechaj čas plynúť.</text:p>
        <text:p text:style-name="P1"/>
        <text:p text:style-name="P1">Zabudni na nádeje,</text:p>
        <text:p text:style-name="P1">máš na to presne deň,</text:p>
        <text:p text:style-name="P1">nikto ti neprispeje,</text:p>
        <text:p text:style-name="P1">okamžite sa zmeň!</text:p>
        <text:p text:style-name="P1"/>
        <text:p text:style-name="P1">Na moju predstavu,</text:p>
        <text:p text:style-name="P1">studenú ako ľad,</text:p>
        <text:p text:style-name="P1">máš slzy, svoju potravu,</text:p>
        <text:p text:style-name="P1">tento život sa budeš báť.</text:p>
        <text:p text:style-name="P1"/>
        <text:h text:style-name="Heading_20_2" text:outline-level="2"><text:bookmark-start text:name="__RefHeading___Toc17853_2010653327"/>Nemôžem ďalej<text:bookmark-end text:name="__RefHeading___Toc17853_2010653327"/></text:h>
        <text:p text:style-name="P1">Nemôžem ďalej,</text:p>
        <text:p text:style-name="P1">aj keď je vôľa,</text:p>
        <text:p text:style-name="P1">svet v skrini malej,</text:p>
        <text:p text:style-name="P1">u krásky a netvora.</text:p>
        <text:p text:style-name="P1"/>
        <text:p text:style-name="P1">Kľúčová dierka je svetlo,</text:p>
        <text:p text:style-name="P1">všetko ostatné je tma,</text:p>
        <text:p text:style-name="P1">ľahko ma to do nej zmietlo,</text:p>
        <text:p text:style-name="P1">som pred svetom ukrytá.</text:p>
        <text:p text:style-name="P1"/>
        <text:p text:style-name="P1">Vidím kabáty na zimu,</text:p>
        <text:p text:style-name="P1">som v nich celá spotená,</text:p>
        <text:p text:style-name="P1">skrytá, ako pod perinu,</text:p>
        <text:p text:style-name="P1">bez lásky a bez vena.</text:p>
        <text:p text:style-name="P1"/>
        <text:p text:style-name="P1">Nemôžem sa ďalej skrývať,</text:p>
        <text:p text:style-name="P1">mám vôľu na dva životy,</text:p>
        <text:p text:style-name="P1">som stratená, trochu divá,</text:p>
        <text:p text:style-name="P1">nevidím cieľ, len ploty.</text:p>
        <text:p text:style-name="P1"/>
        <text:p text:style-name="P1">Mám zamknuté svoje sny,</text:p>
        <text:p text:style-name="P1">zlaté kľúče zmäkli únavou,</text:p>
        <text:p text:style-name="P1">mám život, krutý a prísny,</text:p>
        <text:p text:style-name="P1">bijem sa s dušou boľavou.</text:p>
        <text:p text:style-name="P1"/>
        <text:h text:style-name="Heading_20_2" text:outline-level="2"><text:bookmark-start text:name="__RefHeading___Toc17855_2010653327"/>Priemer<text:bookmark-end text:name="__RefHeading___Toc17855_2010653327"/></text:h>
        <text:p text:style-name="P1">Mám priemernú postavu,</text:p>
        <text:p text:style-name="P1">aj túžbu po silnom objatí,</text:p>
        <text:p text:style-name="P1">priemerne hlúpu hlavu,</text:p>
        <text:p text:style-name="P1">ktorá za chyby zaplatí.</text:p>
        <text:p text:style-name="P1"/>
        <text:p text:style-name="P1">Mám priemerný život,</text:p>
        <text:p text:style-name="P1">túžim po priemernej mzde,</text:p>
        <text:p text:style-name="P1">ľúbim, priemerne poctivo,</text:p>
        <text:p text:style-name="P1">šťastie ani v láske, ani v hre.</text:p>
        <text:p text:style-name="P1"/>
        <text:p text:style-name="P1">Nepoznám priemer Jupitera,</text:p>
        <text:p text:style-name="P1">ani dlhší priemerný dialóg,</text:p>
        <text:p text:style-name="P1">som sama, aj to je veľa,</text:p>
        <text:p text:style-name="P1">stagnujem, mám priemerný blok.</text:p>
        <text:p text:style-name="P1"/>
        <text:p text:style-name="P1">Na vysvedčení samé trojky,</text:p>
        <text:p text:style-name="P1">v správaní je priemer jednotka,</text:p>
        <text:p text:style-name="P1">rovnakí sú, a ešte koľkí,</text:p>
        <text:p text:style-name="P1">a ja som medzi skrotenými krotká.</text:p>
        <text:p text:style-name="P1"/>
        <text:p text:style-name="P1">Som priemerná v priemernosti,</text:p>
        <text:p text:style-name="P1">možno aj trochu nadpriemer,</text:p>
        <text:p text:style-name="P1">viem sa potešiť aj nazlostiť,</text:p>
        <text:p text:style-name="P1">viac ako ostatní? To neviem.</text:p>
        <text:p text:style-name="P1"/>
        <text:h text:style-name="Heading_20_2" text:outline-level="2"><text:bookmark-start text:name="__RefHeading___Toc17857_2010653327"/>To najľahšie<text:bookmark-end text:name="__RefHeading___Toc17857_2010653327"/></text:h>
        <text:p text:style-name="P1">Je ľahké odpáliť bombu,</text:p>
        <text:p text:style-name="P1">tam, kde je najviac ľudí,</text:p>
        <text:p text:style-name="P1">nech živí o život žobrú,</text:p>
        <text:p text:style-name="P1">za to, že niekto zablúdil.</text:p>
        <text:p text:style-name="P1"/>
        <text:p text:style-name="P1">Je ľahké zablúdiť v svete,</text:p>
        <text:p text:style-name="P1">stratený hľadá nepriateľa,</text:p>
        <text:p text:style-name="P1">alebo naopak? Odpoviete?</text:p>
        <text:p text:style-name="P1">Držíme si strach od tela?</text:p>
        <text:p text:style-name="P1"/>
        <text:p text:style-name="P1">Je ľahké zariadiť nech krv tečie,</text:p>
        <text:p text:style-name="P1">zobrať spravodlivosť do rúk,</text:p>
        <text:p text:style-name="P1">žiadne váhy a žiadne meče,</text:p>
        <text:p text:style-name="P1">samopal značkuje slepú púť.</text:p>
        <text:p text:style-name="P1"/>
        <text:p text:style-name="P1">Je ľahké spoznávať paniku,</text:p>
        <text:p text:style-name="P1">premeniť poriadok na chaos,</text:p>
        <text:p text:style-name="P1">byť hluchý a celkom potichu,</text:p>
        <text:p text:style-name="P1">keď niekto mieri na nos.</text:p>
        <text:p text:style-name="P1"/>
        <text:p text:style-name="P1">Je ľahké byť na chvíľu v telke,</text:p>
        <text:p text:style-name="P1">aj keď nejde o hrdinstvo,</text:p>
        <text:p text:style-name="P1">dosiahne sa... také veľké...</text:p>
        <text:p text:style-name="P1">koľko chýb za hodinu? sto?</text:p>
        <text:p text:style-name="P1"/>
        <text:h text:style-name="Heading_20_2" text:outline-level="2"><text:bookmark-start text:name="__RefHeading___Toc17859_2010653327"/>Ak práve ak...<text:bookmark-end text:name="__RefHeading___Toc17859_2010653327"/></text:h>
        <text:p text:style-name="P1">Ak je ľudské podať ruku,</text:p>
        <text:p text:style-name="P1">potom rada podám obidve,</text:p>
        <text:p text:style-name="P1">nevadí, že budem za suku,</text:p>
        <text:p text:style-name="P1">pre toho, kto nerozumie.</text:p>
        <text:p text:style-name="P1"/>
        <text:p text:style-name="P1">Ak je správne držať ústa,</text:p>
        <text:p text:style-name="P1">naraziť stále na hubu,</text:p>
        <text:p text:style-name="P1">tak to nejako skúsim ustáť,</text:p>
        <text:p text:style-name="P1">keď mi po krku podupú.</text:p>
        <text:p text:style-name="P1"/>
        <text:p text:style-name="P1">Ak je treba chváliť diablov,</text:p>
        <text:p text:style-name="P1">tak pochválim anjela,</text:p>
        <text:p text:style-name="P1">za to, že na prestieradlo,</text:p>
        <text:p text:style-name="P1">toho nechce priveľa.</text:p>
        <text:p text:style-name="P1"/>
        <text:p text:style-name="P1">Ak je pravé rozhodnutie,</text:p>
        <text:p text:style-name="P1">tak sa vydám doľava,</text:p>
        <text:p text:style-name="P1">možno to dopadne smutne,</text:p>
        <text:p text:style-name="P1">čo na to povie duša boľavá?</text:p>
        <text:p text:style-name="P1"/>
        <text:p text:style-name="P1">Ak je všetko na poriadku,</text:p>
        <text:p text:style-name="P1">tak poriadok za nič nestojí,</text:p>
        <text:p text:style-name="P1">všetko je iba na obhliadku,</text:p>
        <text:p text:style-name="P1">a my sme v bielom netvori.</text:p>
        <text:p text:style-name="P1"/>
        <text:h text:style-name="Heading_20_2" text:outline-level="2"><text:bookmark-start text:name="__RefHeading___Toc17861_2010653327"/><text:soft-page-break/>Ostrov mlčania<text:bookmark-end text:name="__RefHeading___Toc17861_2010653327"/></text:h>
        <text:p text:style-name="P1">Dnes nepoviem ani slovo,</text:p>
        <text:p text:style-name="P1">držím slovnú hladovku,</text:p>
        <text:p text:style-name="P1">aby sa svet lepšie pohol,</text:p>
        <text:p text:style-name="P1">zo žumpy na pohovku.</text:p>
        <text:p text:style-name="P1"/>
        <text:p text:style-name="P1">Mlčky sledujem tmavé nič,</text:p>
        <text:p text:style-name="P1">ako si kráča po dušiach,</text:p>
        <text:p text:style-name="P1">menšie ako hákový kríž,</text:p>
        <text:p text:style-name="P1">srdce zranené na ružiach.</text:p>
        <text:p text:style-name="P1"/>
        <text:p text:style-name="P1">Nepoznám prosím a ďakujem,</text:p>
        <text:p text:style-name="P1">ale ozvem sa, ak pochopím,</text:p>
        <text:p text:style-name="P1">lebo som človek. Skratujem.</text:p>
        <text:p text:style-name="P1">Jeden cukrík dvom lakomým.</text:p>
        <text:p text:style-name="P1"/>
        <text:p text:style-name="P1">Odkladám svoje dobré ráno,</text:p>
        <text:p text:style-name="P1">to nebolo a zajtra nebude,</text:p>
        <text:p text:style-name="P1">dobré správy? Vyprodáno!</text:p>
        <text:p text:style-name="P1">Nehľadám, kto ma poľutuje.</text:p>
        <text:p text:style-name="P1"/>
        <text:p text:style-name="P1">Mala by som ľutovať svet,</text:p>
        <text:p text:style-name="P1">aj to, že je tak svetový.</text:p>
        <text:p text:style-name="P1">Dnes sa cítim len ako smeť,</text:p>
        <text:p text:style-name="P1">more, ktoré nemá ostrovy.</text:p>
        <text:p text:style-name="P1"/>
        <text:h text:style-name="Heading_20_2" text:outline-level="2"><text:bookmark-start text:name="__RefHeading___Toc17863_2010653327"/>Asfalt na ružových okuliaroch<text:bookmark-end text:name="__RefHeading___Toc17863_2010653327"/></text:h>
        <text:p text:style-name="P1">Vieš, čo som urobila zle,</text:p>
        <text:p text:style-name="P1">kde sú všetky moje omyly,</text:p>
        <text:p text:style-name="P1">v tvojich očiach aj po tme,</text:p>
        <text:p text:style-name="P1">to dobré celkom prekryli.</text:p>
        <text:p text:style-name="P1"/>
        <text:p text:style-name="P1">Všímaš si všetko negatívne,</text:p>
        <text:p text:style-name="P1">to dobré nad tebou nemá moc,</text:p>
        <text:p text:style-name="P1">všetko je zlé, hlúpe a divné,</text:p>
        <text:p text:style-name="P1">spomenieš to stokrát do Vianoc.</text:p>
        <text:p text:style-name="P1"/>
        <text:p text:style-name="P1">Nespomenieš si na odvahu,</text:p>
        <text:p text:style-name="P1">s akou som sa ťa zastala,</text:p>
        <text:p text:style-name="P1">pre teba má niečo iné váhu,</text:p>
        <text:p text:style-name="P1">som v ustupovaní pomalá?</text:p>
        <text:p text:style-name="P1"/>
        <text:p text:style-name="P1">Nerátaš plusy a mínusy,</text:p>
        <text:p text:style-name="P1">vlastne ani nepoznáš plus,</text:p>
        <text:p text:style-name="P1">čo ma teší sa tebe hnusí,</text:p>
        <text:p text:style-name="P1">pochopiť ma... aspoň skús!</text:p>
        <text:p text:style-name="P1"/>
        <text:p text:style-name="P1">Všetko biele vidíš na čierno,</text:p>
        <text:p text:style-name="P1">asfalt zdobí ružové okuliare,</text:p>
        <text:p text:style-name="P1">utekáš samotou jednosmernou,</text:p>
        <text:p text:style-name="P1">pretože len ty sám si v práve.</text:p>
        <text:p text:style-name="P1"/>
        <text:h text:style-name="Heading_20_2" text:outline-level="2"><text:bookmark-start text:name="__RefHeading___Toc17865_2010653327"/>Úvaha o brodení<text:bookmark-end text:name="__RefHeading___Toc17865_2010653327"/></text:h>
        <text:p text:style-name="P1">Láska je prebrodiť more,</text:p>
        <text:p text:style-name="P1">aby ten, na kom nám záleží,</text:p>
        <text:p text:style-name="P1">mal nohy v teple a hlavu hore,</text:p>
        <text:p text:style-name="P1">keď prší plač a depka nasneží.</text:p>
        <text:p text:style-name="P1"/>
        <text:p text:style-name="P1">Niekedy more, inokedy mláku,</text:p>
        <text:p text:style-name="P1">pretože láska si všíma maličkosti,</text:p>
        <text:p text:style-name="P1">aj krásu, pokojne na bodliaku,</text:p>
        <text:p text:style-name="P1">hneď vedľa ruže ho rada pohostí.</text:p>
        <text:p text:style-name="P1"/>
        <text:p text:style-name="P1">Čas bez tiaže s nohami na zemi,</text:p>
        <text:p text:style-name="P1">a predsa je všetko ľahšie,</text:p>
        <text:p text:style-name="P1">bez hélia, no nie sme stratení,</text:p>
        <text:p text:style-name="P1">na lásku nikto celkom nekašle.</text:p>
        <text:p text:style-name="P1"/>
        <text:p text:style-name="P1">Až prebrodíme všetky moria,</text:p>
        <text:p text:style-name="P1">vyhneme sa medúzam a nevere,</text:p>
        <text:p text:style-name="P1">pravdám, ktoré niekedy zabolia,</text:p>
        <text:p text:style-name="P1">čo potom? Zaklopať na dvere?</text:p>
        <text:p text:style-name="P1"/>
        <text:p text:style-name="P1">Kto otvorí? Večné šťastie?</text:p>
        <text:p text:style-name="P1">Alebo návod v sto bodoch?</text:p>
        <text:p text:style-name="P1">Z lásky asi nikto nevyrastie,</text:p>
        <text:p text:style-name="P1">ak áno, prejdeme cez potok?</text:p>
        <text:p text:style-name="P1"/>
        <text:h text:style-name="Heading_20_2" text:outline-level="2"><text:bookmark-start text:name="__RefHeading___Toc17867_2010653327"/>Veža<text:bookmark-end text:name="__RefHeading___Toc17867_2010653327"/></text:h>
        <text:p text:style-name="P1">Pozerám sa z vysokej veže,</text:p>
        <text:p text:style-name="P1">aké je všetko zrazu maličké,</text:p>
        <text:p text:style-name="P1">jednoduchý koniec? Kdeže!</text:p>
        <text:p text:style-name="P1">Žiadne riešenie v tajničke.</text:p>
        <text:p text:style-name="P1"/>
        <text:p text:style-name="P1">Dlhá cesta priamo nahor,</text:p>
        <text:p text:style-name="P1">je ľahké život pocítiť,</text:p>
        <text:p text:style-name="P1">ešte ho nikto neovládol,</text:p>
        <text:p text:style-name="P1">nikto mu neprestrihol niť.</text:p>
        <text:p text:style-name="P1"/>
        <text:p text:style-name="P1">Samé schody a prekážky,</text:p>
        <text:p text:style-name="P1">cesta nahor je pomalá,</text:p>
        <text:p text:style-name="P1">nie nemožná, to vie každý,</text:p>
        <text:p text:style-name="P1">aj keď to zabúda odmala.</text:p>
        <text:p text:style-name="P1"/>
        <text:p text:style-name="P1">A čo teraz, na konci cesty?</text:p>
        <text:p text:style-name="P1">Ostáva cesta na začiatok,</text:p>
        <text:p text:style-name="P1">alebo tu, hore, prespím,</text:p>
        <text:p text:style-name="P1">spravím si v hlave poriadok.</text:p>
        <text:p text:style-name="P1"/>
        <text:p text:style-name="P1">Odrazu som nad všetkým,</text:p>
        <text:p text:style-name="P1">problémy sú kdesi hlboko,</text:p>
        <text:p text:style-name="P1">život? neutečiem pred ním,</text:p>
        <text:p text:style-name="P1">ale nebudem jeho otrokom.</text:p>
        <text:p text:style-name="P1"/>
        <text:h text:style-name="Heading_20_2" text:outline-level="2"><text:bookmark-start text:name="__RefHeading___Toc17869_2010653327"/>Rovnica<text:bookmark-end text:name="__RefHeading___Toc17869_2010653327"/></text:h>
        <text:p text:style-name="P1">Nič nemením, čakám zmenu,</text:p>
        <text:p text:style-name="P1">určite sa ku mne raz dostaví,</text:p>
        <text:p text:style-name="P1">keď tému ťažkú, olovenú,</text:p>
        <text:p text:style-name="P1">natlačím do prázdnej hlavy.</text:p>
        <text:p text:style-name="P1"/>
        <text:p text:style-name="P1">Budem dúfať, že bude pekne,</text:p>
        <text:p text:style-name="P1">aj keď predpoveď hlási dážď,</text:p>
        <text:p text:style-name="P1">v tom daždi ma láska stretne,</text:p>
        <text:p text:style-name="P1">alebo pribudne ďalšia z vrážd?</text:p>
        <text:p text:style-name="P1"/>
        <text:p text:style-name="P1">Počkám v rohu miestnosti,</text:p>
        <text:p text:style-name="P1">či sa zmení na guľatú,</text:p>
        <text:p text:style-name="P1">prídem o roh, to ma zlostí,</text:p>
        <text:p text:style-name="P1">aspoň tú mám dopriatu.</text:p>
        <text:p text:style-name="P1"/>
        <text:p text:style-name="P1">Možno budem chybné číslo,</text:p>
        <text:p text:style-name="P1">premenná, ktorá sa nemení,</text:p>
        <text:p text:style-name="P1">beriem vankúš, ak by hrýzlo,</text:p>
        <text:p text:style-name="P1">svedomie ukryté v remeni.</text:p>
        <text:p text:style-name="P1"/>
        <text:p text:style-name="P1">Možno bude Slnko modré,</text:p>
        <text:p text:style-name="P1">obloha z fialovej machule,</text:p>
        <text:p text:style-name="P1">boháča nechám, nech si žobre,</text:p>
        <text:p text:style-name="P1">možno mi svoju palicu daruje.</text:p>
        <text:p text:style-name="P1"/>
        <text:h text:style-name="Heading_20_2" text:outline-level="2"><text:bookmark-start text:name="__RefHeading___Toc17871_2010653327"/>Všetko je naopak<text:bookmark-end text:name="__RefHeading___Toc17871_2010653327"/></text:h>
        <text:p text:style-name="P1">Je ťažké milovať,</text:p>
        <text:p text:style-name="P1">tak sa nenávidíme.</text:p>
        <text:p text:style-name="P1">Každý deň, odznova,</text:p>
        <text:p text:style-name="P1">kde sú cesty? V Ríme?</text:p>
        <text:p text:style-name="P1"/>
        <text:p text:style-name="P1">Zakážeme každú trávu,</text:p>
        <text:p text:style-name="P1">nech padáme na betón,</text:p>
        <text:p text:style-name="P1">k tomu pätu i hlavu,</text:p>
        <text:p text:style-name="P1">proti sebe dáme veto.</text:p>
        <text:p text:style-name="P1"/>
        <text:p text:style-name="P1">Prečo vlastne? Kto to vie?</text:p>
        <text:p text:style-name="P1">Kto prehovorí o zmysle,</text:p>
        <text:p text:style-name="P1">tom životnom, v dobrom sne,</text:p>
        <text:p text:style-name="P1">skôr, ako nás vystrie?</text:p>
        <text:p text:style-name="P1"/>
        <text:p text:style-name="P1">Hľadáme lásku mimo realitu,</text:p>
        <text:p text:style-name="P1">ale vidíme len krv a skazu,</text:p>
        <text:p text:style-name="P1">na striebornom plátne, dobitú,</text:p>
        <text:p text:style-name="P1">bohyňu lásky práve mažú.</text:p>
        <text:p text:style-name="P1"/>
        <text:p text:style-name="P1">Nevieme, či to niečo zmení,</text:p>
        <text:p text:style-name="P1">aj tak má ruky a krídla zlomené,</text:p>
        <text:p text:style-name="P1">pre koho máme ľúbiť? pre tých,</text:p>
        <text:p text:style-name="P1">ktorí sa smejú na ramene?</text:p>
        <text:p text:style-name="P1"/>
        <text:h text:style-name="Heading_20_2" text:outline-level="2"><text:bookmark-start text:name="__RefHeading___Toc17873_2010653327"/>Panta rhei<text:bookmark-end text:name="__RefHeading___Toc17873_2010653327"/></text:h>
        <text:p text:style-name="P1">Plačem, keď mám chuť plakať,</text:p>
        <text:p text:style-name="P1">vravel si, že budem mať chuť žiť,</text:p>
        <text:p text:style-name="P1">ale to bude skôr štrikovať straka,</text:p>
        <text:p text:style-name="P1">ako ty nájdeš tú správnu niť.</text:p>
        <text:p text:style-name="P1"/>
        <text:p text:style-name="P1">Vravel si, že všetko bude iné,</text:p>
        <text:p text:style-name="P1">stále tým istým tónom, dokola,</text:p>
        <text:p text:style-name="P1">slová sa hovoria a čas plynie,</text:p>
        <text:p text:style-name="P1">panta rhei, po našom potvora.</text:p>
        <text:p text:style-name="P1"/>
        <text:p text:style-name="P1">Čakám na darček na narodeniny,</text:p>
        <text:p text:style-name="P1">po rokoch ešte stále neprišiel,</text:p>
        <text:p text:style-name="P1">možno zablúdil, alebo z koho viny?</text:p>
        <text:p text:style-name="P1">Prajem si nebyť jednou z hier.</text:p>
        <text:p text:style-name="P1"/>
        <text:p text:style-name="P1">Hra na lásku, na úctu a dôveru,</text:p>
        <text:p text:style-name="P1">nevidím to u teba, len v slovníku,</text:p>
        <text:p text:style-name="P1">v slovníku cudzích slov na sekeru,</text:p>
        <text:p text:style-name="P1">jedna pusa ročne, na účet podniku.</text:p>
        <text:p text:style-name="P1"/>
        <text:p text:style-name="P1">Čas plynie a večne ponáhľa sa,</text:p>
        <text:p text:style-name="P1">prizerá sa na tvoju pomalosť,</text:p>
        <text:p text:style-name="P1">z hlineného prasiatka je prasa,</text:p>
        <text:p text:style-name="P1">a výsledok? Pravá koža a zlosť.</text:p>
        <text:p text:style-name="P1"/>
        <text:h text:style-name="Heading_20_2" text:outline-level="2"><text:bookmark-start text:name="__RefHeading___Toc17875_2010653327"/>Historka o histórií<text:bookmark-end text:name="__RefHeading___Toc17875_2010653327"/></text:h>
        <text:p text:style-name="P1">Dnes nespím, len spomínam,</text:p>
        <text:p text:style-name="P1">na ráno večné, tak nekonečné,</text:p>
        <text:p text:style-name="P1">tvoj svet ma láka... i omína,</text:p>
        <text:p text:style-name="P1">hryzieš ma ako v tráve kliešte.</text:p>
        <text:p text:style-name="P1"/>
        <text:p text:style-name="P1">V deň, keď slnko nevedelo vstať,</text:p>
        <text:p text:style-name="P1">a keď aj hrialo, tak veľmi málo,</text:p>
        <text:p text:style-name="P1">netrápil ma pocit, že svet je hra,</text:p>
        <text:p text:style-name="P1">na koniec nemyslíme s pochvalou.</text:p>
        <text:p text:style-name="P1"/>
        <text:p text:style-name="P1">Porušil si zákony džungle i fyziky,</text:p>
        <text:p text:style-name="P1">vraj pre mňa a moje pekné oči,</text:p>
        <text:p text:style-name="P1">vedel si mi opísať všetky pôžitky,</text:p>
        <text:p text:style-name="P1">necítila som sa byť v tomto storočí.</text:p>
        <text:p text:style-name="P1"/>
        <text:p text:style-name="P1">Ty poznáš všetky otázky sfingy,</text:p>
        <text:p text:style-name="P1">a čakáš, že ťa vo všetkom podržím,</text:p>
        <text:p text:style-name="P1">tebe snehule a mne balerínky,</text:p>
        <text:p text:style-name="P1">do púšte. Ktorej, to netuším.</text:p>
        <text:p text:style-name="P1"/>
        <text:p text:style-name="P1">História zobrala so sebou tvoje meno,</text:p>
        <text:p text:style-name="P1">dotkla sa tvojich dávnych slov a dotykov,</text:p>
        <text:p text:style-name="P1">preto stojím, sedím a utekám nemo,</text:p>
        <text:p text:style-name="P1">tam, kde sme chovali lúčnych koníkov.</text:p>
        <text:p text:style-name="P1"/>
        <text:h text:style-name="Heading_20_2" text:outline-level="2"><text:bookmark-start text:name="__RefHeading___Toc17877_2010653327"/>Výzva na zobudenie?<text:bookmark-end text:name="__RefHeading___Toc17877_2010653327"/></text:h>
        <text:p text:style-name="P1">Niekto na mňa kričí,</text:p>
        <text:p text:style-name="P1">nech sa hneď zobudím,</text:p>
        <text:p text:style-name="P1">kráľ železných tyčí,</text:p>
        <text:p text:style-name="P1">žiadne pierko na hrudi.</text:p>
        <text:p text:style-name="P1"/>
        <text:p text:style-name="P1">Svet je podľa neho,</text:p>
        <text:p text:style-name="P1">len vojna divných sfér,</text:p>
        <text:p text:style-name="P1">neváži si žiadne pero,</text:p>
        <text:p text:style-name="P1">nikdy nevážil si mier.</text:p>
        <text:p text:style-name="P1"/>
        <text:p text:style-name="P1">Núti ma páliť knihy,</text:p>
        <text:p text:style-name="P1">ktoré nevie prečítať,</text:p>
        <text:p text:style-name="P1">je jediný bez chyby,</text:p>
        <text:p text:style-name="P1">tak nám to spočíta.</text:p>
        <text:p text:style-name="P1"/>
        <text:p text:style-name="P1">Jednou stranou mince,</text:p>
        <text:p text:style-name="P1">posúdi a odsúdi okamžite,</text:p>
        <text:p text:style-name="P1">pretvárka na každé líce,</text:p>
        <text:p text:style-name="P1">pre neho to nie je zložité.</text:p>
        <text:p text:style-name="P1"/>
        <text:p text:style-name="P1">Rozhodla som sa myslieť,</text:p>
        <text:p text:style-name="P1">nenasledovať stádo volov,</text:p>
        <text:p text:style-name="P1">ktorí sú iní, väčší výsmech,</text:p>
        <text:p text:style-name="P1">tlačia červenú do semaforov.</text:p>
        <text:p text:style-name="P1"/>
        <text:h text:style-name="Heading_20_2" text:outline-level="2"><text:bookmark-start text:name="__RefHeading___Toc17879_2010653327"/><text:soft-page-break/>Na veľtrhu samoty<text:bookmark-end text:name="__RefHeading___Toc17879_2010653327"/></text:h>
        <text:p text:style-name="P1">Na veľtrhu samoty,</text:p>
        <text:p text:style-name="P1">som akosi sama,</text:p>
        <text:p text:style-name="P1">všade sú samé ploty,</text:p>
        <text:p text:style-name="P1">oddeľujú noc od rána.</text:p>
        <text:p text:style-name="P1"/>
        <text:p text:style-name="P1">Haly napĺňa ozvena,</text:p>
        <text:p text:style-name="P1">počujem svoje kroky,</text:p>
        <text:p text:style-name="P1">budúcnosť je zjazvená,</text:p>
        <text:p text:style-name="P1">som sama na dne stoky.</text:p>
        <text:p text:style-name="P1"/>
        <text:p text:style-name="P1">Tam, kde bývali záhrady,</text:p>
        <text:p text:style-name="P1">teraz kvitnú holé kosti,</text:p>
        <text:p text:style-name="P1">nikto horkú kávu neosladí,</text:p>
        <text:p text:style-name="P1">a nikto z rána nenazlostí.</text:p>
        <text:p text:style-name="P1"/>
        <text:p text:style-name="P1">Jedinú hádku v mojom svete,</text:p>
        <text:p text:style-name="P1">vediem pravidelne so sebou,</text:p>
        <text:p text:style-name="P1">argumenty budú až na závete,</text:p>
        <text:p text:style-name="P1">prezradím ich sebe s dôverou.</text:p>
        <text:p text:style-name="P1"/>
        <text:p text:style-name="P1">Dnes mávam na tiché obrazy,</text:p>
        <text:p text:style-name="P1">asi pre ne nie som dosť dobrá,</text:p>
        <text:p text:style-name="P1">alebo sa človek v ráme urazí,</text:p>
        <text:p text:style-name="P1">v jeho kráľovstve ticha je d(r)áma?</text:p>
        <text:p text:style-name="P1"/>
        <text:h text:style-name="Heading_20_2" text:outline-level="2"><text:bookmark-start text:name="__RefHeading___Toc17881_2010653327"/>Holokaust v našich hlavách<text:bookmark-end text:name="__RefHeading___Toc17881_2010653327"/></text:h>
        <text:p text:style-name="P1">Tí, čo sa smejú z holokaustu,</text:p>
        <text:p text:style-name="P1">majú svoje vlastné utrpenie,</text:p>
        <text:p text:style-name="P1">ničia si na ľudskosti chrastu,</text:p>
        <text:p text:style-name="P1">nenávisť ich dozadu ženie.</text:p>
        <text:p text:style-name="P1"/>
        <text:p text:style-name="P1">Smejú sa na vychudnutých,</text:p>
        <text:p text:style-name="P1">ako vyzerajú pre nich smiešne,</text:p>
        <text:p text:style-name="P1">v tábore na smrť neobutých,</text:p>
        <text:p text:style-name="P1">ľudia strácajú ľudskosť, večne.</text:p>
        <text:p text:style-name="P1"/>
        <text:p text:style-name="P1">Rozprávka o ježibabe v peci,</text:p>
        <text:p text:style-name="P1">nie je nástroj na očistu sveta,</text:p>
        <text:p text:style-name="P1">cítia sa múdrejší než vedci,</text:p>
        <text:p text:style-name="P1">lebo pravda má byť zakrytá?</text:p>
        <text:p text:style-name="P1"/>
        <text:p text:style-name="P1">Je ľahké prikázať hviezdy,</text:p>
        <text:p text:style-name="P1">pre tých schovaných za kríž,</text:p>
        <text:p text:style-name="P1">ani na to, že čert nespí,</text:p>
        <text:p text:style-name="P1">akú nadradenosť vymyslíš?</text:p>
        <text:p text:style-name="P1"/>
        <text:p text:style-name="P1">Blahobyt nepriniesol žiadny Hitler,</text:p>
        <text:p text:style-name="P1">nepozná ho nacista vypatlaný,</text:p>
        <text:p text:style-name="P1">rozum a srdce nezlepší výstrel,</text:p>
        <text:p text:style-name="P1">iba podanie ruky pred svitaním.</text:p>
        <text:p text:style-name="P1"/>
        <text:h text:style-name="Heading_20_2" text:outline-level="2"><text:bookmark-start text:name="__RefHeading___Toc17883_2010653327"/>Vychodené chodníčky<text:bookmark-end text:name="__RefHeading___Toc17883_2010653327"/></text:h>
        <text:p text:style-name="P1">Poznám každý strom,</text:p>
        <text:p text:style-name="P1">aj všetky kamene,</text:p>
        <text:p text:style-name="P1">závidím život dvom,</text:p>
        <text:p text:style-name="P1">a aj ich trápenie.</text:p>
        <text:p text:style-name="P1"/>
        <text:p text:style-name="P1">Poznám skratky nikam,</text:p>
        <text:p text:style-name="P1">do svetla bez fantázie,</text:p>
        <text:p text:style-name="P1">ponáhľam sa, pridám,</text:p>
        <text:p text:style-name="P1">nech moja nuda žije.</text:p>
        <text:p text:style-name="P1"/>
        <text:p text:style-name="P1">Zo zvyku mávam lavičkám,</text:p>
        <text:p text:style-name="P1">nikdy som na nich nesedela,</text:p>
        <text:p text:style-name="P1">princezná vyťahaného trička,</text:p>
        <text:p text:style-name="P1">čakala by som tam na anjela?</text:p>
        <text:p text:style-name="P1"/>
        <text:p text:style-name="P1">Zakývam bodliakom i žihlave,</text:p>
        <text:p text:style-name="P1">poprajem veľa slnečných dní,</text:p>
        <text:p text:style-name="P1">nie bordel, ako v mojej hlave,</text:p>
        <text:p text:style-name="P1">mám sen, nepamätať si sny.</text:p>
        <text:p text:style-name="P1"/>
        <text:p text:style-name="P1">Vychodila som chodníčky,</text:p>
        <text:p text:style-name="P1">moje stopy sú stále rovnaké,</text:p>
        <text:p text:style-name="P1">nohy odpracem na stoličky,</text:p>
        <text:p text:style-name="P1">nikdy nerozvíria vody stojaté.</text:p>
        <text:p text:style-name="P1"/>
        <text:h text:style-name="Heading_20_2" text:outline-level="2"><text:bookmark-start text:name="__RefHeading___Toc17885_2010653327"/>Zmeny<text:bookmark-end text:name="__RefHeading___Toc17885_2010653327"/></text:h>
        <text:p text:style-name="P1">Túžime po zmenách k lepšiemu,</text:p>
        <text:p text:style-name="P1">ale nechceme myslieť inak,</text:p>
        <text:p text:style-name="P1">radšej vždy zmeníme tému,</text:p>
        <text:p text:style-name="P1">aby sme sa bavili o vinách.</text:p>
        <text:p text:style-name="P1"/>
        <text:p text:style-name="P1">Nasadíme ružové okuliare,</text:p>
        <text:p text:style-name="P1">ale žiaľ len k minulosti,</text:p>
        <text:p text:style-name="P1">ukazujeme srdce malé,</text:p>
        <text:p text:style-name="P1">ktoré sa tak rado zlostí.</text:p>
        <text:p text:style-name="P1"/>
        <text:p text:style-name="P1">Načierno dáme realitu,</text:p>
        <text:p text:style-name="P1">pretože je to tak v móde,</text:p>
        <text:p text:style-name="P1">iná doba pre dobu odžitú,</text:p>
        <text:p text:style-name="P1">pravda sa prevracia v hrobe.</text:p>
        <text:p text:style-name="P1"/>
        <text:p text:style-name="P1">Svine nazveme hrdinami,</text:p>
        <text:p text:style-name="P1">neučíme sa na chybách,</text:p>
        <text:p text:style-name="P1">plačeme, že nie sú s nami,</text:p>
        <text:p text:style-name="P1">tí, čo šírili smrť a strach.</text:p>
        <text:p text:style-name="P1"/>
        <text:p text:style-name="P1">Asi žijeme príliš krátko,</text:p>
        <text:p text:style-name="P1">alebo pridlho, kto to vie,</text:p>
        <text:p text:style-name="P1">prefackať sa a spať sladko,</text:p>
        <text:p text:style-name="P1">všetko sa inak rozpovie.</text:p>
        <text:p text:style-name="P1"/>
        <text:h text:style-name="Heading_20_2" text:outline-level="2"><text:bookmark-start text:name="__RefHeading___Toc17887_2010653327"/>Výhybka od ľudskosti<text:bookmark-end text:name="__RefHeading___Toc17887_2010653327"/></text:h>
        <text:p text:style-name="P1">Modlíš sa k portrétu zlého muža,</text:p>
        <text:p text:style-name="P1">lebo on vie, čo je dobré pre neho,</text:p>
        <text:p text:style-name="P1">nie pre teba, ale aj tak skúšaš,</text:p>
        <text:p text:style-name="P1">dotknúť sa žezla, i keď prázdneho.</text:p>
        <text:p text:style-name="P1"/>
        <text:p text:style-name="P1">Je ľahké, ukazovať na iných,</text:p>
        <text:p text:style-name="P1">lebo máš zvyk schytať pohľady,</text:p>
        <text:p text:style-name="P1">dnes nevšímaš si svoje chyby,</text:p>
        <text:p text:style-name="P1">radšej znovu portrét pohladíš.</text:p>
        <text:p text:style-name="P1"/>
        <text:p text:style-name="P1">Túžiš po večnej spravodlivosti,</text:p>
        <text:p text:style-name="P1">pozabíjať tých z druhej strany,</text:p>
        <text:p text:style-name="P1">pre iný smer chrbtovej kosti,</text:p>
        <text:p text:style-name="P1">kto bol naozaj z neba zoslaný?</text:p>
        <text:p text:style-name="P1"/>
        <text:p text:style-name="P1">Budeš bojovať za svoj idol,</text:p>
        <text:p text:style-name="P1">lebo ten je správny, neomylný,</text:p>
        <text:p text:style-name="P1">priateľom nadávaš do Židov,</text:p>
        <text:p text:style-name="P1">načo význam? Ty si silný.</text:p>
        <text:p text:style-name="P1"/>
        <text:p text:style-name="P1">Zrazu sú priatelia ďaleko,</text:p>
        <text:p text:style-name="P1">tvoj idol išiel spať nad ránom,</text:p>
        <text:p text:style-name="P1">pravda je niekedy za riekou,</text:p>
        <text:p text:style-name="P1">plávaš proti prúdu. A s balvanom.</text:p>
        <text:p text:style-name="P1"/>
        <text:h text:style-name="Heading_20_2" text:outline-level="2"><text:bookmark-start text:name="__RefHeading___Toc17889_2010653327"/>Kamenné pohľady<text:bookmark-end text:name="__RefHeading___Toc17889_2010653327"/></text:h>
        <text:p text:style-name="P1">Kamenné pohľady,</text:p>
        <text:p text:style-name="P1">z mäsa a kostí,</text:p>
        <text:p text:style-name="P1">všetci pekne do rady,</text:p>
        <text:p text:style-name="P1">s pocitom hrdosti.</text:p>
        <text:p text:style-name="P1"/>
        <text:p text:style-name="P1">Je ľahké nepochopiť,</text:p>
        <text:p text:style-name="P1">ani to radšej neskúšať</text:p>
        <text:p text:style-name="P1">predsa, každý to tak robí,</text:p>
        <text:p text:style-name="P1">je ťažšie dávať, ako brať.</text:p>
        <text:p text:style-name="P1"/>
        <text:p text:style-name="P1">Potom na seba hľadíme,</text:p>
        <text:p text:style-name="P1">kamenné tváre na mobile,</text:p>
        <text:p text:style-name="P1">vieme, že nás každý príjme,</text:p>
        <text:p text:style-name="P1">my musíme byť nažive.</text:p>
        <text:p text:style-name="P1"/>
        <text:p text:style-name="P1">Vlastne sme všetci medúzy,</text:p>
        <text:p text:style-name="P1">v každom z nás sú skrytí hadi,</text:p>
        <text:p text:style-name="P1">kto z nás nikdy nezatúži,</text:p>
        <text:p text:style-name="P1">aby ostali tí, ktorých máme radi?</text:p>
        <text:p text:style-name="P1"/>
        <text:p text:style-name="P1">Je rozdiel ostať z vlastnej vôle,</text:p>
        <text:p text:style-name="P1">ako byť sochou v záhrade,</text:p>
        <text:p text:style-name="P1">tá nerozpráva ani vety holé,</text:p>
        <text:p text:style-name="P1">pozri sa na mňa, si na rade.</text:p>
        <text:p text:style-name="P1"/>
        <text:h text:style-name="Heading_20_2" text:outline-level="2"><text:bookmark-start text:name="__RefHeading___Toc17891_2010653327"/>Žiadne áno<text:bookmark-end text:name="__RefHeading___Toc17891_2010653327"/></text:h>
        <text:p text:style-name="P1">Hľadám odpovede a kladiem vence,</text:p>
        <text:p text:style-name="P1">aby som nemusela klásť otázky,</text:p>
        <text:p text:style-name="P1">načo by nám aj boli, deťúrence,</text:p>
        <text:p text:style-name="P1">dobre už bolo, pozrite sväté obrázky.</text:p>
        <text:p text:style-name="P1"/>
        <text:p text:style-name="P1">Bielou fixou začmárať žiarovky,</text:p>
        <text:p text:style-name="P1">aby sme nežiarili aj na iných,</text:p>
        <text:p text:style-name="P1">takí tu už boli, a ešte koľkí,</text:p>
        <text:p text:style-name="P1">od života už majú prázdniny.</text:p>
        <text:p text:style-name="P1"/>
        <text:p text:style-name="P1">Definujete nám šťastný život,</text:p>
        <text:p text:style-name="P1">naša radosť je jedna poučka,</text:p>
        <text:p text:style-name="P1">nech nežijeme múdro a neúctivo,</text:p>
        <text:p text:style-name="P1">rozumy nesmieme šepkať do uška.</text:p>
        <text:p text:style-name="P1"/>
        <text:p text:style-name="P1">Každý sviatok máme viac počúvať,</text:p>
        <text:p text:style-name="P1">lebo tí, čo oslavujú, boli rebelmi,</text:p>
        <text:p text:style-name="P1">vysvetľujú, ktorá sa dnes nosí stuha,</text:p>
        <text:p text:style-name="P1">vraj nie sme smutní, iba šťastní veľmi.</text:p>
        <text:p text:style-name="P1"/>
        <text:p text:style-name="P1">Mám pocit, že moje áno sa mení na nie,</text:p>
        <text:p text:style-name="P1">preto nepoviem nič, iba dovidenia,</text:p>
        <text:p text:style-name="P1">tam, kde je vzorec na smiech a trápenie,</text:p>
        <text:p text:style-name="P1">stvorím si pravidlá, ktoré tie vaše zmenia.</text:p>
        <text:p text:style-name="P1"/>
        <text:h text:style-name="Heading_20_2" text:outline-level="2"><text:bookmark-start text:name="__RefHeading___Toc17893_2010653327"/>Vnímanie nevnímania<text:bookmark-end text:name="__RefHeading___Toc17893_2010653327"/></text:h>
        <text:p text:style-name="P1">Učíme sa neveriť zmyslom,</text:p>
        <text:p text:style-name="P1">zabudnúť, kým sme chceli byť,</text:p>
        <text:p text:style-name="P1">lepiť ústa páskou optimistom,</text:p>
        <text:p text:style-name="P1">všetkých, čo milujú, otráviť.</text:p>
        <text:p text:style-name="P1"/>
        <text:p text:style-name="P1">Vnímame šablóny a príkazy,</text:p>
        <text:p text:style-name="P1">máme orezávané myšlienky,</text:p>
        <text:p text:style-name="P1">veríme len na dielo skazy,</text:p>
        <text:p text:style-name="P1">odkazy balené do plienky.</text:p>
        <text:p text:style-name="P1"/>
        <text:p text:style-name="P1">Nevnímame, čo by sme mali,</text:p>
        <text:p text:style-name="P1">ignorujeme chuť byť viac,</text:p>
        <text:p text:style-name="P1">okrem mozgu všetky svaly,</text:p>
        <text:p text:style-name="P1">zapíname vkuse na mesiac.</text:p>
        <text:p text:style-name="P1"/>
        <text:p text:style-name="P1">Svet nie sú len prikázania,</text:p>
        <text:p text:style-name="P1">Mojžiš na hore prechladol,</text:p>
        <text:p text:style-name="P1">tak, ako sa aj silní bránia,</text:p>
        <text:p text:style-name="P1">s prázdnou hlavou ideme na dno.</text:p>
        <text:p text:style-name="P1"/>
        <text:p text:style-name="P1">Po stopách slávnych samovrahov,</text:p>
        <text:p text:style-name="P1">utekáme proti zdravému rozumu,</text:p>
        <text:p text:style-name="P1">aby sme išli s héliom nadol,</text:p>
        <text:p text:style-name="P1">do krajiny ponorenej do rumu.</text:p>
        <text:p text:style-name="P1"/>
        <text:h text:style-name="Heading_20_2" text:outline-level="2"><text:bookmark-start text:name="__RefHeading___Toc17895_2010653327"/>Čierny sneh<text:bookmark-end text:name="__RefHeading___Toc17895_2010653327"/></text:h>
        <text:p text:style-name="P1">Ľadové srdce a čierny sneh,</text:p>
        <text:p text:style-name="P1">vidím reklamu na samovraždu,</text:p>
        <text:p text:style-name="P1">dieru z hlavy dávam na plech,</text:p>
        <text:p text:style-name="P1">nech vidno krivdu celkom každú.</text:p>
        <text:p text:style-name="P1"/>
        <text:p text:style-name="P1">Zlomila som slovo v myšlienke,</text:p>
        <text:p text:style-name="P1">zákruta bola príliš široká,</text:p>
        <text:p text:style-name="P1">padajú traktory, je pekne,</text:p>
        <text:p text:style-name="P1">jeden mi práve padol do obloka.</text:p>
        <text:p text:style-name="P1"/>
        <text:p text:style-name="P1">V modlitbe rátam všetky zlomky,</text:p>
        <text:p text:style-name="P1">zo vzťahov sú len hluché ozveny,</text:p>
        <text:p text:style-name="P1">cítim sa ako kvet, parazit stonky,</text:p>
        <text:p text:style-name="P1">prvý a zároveň skoro posledný.</text:p>
        <text:p text:style-name="P1"/>
        <text:p text:style-name="P1">Postavím čierneho snehuliaka,</text:p>
        <text:p text:style-name="P1">čierne iglu a čierny snežný hrad,</text:p>
        <text:p text:style-name="P1">bieleho kominára, nech sa vyľaká,</text:p>
        <text:p text:style-name="P1">Satana a muchotrávku, kto ju má rád?</text:p>
        <text:p text:style-name="P1"/>
        <text:p text:style-name="P1">Potom začnem brať všetko vážne,</text:p>
        <text:p text:style-name="P1">ostane čierny sneh. Občas žltý.</text:p>
        <text:p text:style-name="P1">Prejdem svet a zložím o ňom kázne,</text:p>
        <text:p text:style-name="P1">pre ľudí, ktorí chcú ostať dutí.</text:p>
        <text:p text:style-name="P1"/>
        <text:h text:style-name="Heading_20_2" text:outline-level="2"><text:bookmark-start text:name="__RefHeading___Toc17897_2010653327"/><text:soft-page-break/>Koleso<text:bookmark-end text:name="__RefHeading___Toc17897_2010653327"/></text:h>
        <text:p text:style-name="P1">Nasľubuje piate aj deviate,</text:p>
        <text:p text:style-name="P1">kto nemá odvahu na krok vpred,</text:p>
        <text:p text:style-name="P1">je ľahšie mať plné gate,</text:p>
        <text:p text:style-name="P1">ako žiť naplno a raz spasiť svet.</text:p>
        <text:p text:style-name="P1"/>
        <text:p text:style-name="P1">Pred tými aj pred onými,</text:p>
        <text:p text:style-name="P1">ochrániť ľudí pred ľuďmi,</text:p>
        <text:p text:style-name="P1">hľadáme zlých medzi zlými?</text:p>
        <text:p text:style-name="P1">Nepamätáš? Tak zabudni.</text:p>
        <text:p text:style-name="P1"/>
        <text:p text:style-name="P1">Na to, že si jedna súčasť celku,</text:p>
        <text:p text:style-name="P1">maličký kúsok ľudského kolesa,</text:p>
        <text:p text:style-name="P1">na krivej ceste, cez dieru veľkú,</text:p>
        <text:p text:style-name="P1">a to sa musíme všetci potesnať.</text:p>
        <text:p text:style-name="P1"/>
        <text:p text:style-name="P1">Zabudneme kým sme boli,</text:p>
        <text:p text:style-name="P1">keď sme niekým chceli byť,</text:p>
        <text:p text:style-name="P1">ako to, že srdce nebolí?</text:p>
        <text:p text:style-name="P1">Stratili sme Ariadnu? Aj niť?</text:p>
        <text:p text:style-name="P1"/>
        <text:p text:style-name="P1">Niekedy je malý krôčik,</text:p>
        <text:p text:style-name="P1">pozvánka na veľké preteky,</text:p>
        <text:p text:style-name="P1">obesíme sa na vrkoči,</text:p>
        <text:p text:style-name="P1">alebo povieme: už sme veľkí?</text:p>
        <text:p text:style-name="P1"/>
        <text:h text:style-name="Heading_20_2" text:outline-level="2"><text:bookmark-start text:name="__RefHeading___Toc17899_2010653327"/>Nepoetická epická poézia bez epiky<text:bookmark-end text:name="__RefHeading___Toc17899_2010653327"/></text:h>
        <text:p text:style-name="P1">Malý sen,</text:p>
        <text:p text:style-name="P1">veľké nič,</text:p>
        <text:p text:style-name="P1">samý hlien,</text:p>
        <text:p text:style-name="P1">vláči kríž.</text:p>
        <text:p text:style-name="P1"/>
        <text:p text:style-name="P1">Bez myšlienky,</text:p>
        <text:p text:style-name="P1">besné slová,</text:p>
        <text:p text:style-name="P1">jeden hlas tenký,</text:p>
        <text:p text:style-name="P1">má ťa, znova!</text:p>
        <text:p text:style-name="P1"/>
        <text:p text:style-name="P1">Čierne Slnko,</text:p>
        <text:p text:style-name="P1">silné lieky,</text:p>
        <text:p text:style-name="P1">mysli bunkou,</text:p>
        <text:p text:style-name="P1">o preteky.</text:p>
        <text:p text:style-name="P1"/>
        <text:p text:style-name="P1">Keď neprší,</text:p>
        <text:p text:style-name="P1">aspoň šľapka,</text:p>
        <text:p text:style-name="P1">tak na duši,</text:p>
        <text:p text:style-name="P1">otvor vrátka.</text:p>
        <text:p text:style-name="P1"/>
        <text:p text:style-name="P1">Výplach mysle,</text:p>
        <text:p text:style-name="P1">slabé túžby,</text:p>
        <text:p text:style-name="P1">pekne vyznie,</text:p>
        <text:p text:style-name="P1">koniec služby.</text:p>
        <text:p text:style-name="P1"/>
        <text:h text:style-name="Heading_20_2" text:outline-level="2"><text:bookmark-start text:name="__RefHeading___Toc17901_2010653327"/>Začiatok<text:bookmark-end text:name="__RefHeading___Toc17901_2010653327"/></text:h>
        <text:p text:style-name="P1">Začínam od piky,</text:p>
        <text:p text:style-name="P1">nemám vôbec nič,</text:p>
        <text:p text:style-name="P1">ľadové dotyky,</text:p>
        <text:p text:style-name="P1">iba ja a kríž.</text:p>
        <text:p text:style-name="P1"/>
        <text:p text:style-name="P1">Nepoznám slová,</text:p>
        <text:p text:style-name="P1">dnes neriadim svet,</text:p>
        <text:p text:style-name="P1">som iná, nová,</text:p>
        <text:p text:style-name="P1">ukrytá do viet.</text:p>
        <text:p text:style-name="P1"/>
        <text:p text:style-name="P1">Nepoznám ostatných,</text:p>
        <text:p text:style-name="P1">vlastne ani samu seba,</text:p>
        <text:p text:style-name="P1">mám sa učiť od tých,</text:p>
        <text:p text:style-name="P1">čo mi kradnú z chleba?</text:p>
        <text:p text:style-name="P1"/>
        <text:p text:style-name="P1">Všetko je zmenené,</text:p>
        <text:p text:style-name="P1">len hlúposť ostáva,</text:p>
        <text:p text:style-name="P1">skutky ľavé, nemé,</text:p>
        <text:p text:style-name="P1">posielam doprava.</text:p>
        <text:p text:style-name="P1"/>
        <text:p text:style-name="P1">Za mnou vidno prvé kroky,</text:p>
        <text:p text:style-name="P1">aj keď nie som na Mesiaci,</text:p>
        <text:p text:style-name="P1">cesta do neba, cez stoky,</text:p>
        <text:p text:style-name="P1">dovi dopo a česť práci.</text:p>
        <text:p text:style-name="P1"/>
        <text:h text:style-name="Heading_20_2" text:outline-level="2"><text:bookmark-start text:name="__RefHeading___Toc17903_2010653327"/>Keď nenávisť je viac ako láska<text:bookmark-end text:name="__RefHeading___Toc17903_2010653327"/></text:h>
        <text:p text:style-name="P1">Pletieš hormóny a hemeroidy,</text:p>
        <text:p text:style-name="P1">nevieš, čo slovo láska znamená,</text:p>
        <text:p text:style-name="P1">stále tvrdíš, že si bez chyby,</text:p>
        <text:p text:style-name="P1">aj keď padáš na kolená.</text:p>
        <text:p text:style-name="P1"/>
        <text:p text:style-name="P1">Vidíš chybu len v inom,</text:p>
        <text:p text:style-name="P1">všetci sú z inej planéty,</text:p>
        <text:p text:style-name="P1">otec, čo nikdy nebol synom,</text:p>
        <text:p text:style-name="P1">hlavne zo života vytretý.</text:p>
        <text:p text:style-name="P1"/>
        <text:p text:style-name="P1">Svojim slovám tak veríš,</text:p>
        <text:p text:style-name="P1">až ťa viažu pri podlahe,</text:p>
        <text:p text:style-name="P1">nevieš, kam to mieriš,</text:p>
        <text:p text:style-name="P1">chceš zmenu zdola, všade.</text:p>
        <text:p text:style-name="P1"/>
        <text:p text:style-name="P1">Až budeš bez priateľov,</text:p>
        <text:p text:style-name="P1">znenávidíš priateľstvá,</text:p>
        <text:p text:style-name="P1">namiesto rýb a chlebov,</text:p>
        <text:p text:style-name="P1">nenávisť chceš na námestia.</text:p>
        <text:p text:style-name="P1"/>
        <text:p text:style-name="P1">Neviem či veríš na dušu,</text:p>
        <text:p text:style-name="P1">tvoja je z teba zhnusená,</text:p>
        <text:p text:style-name="P1">stále sa rútiš do mínusu,</text:p>
        <text:p text:style-name="P1">ktorá chyba bude posledná?</text:p>
        <text:p text:style-name="P1"/>
        <text:h text:style-name="Heading_20_2" text:outline-level="2"><text:bookmark-start text:name="__RefHeading___Toc17905_2010653327"/>Výplach zranenej duše<text:bookmark-end text:name="__RefHeading___Toc17905_2010653327"/></text:h>
        <text:p text:style-name="P1">Niekto nás postavil ku plotu,</text:p>
        <text:p text:style-name="P1">povedal: "Teraz pocítiš samotu",</text:p>
        <text:p text:style-name="P1">všetci spadli na zem, držali si hruď,</text:p>
        <text:p text:style-name="P1">myslím si, že človek nevie zabudnúť.</text:p>
        <text:p text:style-name="P1"/>
        <text:p text:style-name="P1">Už žiadne úsmevy, už žiadne nevädze,</text:p>
        <text:p text:style-name="P1">len mŕtve telá, ktoré niekto odvezie,</text:p>
        <text:p text:style-name="P1">ostanú spomienky a nemé tváre,</text:p>
        <text:p text:style-name="P1">ktoré sa pýtajú, čo robia v tráve.</text:p>
        <text:p text:style-name="P1"/>
        <text:p text:style-name="P1">Nie sú odpovede, už ani výčitky,</text:p>
        <text:p text:style-name="P1">nikto nevolá k mŕtvym sanitky,</text:p>
        <text:p text:style-name="P1">svedkovia mlčia a hrôza im velí,</text:p>
        <text:p text:style-name="P1">odišli tí, čo odísť nechceli.</text:p>
        <text:p text:style-name="P1"/>
        <text:p text:style-name="P1">Namiesto neviest už budú len vdovy,</text:p>
        <text:p text:style-name="P1">tí, čo sa tešia zdraviu budú kopať hroby,</text:p>
        <text:p text:style-name="P1">ostatní sa dotýkajú podlahy,</text:p>
        <text:p text:style-name="P1">cítia sa zbytoční, vedľajšie postavy.</text:p>
        <text:p text:style-name="P1"/>
        <text:p text:style-name="P1">Len jeden je dôležitý, určuje kto prežije,</text:p>
        <text:p text:style-name="P1">kto bude šťastní a kto spozná pomyje,</text:p>
        <text:p text:style-name="P1">dosaďte si koho chcete, je to váš svet,</text:p>
        <text:p text:style-name="P1">ak si na vás zasadne, ostáva trpieť.</text:p>
        <text:p text:style-name="P1"/>
        <text:h text:style-name="Heading_20_2" text:outline-level="2"><text:bookmark-start text:name="__RefHeading___Toc17907_2010653327"/>Čo najmenej<text:bookmark-end text:name="__RefHeading___Toc17907_2010653327"/></text:h>
        <text:p text:style-name="P1">Niekedy je všetkého veľa,</text:p>
        <text:p text:style-name="P1">prehŕňam sa v neznáme,</text:p>
        <text:p text:style-name="P1">život ako z iného pera,</text:p>
        <text:p text:style-name="P1">všetko vieme, všetko máme?</text:p>
        <text:p text:style-name="P1"/>
        <text:p text:style-name="P1">Neviem si triediť myšlienky,</text:p>
        <text:p text:style-name="P1">nepopíšem, čo sa v hlave deje,</text:p>
        <text:p text:style-name="P1">od päty po vlasové korienky,</text:p>
        <text:p text:style-name="P1">dnes som plná. Plná beznádeje.</text:p>
        <text:p text:style-name="P1"/>
        <text:p text:style-name="P1">Vraj stačí málo, tak akurát,</text:p>
        <text:p text:style-name="P1">žiadne hromady nových túžob,</text:p>
        <text:p text:style-name="P1">od jedného človeka "mám ťa rád",</text:p>
        <text:p text:style-name="P1">jedna útecha v čase skúšok.</text:p>
        <text:p text:style-name="P1"/>
        <text:p text:style-name="P1">Chcem čo najmenej, dnes šetrím,</text:p>
        <text:p text:style-name="P1">na časy, keď bude menej viac,</text:p>
        <text:p text:style-name="P1">čakať na zmenu? Čo ak nezavetrím,</text:p>
        <text:p text:style-name="P1">bez skafandra odídem na mesiac.</text:p>
        <text:p text:style-name="P1"/>
        <text:p text:style-name="P1">Tam bude pusto, žiadne výzvy,</text:p>
        <text:p text:style-name="P1">päť minút nerušenej samoty,</text:p>
        <text:p text:style-name="P1">už nechcem veľa, koniec krízy,</text:p>
        <text:p text:style-name="P1">ktorá medzi nami stavia ploty.</text:p>
        <text:p text:style-name="P1"/>
        <text:h text:style-name="Heading_20_2" text:outline-level="2"><text:bookmark-start text:name="__RefHeading___Toc17909_2010653327"/>MDŽ<text:bookmark-end text:name="__RefHeading___Toc17909_2010653327"/></text:h>
        <text:p text:style-name="P1">Nechcem kvety,</text:p>
        <text:p text:style-name="P1">ani tie sľuby,</text:p>
        <text:p text:style-name="P1">vidím, kto je svätý,</text:p>
        <text:p text:style-name="P1">cítim, kto ľúbi.</text:p>
        <text:p text:style-name="P1"/>
        <text:p text:style-name="P1">Každý druhý človek,</text:p>
        <text:p text:style-name="P1">oslavuje svoje MDŽ,</text:p>
        <text:p text:style-name="P1">ukryť sa do viet?</text:p>
        <text:p text:style-name="P1">Schovať sa za mreže?</text:p>
        <text:p text:style-name="P1"/>
        <text:p text:style-name="P1">Žiadne úprimné ďakujem,</text:p>
        <text:p text:style-name="P1">alebo nie som vyvolená?</text:p>
        <text:p text:style-name="P1">Dnes chátram, dosluhujem,</text:p>
        <text:p text:style-name="P1">boja sa môjho ramena.</text:p>
        <text:p text:style-name="P1"/>
        <text:p text:style-name="P1">Pritom neublížim muche,</text:p>
        <text:p text:style-name="P1">skúšam byť dobrá od kosti,</text:p>
        <text:p text:style-name="P1">aj keď je tretie ucho hluché,</text:p>
        <text:p text:style-name="P1">dívam sa v Lidli na sladkosti.</text:p>
        <text:p text:style-name="P1"/>
        <text:p text:style-name="P1">Čím si mám obaliť nervy,</text:p>
        <text:p text:style-name="P1">ak chcem, aby sa tešili,</text:p>
        <text:p text:style-name="P1">cítia jedine svet temný,</text:p>
        <text:p text:style-name="P1">plný ľudí, čo ma prežili.</text:p>
        <text:p text:style-name="P1"/>
        <text:h text:style-name="Heading_20_2" text:outline-level="2"><text:bookmark-start text:name="__RefHeading___Toc17911_2010653327"/>Ohnivá láska<text:bookmark-end text:name="__RefHeading___Toc17911_2010653327"/></text:h>
        <text:p text:style-name="P1">Ak je láska silná ako oheň,</text:p>
        <text:p text:style-name="P1">tak sa o ňu postarám v daždi,</text:p>
        <text:p text:style-name="P1">aby ten čo ľúbi bol hoden,</text:p>
        <text:p text:style-name="P1">hľadať objatie i na mieste vraždy.</text:p>
        <text:p text:style-name="P1"/>
        <text:p text:style-name="P1">O to ide, o malé absurdity,</text:p>
        <text:p text:style-name="P1">ktoré prídu a nevieš kedy,</text:p>
        <text:p text:style-name="P1">veď v nich býva život skrytý,</text:p>
        <text:p text:style-name="P1">bez nich len ticho odletí.</text:p>
        <text:p text:style-name="P1"/>
        <text:p text:style-name="P1">Niekedy treba dýchnuť do pahreby,</text:p>
        <text:p text:style-name="P1">opatrne prehádzať všetky kúsky,</text:p>
        <text:p text:style-name="P1">alebo stále čakať, ale dokedy?</text:p>
        <text:p text:style-name="P1">Na oheň nestačia zhorené halúzky.</text:p>
        <text:p text:style-name="P1"/>
        <text:p text:style-name="P1">Láska k hlúposti núti páliť knihy,</text:p>
        <text:p text:style-name="P1">alebo ľudí, ktorí vykročia z rady,</text:p>
        <text:p text:style-name="P1">veľa ohňa a k tomu samé chyby,</text:p>
        <text:p text:style-name="P1">odpoveď na kamenné i živé pohľady.</text:p>
        <text:p text:style-name="P1"/>
        <text:p text:style-name="P1">Preto túžim po maličkostiach,</text:p>
        <text:p text:style-name="P1">nemusím meniť to, čomu nerozumiem,</text:p>
        <text:p text:style-name="P1">ak mám zvláštny pocit v kostiach,</text:p>
        <text:p text:style-name="P1">nemusím sa zblázniť, aj keď smiem.</text:p>
        <text:p text:style-name="P1"/>
        <text:h text:style-name="Heading_20_2" text:outline-level="2"><text:bookmark-start text:name="__RefHeading___Toc17913_2010653327"/>Slečne z Ružomberka<text:bookmark-end text:name="__RefHeading___Toc17913_2010653327"/></text:h>
        <text:p text:style-name="P1">Vždy je ľahšie páliť knihy,</text:p>
        <text:p text:style-name="P1">ako aspoň jedinú prečítať,</text:p>
        <text:p text:style-name="P1">potom čo? No žiadne divy,</text:p>
        <text:p text:style-name="P1">niekto za blbosť musí pykať.</text:p>
        <text:p text:style-name="P1"/>
        <text:p text:style-name="P1">Každý máme svoje názory,</text:p>
        <text:p text:style-name="P1">no ten, kto sa s tým oháňa,</text:p>
        <text:p text:style-name="P1">len diablom bránu otvorí,</text:p>
        <text:p text:style-name="P1">žiadne nebo, noc bez rána.</text:p>
        <text:p text:style-name="P1"/>
        <text:p text:style-name="P1">Získať priateľov je ťažké,</text:p>
        <text:p text:style-name="P1">nepriateľov? Za minútu!</text:p>
        <text:p text:style-name="P1">A čo potom? Plač na dlážke?</text:p>
        <text:p text:style-name="P1">Kto necháva Pravdu hluchú?</text:p>
        <text:p text:style-name="P1"/>
        <text:p text:style-name="P1">Kedysi som verila v Krista,</text:p>
        <text:p text:style-name="P1">malo to niečo do seba,</text:p>
        <text:p text:style-name="P1">moslim alebo Jehovista,</text:p>
        <text:p text:style-name="P1">alebo je lepší Kotleba?</text:p>
        <text:p text:style-name="P1"/>
        <text:p text:style-name="P1">Názorov môžu byť stovky,</text:p>
        <text:p text:style-name="P1">kompromis niekedy zabolí,</text:p>
        <text:p text:style-name="P1">ak nechceš byť na dne stoky,</text:p>
        <text:p text:style-name="P1">ži a nechaj žiť. V pokoji.</text:p>
        <text:p text:style-name="P1"/>
        <text:h text:style-name="Heading_20_2" text:outline-level="2"><text:bookmark-start text:name="__RefHeading___Toc17915_2010653327"/><text:soft-page-break/>Niekedy nakŕmi omrvinka<text:bookmark-end text:name="__RefHeading___Toc17915_2010653327"/></text:h>
        <text:p text:style-name="P1">On pre mňa nič neznamená,</text:p>
        <text:p text:style-name="P1">nič pre mňa nikdy neurobí.</text:p>
        <text:p text:style-name="P1">Je naša ľudskosť pokrivená?</text:p>
        <text:p text:style-name="P1">Alebo sama seba zdobí?</text:p>
        <text:p text:style-name="P1"/>
        <text:p text:style-name="P1">Čo spravíte pre niekoho,</text:p>
        <text:p text:style-name="P1">kto si môže kúpiť všetko,</text:p>
        <text:p text:style-name="P1">a čo pre toho, kto stroho,</text:p>
        <text:p text:style-name="P1">poďakuje iba smietkou?</text:p>
        <text:p text:style-name="P1"/>
        <text:p text:style-name="P1">Súďme všetkých okolo seba,</text:p>
        <text:p text:style-name="P1">ukazujme prstami i nohou,</text:p>
        <text:p text:style-name="P1">bojme sa dokonca i nebáť,</text:p>
        <text:p text:style-name="P1">na dobrotu poďme zlobou.</text:p>
        <text:p text:style-name="P1"/>
        <text:p text:style-name="P1">Ten, kto pre nás nič nespraví,</text:p>
        <text:p text:style-name="P1">niekedy urobí za desiatich,</text:p>
        <text:p text:style-name="P1">natlačí nám myslenie do hlavy,</text:p>
        <text:p text:style-name="P1">aj pre nás, večne plachých.</text:p>
        <text:p text:style-name="P1"/>
        <text:p text:style-name="P1">Niekedy nakŕmi omrvinka,</text:p>
        <text:p text:style-name="P1">dobré slovo zahojí rany,</text:p>
        <text:p text:style-name="P1">žiadna Pandorina skrinka,</text:p>
        <text:p text:style-name="P1">len ľudia, ako (nie)sme my sami.</text:p>
        <text:p text:style-name="P1"/>
        <text:h text:style-name="Heading_20_2" text:outline-level="2"><text:bookmark-start text:name="__RefHeading___Toc17917_2010653327"/>Čierne slnečnice<text:bookmark-end text:name="__RefHeading___Toc17917_2010653327"/></text:h>
        <text:p text:style-name="P1">Dnes padá čierny sneh,</text:p>
        <text:p text:style-name="P1">bolí ma každý bozk na líce,</text:p>
        <text:p text:style-name="P1">svätý navádza na hriech,</text:p>
        <text:p text:style-name="P1">a ja sadím čierne slnečnice.</text:p>
        <text:p text:style-name="P1"/>
        <text:p text:style-name="P1">Aj keď ten sneh nie je čierny,</text:p>
        <text:p text:style-name="P1">maľujem ho svojimi myšlienkami,</text:p>
        <text:p text:style-name="P1">aj tak odíde, nie je verný,</text:p>
        <text:p text:style-name="P1">aj keď je z neba zoslaný,</text:p>
        <text:p text:style-name="P1"/>
        <text:p text:style-name="P1">Bolí ma pomyslenie na bozky,</text:p>
        <text:p text:style-name="P1">možno prídu, kto to vie?</text:p>
        <text:p text:style-name="P1">Alebo zmiznú ako teplé rožky,</text:p>
        <text:p text:style-name="P1">môžem len šetriť na nové.</text:p>
        <text:p text:style-name="P1"/>
        <text:p text:style-name="P1">Čo ten svätý? Aké hriechy?</text:p>
        <text:p text:style-name="P1">Netrápia ma dlhé zoznamy,</text:p>
        <text:p text:style-name="P1">ani výčitky a zlomené varechy,</text:p>
        <text:p text:style-name="P1">za falošné spomienky od mamy.</text:p>
        <text:p text:style-name="P1"/>
        <text:p text:style-name="P1">Dnes padá čierny sneh,</text:p>
        <text:p text:style-name="P1">na moje čierne slnečnice,</text:p>
        <text:p text:style-name="P1">otáčajú sa na iný breh,</text:p>
        <text:p text:style-name="P1">kde nastavujú druhé líce.</text:p>
        <text:p text:style-name="P1"/>
        <text:h text:style-name="Heading_20_2" text:outline-level="2"><text:bookmark-start text:name="__RefHeading___Toc17919_2010653327"/>Priveľa skrytých správ<text:bookmark-end text:name="__RefHeading___Toc17919_2010653327"/></text:h>
        <text:p text:style-name="P1">Som ako cintorín,</text:p>
        <text:p text:style-name="P1">jazva na duši,</text:p>
        <text:p text:style-name="P1">neviem správny rým,</text:p>
        <text:p text:style-name="P1">pre život na súši.</text:p>
        <text:p text:style-name="P1"/>
        <text:p text:style-name="P1">Len ma stále mrzí,</text:p>
        <text:p text:style-name="P1">čo sa viac nemení,</text:p>
        <text:p text:style-name="P1">ostali mi len slzy,</text:p>
        <text:p text:style-name="P1">vytesané v kameni.</text:p>
        <text:p text:style-name="P1"/>
        <text:p text:style-name="P1">Mám všetko na dlani,</text:p>
        <text:p text:style-name="P1">a tak mám v paži,</text:p>
        <text:p text:style-name="P1">nikto mi nezabráni,</text:p>
        <text:p text:style-name="P1">skonať na vernisáži.</text:p>
        <text:p text:style-name="P1"/>
        <text:p text:style-name="P1">Rátam hroby v radoch,</text:p>
        <text:p text:style-name="P1">najskôr len desiatky,</text:p>
        <text:p text:style-name="P1">diery ako po pokladoch,</text:p>
        <text:p text:style-name="P1">v nich ľudia, stratení.</text:p>
        <text:p text:style-name="P1"/>
        <text:p text:style-name="P1">Až sa raz pominieme,</text:p>
        <text:p text:style-name="P1">vieme či, nevieme kedy,</text:p>
        <text:p text:style-name="P1">poklad čiernej zeme,</text:p>
        <text:p text:style-name="P1">alebo budeme jej vredy?</text:p>
        <text:p text:style-name="P1"/>
        <text:h text:style-name="Heading_20_2" text:outline-level="2"><text:bookmark-start text:name="__RefHeading___Toc17921_2010653327"/>Čítam o dotykoch<text:bookmark-end text:name="__RefHeading___Toc17921_2010653327"/></text:h>
        <text:p text:style-name="P1">Čítam o dotykoch,</text:p>
        <text:p text:style-name="P1">aké sú úžasné,</text:p>
        <text:p text:style-name="P1">netreba dlhý sloh,</text:p>
        <text:p text:style-name="P1">len kúsok básne.</text:p>
        <text:p text:style-name="P1"/>
        <text:p text:style-name="P1">A preto ju píšem,</text:p>
        <text:p text:style-name="P1">objímam samotu,</text:p>
        <text:p text:style-name="P1">má kľúče od skrýše,</text:p>
        <text:p text:style-name="P1">vie, kde sa dotknúť.</text:p>
        <text:p text:style-name="P1"/>
        <text:p text:style-name="P1">Aby som cítila,</text:p>
        <text:p text:style-name="P1">aké je to byť niekto,</text:p>
        <text:p text:style-name="P1">láska, čo zranila,</text:p>
        <text:p text:style-name="P1">vôňa umelých kvetov.</text:p>
        <text:p text:style-name="P1"/>
        <text:p text:style-name="P1">Dotýkam sa papiera,</text:p>
        <text:p text:style-name="P1">na ktorom je neha,</text:p>
        <text:p text:style-name="P1">dnes fyziku popiera,</text:p>
        <text:p text:style-name="P1">a ja sa učím nebáť.</text:p>
        <text:p text:style-name="P1"/>
        <text:p text:style-name="P1">Nie som v knihe od Lindy Chopin,</text:p>
        <text:p text:style-name="P1">asi ani v telefónnych zoznamoch,</text:p>
        <text:p text:style-name="P1">dúfam, že sa pred sebou schopím,</text:p>
        <text:p text:style-name="P1">a spoznám dotyky nielen z poznámok.</text:p>
        <text:p text:style-name="P1"/>
        <text:h text:style-name="Heading_20_2" text:outline-level="2"><text:bookmark-start text:name="__RefHeading___Toc17923_2010653327"/>Slovenka<text:bookmark-end text:name="__RefHeading___Toc17923_2010653327"/></text:h>
        <text:p text:style-name="P1">Som Slovenka, zo Slovenska,</text:p>
        <text:p text:style-name="P1">neviem, na čo byť hrdá,</text:p>
        <text:p text:style-name="P1">často mám hlboko do vrecka,</text:p>
        <text:p text:style-name="P1">stále sa v myšlienkach túlam.</text:p>
        <text:p text:style-name="P1"/>
        <text:p text:style-name="P1">Chutia mi bryndzové halušky,</text:p>
        <text:p text:style-name="P1">bojím sa toho, čomu nechápem,</text:p>
        <text:p text:style-name="P1">aj každej spovede, každej skúšky,</text:p>
        <text:p text:style-name="P1">nie však ľudí, na ktorých ziapem.</text:p>
        <text:p text:style-name="P1"/>
        <text:p text:style-name="P1">Často sa vŕtam do islamu,</text:p>
        <text:p text:style-name="P1">lebo v mene božom mám právo,</text:p>
        <text:p text:style-name="P1">nemyslieť a nepoužívať hlavu,</text:p>
        <text:p text:style-name="P1">načo aj? Čo by sa stalo?</text:p>
        <text:p text:style-name="P1"/>
        <text:p text:style-name="P1">S kaviarňou nemám styky,</text:p>
        <text:p text:style-name="P1">nevítam chlebom a soľou,</text:p>
        <text:p text:style-name="P1">lebo zemiaky sú z Ameriky,</text:p>
        <text:p text:style-name="P1">z krajiny zla a lunochodov.</text:p>
        <text:p text:style-name="P1"/>
        <text:p text:style-name="P1">Až sa raz dostanem na mesiac,</text:p>
        <text:p text:style-name="P1">budem nadávať, že nie som doma,</text:p>
        <text:p text:style-name="P1">chcem žiť a nikdy neprestať,</text:p>
        <text:p text:style-name="P1">kázať vodu a piť víno, doparoma!</text:p>
        <text:p text:style-name="P1"/>
        <text:h text:style-name="Heading_20_2" text:outline-level="2"><text:bookmark-start text:name="__RefHeading___Toc17925_2010653327"/>Boj za totalitu<text:bookmark-end text:name="__RefHeading___Toc17925_2010653327"/></text:h>
        <text:p text:style-name="P1">Bojovali sme za slobodu,</text:p>
        <text:p text:style-name="P1">teraz je náš nepriateľ,</text:p>
        <text:p text:style-name="P1">patrí sa k ostnatému drôtu,</text:p>
        <text:p text:style-name="P1">pridať nenávisť, nie dojatie.</text:p>
        <text:p text:style-name="P1"/>
        <text:p text:style-name="P1">Nevadí, že nevieme dejepis,</text:p>
        <text:p text:style-name="P1">nevieme správne vstať z postele,</text:p>
        <text:p text:style-name="P1">alebo naše pravé ja už spí,</text:p>
        <text:p text:style-name="P1">koľko potrvá, kým sa preberie?</text:p>
        <text:p text:style-name="P1"/>
        <text:p text:style-name="P1">Radi posielame iných do plynu,</text:p>
        <text:p text:style-name="P1">lebo my sme iní a vždy budeme,</text:p>
        <text:p text:style-name="P1">dávame nálepky, recepty na vinu,</text:p>
        <text:p text:style-name="P1">až budeme za plotom, kto si spomenie?</text:p>
        <text:p text:style-name="P1"/>
        <text:p text:style-name="P1">Staviame ploty okolo svojej duše,</text:p>
        <text:p text:style-name="P1">palisády lemujú každé naše konanie,</text:p>
        <text:p text:style-name="P1">sme ako ryby, ktoré sa boja súše,</text:p>
        <text:p text:style-name="P1">chceme len potopu, pre iných skonanie.</text:p>
        <text:p text:style-name="P1"/>
        <text:p text:style-name="P1">Dnes bojujeme za totalitu,</text:p>
        <text:p text:style-name="P1">aby sme boli sprostí a hrdí,</text:p>
        <text:p text:style-name="P1">nenávisť už nemáme skrytú,</text:p>
        <text:p text:style-name="P1">nevadí, ak máme pleseň v hrudi.</text:p>
        <text:p text:style-name="P1"/>
        <text:h text:style-name="Heading_20_2" text:outline-level="2"><text:bookmark-start text:name="__RefHeading___Toc17927_2010653327"/>Prázdnota<text:bookmark-end text:name="__RefHeading___Toc17927_2010653327"/></text:h>
        <text:p text:style-name="P1">Dnes som plná prázdnych ľudí,</text:p>
        <text:p text:style-name="P1">nepoznávam ich pocity,</text:p>
        <text:p text:style-name="P1">sú ako oheň, čo len studí,</text:p>
        <text:p text:style-name="P1">všetci sú moderní, bezcitní,</text:p>
        <text:p text:style-name="P1"/>
        <text:p text:style-name="P1">Zabúdame na detské ideály,</text:p>
        <text:p text:style-name="P1">radšej si prajeme väčšie zlo,</text:p>
        <text:p text:style-name="P1">je to pohodlné, milí pozostalí,</text:p>
        <text:p text:style-name="P1">čo dobré nám dobro prinieslo?</text:p>
        <text:p text:style-name="P1"/>
        <text:p text:style-name="P1">Mám prázdne brucho po členky,</text:p>
        <text:p text:style-name="P1">celá sa cítim priehľadná,</text:p>
        <text:p text:style-name="P1">všetci sme na seba... tenkí?</text:p>
        <text:p text:style-name="P1">Alebo len hrubosť ostala?</text:p>
        <text:p text:style-name="P1"/>
        <text:p text:style-name="P1">Niekedy chcem zmiznúť zo Zeme,</text:p>
        <text:p text:style-name="P1">niekde tam, kde sú krásne sny,</text:p>
        <text:p text:style-name="P1">nevymazané a nevykorenené,</text:p>
        <text:p text:style-name="P1">dlhé slová, z ktorých sme nervózni.</text:p>
        <text:p text:style-name="P1"/>
        <text:p text:style-name="P1">Možno raz nebudeme prázdni,</text:p>
        <text:p text:style-name="P1">ale plní starej dobrej ľudskosti,</text:p>
        <text:p text:style-name="P1">dnes to nebude, dnes sme blázni,</text:p>
        <text:p text:style-name="P1">nie blázni z lásky, ale z úbohosti.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00%" fo:text-align="center" style:justify-single-word="false" style:page-number="auto"/>
      <style:text-properties fo:font-size="8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loext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467cc"/>
    </style:style>
    <style:style style:name="MT2" style:family="text">
      <style:text-properties fo:color="#666633" officeooo:rsid="001f1bb9"/>
    </style:style>
    <style:style style:name="MT3" style:family="text">
      <style:text-properties fo:color="#000000" officeooo:rsid="00cb9635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329 básní</text:span><text:tab/><text:page-number text:select-page="current">37</text:page-number>/<text:page-count>37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2-20T23:44:26.326824670</dc:date>
    <meta:editing-duration>PT17H36M57S</meta:editing-duration>
    <meta:editing-cycles>124</meta:editing-cycles>
    <meta:generator>LibreOffice/6.0.7.3$Linux_X86_64 LibreOffice_project/00m0$Build-3</meta:generator>
    <dc:description>329 básní

Veľká kolekcia básní Márie Novákovej

Autorstvo obsahu: Mária Nováková
Textové a grafické  úpravy: Stanislav Hoferek

Vydáva Greenie knižnica, http://greenie.elist.sk, ako dielo pod slobodnou licenciou CC-BY-NC-ND</dc:description>
    <dc:subject>Mária Nováková</dc:subject>
    <dc:title>329 básní</dc:title>
    <meta:keyword>Dôvera</meta:keyword>
    <meta:keyword>láska</meta:keyword>
    <meta:keyword>spoločnosť</meta:keyword>
    <meta:keyword>smútok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37" meta:paragraph-count="6904" meta:word-count="30497" meta:character-count="172975" meta:non-whitespace-character-count="149379"/>
  </office:meta>
</office:document-meta>
</file>