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1602394" officeooo:paragraph-rsid="019a9b97"/>
    </style:style>
    <style:style style:name="P3" style:family="paragraph" style:parent-style-name="Text_20_body">
      <style:text-properties officeooo:rsid="01efcade" officeooo:paragraph-rsid="01efcade"/>
    </style:style>
    <style:style style:name="P4" style:family="paragraph" style:parent-style-name="Text_20_body">
      <style:text-properties officeooo:rsid="01f8b124" officeooo:paragraph-rsid="01f8b124"/>
    </style:style>
    <style:style style:name="P5" style:family="paragraph" style:parent-style-name="Heading_20_1">
      <style:text-properties officeooo:paragraph-rsid="01ee1158"/>
    </style:style>
    <style:style style:name="T1" style:family="text">
      <style:text-properties fo:font-size="10pt" officeooo:rsid="0118e7a3" style:font-size-asian="10.5pt"/>
    </style:style>
    <style:style style:name="T2" style:family="text">
      <style:text-properties officeooo:rsid="000edf1c"/>
    </style:style>
    <style:style style:name="T3" style:family="text">
      <style:text-properties officeooo:rsid="01f505ef"/>
    </style:style>
    <style:style style:name="T4" style:family="text">
      <style:text-properties officeooo:rsid="01ee11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_Toc792_490841124"/><text:span text:style-name="T4">7 zbabelých</text:span><text:bookmark-end text:name="__RefHeading___Toc792_490841124"/></text:h>
      <text:p text:style-name="Text_20_body"/>
      <table:table table:name="Tabuľka1" table:style-name="Tabuľka1">
        <table:table-column table:style-name="Tabuľka1.A" table:number-columns-repeated="3"/>
        <table:table-column table:style-name="Tabuľka1.D"/>
        <table:table-column table:style-name="Tabuľka1.E"/>
        <table:table-row table:style-name="TableLine168298985584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682989845184">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7-zbabelych" office:name="http://greenie.elist.sk/knihy/7-zbabelych"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Standard"><text:bookmark-start text:name="__RefHeading___Toc1185_3898434795"/><text:bookmark-end text:name="__RefHeading___Toc1185_3898434795"/></text:p>
      <text:h text:style-name="Heading_20_3" text:outline-level="3"><text:bookmark-start text:name="__RefHeading___Toc516_2045957527"/>O knihe<text:bookmark-end text:name="__RefHeading___Toc516_2045957527"/></text:h>
      <text:p text:style-name="P3"/>
      <text:p text:style-name="P3">7 zbabelých je krátky opis siedmych ľudí, ktorí veľa statočnosti nemajú. Jedno ich však spája. Vlastne ich spájajú sedmičky. Príbeh je poskladaný zo sedmičiek na najrôznejšie spôsoby. <text:span text:style-name="T3">Sedem osôb, sedem osudov, sedem problémov, sedem prejavov zbabelosti. A skutočne rýchli čitatelia celé krátke dielo pokojne zvládnu za menej ako sedem minút.</text:span></text:p>
      <text:p text:style-name="P2"/>
      <text:p text:style-name="P4">Krátka knižka vznikla na základe faktu, že jediné číslo môže mať množstvo významov a asociácii. Tak sa nahodila sedmička pri písaní a výsledok si môžete prečítať.</text:p>
      <text:p text:style-name="Text_20_body"/>
      <text:h text:style-name="Heading_20_3" text:outline-level="3">Komentátor Ivan</text:h>
      <text:p text:style-name="Text_20_body">Ivan je jeden z tých otravných komentátorov. Komentuje všetko, ale nejde na to vôbec žiadnym novým či zaujímavým spôsobom. Skrátka kecá. Počas 7-hodinovej zmeny, ktorú ťahá od pondelka do piatku, 7 dní v týždni, toho monotónne nakecá naozaj veľa. U neho nie je žiadna 7-dňová dovolenka. Aj preto je to človek, ktorý má už 7. jubileum vo firme a na rovnakej pozícii. Kváka, aj keď nemá o čom. Ak by mal okomentovať človeka, ktorý beží už 7. maratón za sebou, tak to bude rovnaké, ako keby komentoval nováčika. Keď vidí číslo 7 na drese futbalistu, tak ani nezisťuje jeho meno či zaujímavosti z jeho života. Skrátka sedmička ide po lopte a hotovo.</text:p>
      <text:p text:style-name="Text_20_body"/>
      <text:h text:style-name="Heading_20_3" text:outline-level="3">Predajca Ignác</text:h>
      <text:p text:style-name="Text_20_body">Zvláštny chlap. Žije pre prácu, podobne ako Ivan. Ale je to blázon s plochou osobnosťou. Predá, čo sa dá. 7-ročnej slečinke predá Audi A7 so 7-stupňovou prevodovkou. Človeku, ktorý pri opravovaní cirkulárky kľúčom sedmičkou prišiel o obidve ruky, predá ceruzku s tvrdosťou tuhy 7. Skrátka, chlap bez chrbtovej kosti. Láme ľudí na počítače so 7. generáciou procesorov, a to aj tých, ktorý neminú za mesiac ani 7 kwh elektriny. Minule predal Windows 7 a zarobil si na TV. Síce na nej ide len kanál číslo 7, ale to je mu jedno. Aj tak ju predá. Za 7 minút. A to popri tom pomelie zrnkovú kávu zo Sedmitchky na sedmičke. Kofeín jednoducho potrebuje. Bez kofeínu by mal aj on problém predať sošku Sedembolestnej Panny Márie džihádistom.</text:p>
      <text:p text:style-name="Text_20_body"/>
      <text:h text:style-name="Heading_20_3" text:outline-level="3">Gamerka Monika</text:h>
      <text:p text:style-name="Text_20_body">Ak je Ignác zvláštny chlap, tak Monika je zvláštna žena. Jej prirodzené prostredie je 7 stien (nepravidelný pôdorys), v ktorom je naozaj hustá. Akýkoľvek level, prvý či siedmy, splní za moment. Počas siedmej misie zhltne pravidelne vifonku so 7 rôznymi koreninami. Však nie je čas. Takto sa to s ňou ťahá už od siedmeho ročníka. Pravidelne rozbije všetkých v Civilizácii sedmičke. Za Mongolov. V praveku. So siedmymi veľmi odvážnymi týpkami s palicami. Keď hrá hľadanie mín, tak jej vôbec nevadí, keď narazí na sedmičku. Poradí si. Ako agent 007. A ak sa pustí do pretekov, tak ju žiadna sedmička litrov na sto kilometrov nezaujíma. Zvlášť, keď predriftuje každú trať aj na aute Flintstoneovcov. Monika vie zabiť Artemis a Apolóna za Niobe a zachrániť tak sedem synov, sedem dcér, siedmeho syna siedmeho syna od Iron Maiden a minimálne Veľký voz so sedmičkou hviezd. Každopádne, v počítačovom svete je Monika v úplnom bezpečí. Keď mala dať bezpečné heslo na minimálne 7 characters, tak zadala SnowWhiteAndSevenDwarves, A za tým sedmičku. Pre istotu.</text:p>
      <text:h text:style-name="Heading_20_3" text:outline-level="3"><text:soft-page-break/>Gambler Tomáš</text:h>
      <text:p text:style-name="Text_20_body">Ak je niekto naozaj zbabelý a zároveň naivný, tak je to Tomáš. Ťažký príbeh gamblera. Môže si myslieť o sebe i o ostatných čo chce, ale nedarí sa mu. V konských dostihoch dá sedem platov na koňa číslo 7. A to siedmeho júla. Ani v siedmom mesiaci nie je v pluse, lebo kôň, na ktorého dal fakt všetko, skončil siedmy. Zo siedmych. V siedmej dráhe sa len motal a nervózne našľapoval. Sedmička na rulete nepadá, červené sedmičky v Black Jacku má vždy nejaký súper a aj jeho siedma, posledná kôpka so žetónmi, nenávratne mizne. Dôveruje šťastnej sedmičke, tá však nedôveruje jemu. Dostal však nápad, že všetkých oblbne. Staví si na netypickú hru. Na šachy. Jeho kandidát ide. JC7 je zaujímavé, počítač ukazuje dokonca +7 pre bieleho. Ale tá hrúbka v siedmom rade! 7-ťahový mat vidí aj slepý a jeho favorit partiu vzdáva.</text:p>
      <text:p text:style-name="Text_20_body"/>
      <text:h text:style-name="Heading_20_3" text:outline-level="3">Smoliar Marek</text:h>
      <text:p text:style-name="Text_20_body">Niekto je zbabelý, niekto má len smolu. Veľa a o tom môže povedať Marek. Číta si na svojom Samsung Galaxy S7 knihu od Slavomíry Zaťkovej. Na sedmičke. A zrazu ho sedmička naberie. Električka. A to ešte nepravidelná. Ide na dovolenku, za slnkom. Ale za akým. Ani sedmička, opaľovací krém, nestačí, pocitovo je tak 7 stupňov nad teplotou tela, a to v tieni. A tieň nikde. Tak zalieza na izbu. Samozrejme, že to to izba číslo 7, na siedmom poschodí, v siedmom hoteli. Ešte aj v PSČ a čísle domu sú sedmičky. A len čo sa dostane výťahom na sedmičku, musí počúvať siedme opakovanie skúšky poplachu. Povedal si, že to prečká. Ide do perín a hryzie do jablka. Zlý nápad. Sedem hryzov v pohode, následne v jablku ostáva jeho sedmička zub. A kde má zohnať zubára? Pri jeho šťastí sa síce dostane do siedmeho neba, ale bude tam sedmička richterovej stupnice a okrem zemetrasenia bude sedmička i uragán. Nebude vedieť, či pôjde hore alebo dole. Nabudúce sa zbabelo rozhodne pre ničnerobenie. Alebo obžerstvo či iný zo sedmičky smrteľných hriechov. Marek sa môže ešte presťahovať. Aspoň by mohol menej meškať. Jakarta je +7, Edmonton -7. Potom toho stihne viac.</text:p>
      <text:p text:style-name="Text_20_body"/>
      <text:h text:style-name="Heading_20_3" text:outline-level="3">Diktátorka Johanka</text:h>
      <text:p text:style-name="Text_20_body">Keď sa malej Johanky pýtali, čo chce byť, tak odpovedala okamžite. Chce byť diktátor. Vládnuť siedmym moriam ako pirát, ovládať trh s aspoň siedmymi nerastnými surovinami a každej žene prisľúbi po smrti minimálne 7 panicov. Johanka vždy milovala disciplínu. Kto neurobí sedem cvikov za minútu, toho čaká ďalších 7 koliesok. Zo siedmeho nástupišťa až na najvyšší kopec v okolí. Ten má síce len asi sedem metrov, ale každý si musel dávať pozor, aby nepodupal sedmokrásky. To by dostali sedem rán na holú. Od drobnej Johanky, prezývanej aj ako „Malá a rýchla“ či „7 x rýchlejšia ako smrť“. A napriek tomu, že je drsná, často sa bojí niečo urobiť. Bojí sa, že by pri niečom úplne normálnom nevyzerala dostatočne drsne a prišla by o svoj rešpekt.</text:p>
      <text:p text:style-name="Text_20_body"/>
      <text:h text:style-name="Heading_20_3" text:outline-level="3">Kritik Rúfus</text:h>
      <text:p text:style-name="Text_20_body">Hovorí sa, že nikto nemá rád kritikov. Prečítajú si každú siedmu stranu, ale tvrdia, že si to prečítali celé. Naraz si pozrú 7 filmov a následne napíšu všetky nedostatky. Rúfus veru nedal Siedmym statočným sedem hviezdičiek. Keby mohol, tak nedá ani sedminu jedinej. Všetko je pre neho fádne, málo farebné a pomalé. Nemá rád sedmičku Rýchlo a Zbesilo, lebo tam končí Paul Walker. Ani sedmičku seriálu Hviezdna brána, lebo tam končí Jonas Quinn. Dokonca ani sedmičku Hviezdnych vojen, lebo tam končí Han Solo. On nechce nejaké napätie, ktoré by sa dalo krájať. On chce rovno smoothie. Po pozeraní rozprávky, kde deväťhlavému dráčikovi vyrástol na siedmej hlave nejaký hríb, poukázal na biologické nezmysly a neodporúča to ani deťom do siedmych rokov. Vraj málo odborné. Telefónna linka číslo 7 je plná jeho odkazov. Frfle na všetko. Aj na stoličku z Ikey v tvare sedmičky. Vraj je málo vyvážená. Napriek tomu, že Rúfus dokáže zhejtiť všetko, je príliš zbabelý spoznávať ženy. Tak dá len každej mizerné hodnotenie a žije si v svojom nablýskanom byte, sedem metrov od centra, celkom sám. Aspoň môže ofrfľať sedemmílové čižmy, lebo sa nehodia do mest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avid Libre" svg:font-family="'David Libre'" style:font-adornments="Bež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style:contextual-spacing="false" fo:text-align="center" style:justify-single-word="false" style:page-number="auto" fo:padding="0.199cm" fo:border="none" style:shadow="none"/>
      <style:text-properties style:font-name="David Libre" fo:font-family="'David Libre'" style:font-style-name="Bežné" style:font-pitch="variable" fo:font-size="40pt" fo:letter-spacing="0.035cm" fo:text-shadow="1pt 1pt" style:letter-kerning="false" fo:background-color="transparent"/>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none"/>
      <style:text-properties fo:font-size="18pt" fo:letter-spacing="0.018cm" style:text-underline-style="none"/>
    </style:style>
    <style:style style:name="Heading_20_3" style:display-name="Heading 3" style:family="paragraph" style:parent-style-name="Heading" style:next-style-name="Text_20_body" style:default-outline-level="3" style:class="text" style:master-page-name="">
      <style:paragraph-properties fo:margin-top="0.101cm" fo:margin-bottom="0.199cm" style: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svg:width="8.999cm" fo:min-height="0.041cm" text:anchor-type="page" svg:x="0cm" svg:y="0cm" style:wrap="parallel" style:number-wrapped-paragraphs="no-limit" style:wrap-contour="false" style:vertical-pos="from-top" style:vertical-rel="page-content" style:horizontal-pos="from-left" style:horizontal-rel="page-content" fo:background-color="transparent" draw:fill="none" draw:fill-color="#729fcf" draw:wrap-influence-on-position="once-concurrent" loext:allow-overlap="tru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18e7a3" style:font-size-asian="10.5pt"/>
    </style:style>
    <style:style style:name="MT2" style:family="text">
      <style:text-properties officeooo:rsid="000edf1c"/>
    </style:style>
    <style:style style:name="MT3"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omunita autorov – 7 zbabelých<text:span text:style-name="MT1"><text:tab/></text:span><text:span text:style-name="MT2"><text:page-number text:select-page="current">2</text:page-number></text:span><text:span text:style-name="MT2">/</text:span><text:span text:style-name="MT2"><text:page-count>2</text:page-count></text:span><text:span text:style-name="MT2"><text:tab/> Greenie knižnica, </text:span><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4-10-09T18:13:57.920000000</dc:date>
    <meta:editing-duration>P1DT11H57M32S</meta:editing-duration>
    <meta:editing-cycles>245</meta:editing-cycles>
    <meta:generator>LibreOffice/7.3.2.2$Windows_X86_64 LibreOffice_project/49f2b1bff42cfccbd8f788c8dc32c1c309559be0</meta:generator>
    <dc:description>Keď napísala Slavomíra Zaťková poéziu na sedmičke, rýchlo prišla myšlienka, že sedmičiek môže byť naozaj veľa.

Stanislav Hoferek; Licencia CC-BY-NC-ND; vydáva Greenie knižnica, greenie.elist.sk</dc:description>
    <dc:subject>Stanislav Hoferek</dc:subject>
    <dc:title>7 zbabelých</dc:title>
    <meta:keyword>7</meta:keyword>
    <meta:keyword>sedmička</meta:keyword>
    <meta:keyword>číslo</meta:keyword>
    <meta:keyword>význam</meta:keyword>
    <meta:keyword>tvorivosť</meta:keyword>
    <meta:keyword>kreativita</meta:keyword>
    <meta:keyword>príbeh</meta:keyword>
    <meta:keyword>osudy</meta:keyword>
    <meta:document-statistic meta:table-count="1" meta:image-count="0" meta:object-count="0" meta:page-count="2" meta:paragraph-count="29" meta:word-count="1174" meta:character-count="7082" meta:non-whitespace-character-count="5934"/>
  </office:meta>
</office:document-meta>
</file>