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uľka54" style:family="table">
      <style:table-properties style:width="13.4cm" table:align="margins"/>
    </style:style>
    <style:style style:name="Tabuľka54.A" style:family="table-column">
      <style:table-column-properties style:column-width="2.679cm" style:rel-column-width="13102*"/>
    </style:style>
    <style:style style:name="Tabuľka54.C" style:family="table-column">
      <style:table-column-properties style:column-width="2.681cm" style:rel-column-width="13109*"/>
    </style:style>
    <style:style style:name="Tabuľka54.E" style:family="table-column">
      <style:table-column-properties style:column-width="2.681cm" style:rel-column-width="13113*"/>
    </style:style>
    <style:style style:name="Tabuľka54.A1" style:family="table-cell">
      <style:table-cell-properties fo:padding="0.097cm" fo:border-left="none" fo:border-right="none" fo:border-top="none" fo:border-bottom="0.05pt solid #000000"/>
    </style:style>
    <style:style style:name="Tabuľka54.B1" style:family="table-cell">
      <style:table-cell-properties fo:padding="0.097cm" fo:border-left="0.05pt solid #000000" fo:border-right="none" fo:border-top="none" fo:border-bottom="0.05pt solid #000000"/>
    </style:style>
    <style:style style:name="Tabuľka54.A2" style:family="table-cell">
      <style:table-cell-properties fo:padding="0.097cm" fo:border="none"/>
    </style:style>
    <style:style style:name="Tabuľka54.B2" style:family="table-cell">
      <style:table-cell-properties fo:padding="0.097cm" fo:border-left="0.05pt solid #000000" fo:border-right="none" fo:border-top="none" fo:border-bottom="none"/>
    </style:style>
    <style:style style:name="P1" style:family="paragraph" style:parent-style-name="Standard">
      <style:text-properties officeooo:paragraph-rsid="000e3d6d"/>
    </style:style>
    <style:style style:name="P2" style:family="paragraph" style:parent-style-name="Table_20_Contents">
      <style:text-properties officeooo:paragraph-rsid="000e3d6d"/>
    </style:style>
    <style:style style:name="P3" style:family="paragraph" style:parent-style-name="Text_20_body">
      <style:text-properties officeooo:paragraph-rsid="001774ee"/>
    </style:style>
    <style:style style:name="T1" style:family="text">
      <style:text-properties officeooo:rsid="000f729b"/>
    </style:style>
    <style:style style:name="T2" style:family="text">
      <style:text-properties officeooo:rsid="0010f70d"/>
    </style:style>
    <style:style style:name="T3" style:family="text">
      <style:text-properties officeooo:rsid="0014e13f"/>
    </style:style>
    <style:style style:name="T4" style:family="text">
      <style:text-properties fo:color="#224b12"/>
    </style:style>
    <style:style style:name="T5" style:family="text">
      <style:text-properties fo:color="#224b12" officeooo:rsid="000f729b"/>
    </style:style>
    <style:style style:name="T6" style:family="text">
      <style:text-properties fo:color="#224b12" officeooo:rsid="000e3d6d"/>
    </style:style>
    <style:style style:name="T7" style:family="text">
      <style:text-properties fo:color="#224b12" officeooo:rsid="0020aa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 kreativitás kézikönyve</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able:table table:name="Tabuľka54" table:style-name="Tabuľka54">
        <table:table-column table:style-name="Tabuľka54.A" table:number-columns-repeated="2"/>
        <table:table-column table:style-name="Tabuľka54.C" table:number-columns-repeated="2"/>
        <table:table-column table:style-name="Tabuľka54.E"/>
        <table:table-row>
          <table:table-cell table:style-name="Tabuľka54.A1" office:value-type="string">
            <text:p text:style-name="P2">Szerző</text:p>
          </table:table-cell>
          <table:table-cell table:style-name="Tabuľka54.B1" office:value-type="string">
            <text:p text:style-name="P2">Kiadó</text:p>
          </table:table-cell>
          <table:table-cell table:style-name="Tabuľka54.B1" office:value-type="string">
            <text:p text:style-name="P2">Engedély</text:p>
          </table:table-cell>
          <table:table-cell table:style-name="Tabuľka54.B1" office:value-type="string">
            <text:p text:style-name="P2">Kiadás</text:p>
          </table:table-cell>
          <table:table-cell table:style-name="Tabuľka54.B1" office:value-type="string">
            <text:p text:style-name="P2">GKBN</text:p>
          </table:table-cell>
        </table:table-row>
        <table:table-row>
          <table:table-cell table:style-name="Tabuľka54.A2" office:value-type="string">
            <text:p text:style-name="P2"><text:a xlink:type="simple" xlink:href="http://greenie.elist.sk/autori.html" office:name="http://greenie.elist.sk/autori.html" text:style-name="Internet_20_link" text:visited-style-name="Visited_20_Internet_20_Link"><text:span text:style-name="T4">Stanislav Hoferek</text:span></text:a></text:p>
          </table:table-cell>
          <table:table-cell table:style-name="Tabuľka54.B2" office:value-type="string">
            <text:p text:style-name="P2"><text:a xlink:type="simple" xlink:href="http://greenie.elist.sk/" office:name="http://greenie.elist.sk" text:style-name="Internet_20_link" text:visited-style-name="Visited_20_Internet_20_Link"><text:span text:style-name="T4">Greenie knižnica</text:span></text:a></text:p>
          </table:table-cell>
          <table:table-cell table:style-name="Tabuľka54.B2" office:value-type="string">
            <text:p text:style-name="P2"><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54.B2" office:value-type="string">
            <text:p text:style-name="P2"><text:a xlink:type="simple" xlink:href="http://greenie.elist.sk/knihy/a-kreativitas-kezikonyve" office:name="http://greenie.elist.sk/knihy/a-kreativitas-kezikonyve" text:style-name="Internet_20_link" text:visited-style-name="Visited_20_Internet_20_Link"><text:span text:style-name="T7">Harmadik (2019)</text:span></text:a></text:p>
          </table:table-cell>
          <table:table-cell table:style-name="Tabuľka54.B2" office:value-type="string">
            <text:p text:style-name="P2"><text:a xlink:type="simple" xlink:href="http://greenie.elist.sk/gkbn.html" office:name="101011" text:style-name="Internet_20_link" text:visited-style-name="Visited_20_Internet_20_Link"><text:span text:style-name="T6">101011</text:span></text:a></text:p>
          </table:table-cell>
        </table:table-row>
      </table:table>
      <text:p text:style-name="P1"/>
      <text:h text:style-name="Heading_20_2" text:outline-level="2">Történet</text:h>
      <text:p text:style-name="Text_20_body">„Szia“, mondta Lucas.</text:p>
      <text:p text:style-name="Text_20_body">„Szia“, mondta Márta.</text:p>
      <text:p text:style-name="Text_20_body"/>
      <text:h text:style-name="Heading_20_2" text:outline-level="2">Befejezés</text:h>
      <text:p text:style-name="Text_20_body"><text:tab/>Egy átlagosan művelt ember most valamilyen fojttatást vár, amely magyarázatul szolgálna az eddig történteknek. Két ember beszélget. Miért pont ezekkel az egyszerű szavakkal. Miért pont Lucas? Miért pont Márta?</text:p>
      <text:p text:style-name="Text_20_body"><text:tab/>A könyvek gyakran a képzeletről szólnak. Milyen Lucas? Fiatal? Idős? Szimpatikus izmos, vagy egy megvetendő gyenge ember? Elképzelhetjük a legnagyobb gengszterként, aki most a megszokott szavak helyett inkább csak annyit mondott Szia. Lehet nyelvész, zenész, szervkereskedő vagy egy őrült bármely valóságsóból.</text:p>
      <text:p text:style-name="Text_20_body"><text:tab/>És Márta? Ki ő? Egy bizonyos: azt mondta Szia egy irodalmi műben. Tanult csajszi, fogatlan dög, vagy egyszerű lány patetikus mesékből, amely királykisasszonnyá változik és rögtön jön a romantikus happy end? Azt mondja Szia egy nyelvben, amelyben ez a szó használatos. Mondhatja spanyol, vagy orosz akcentussal, vagy az a szia lehet hogy automatikusan lett lefordítva valami modern kütyüvel. Ez a szia lehet köszönés, lehet egy összetett szó rövidítése, például Szíriai Iszap Automata. Vajon miért mondaná Lucas és miért Márta? Ismétli utána? Ki akar egyenlíteni?</text:p>
      <text:p text:style-name="Text_20_body"><text:tab/>Az egyik szereplő azt mondja szia, a másik úgyszintén. Mondhassák egymásnak, vagy együtt valaki harmadiknak. Egy közös szomszédnak, tanárnőnek vagy drogdílernek. Lehet, hogy a sziával van vége és lehet, hogy megakadt a nyelvük, pedig többet akartak mondani. Még ha Lucas Mártának is mondta, hogy szia, vajon milyen szia lenne ez? Baráti? Családi? Vagy tele utálattal, amikor a köszöntés csak elkerülhetetlen kényszerhelyzet?</text:p>
      <text:p text:style-name="Text_20_body"><text:tab/>Hol mondták ki? És mikor? Iskolában, vagy az utcán? Menyegző előtt, vagy egy közös kivégzés előtt injekció vagy golyó által? Lehet, hogy a szerzőt valami ihlette, problémára akart utalni, vagy megmozgatni az ember fantáziáját. Hol történik? És vajon mi történik? Most van mindennek vége, vagy csupán az eleje? Az első sziát Lucas ejtette ki? Ez sem világos. Lehet, hogy valami sci-fi találmány megváltotta az elméiket és Márta szólalt meg először Lucas által. Nem tudunk semmit, tovább kell gondolnunk és mindenki másképp gondolhassa. Például:</text:p>
      <text:p text:style-name="Text_20_body"/>
      <text:p text:style-name="Text_20_body"/>
      <text:p text:style-name="Text_20_body"/>
      <text:p text:style-name="Text_20_body"/>
      <text:p text:style-name="Text_20_body"><text:soft-page-break/><text:tab/>Lucas a parkban a kutyáját sétáltassa, még kölyök. Kedves, ápolt férfi, szereti az állatokat. Hirtelen a kutyája, bár pórázon van, kirohan. Az ő figyelmét hirtelen egy gyönyörű barnahajú nő kelti fel, valamivel fiatalabb Lucastól. Szebb lenne smink nélkül, ami nem illik rá. Lucas visszarántja kutyáját, Márta pedig enyhe aggodalommal figyeli a kutyát és gazdáját. Valahol már látta, de hol?</text:p>
      <text:p text:style-name="Text_20_body"><text:tab/>Aha no persze, a barátnőjénél azon a ciki házibulin. Ő köszön, a csaj visszaköszön, egyszerű dupla szia. Mindenki megy a maga útján, de már egy pillanat után összeakad a pillantásuk...</text:p>
      <text:p text:style-name="Text_20_body"><text:tab/>Hogy is van ez valójában? Mi az igazság és miért pont kétszer szia. Ki képzeli helyesen? És ki definiálja, mi helyes, vagy helytelen a képzeletben? Az igazi képzelet olyat is ki tud ötleni, ami nincs sehol máshol, vagy csak korlátozott mennyiségben. A következő variáns mondjuk ez lehet:</text:p>
      <text:p text:style-name="Text_20_body"><text:tab/>Márta új szkafandert próbált. Egy furcsa bolygó felfedezése, ahol minimum oxigén van, viszont sok állatfaj. Lassan lépkedett, első lépéseket tett a talajban, amelybe lassan süllyedt a súlyával. Hirtelen emberi cselekvésre utaló jeleket talált. Pár egymásra rakott kő. Valaki sírhelye? Vagy valami jelzés? Ahogy lehajol, a bokrokban maga előtt zajra lesz figyelmes. Valami közeleg. Felállt, kíváncsian várakozott. Egy ember jelent meg. Nem olyan, amelyeket ismert. Köszönt Mártának, ez meglepte. A viselkedése, a nyelvtudása. A lény sziája teljesen elütött Mártáétól. Márta kezet adott neki, ő elfogadta. És mindkettőjüket felfalta egy elbarangolt rózsaszín dinoszaurusz.</text:p>
      <text:p text:style-name="Text_20_body"><text:tab/>Érthetően sokkal több lehetőség létezik. Viszont midig csak 2 személy 2 szaváról van szó. A másik sztori így alakulhatna:</text:p>
      <text:p text:style-name="Text_20_body"><text:tab/>Márta profi programátor. Kórházak robotikás szoftverét kezeli. A legújabb találmánya egy Lucas névű robot, egy hightech modell. Márta reméli, nem úgy sül el, mint Márk robotnál. Márk kidobta a nagymamát az ablakon és megpróbálta leszerelni műfogsorát, mivel bombának tekintette. Az alap kommunikáció, klasszikus szia – szia, nem jelez gondot. Viszont mindent le kell tesztelni, mert Márk incidense után ezek a robotok már a Vatikánban is be vannak tiltva.</text:p>
      <text:p text:style-name="Text_20_body"><text:tab/>Más lehetőség a jelentől való eltérésben rejlik. Akármilyen lények találkozhatnak, még olyanok is, amelyek normál esetben sose találkoznának. Néha viszont a normátlan körülmények indokoltak és igényeltek. Például:</text:p>
      <text:p text:style-name="Text_20_body"/>
      <text:p text:style-name="Text_20_body"/>
      <text:p text:style-name="Text_20_body"><text:soft-page-break/><text:tab/>Lucas halszarvas, rossz napja van. Ahogy a neve is utal, szarvas és hal mutánsa. Egy tengeri élőlény, amely agancsaival halászik kisebb halakra. Miután Márta fókahörcsög felfedezte ezt az életformát, szóba elegyedtek. Persze szlovákul sör mellett. A vízszint alatt viszont vizes a sör, így megegyeztek, hogy kimennek a szárazföldre. Felkapaszkodnak a Lomnici hegycsúcsra, mert egyikük sem kedveli Honolulu fényszmogját. A munkatárgyalásuk, amelyen többek között az arzén és az ólom újra hasznosításáról tárgyalnak, hirtelen félbeszakad. Béna Varjú DJ-nek az Esmeralda újra forgatáshoz az összes halszarvasra szüksége van. Lucas és Márta tehát a sziával búcsúznak, mivel az uránbányai forgatásról gyakran nem térnek vissza se a halszarvasok, se a fókahörcsögö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auto-update="true" style:default-outline-level="1" style:class="text" style:master-page-name="">
      <style:paragraph-properties fo:margin-top="7.999cm" fo:margin-bottom="0.21cm" loext:contextual-spacing="false" fo:text-align="center" style:justify-single-word="false" style:page-number="auto"/>
      <style:text-properties fo:color="#224b12" fo:font-size="20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page"/>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master-page-name="">
      <loext:graphic-properties draw:fill="none" draw:fill-color="#cfe7f5"/>
      <style:paragraph-properties fo:text-align="center" style:justify-single-word="false" style:page-number="auto" fo:background-color="transparent" style:shadow="none" text:number-lines="false" text:line-number="0">
        <style:tab-stops/>
      </style:paragraph-properties>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tano </meta:initial-creator>
    <meta:creation-date>2012-05-04T22:22:30</meta:creation-date>
    <dc:date>2019-09-10T22:57:39.287000000</dc:date>
    <meta:editing-duration>PT1H31M32S</meta:editing-duration>
    <meta:editing-cycles>11</meta:editing-cycles>
    <meta:generator>LibreOffice/6.3.0.4$Windows_x86 LibreOffice_project/057fc023c990d676a43019934386b85b21a9ee99</meta:generator>
    <dc:description>Malá kniha tvorivosti - A kreativitás kézikönyve</dc:description>
    <dc:title>A kreativitás kézikönyve</dc:title>
    <dc:subject>Stanislav Hoferek</dc:subject>
    <meta:keyword>tvorivosť</meta:keyword>
    <meta:keyword>kreativita</meta:keyword>
    <meta:keyword>Lukáš</meta:keyword>
    <meta:keyword>Martina</meta:keyword>
    <meta:keyword>rozhovor</meta:keyword>
    <meta:keyword>malá kniha</meta:keyword>
    <meta:document-statistic meta:table-count="1" meta:image-count="0" meta:object-count="0" meta:page-count="5" meta:paragraph-count="28" meta:word-count="768" meta:character-count="5319" meta:non-whitespace-character-count="4565"/>
  </office:meta>
</office:document-meta>
</file>