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6cead7" officeooo:paragraph-rsid="006cead7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rsid="006bf620" officeooo:paragraph-rsid="006bf620"/>
    </style:style>
    <style:style style:name="P8" style:family="paragraph" style:parent-style-name="Text_20_body">
      <style:text-properties officeooo:rsid="006cead7" officeooo:paragraph-rsid="006cead7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rsid="006bf620" officeooo:paragraph-rsid="006bf620"/>
    </style:style>
    <style:style style:name="P13" style:family="paragraph" style:parent-style-name="Heading_20_1">
      <style:text-properties officeooo:rsid="006a3045" officeooo:paragraph-rsid="006a3045"/>
    </style:style>
    <style:style style:name="T1" style:family="text">
      <style:text-properties officeooo:rsid="006a3045"/>
    </style:style>
    <style:style style:name="T2" style:family="text">
      <style:text-properties fo:color="#ff3300"/>
    </style:style>
    <style:style style:name="T3" style:family="text">
      <style:text-properties fo:color="#ff3300" officeooo:rsid="001f1bb9"/>
    </style:style>
    <style:style style:name="T4" style:family="text">
      <style:text-properties fo:color="#ff3300" officeooo:rsid="0057eaef"/>
    </style:style>
    <style:style style:name="T5" style:family="text">
      <style:text-properties fo:color="#ff3300" officeooo:rsid="006ecdce"/>
    </style:style>
    <style:style style:name="T6" style:family="text">
      <style:text-properties officeooo:rsid="001f1bb9"/>
    </style:style>
    <style:style style:name="T7" style:family="text">
      <style:text-properties officeooo:rsid="006ecdce"/>
    </style:style>
    <style:style style:name="T8" style:family="text">
      <style:text-properties officeooo:rsid="006fd3d1"/>
    </style:style>
    <style:style style:name="T9" style:family="text">
      <style:text-properties officeooo:rsid="0071670b"/>
    </style:style>
    <style:style style:name="T10" style:family="text">
      <style:text-properties officeooo:rsid="0073091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520_1076715528"/>Anička a jej mamička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6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6"><text:a xlink:type="simple" xlink:href="http://knihy.rs-design.sk/knihy/anicka-a-jej-mamicka" office:name="http://knihy.rs-design.sk/knihy/anicka-a-jej-mamicka"><text:span text:style-name="T4">Prvé (2014)</text:span></text:a></text:p>
          </table:table-cell>
          <table:table-cell table:style-name="Tabuľka1.B2" office:value-type="string">
            <text:p text:style-name="P6"><text:a xlink:type="simple" xlink:href="http://knihy.rs-design.sk/dalsi-obsah/gkbn/" office:name="Humor, láska, pre deti, nesporné"><text:span text:style-name="T5">110011</text:span></text:a></text:p>
          </table:table-cell>
        </table:table-row>
      </table:table>
      <text:p text:style-name="P2"/>
      <text:h text:style-name="P11" text:outline-level="2"><text:bookmark-start text:name="__RefHeading__934_52543566"/>O knihe a obsah<text:bookmark-end text:name="__RefHeading__934_52543566"/></text:h>
      <text:p text:style-name="P3">Anička a jej mamička je prvou knihou Márie Novákovej, ktorá je určená tak deťom, ako i mamičkám. Vtipné i vzdelávacie myšlienky sú zasadené do krátkych rýmovaných básničiek, ktoré sa dobre čítajú a zároveň sú moderné <text:span text:style-name="T9">i jednoduché, použiteľné napríklad na Hviezdoslavov Kubín.</text:span></text:p>
      <text:p text:style-name="P3"/>
      <text:p text:style-name="P3">Žiadne rozprávky z úplne inej éry, ale myšlienky, ktoré sú práve teraz aktuálne. Spoznajte Aničku, bežné živé dievčatko, ktoré spoznáva svet očami dievčaťa, a jej mamičku – ktorá sa pokúša vychovať svoju dcéru úplne sama a musí popri tom pracovať, platiť účty a trápiť sa, aby mohla mať Anička lepší život ako mala ona. Ukazuje sa detská bezstarostnosť, ako protiklad života dospelých, ako i chuť pomôcť, niečo dokázať a ukázať svetu, že svet detí a dospelých môže byť prepojený. Básnická zbierka je zároveň malým darčekom pre zodpovedné mamy, ktorým na svojich deťoch naozaj záleží a ktoré si zaslúžia zlepšenie nálady, pochopenie i uznani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9"><text:a xlink:type="simple" xlink:href="#__RefHeading__520_1076715528" text:style-name="Index_20_Link" text:visited-style-name="Index_20_Link">Anička a jej mamička<text:tab/>1</text:a></text:p>
          <text:p text:style-name="P10"><text:a xlink:type="simple" xlink:href="#__RefHeading__934_52543566" text:style-name="Index_20_Link" text:visited-style-name="Index_20_Link">O knihe a obsah<text:tab/>2</text:a></text:p>
          <text:p text:style-name="P10"><text:a xlink:type="simple" xlink:href="#__RefHeading__599_541378148" text:style-name="Index_20_Link" text:visited-style-name="Index_20_Link">Ceruzka<text:tab/>4</text:a></text:p>
          <text:p text:style-name="P10"><text:a xlink:type="simple" xlink:href="#__RefHeading__601_541378148" text:style-name="Index_20_Link" text:visited-style-name="Index_20_Link">Cigareta<text:tab/>5</text:a></text:p>
          <text:p text:style-name="P10"><text:a xlink:type="simple" xlink:href="#__RefHeading__603_541378148" text:style-name="Index_20_Link" text:visited-style-name="Index_20_Link">Rande<text:tab/>6</text:a></text:p>
          <text:p text:style-name="P10"><text:a xlink:type="simple" xlink:href="#__RefHeading__605_541378148" text:style-name="Index_20_Link" text:visited-style-name="Index_20_Link">Bábika<text:tab/>7</text:a></text:p>
          <text:p text:style-name="P10"><text:a xlink:type="simple" xlink:href="#__RefHeading__607_541378148" text:style-name="Index_20_Link" text:visited-style-name="Index_20_Link">Kvet<text:tab/>8</text:a></text:p>
          <text:p text:style-name="P10"><text:a xlink:type="simple" xlink:href="#__RefHeading__609_541378148" text:style-name="Index_20_Link" text:visited-style-name="Index_20_Link">Voľný čas<text:tab/>9</text:a></text:p>
          <text:p text:style-name="P10"><text:a xlink:type="simple" xlink:href="#__RefHeading__611_541378148" text:style-name="Index_20_Link" text:visited-style-name="Index_20_Link">Zmrzlina<text:tab/>10</text:a></text:p>
          <text:p text:style-name="P10"><text:a xlink:type="simple" xlink:href="#__RefHeading__613_541378148" text:style-name="Index_20_Link" text:visited-style-name="Index_20_Link">Písmeno X<text:tab/>11</text:a></text:p>
          <text:p text:style-name="P10"><text:a xlink:type="simple" xlink:href="#__RefHeading__615_541378148" text:style-name="Index_20_Link" text:visited-style-name="Index_20_Link">Záhrada na mesiaci<text:tab/>12</text:a></text:p>
          <text:p text:style-name="P10"><text:a xlink:type="simple" xlink:href="#__RefHeading__617_541378148" text:style-name="Index_20_Link" text:visited-style-name="Index_20_Link">Čarodejnica<text:tab/>13</text:a></text:p>
          <text:p text:style-name="P10"><text:a xlink:type="simple" xlink:href="#__RefHeading__619_541378148" text:style-name="Index_20_Link" text:visited-style-name="Index_20_Link">Zlí ľudia<text:tab/>14</text:a></text:p>
          <text:p text:style-name="P10"><text:a xlink:type="simple" xlink:href="#__RefHeading__621_541378148" text:style-name="Index_20_Link" text:visited-style-name="Index_20_Link">Varenie<text:tab/>15</text:a></text:p>
          <text:p text:style-name="P10"><text:a xlink:type="simple" xlink:href="#__RefHeading__623_541378148" text:style-name="Index_20_Link" text:visited-style-name="Index_20_Link">Mamička, kúp mi koňa<text:tab/>16</text:a></text:p>
        </text:index-body>
      </text:table-of-content>
      <text:h text:style-name="P12" text:outline-level="2"><text:bookmark-start text:name="__RefHeading__599_541378148"/>Ceruzka<text:bookmark-end text:name="__RefHeading__599_541378148"/></text:h>
      <text:p text:style-name="P7">„Kúpim ti nové ceruzky,“ povedala mamička,</text:p>
      <text:p text:style-name="P7">„ale ja mám svoju jednu,“ odpovedá Anička.</text:p>
      <text:p text:style-name="P7">„Jedna je na školáčku málo, môže sa zlomiť,“</text:p>
      <text:p text:style-name="P7">„opravím ju, zašijem ju, len sa po ňu musím skloniť.“</text:p>
      <text:p text:style-name="P7">„Ceruzka sa nezašíva, musí sa kúpiť nová,“</text:p>
      <text:p text:style-name="P7">„moja sa dá. <text:span text:style-name="T7">A</text:span>k treba, zavolám doktora!“</text:p>
      <text:p text:style-name="P7">„Doktor s ceruzkou neporadí, on lieči ľudí,“</text:p>
      <text:p text:style-name="P7">„dám jej preto ľudské meno, len čo ju zobudím.“</text:p>
      <text:p text:style-name="P7"/>
      <text:p text:style-name="P7">Mamička si chytá hlavu, niečo také nepozná,</text:p>
      <text:p text:style-name="P7">aby sa zašívala ceruzka a ešte hovorila zo sna.</text:p>
      <text:p text:style-name="P7">Tak to Anička tvrdila a že si aj spieva,</text:p>
      <text:p text:style-name="P7">pre mamičku je to ceruzka a dcéra ju hnevá.</text:p>
      <text:p text:style-name="P7">„Môžeš kúpiť ďalšie ceruzky, budem iba rada,“</text:p>
      <text:p text:style-name="P7">„ako si praješ. <text:span text:style-name="T7">R</text:span>az pochopíš. Si ešte mladá.“</text:p>
      <text:p text:style-name="P7">„Potrebujem viac ceruziek, aby nebola sama,“</text:p>
      <text:p text:style-name="P7">„<text:span text:style-name="T10">r</text:span>ozumiem ti dcérka moja, však som tvoja mama.“</text:p>
      <text:p text:style-name="P7"/>
      <text:h text:style-name="Heading_20_2" text:outline-level="2"><text:bookmark-start text:name="__RefHeading__601_541378148"/>Cigareta<text:bookmark-end text:name="__RefHeading__601_541378148"/></text:h>
      <text:p text:style-name="P7">Anička našla cigaretu schovávanú v kvetináči,</text:p>
      <text:p text:style-name="P7">nepozná ju, nechce skúsiť a už sa na ňu mračí.</text:p>
      <text:p text:style-name="P7">„Dieťa moje, kde si našla niečo tak škaredé?</text:p>
      <text:p text:style-name="P7">Nezačni prosím ťa fajčiť, ani za nič na svete.“</text:p>
      <text:p text:style-name="P7">„Neboj sa, nebudem fajčiť, našla som ju teraz,</text:p>
      <text:p text:style-name="P7">hovorila si že prestaneš, ale ty ma hneváš.“</text:p>
      <text:p text:style-name="P7">Mamička je z toho smutná, musí s pravdou von,</text:p>
      <text:p text:style-name="P7">zabolí <text:span text:style-name="T7">to </text:span>a je to ťažké ako bežať maratón.</text:p>
      <text:p text:style-name="P7"/>
      <text:p text:style-name="P7">„Začala som pre šéfa v práci, vôbec si ma neváži,</text:p>
      <text:p text:style-name="P7">potom aj pre suseda, čo má hlasnú hudbu v garáži,</text:p>
      <text:p text:style-name="P7">pridal sa tvoj slávny ocko, keď prišiel zafajčený on,</text:p>
      <text:p text:style-name="P7">kam som mu ich mala schovať? Čo takto na plafón?</text:p>
      <text:p text:style-name="P7">Fajčím aj pre tetu Zuzanu, z ktorej mám nervy,</text:p>
      <text:p text:style-name="P7">stále počúvam len navar, uprac to a žehli!“</text:p>
      <text:p text:style-name="P7">„Mamička, už nie si taká pekná a jemná,</text:p>
      <text:p text:style-name="P7">Prajem si... aby si prestala. Pre seba i pre mňa.“</text:p>
      <text:p text:style-name="P7"/>
      <text:h text:style-name="Heading_20_2" text:outline-level="2"><text:bookmark-start text:name="__RefHeading__603_541378148"/>Rande<text:bookmark-end text:name="__RefHeading__603_541378148"/></text:h>
      <text:p text:style-name="P7">„Mamička moja, čo je to rande?</text:p>
      <text:p text:style-name="P7">Spomenula pani učiteľka našej bande,</text:p>
      <text:p text:style-name="P7">že budem mať rande s Miškom,</text:p>
      <text:p text:style-name="P7">len čo ma dobehne s výškou.“</text:p>
      <text:p text:style-name="P7">Mamička sa zasmiala poriadne,</text:p>
      <text:p text:style-name="P7">aké rande a v akej bande?</text:p>
      <text:p text:style-name="P7">„Anička zlatá, aj rande raz bude,</text:p>
      <text:p text:style-name="P7">alebo nádherné, alebo zaspíš v nude.“</text:p>
      <text:p text:style-name="P7"/>
      <text:p text:style-name="P7">„Čo je to rande, dá sa to zjesť?</text:p>
      <text:p text:style-name="P7">Alebo bude v telke, keď bude šesť?“</text:p>
      <text:p text:style-name="P7">„Rande je schôdzka alebo stretnutie,</text:p>
      <text:p text:style-name="P7">po dni alebo týždni príjemné vypnutie,</text:p>
      <text:p text:style-name="P7">spoznáš niekoho lepšie, aj to treba,</text:p>
      <text:p text:style-name="P7">musíš sa pekne obliecť a potom sa nebáť.“</text:p>
      <text:p text:style-name="P7">„Stretneme sa pri škole, keď prídeš po mňa,</text:p>
      <text:p text:style-name="P7">s tebou pôjdem na rande a lepšie ťa spoznám.“</text:p>
      <text:p text:style-name="P7"/>
      <text:h text:style-name="Heading_20_2" text:outline-level="2"><text:bookmark-start text:name="__RefHeading__605_541378148"/>Bábika<text:bookmark-end text:name="__RefHeading__605_541378148"/></text:h>
      <text:p text:style-name="P7">„Mamička, ale ja už nechcem bábiky,“</text:p>
      <text:p text:style-name="P7">„Si ešte maličká a ona chce tvoje dotyky,“</text:p>
      <text:p text:style-name="P7">„Ale ja som veľká a ona nerastie so mnou,</text:p>
      <text:p text:style-name="P7">mala by si ju zobrať za svojou kožnou.“</text:p>
      <text:p text:style-name="P7">„Za kožnou? Anička, čo si to vymyslela?</text:p>
      <text:p text:style-name="P7">Prečo taká myšlienka ako výstrel z dela?“</text:p>
      <text:p text:style-name="P7">„Nerastie <text:span text:style-name="T7">a</text:span> bojím sa, že je asi chorá,</text:p>
      <text:p text:style-name="P7">ani neviem kedy bola posledne u doktora.“</text:p>
      <text:p text:style-name="P7"/>
      <text:p text:style-name="P7">„Anička, zlatíčko, bábiky tam nechodia,</text:p>
      <text:p text:style-name="P7">donesiem ti z obchodu a druhú vyrobia,</text:p>
      <text:p text:style-name="P7">zošijú, naplnia a zabalia s láskou,“</text:p>
      <text:p text:style-name="P7">„stále je rovnaká. S rovnakou maskou!</text:p>
      <text:p text:style-name="P7">Ani sa nemaľuje, stále pozerá dopredu,</text:p>
      <text:p text:style-name="P7">stále ju musím ja niesť za ruku k obedu,</text:p>
      <text:p text:style-name="P7">aj tak nič neje a nová by tiež nejedla,</text:p>
      <text:p text:style-name="P7">mám radšej deti, tie aj niečo povedia.“</text:p>
      <text:p text:style-name="P7"/>
      <text:h text:style-name="Heading_20_2" text:outline-level="2"><text:bookmark-start text:name="__RefHeading__607_541378148"/>Kvet<text:bookmark-end text:name="__RefHeading__607_541378148"/></text:h>
      <text:p text:style-name="P7">Anička uteká s vetrom o preteky,</text:p>
      <text:p text:style-name="P7">cez horu a míňa v nej všetky smreky,</text:p>
      <text:p text:style-name="P7">dorazí na lúku, ktorá vonia po kvetoch,</text:p>
      <text:p text:style-name="P7">vidí v nich to čo rodičia v svojich deťoch.</text:p>
      <text:p text:style-name="P7">Zatúži odtrhnúť tú najkrajšiu kvetinu,</text:p>
      <text:p text:style-name="P7">chce ozdobiť aj tak krásnu vázu maminu,</text:p>
      <text:p text:style-name="P7">keď tu sa zháči a zastaví svoje ruky,</text:p>
      <text:p text:style-name="P7">ktorú vybrať, keď krásne sú celé zhluky?</text:p>
      <text:p text:style-name="P7"/>
      <text:p text:style-name="P7">„Mamička, doniesla som ti trochu zeme,</text:p>
      <text:p text:style-name="P7">z tej lúky, kde budú kvety až do jesene.“</text:p>
      <text:p text:style-name="P7">„Načo si doniesla to skoro kilo?</text:p>
      <text:p text:style-name="P7">Nestíham ja sadiť, všetko by zhnilo.“</text:p>
      <text:p text:style-name="P7">„Ale ja zasadím, neboj sa mamička,</text:p>
      <text:p text:style-name="P7">kvety čo vždy potešia tvoje líčka,</text:p>
      <text:p text:style-name="P7">žlté i červené budú na poličke,</text:p>
      <text:p text:style-name="P7">chcem spraviť radosť tebe, mojej mamičke.“</text:p>
      <text:p text:style-name="P7"/>
      <text:h text:style-name="Heading_20_2" text:outline-level="2"><text:bookmark-start text:name="__RefHeading__609_541378148"/>Voľný čas<text:bookmark-end text:name="__RefHeading__609_541378148"/></text:h>
      <text:p text:style-name="P7">„Mamička, poďme dnes do kina.“</text:p>
      <text:p text:style-name="P7">„Nemôžem, to by som sa zbláznila,</text:p>
      <text:p text:style-name="P7">upratujem, periem a žehlím,</text:p>
      <text:p text:style-name="P7">na kino teraz nemám nervy.“</text:p>
      <text:p text:style-name="P7">„Poďme potom na zmrzlinu,</text:p>
      <text:p text:style-name="P7">jahodovú alebo nejakú inú.“</text:p>
      <text:p text:style-name="P7">„Zlatá moja, ja času nemám,</text:p>
      <text:p text:style-name="P7">tak rýchlo sa ani nespamätám.“</text:p>
      <text:p text:style-name="P7"/>
      <text:p text:style-name="P7">„Prejdime sa po parku trochu,</text:p>
      <text:p text:style-name="P7">rada pôjdem po tvojom boku.“</text:p>
      <text:p text:style-name="P7">„Anička, ale ja nestíham,</text:p>
      <text:p text:style-name="P7">unavená vstávam i líham.“</text:p>
      <text:p text:style-name="P7">„Raz postavím kino v parku,</text:p>
      <text:p text:style-name="P7">tam budeme pozerať na Polárku,</text:p>
      <text:p text:style-name="P7">ja si dám zmrzlinu a ty fľašu,</text:p>
      <text:p text:style-name="P7">pre mňa macíka a tebe more času.“</text:p>
      <text:p text:style-name="P7"/>
      <text:h text:style-name="Heading_20_2" text:outline-level="2"><text:bookmark-start text:name="__RefHeading__611_541378148"/>Zmrzlina<text:bookmark-end text:name="__RefHeading__611_541378148"/></text:h>
      <text:p text:style-name="P7">„Mamička, pôjdeme dnes na zmrzlinu?“</text:p>
      <text:p text:style-name="P7">„teraz? Je zima, nechceš dobrotu inú?“</text:p>
      <text:p text:style-name="P7">„Dám si sveter ten najteplejší a bude teplo,</text:p>
      <text:p text:style-name="P7">tak poď so mnou na zmrzlinu kým je svetlo.“</text:p>
      <text:p text:style-name="P7">„Ale no tak, Anička, veď si teraz chorá,</text:p>
      <text:p text:style-name="P7">iba včera si išla pozrieť pána doktora,</text:p>
      <text:p text:style-name="P7">čo by ti povedal keby si šla počas jesene,</text:p>
      <text:p text:style-name="P7">na zmrzlinu, alebo niečo iné studené?“</text:p>
      <text:p text:style-name="P7"/>
      <text:p text:style-name="P7">Anička sa nevzdáva a vybojuje svoje,</text:p>
      <text:p text:style-name="P7">nezaujíma ju či sú jej myšlienky choré,</text:p>
      <text:p text:style-name="P7">„Dávno som nebola a veľmi mi chutí!“</text:p>
      <text:p text:style-name="P7">„Ak budeš dobrá tak ti ju zajtra kúpim.“</text:p>
      <text:p text:style-name="P7">„Ale nechcem pre seba, to by nechutila,</text:p>
      <text:p text:style-name="P7">pamätáš sa ešte, keď ti na kolenách skončila?</text:p>
      <text:p text:style-name="P7">Hovorila si, že len deti majú od zmrzky špiny,</text:p>
      <text:p text:style-name="P7">to lebo chodíme na zmrzlinu len cez letné prázdniny.“</text:p>
      <text:p text:style-name="P7"/>
      <text:h text:style-name="Heading_20_2" text:outline-level="2"><text:bookmark-start text:name="__RefHeading__613_541378148"/>Písmeno X<text:bookmark-end text:name="__RefHeading__613_541378148"/></text:h>
      <text:p text:style-name="P7">„Už ovládaš všetky písmená?“</text:p>
      <text:p text:style-name="P7">„Okrem toho krížika čo miesto nemá.“</text:p>
      <text:p text:style-name="P7">„Aký krížik? Myslíš X? Alebo to nechceš?“</text:p>
      <text:p text:style-name="P7">„X mi vôbec netreba, aj tak je len v sexe.“</text:p>
      <text:p text:style-name="P7">„Odkiaľ poznáš také slová, slečinka?“</text:p>
      <text:p text:style-name="P7">„Viem zapnúť telku a nie som malinká?“</text:p>
      <text:p text:style-name="P7">„Čo to teda je, moja milá? To som zvedavá.“</text:p>
      <text:p text:style-name="P7">„Pozri si večer po desiatej, ja zajtra vstávam.“</text:p>
      <text:p text:style-name="P7"/>
      <text:p text:style-name="P7">„Anička moja, nemala by si sa teraz učiť?“</text:p>
      <text:p text:style-name="P7">„Učila som sa včera, či ma chceš, zahlušiť?</text:p>
      <text:p text:style-name="P7">Kedy si sa ty učila, prídeš domov a pracuješ,</text:p>
      <text:p text:style-name="P7">raz s vysávačom a potom pri hrncoch tancuješ,</text:p>
      <text:p text:style-name="P7">ale ja sa mám stále učiť, však skoro všetko viem,</text:p>
      <text:p text:style-name="P7">aj to písmeno čo je v sexe ľahko napíšem.“</text:p>
      <text:p text:style-name="P7">„Nie je len tam, je aj inde, napríklad v taxíku,</text:p>
      <text:p text:style-name="P7">a to je čo? Nepoznám to. Ešte nemám v malíčku.“</text:p>
      <text:p text:style-name="P7"/>
      <text:h text:style-name="Heading_20_2" text:outline-level="2"><text:bookmark-start text:name="__RefHeading__615_541378148"/>Záhrada na mesiaci<text:bookmark-end text:name="__RefHeading__615_541378148"/></text:h>
      <text:p text:style-name="P7">„Mamička, prečo boli ľudia na Mesiaci?</text:p>
      <text:p text:style-name="P7">Myslíš, že tam išli... nudili sa na Zemi asi.“</text:p>
      <text:p text:style-name="P7">„Ale nie, tak to nebolo, aj tu mali zábavu,</text:p>
      <text:p text:style-name="P7">tam išli zapich<text:span text:style-name="T7">n</text:span>úť do Mesiaca zástavu.“</text:p>
      <text:p text:style-name="P7">„Ja by som ju dala na záhradu vedľa višne,</text:p>
      <text:p text:style-name="P7">tam by ju videl každý kto by okolo išiel.</text:p>
      <text:p text:style-name="P7">Nemali záhradu niekde na Mesiaci?“</text:p>
      <text:p text:style-name="P7">„Záhradu a tam? Normálna si?“</text:p>
      <text:p text:style-name="P7"/>
      <text:p text:style-name="P7">„Ja by som tam záhradu urobila,</text:p>
      <text:p text:style-name="P7">bola by len taká malá a milá,</text:p>
      <text:p text:style-name="P7">najkrajšia široko ďaleko,</text:p>
      <text:p text:style-name="P7">plná veľkých jabloní i smrekov.“</text:p>
      <text:p text:style-name="P7">„Jablone a smreky? Anička moja,</text:p>
      <text:p text:style-name="P7">smrek nie je ovocie, tie sa tam nehodia.“</text:p>
      <text:p text:style-name="P7">„Ale hodia! Ty si nikdy na Mesiaci nebola,</text:p>
      <text:p text:style-name="P7">postavím jablone a smreky vedľa topoľa.“</text:p>
      <text:p text:style-name="P7"/>
      <text:h text:style-name="Heading_20_2" text:outline-level="2"><text:bookmark-start text:name="__RefHeading__617_541378148"/>Čarodejnica<text:bookmark-end text:name="__RefHeading__617_541378148"/></text:h>
      <text:p text:style-name="P7">„Mamička, ty si istotne čarodejnica.“</text:p>
      <text:p text:style-name="P7">„Iste si sa zbláznila a patríš do blázninca,</text:p>
      <text:p text:style-name="P7">musím platiť účty a upomienky,</text:p>
      <text:p text:style-name="P7">otravujú ma s prieskumom mienky,</text:p>
      <text:p text:style-name="P7">a ty ma nazveš nejaká bosorka,</text:p>
      <text:p text:style-name="P7">čo ti na to poviem? Že si potvorka?“</text:p>
      <text:p text:style-name="P7">Aničku nezaskočila, presne toto čakala,</text:p>
      <text:p text:style-name="P7">zvlášť keď sa to pýta keď sa mamička ponáhľa.</text:p>
      <text:p text:style-name="P7"/>
      <text:p text:style-name="P7">„Vieš navariť dobré jedlo aj keď nemáš z čoho,</text:p>
      <text:p text:style-name="P7">niekedy keď ťa všetko bolí nepovieš ani slovo,</text:p>
      <text:p text:style-name="P7">dokážeš stále upratovať aj tam kde nie je špina,</text:p>
      <text:p text:style-name="P7">nakúpiš tak že nikdy nechýba ovocie a zelenina,</text:p>
      <text:p text:style-name="P7">rýchlo zaliať dokážeš kávu aj keď si len vstala,</text:p>
      <text:p text:style-name="P7">pamätáš si všetko len nie to kedy si sa hrala,</text:p>
      <text:p text:style-name="P7">lepšie ako ja vždy vieš čo si na zajtra pripravím,</text:p>
      <text:p text:style-name="P7">pre mňa si krásna čarodejnica a nikdy ťa neupálim.“</text:p>
      <text:p text:style-name="P7"/>
      <text:h text:style-name="Heading_20_2" text:outline-level="2"><text:bookmark-start text:name="__RefHeading__619_541378148"/>Zlí ľudia<text:bookmark-end text:name="__RefHeading__619_541378148"/></text:h>
      <text:p text:style-name="P7">„Mami? Mami, čo sa stalo?“</text:p>
      <text:p text:style-name="P7">„Ale nič, nič nezabralo.“</text:p>
      <text:p text:style-name="P7">„Neviem či sa to zahojí.“</text:p>
      <text:p text:style-name="P7">„Viac ako tvár ma srdce bolí.“</text:p>
      <text:p text:style-name="P7">„Kto ti ublížil, mamička?“</text:p>
      <text:p text:style-name="P7">„Spýtaj sa svojho tatíčka.“</text:p>
      <text:p text:style-name="P7">„Ale ja som ho nevidela.“</text:p>
      <text:p text:style-name="P7">„Ja áno, aj keď som nechcela.“</text:p>
      <text:p text:style-name="P7"/>
      <text:p text:style-name="P7">„Prečo je zlý a správa sa tak?</text:p>
      <text:p text:style-name="P7">Viem že chodí ako vandrák,</text:p>
      <text:p text:style-name="P7">ale neviem prečo ublížil tebe,</text:p>
      <text:p text:style-name="P7">asi mu naozaj... je...“</text:p>
      <text:p text:style-name="P7">„Kto ťa naučil také slová?“</text:p>
      <text:p text:style-name="P7">„On a teba pred ním schovám,</text:p>
      <text:p text:style-name="P7">do skrine kde máme veci,</text:p>
      <text:p text:style-name="P7">iba dobrý sa tam zmestí.“</text:p>
      <text:p text:style-name="P7"/>
      <text:h text:style-name="Heading_20_2" text:outline-level="2"><text:bookmark-start text:name="__RefHeading__621_541378148"/>Varenie<text:bookmark-end text:name="__RefHeading__621_541378148"/></text:h>
      <text:p text:style-name="P8">„Rada by som sa naučila variť,</text:p>
      <text:p text:style-name="P8">viem že tebe sa to darí,</text:p>
      <text:p text:style-name="P8">možno si opálim prsty,</text:p>
      <text:p text:style-name="P8">až sa raz do toho pustím,</text:p>
      <text:p text:style-name="P8">ale nemôžem sa toho báť,</text:p>
      <text:p text:style-name="P8">s jedlom sa dá predsa hrať.“</text:p>
      <text:p text:style-name="P8">„Nestačí ti čo ja navarím?</text:p>
      <text:p text:style-name="P8">Alebo nevieš ako sa snažím?“</text:p>
      <text:p text:style-name="P8"/>
      <text:p text:style-name="P8">„<text:span text:style-name="T10">T</text:span>o je iné, mamička moja,</text:p>
      <text:p text:style-name="P8">máš kráľovstvo plného stola,</text:p>
      <text:p text:style-name="P8">ale nemáš čas na sníčky,</text:p>
      <text:p text:style-name="P8">zaprášené máš knižky,</text:p>
      <text:p text:style-name="P8">chceš telku pozerať,</text:p>
      <text:p text:style-name="P8">ale vždy je tu večera,</text:p>
      <text:p text:style-name="P8">ktorú treba každý deň,</text:p>
      <text:p text:style-name="P8">nemusím pomôcť, ale smiem?!“</text:p>
      <text:p text:style-name="P8"/>
      <text:h text:style-name="Heading_20_2" text:outline-level="2"><text:bookmark-start text:name="__RefHeading__623_541378148"/>Mamička, kúp mi koňa<text:bookmark-end text:name="__RefHeading__623_541378148"/></text:h>
      <text:p text:style-name="P8">„Budem mať narodeniny, tak si prajem koňa.“</text:p>
      <text:p text:style-name="P8">„Srdiečko moje, spadla si na hlavu z balkóna?</text:p>
      <text:p text:style-name="P8">Vieš čo to je postarať sa o také zviera?“</text:p>
      <text:p text:style-name="P8">„Neviem ale naučím sa, kde je tvoja viera?“</text:p>
      <text:p text:style-name="P8">„Aká viera? Prosím <text:span text:style-name="T8">ťa </text:span>pekne, prečo koňa chceš?“</text:p>
      <text:p text:style-name="P8">„Lebo poníky sú pre deti, to sama dobre vieš.</text:p>
      <text:p text:style-name="P8">Chcela by som koňa <text:span text:style-name="T8">nech </text:span>takého <text:span text:style-name="T8">pre mňa mám</text:span>,</text:p>
      <text:p text:style-name="P8">donesiem mu mrkvu a potom ho osedlám.“</text:p>
      <text:p text:style-name="P8"/>
      <text:p text:style-name="P8">„Anička, ale mať koňa je zodpovednosť,</text:p>
      <text:p text:style-name="P8">potrebuješ poznať silu aj jemnosť,</text:p>
      <text:p text:style-name="P8">postarať sa o stajňu, o seno a všetko,</text:p>
      <text:p text:style-name="P8">to nezvládneš v paneláku ty moje žriebätko,</text:p>
      <text:p text:style-name="P8">ani v rodinnom dome a zvlášť keď si maličká,</text:p>
      <text:p text:style-name="P8">kam by si išla prevetrať svojho koníčka?“</text:p>
      <text:p text:style-name="P8">„Ale kone sú nádherné a vycítia charakter,</text:p>
      <text:p text:style-name="P8">vedia ak nikomu neveríš, tak mi mamička ver!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ff3300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6a3045"/>
    </style:style>
    <style:style style:name="MT2" style:family="text">
      <style:text-properties fo:color="#ff33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Anička a jej mamička</text:span><text:tab/><text:page-number text:select-page="current">16</text:page-number>/<text:page-count>16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2-08T19:27:24.093177593</dc:date>
    <meta:editing-duration>PT7H39M2S</meta:editing-duration>
    <meta:editing-cycles>61</meta:editing-cycles>
    <meta:generator>LibreOffice/4.2.7.2$Linux_x86 LibreOffice_project/420m0$Build-2</meta:generator>
    <dc:description>Anička a jej mamička

1. Zbierka básní Márie Novákovej, ktorá je určená všetkým deťom a ich mamičkám

Autorstvo obsahu: Mária Nováková
Grafické a textové úpravy: Stanislav Hoferek

Vydáva Greenie knižnica, http://knihy.rs-design.sk, ako dielo pod slobodnou licenciou CC-BY-NC-ND</dc:description>
    <dc:subject>Mária Nováková</dc:subject>
    <dc:title>Anička a jej mamička</dc:title>
    <meta:keyword>Anička a jej mamička</meta:keyword>
    <meta:keyword>deti</meta:keyword>
    <meta:keyword>mladosť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16" meta:paragraph-count="253" meta:word-count="1668" meta:character-count="9203" meta:non-whitespace-character-count="7784"/>
  </office:meta>
</office:document-meta>
</file>