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4.946cm" style:rel-column-width="16539*"/>
    </style:style>
    <style:style style:name="Tabuľka1.B" style:family="table-column">
      <style:table-column-properties style:column-width="3.664cm" style:rel-column-width="12248*"/>
    </style:style>
    <style:style style:name="Tabuľka1.E" style:family="table-column">
      <style:table-column-properties style:column-width="3.664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Contents_20_1">
      <style:paragraph-properties>
        <style:tab-stops>
          <style:tab-stop style:position="17.403cm" style:type="right" style:leader-style="dotted" style:leader-text="."/>
        </style:tab-stops>
      </style:paragraph-properties>
    </style:style>
    <style:style style:name="P2" style:family="paragraph" style:parent-style-name="Contents_20_2">
      <style:paragraph-properties>
        <style:tab-stops>
          <style:tab-stop style:position="16.903cm" style:type="right" style:leader-style="dotted" style:leader-text="."/>
        </style:tab-stops>
      </style:paragraph-properties>
    </style:style>
    <style:style style:name="P3" style:family="paragraph" style:parent-style-name="Contents_20_3">
      <style:paragraph-properties>
        <style:tab-stops>
          <style:tab-stop style:position="16.402cm" style:type="right" style:leader-style="dotted" style:leader-text="."/>
        </style:tab-stops>
      </style:paragraph-properties>
    </style:style>
    <style:style style:name="P4" style:family="paragraph" style:parent-style-name="Table_20_Contents">
      <style:text-properties style:font-name="Arial1" fo:font-size="11pt" officeooo:rsid="0127048d" officeooo:paragraph-rsid="0127048d" style:font-size-asian="10.5pt"/>
    </style:style>
    <style:style style:name="P5" style:family="paragraph" style:parent-style-name="Heading_20_1">
      <style:text-properties style:font-name="Ubuntu Condensed" fo:font-size="42pt" fo:font-style="normal" officeooo:rsid="0127048d" officeooo:paragraph-rsid="0127048d" style:font-name-asian="Droid Sans" style:font-size-asian="16.1000003814697pt" style:font-name-complex="Lohit Hindi" style:font-size-complex="16.1000003814697pt"/>
    </style:style>
    <style:style style:name="P6" style:family="paragraph" style:list-style-name="L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fo:color="#666633" loext:opacity="100%" officeooo:rsid="001f1bb9"/>
    </style:style>
    <style:style style:name="T4" style:family="text">
      <style:text-properties fo:color="#666633" loext:opacity="100%" officeooo:rsid="008325d7"/>
    </style:style>
    <style:style style:name="T5" style:family="text">
      <style:text-properties fo:color="#2a6099" loext:opacity="100%"/>
    </style:style>
    <style:style style:name="T6" style:family="text">
      <style:text-properties fo:color="#2a6099" loext:opacity="100%" officeooo:rsid="00cb9635"/>
    </style:style>
    <style:style style:name="T7" style:family="text">
      <style:text-properties fo:color="#2a6099" loext:opacity="100%" officeooo:rsid="00f85fd6"/>
    </style:style>
    <style:style style:name="T8" style:family="text">
      <style:text-properties fo:color="#2a6099" loext:opacity="100%" officeooo:rsid="0127048d"/>
    </style:style>
    <style:style style:name="T9" style:family="text">
      <style:text-properties style:use-window-font-color="true" loext:opacity="0%" fo:font-size="13pt" fo:font-weight="normal" officeooo:rsid="012c9acb" style:font-size-asian="10.5pt" style:font-weight-asian="normal" style:font-weight-complex="normal"/>
    </style:style>
    <style:style style:name="T10" style:family="text">
      <style:text-properties style:use-window-font-color="true" loext:opacity="0%" fo:font-size="13pt" fo:font-weight="normal" officeooo:rsid="012e7fbb" style:font-size-asian="10.5pt" style:font-weight-asian="normal" style:font-weight-complex="normal"/>
    </style:style>
    <style:style style:name="T11" style:family="text">
      <style:text-properties style:use-window-font-color="true" loext:opacity="0%" style:font-name="Wingdings" fo:font-size="13pt" fo:font-weight="normal" officeooo:rsid="012c9acb" style:font-name-asian="Wingdings1" style:font-size-asian="10.5pt" style:font-weight-asian="normal" style:font-name-complex="Wingdings1" style:font-weight-complex="normal"/>
    </style:style>
    <style:style style:name="T12" style:family="text">
      <style:text-properties style:font-name="Wingdings" style:font-name-asian="Wingdings1" style:font-name-complex="Wingdings1"/>
    </style:style>
    <style:style style:name="T13" style:family="text">
      <style:text-properties style:font-name-complex="Calibri"/>
    </style:style>
    <style:style style:name="T14" style:family="text">
      <style:text-properties fo:font-variant="normal" fo:text-transform="none" fo:color="#000000" loext:opacity="100%" style:text-outline="false" fo:text-shadow="1pt 1pt" style:text-underline-style="none" fo:font-weight="normal" style:text-blinking="false" style:font-weight-asian="normal" style:font-weight-complex="normal" style:font-relief="none" text:display="true" style:text-overline-style="none" style:text-overline-color="font-color"/>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start text:name="__RefHeading___Toc1156_2106879974"/><text:span text:style-name="T14">Bestzeler</text:span><text:bookmark-end text:name="__RefHeading___Toc1156_2106879974"/></text:h>
      <table:table table:name="Tabuľka1" table:style-name="Tabuľka1">
        <table:table-column table:style-name="Tabuľka1.A"/>
        <table:table-column table:style-name="Tabuľka1.B" table:number-columns-repeated="3"/>
        <table:table-column table:style-name="Tabuľka1.E"/>
        <table:table-row table:style-name="TableLine236317070907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4">Autor obálky</text:p>
          </table:table-cell>
        </table:table-row>
        <table:table-row table:style-name="TableLine236317072321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7">Broňa Zelená</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Table_20_Contents"><text:a xlink:type="simple" xlink:href="http://greenie.elist.sk/knihy/bestzeler" office:name="http://greenie.elist.sk/knihy/bestzeler" text:style-name="Internet_20_link" text:visited-style-name="Visited_20_Internet_20_Link"><text:span text:style-name="T8">Prvé (2022)</text:span></text:a></text:p>
          </table:table-cell>
          <table:table-cell table:style-name="Tabuľka1.B2" office:value-type="string">
            <text:p text:style-name="Table_20_Contents"><text:a xlink:type="simple" xlink:href="http://greenie.elist.sk/autori.html" office:name="Stanislav Hoferek" text:style-name="Internet_20_link" text:visited-style-name="Visited_20_Internet_20_Link"><text:span text:style-name="T8">Stanislav Hoferek</text:span></text:a></text:p>
          </table:table-cell>
        </table:table-row>
      </table:table>
      <text:section text:style-name="Sect1" text:name="Oblasť1">
        <text:h text:style-name="Heading_20_2" text:outline-level="2"><text:bookmark-start text:name="__RefHeading__934_52543566"/>O knihe<text:bookmark-end text:name="__RefHeading__934_52543566"/></text:h>
        <text:p text:style-name="Text_20_body"><text:tab/>Ako by sa dal opísať zeler? Niekto by ho popísal ako rýchle sýte jedenie v šalátoch, niekto iný by si spomenul na polievky a povedal by si: Tak, tu to všetko začalo! Zeler sa dá vyprážať (prečo nie?), ale možno vytvorí aj nebíčko v papuľke v najrôznejších zdravých variantách populárnych jedál. Hodí sa tak pre vegánov, nekompromisných mäsožravcov alebo napríklad na hrianke v niektorej pikantnej nátierke. Namiesto dlhého žuvania môžete spraviť pokojne netypický tatarák. Naštartujte si deň zeleninovou limonádou alebo so smoothie, ktoré vám posilní imunitu a prečistí celý organizmus. Alebo si ho len tak zavarte na horšie časy, fantázií sa medze nekladú.</text:p>
        <text:p text:style-name="Text_20_body"><text:tab/>Knižka je plná najrôznejších receptov, usporiadaných po kategóriách. Všetky recepty sa dajú urobiť v domácich podmienkach a nemusíte byť žiadny šéfkuchár </text:p>
        <text:h text:style-name="Heading_20_2" text:outline-level="2"><text:bookmark-start text:name="__RefHeading___Toc956_3851216957"/>Tá zelenina na Z<text:bookmark-end text:name="__RefHeading___Toc956_3851216957"/></text:h>
        <text:p text:style-name="Text_20_body"><text:s/>Určite sa pýtate – „Prečo názov – Bestzeler?“ Lebo skoro všetky bestsellery sú vyzdvihované nad ostatné knihy a niektoré sú horšie ako malé knižky vydané v malom množstve. Aj ten môj zeler je opomínaný a ľudia ho buď vôbec nejedia alebo sa objaví len sporadicky v nedeľnej polievke. A pritom ma plno vitamínov – B1, B2, B6, C, A, K, E. Zeler obsahuje aj kyselinu listovú, draslík, horčík, chróm, sodík, vápnik, železo, zinok, jód a éterické oleje. </text:p>
        <text:p text:style-name="Text_20_body">Ak máte zvýšený cholesterol pitie zelerovej šťavy je tá správna voľba. Zeler znižuje krvný tlak. Zatočí s nádchou a prechladnutím. Reguluje hormóny u obidvoch pohlaví.</text:p>
        <text:p text:style-name="Text_20_body">Pomáha pri: </text:p>
        <text:list xml:id="list2258578705" text:style-name="L1">
          <text:list-item>
            <text:p text:style-name="Text_20_body">zápaloch močových ciest</text:p>
          </text:list-item>
          <text:list-item>
            <text:p text:style-name="Text_20_body">odstraňovaní zadržiavanej vody v tele</text:p>
          </text:list-item>
          <text:list-item>
            <text:p text:style-name="Text_20_body">problémoch s kĺbmi</text:p>
          </text:list-item>
        </text:list>
        <text:p text:style-name="Text_20_body">A na koniec, no čo Vám poviem – „Zeler je na nervy alebo zeler na nervy?“ Nepamätám sa . </text:p>
        <text:p text:style-name="Text_20_body">Jediná jeho nevýhoda je asi ako u všetkej zelenine, že môžete byť na neho alergický. Čoho sa nemusíte báť je, že by recepty boli náročné alebo so surovinami, ktoré sa nedajú ľahko zohnať. Všetky recepty so zelerom v tejto knihe sú jednoduché a rýchle na prípravu, i keď ošúpať a pokrájať tohto obrieho krásavca niekedy fakt „dá zabrať“ . </text:p>
        <text:p text:style-name="Text_20_body">Druhý impulz, ktorý ma utvrdil v tom, že áno napíšem knihu receptov, kde hlavná surovina bude zeler bola návšteva v nedeľu u rodiny. Podávala sa zeleninová polievka a rezne so šalátom. Keď som si pýtala, nech mi do taniera prihodia ešte mrkvu a zeler, bolo mi naznačené, že ženské pohlavie zeler neje, lebo ten je pre mužov na potenciu. Vtedy som si pomyslela – áno, spravím knihu so zelerovými jedlami a vyvrátim „zaužívaný názor“, že zeler je dobrý len v polievke a len pri potrebe zvýšenia potencie. </text:p>
        <text:h text:style-name="Heading_20_2" text:outline-level="2"><text:bookmark-start text:name="__RefHeading___Toc2817_1837703693"/>Malé poznámky k receptom<text:bookmark-end text:name="__RefHeading___Toc2817_1837703693"/></text:h>
        <text:p text:style-name="Text_20_body"><text:s/>Chcela som jednotné recepty a tak v nich uvádzam najprv – litre, gramy, kusy (ak nie je pri surovine napísané napr. 1 mrkva ale len mrkva, tak to znamená že tam ide jeden kus mrkvy), (polievkové) lyžice, (kávové) lyžičky a na konci sú uvedené veci typu soľ, korenie, čoho si dáte podľa chuti . </text:p>
        <text:p text:style-name="Text_20_body">Moja rada – najprv si prečítajte celý recept a potom hor sa do varenia. Vareške zdar . </text:p>
        <text:h text:style-name="Heading_20_2" text:outline-level="2"><text:bookmark-start text:name="__RefHeading___Toc254_1728465461"/>Aj v šaláte som chutný<text:bookmark-end text:name="__RefHeading___Toc254_1728465461"/></text:h>
        <text:h text:style-name="Heading_20_3" text:outline-level="3"><text:bookmark-start text:name="__RefHeading___Toc2819_1837703693"/>Zelerový šalát s chrenom<text:bookmark-end text:name="__RefHeading___Toc2819_1837703693"/></text:h>
        <text:p text:style-name="Text_20_body">400g zeleru, 200g strúhaných jabĺk, 100g majonézy, stredne veľká cibuľa, chren (podľa chuti), soľ, citrónová šťava, cukor, pažítka</text:p>
        <text:p text:style-name="Text_20_body">Zeler si uvaríme. Po vychladnutí nahrubo nastrúhame, zmiešame s nastrúhanými jabĺčkami a pokvapkáme citrónovou šťavou. Cibuľu nadrobno pokrájame a zmiešame s majonézou, chrenom a nasekanou pažítkou. Zmes osolíme, prisladíme a zmiešame s nastrúhaným zelerom a jablkami. Necháme v chladničke najmenej hodinu postáť. </text:p>
        <text:p text:style-name="Text_20_body"/>
        <text:h text:style-name="Heading_20_3" text:outline-level="3"><text:bookmark-start text:name="__RefHeading___Toc2821_1837703693"/><text:soft-page-break/>Salámový šalát <text:bookmark-end text:name="__RefHeading___Toc2821_1837703693"/></text:h>
        <text:p text:style-name="Text_20_body">250g salámy, 100g syra, 100g majonéza, 3 natvrdo uvarené vajcia, 2 uhorky, jablko, hrnček sterilizovaného strúhaného zeleru, horčica, soľ, mleté čierne korenie, citrónová šťava, rožky</text:p>
        <text:p text:style-name="Text_20_body">Do majonézy pridáme horčicu podľa chuti, soľ, korenie a trošku citrónovej šťavy, premiešame. Na drobno nakrájame salámu, syr, vajcia, jablko a uhorky. Dáme do misky, pridáme zeler a ochutenú majonézu. Všetko dobre premiešame a podávame vychladené s rožkami. </text:p>
        <text:h text:style-name="Heading_20_3" text:outline-level="3"><text:bookmark-start text:name="__RefHeading___Toc2823_1837703693"/>Zelerový šalát pre labužníkov<text:bookmark-end text:name="__RefHeading___Toc2823_1837703693"/></text:h>
        <text:p text:style-name="Text_20_body">2 mrkvy, 2 jablká, pomaranč, ½ zeleru, 2 lyžice vlašských orechov, citrónová šťava, jogurt, soľ</text:p>
        <text:p text:style-name="Text_20_body">Dobre očistený zeler, jablká a mrkvu nastrúhame na hrubšom strúhadle. Doplníme šťavou z pomaranča i citróna a trošku posolíme. Pridáme ešte nahrubo nasekané orechy, premiešame. Šalát rozdelíme do misiek a vrch polejeme jogurtom. </text:p>
        <text:p text:style-name="Text_20_body"><text:s/></text:p>
        <text:h text:style-name="Heading_20_3" text:outline-level="3"><text:bookmark-start text:name="__RefHeading___Toc2825_1837703693"/>Ostrý šalát <text:bookmark-end text:name="__RefHeading___Toc2825_1837703693"/></text:h>
        <text:p text:style-name="Text_20_body">250g paradajok, 150g cibule, 150g zeleru, štipľavá paprička, soľ, citrónová šťava alebo ocot, pažítka</text:p>
        <text:p text:style-name="Text_20_body">Cibuľu nakrájame na tenké plátky, vložíme do vriacej vody a povaríme asi 3 minúty. Necháme ju vychladnúť. Do misky vložíme umyté a na tenké kolieska nakrájané paradajky, dobre očistený a nahrubo nastrúhaný zeler, vychladnutú cibuľu a na rezance nakrájanú papričku. Všetko spolu premiešame a dochutíme soľou, citrónovou šťavou alebo octom a pridáme nadrobno nakrájanú pažítku. </text:p>
        <text:h text:style-name="Heading_20_3" text:outline-level="3"><text:bookmark-start text:name="__RefHeading___Toc2827_1837703693"/>Fazuľový šalát so zelerom<text:bookmark-end text:name="__RefHeading___Toc2827_1837703693"/></text:h>
        <text:p text:style-name="Text_20_body">500g bielych fazúľ, 100g tvrdý syr, 250ml tatárska omáčka, 4 bobkové listy, 3 – 4 strúčiky cesnaku, 3 cibule ( môže byť aj červená), veľký zeler, celé korenie, vegeta, soľ, mleté čierne korenie </text:p>
        <text:p text:style-name="Text_20_body">Fazule dáme variť s cesnakom, bobkovým listom a celým korením. Uvarené fazule scedíme, vyberieme bobkový list a korenie. Necháme vychladnúť. Medzitým nastrúhame tvrdý syr a zeler na hrubo, cibuľu na jemno pokrájame. Po vychladnutí zmiešame fazuľu, syr, zeler a cibuľu s tatárskou omáčkou. Dochutíme vegetou, soľou a mletým čiernym korením.</text:p>
        <text:p text:style-name="Text_20_body"/>
        <text:p text:style-name="Text_20_body"/>
        <text:h text:style-name="Heading_20_3" text:outline-level="3"><text:bookmark-start text:name="__RefHeading___Toc2829_1837703693"/>Zelerový šalát s ovocím<text:bookmark-end text:name="__RefHeading___Toc2829_1837703693"/></text:h>
        <text:p text:style-name="Text_20_body">200g zeleru, 200g jabĺk, 200g hrušiek, 100g egrešového alebo hroznového kompótu, 2 lyžice majonézy, 2 lyžice bieleho jogurtu alebo kyslej smotany, citrónová šťava, cukor, soľ, pažítka alebo petržlenová vňať </text:p>
        <text:p text:style-name="Text_20_body">Uvarený zeler, rozkrájame na drobno, pridáme ošúpané a tiež na drobno pokrájané jablká, hrušky, kompót bez šťavy a citrónovú šťavu. Majonézu nastavíme s bielym jogurtom alebo kyslou smotanou, osolíme, prisladíme (podľa chuti) a ľahko primiešame ku šalátu. Povrch ozdobíme buď pažítkou alebo petržlenovou vňaťou. </text:p>
        <text:h text:style-name="Heading_20_3" text:outline-level="3"><text:bookmark-start text:name="__RefHeading___Toc2831_1837703693"/>Kurací šalát so zelerom a hurmikaki<text:bookmark-end text:name="__RefHeading___Toc2831_1837703693"/></text:h>
        <text:p text:style-name="Text_20_body">100g majonézy, 100g biely jogurt, pečené alebo grilované kurča, väčšie hurmikaki, menší zeler, soľ, cukor, citrónová šťava </text:p>
        <text:p text:style-name="Text_20_body">Kuracie mäso vykostíme a pokrájame nadrobno. Pridáme očistený a nastrúhaný zeler a na kocky nakrájané hurmikaki. Majonézu zmiešame s jogurtom, podľa chuti prisolíme, pridáme cukor a citrónovú šťavu. Všetko dokopy zamiešame. </text:p>
        <text:h text:style-name="Heading_20_3" text:outline-level="3"><text:bookmark-start text:name="__RefHeading___Toc2833_1837703693"/>Tekvicový šalát s pečeným zelerom<text:bookmark-end text:name="__RefHeading___Toc2833_1837703693"/></text:h>
        <text:p text:style-name="Text_20_body">tekvica Hokkaidó, zeler (v pomere 1:1), vajce na tvrdo, pór, kyslé uhorky, soľ, mleté čierne korenie, mletá paprika, maslo, orechový olej</text:p>
        <text:p text:style-name="Text_20_body">Zeler nakrájame na kocky, osolíme a okoreníme podľa vlastnej chute. Polejeme rozpusteným maslom a upečieme v rúre cca 30 minút do hneda. Tekvicu uvaríme na pare. Vychladnutú tekvicu si nakrájame na kocky, pór a kyslé uhorky pokrájame na drobno a dáme do misky. Vajíčka uvaríme, pokrájame a vložíme k ostatným surovinám. Upečený zeler vložíme do misky, polejeme orechovým olejem a dôkladne premiešame. </text:p>
        <text:h text:style-name="Heading_20_3" text:outline-level="3"><text:bookmark-start text:name="__RefHeading___Toc2835_1837703693"/>Sviatočný zelerový šalát s koňakom<text:bookmark-end text:name="__RefHeading___Toc2835_1837703693"/></text:h>
        <text:p text:style-name="Text_20_body">50g syru rokfort (niva), zeler, lyžica kvalitného oleja, lyžica koňaku, citrónová šťava, vlašské orechy</text:p>
        <text:p text:style-name="Text_20_body">Zeler očistíme a pokrájame na drobné rezance, pokvapkáme citrónovou šťavou. Vlašské orechy posekáme a spolu s nastrúhaným syrom primiešame k zeleru. Polejeme olejom a koňakom, pridáme trochu citrónovej šťavy a dôkladne premiešame. Na chvíľu dáme do chladničky a môžeme jesť.</text:p>
        <text:h text:style-name="Heading_20_2" text:outline-level="2"><text:bookmark-start text:name="__RefHeading___Toc256_1728465461"/><text:soft-page-break/>Do polievky určite patrím<text:bookmark-end text:name="__RefHeading___Toc256_1728465461"/></text:h>
        <text:h text:style-name="Heading_20_3" text:outline-level="3"><text:bookmark-start text:name="__RefHeading___Toc2837_1837703693"/>Zelerová polievka (pôvodný recept z roku cca 1905)<text:bookmark-end text:name="__RefHeading___Toc2837_1837703693"/></text:h>
        <text:p text:style-name="Text_20_body">Z čerstvého masla a 2 – 3 lyžíc múky urobí sa žltá zápražka. Jeden veľký zeler očistí sa, umyje, pokrája na tenké kolečká, ktoré sa dajú do tej zápražky dusiť. Potom zaleje sa málo vodou a dá sa zvariť (ináče sa má zaliať mäsovou polievkou). Naleje sa toľko mlieka , koľko je polievky treba a nechať povrieť, aby zeler nebol surový. Do polievkovej misy sa môže dať žltok, za lyžičku sladnej smotany a na to sa naleje vrelá polievka. Ku polievke pridá sa smažená žemlička alebo rožok. </text:p>
        <text:h text:style-name="Heading_20_3" text:outline-level="3"><text:bookmark-start text:name="__RefHeading___Toc2839_1837703693"/>Boskovická polievka<text:bookmark-end text:name="__RefHeading___Toc2839_1837703693"/></text:h>
        <text:p text:style-name="Text_20_body">40g sušené hríby, 20g pór, 20g zeler, vývar z hovädzieho mäsa, mleté čierne korenie, soľ, pažítka</text:p>
        <text:p text:style-name="Text_20_body">Vo vývare z hovädzieho mäsa uvaríme na malé kocky nakrájaný pór a zeler. Hríby dáme variť do vody. Keď sú hríby uvarené, odcedíme ich a pridáme do polievky. Pred dovarením polievku dochutíme korením a ak treba aj soľou. Na tanieri polievku ozdobíme pažítkou. </text:p>
        <text:h text:style-name="Heading_20_3" text:outline-level="3"><text:bookmark-start text:name="__RefHeading___Toc2841_1837703693"/>Rýchla jarná polievka (trochu inak)<text:bookmark-end text:name="__RefHeading___Toc2841_1837703693"/></text:h>
        <text:p text:style-name="Text_20_body">1 ½ l vody, 250 ml smotany, 60g masla, 50g jemnej krupice (dopredu namočená), 2 žĺtky, kúsok zeleru, kúsok karfiolu, mrkva, cibuľa, petržlen, bujón, soľ, trochu muškátového orieška, petržlenová vňať</text:p>
        <text:p text:style-name="Text_20_body">Vodu osolíme a vhodíme do nej bujón. Ošúpeme všetku zeleninu. Zeler a mrkvu nastrúhame na strúhadle. Karfiol, petržlen a cibuľu pokrájame na drobno. Všetko vhodíme do pripravenej vody a dáme variť. Keď začne polievka vrieť pridáme do nej namočenú krupicu. V smotane rozmiešame žĺtky a zmes za stáleho miešania vlejeme do polievky. Skúsime, či je všetko mäkké, ak áno odstavíme z platničky. Nakoniec polievku dochutíme čerstvým maslom, muškátovým orieškom a petržlenovou vňaťou. </text:p>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_Toc2843_1837703693"/>Mexická polievka<text:bookmark-end text:name="__RefHeading___Toc2843_1837703693"/></text:h>
        <text:p text:style-name="Text_20_body">125ml sladká smotana, 4 mrkvy, ½ zeleru, kocka bujónu, nastrúhaný kúsok zázvoru, mleté biele korenie, soľ, korenie mexiko , tekvicové semienka</text:p>
        <text:p text:style-name="Text_20_body">Mrkvu spolu so zelerom nastrúhame na jemnom strúhadle. Potom dáme variť do osolenej vody a pridáme kocku bujónu. Necháme variť asi 10 minút a pridáme nastrúhaný kúsok zázvoru (podľa chuti). Do polievky prilejeme smotanu a okoreníme mexickým korením. Nakoniec dochutíme soľou a bielym korením. Pred servírovaním posypeme semienkami tekvice.</text:p>
        <text:h text:style-name="Heading_20_3" text:outline-level="3"><text:bookmark-start text:name="__RefHeading___Toc2845_1837703693"/>Zelerová polievka s pečeňou<text:bookmark-end text:name="__RefHeading___Toc2845_1837703693"/></text:h>
        <text:p text:style-name="Text_20_body">1 ½ l vody, 200g zeleru, 50 – 100g pečene, 50g ryže, malá cibuľa, hladká múka, majorán, mleté čierne korenie, petržlenová vňať, olej, soľ</text:p>
        <text:p text:style-name="Text_20_body">Na drobno pokrájanú cibuľku speníme na oleji, pridáme na malé kúsky pokrájanú pečeň a popražíme. Pridáme postrúhaný zeler, spolu opražíme, posypeme múkou, pomiešame a zalejeme horúcou vodou. Pridáme dobre premytú ryžu a uvaríme do mäkka. Do hotovej polievky pridáme soľ, trochu korenia, majorán a posekanú petržlenovú vňať. </text:p>
        <text:h text:style-name="Heading_20_3" text:outline-level="3"><text:bookmark-start text:name="__RefHeading___Toc2847_1837703693"/>Zelerová polievka so zemiakmi<text:bookmark-end text:name="__RefHeading___Toc2847_1837703693"/></text:h>
        <text:p text:style-name="Text_20_body">1 ½ l vody, 1 dl mlieka, 200g zemiakov, 150g zeler, 40g masti, 20g múky, 1 žĺtok, malá cibuľa, soľ</text:p>
        <text:p text:style-name="Text_20_body">Na masť dáme na hrubo postrúhaný zeler, na jemno pokrájanú cibuľu, soľ. Asi po 10 minútach pridáme na kocky pokrájané zemiaky. Všetko spolu chvíľu dusíme. Potom pridáme múku, premiešame, zalejeme studenou vodou a uvaríme do mäkka. Rozmixujeme ponorným mixérom. V mlieku rozmiešame žĺtok a za stáleho miešania vlejeme do polievky. </text:p>
        <text:h text:style-name="Heading_20_3" text:outline-level="3"><text:bookmark-start text:name="__RefHeading___Toc2849_1837703693"/>Zelerová polievka lásky<text:bookmark-end text:name="__RefHeading___Toc2849_1837703693"/></text:h>
        <text:p text:style-name="Text_20_body">2 dl mlieka, 2 dl smotany na šľahanie, 1 dl olivového oleja, ½ kg zeleru, 2 cibule, nová cibuľa (aj s vňaťou), stonkový zeler, strúčik cesnaku, lyžička vegety, biele víno, maslo, nastrúhaný muškátový orech, soľ, petržlenová vňať</text:p>
        <text:p text:style-name="Text_20_body">Na zmesi oleja a masla opražíme najemno pokrájané cibule do sklovita. Zelery očistíme, nakrájame na kúsky a pridáme k cibuliam. Podusíme ich, pridáme nakrájaný cesnak, soľ, vegetu a oriešok. Všetko podlejeme vodou a trochou bieleho vína. Keď zelenina zmäkne prilejeme mlieko a smotanu. Ponorným mixérom všetko rozmixujeme na krém. Na tanieri ozdobíme vňaťou.</text:p>
        <text:h text:style-name="Heading_20_3" text:outline-level="3"><text:bookmark-start text:name="__RefHeading___Toc2851_1837703693"/><text:soft-page-break/>Krémová mrkvovo – zelerová polievka s vajíčkom<text:bookmark-end text:name="__RefHeading___Toc2851_1837703693"/></text:h>
        <text:p text:style-name="Text_20_body">4 menšie mrkvy, 2 menšie zemiaky, 2 vajíčka uvarené natvrdo, zeler, stonkový zeler, 15 cm póru, lyžička podravky, lyžička sušeného cesnaku, soľ, olej, voda</text:p>
        <text:p text:style-name="Text_20_body">Všetku zeleninu očistíme a nakrájame na malé kocky. V hrnci opražíme pór so stonkovým zelerom. Zmes posolíme a pridáme zeler, mrkvu a podravku. Krátko podusíme a pridáme cesnak. Premiešame, pridáme zemiaky a zalejeme vodou. Varíme, kým zelenina nezmäkne. Potom ju scedíme, vývar si necháme. Zeleninu vymixujeme do hladkého krému a postupne dolievame vývarom z polievky do hustoty, ktorá nám vyhovuje. Polievku podávame s vareným vajíčkom. </text:p>
        <text:h text:style-name="Heading_20_3" text:outline-level="3"><text:bookmark-start text:name="__RefHeading___Toc2853_1837703693"/>Zelerová polievka s hruškami<text:bookmark-end text:name="__RefHeading___Toc2853_1837703693"/></text:h>
        <text:p text:style-name="Text_20_body">900 ml kurací vývar, 2 hrušky, zeler, cibuľa, šťava z ½ citróna, olivový olej, maslo, soľ, mletá červená paprika, petržlenová vňať</text:p>
        <text:p text:style-name="Text_20_body">Zeler olúpeme a pokrájame na kúsky, cibuľu nasekáme nadrobno. Hrušky nahrubo nastrúhame. Do hrnca dáme olej s maslom. Pridáme zeler, cibuľu a hrušky. Vlejeme citrónovú šťavu. Prikryjeme a na slabom ohni dusíme asi 10 minút. Pridáme 200 ml vývaru a varíme pokým všetko nezmäkne. Prilejeme zvyšný vývar a rozmixujeme tyčovým mixérom dohladka. Polievku dochutíme soľou a červenou paprikou. Ozdobíme petržlenovou vňaťou.</text:p>
        <text:h text:style-name="Heading_20_2" text:outline-level="2"><text:bookmark-start text:name="__RefHeading___Toc258_1728465461"/>Vyprážaný zeler?<text:bookmark-end text:name="__RefHeading___Toc258_1728465461"/></text:h>
        <text:h text:style-name="Heading_20_3" text:outline-level="3"><text:bookmark-start text:name="__RefHeading___Toc2855_1837703693"/>Zelerové fašírky<text:bookmark-end text:name="__RefHeading___Toc2855_1837703693"/></text:h>
        <text:p text:style-name="Text_20_body">100g šunka, 3 veľké zemiaky a 1 veľký zeler, vajce, cibuľa, kúsok masla, strúhanka, bujón, soľ</text:p>
        <text:p text:style-name="Text_20_body">Deň dopredu si uvaríme zemiaky a zeler. Na druhý deň ich ošúpeme a nastrúhame. K zmesi pridáme na masle opraženú cibuľu, trošku strúhanky, vajce, na jemno pokrájanú šunku a lyžicu vývaru z bujónu. Na doske posypanej strúhankou tvarujeme zo zmesi fašírky, ktoré ešte obalíme v strúhanke aby sa nerozpadávali. Pečieme ich na rozpálenom oleji do červena. </text:p>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_Toc2857_1837703693"/>Vyprážaný zeler v syrovom cestíčku<text:bookmark-end text:name="__RefHeading___Toc2857_1837703693"/></text:h>
        <text:p text:style-name="Text_20_body">200g eidam syru, 80g hladkej múky, 2 vajcia, väčší zeler, 2 lyžice tvrdého strúhaného syra, olej, soľ</text:p>
        <text:p text:style-name="Text_20_body">Očistený a na polovičku rozdelený zeler vložíme do vriacej osolenej vody a uvaríme do polo mäkka. Vychladnutý nakrájame na plátky a na rovnaké plátky nakrájame aj eidam syr. Spojíme dokopy špáradlami. Osolíme a namáčame do cestíčka, ktoré sme si pripravili z vajec, múky a z 2 lyžíc nastrúhaného syra. Ihneď vkladáme do vriaceho oleja a smažíme z obidvoch strán. </text:p>
        <text:h text:style-name="Heading_20_3" text:outline-level="3"><text:bookmark-start text:name="__RefHeading___Toc2859_1837703693"/>Vyprážaný zeler v trojobale<text:bookmark-end text:name="__RefHeading___Toc2859_1837703693"/></text:h>
        <text:p text:style-name="Text_20_body">200g syru (podľa chuti), 2 vajcia, zeler, hladká múka, strúhanka, olej, soľ</text:p>
        <text:p text:style-name="Text_20_body">Očistený a na polovičku rozdelený zeler vložíme do vriacej osolenej vody a uvaríme do polo mäkka. Vychladnutý nakrájame na plátky. Na tenké plátky nakrájame aj syr. Vezmeme plátok zeleru, syra a zase zeler. Takýto „plnený“ zeler obalíme dva krát v trojobale a vypražíme na oleji. </text:p>
        <text:h text:style-name="Heading_20_2" text:outline-level="2"><text:bookmark-start text:name="__RefHeading___Toc260_1728465461"/>Zdravé varianty<text:bookmark-end text:name="__RefHeading___Toc260_1728465461"/></text:h>
        <text:h text:style-name="Heading_20_3" text:outline-level="3"><text:bookmark-start text:name="__RefHeading___Toc2861_1837703693"/>Zelerové omelety<text:bookmark-end text:name="__RefHeading___Toc2861_1837703693"/></text:h>
        <text:p text:style-name="Text_20_body">1 dl mlieka, 300g zeleru, 2 vajcia, 3 lyžice polohrubej múky, 2 lyžice strúhanky, pol prášku do pečiva, soľ, olej, mleté čierne korenie</text:p>
        <text:p text:style-name="Text_20_body">Očistený a na polovičku rozdelený zeler vložíme do vriacej osolenej vody a uvaríme do mäkka. Vychladnutý zeler nastrúhame najemno, pridáme všetky suroviny a dochutíme soľou a korením. Panvicu si potrieme olejom a vyprážame malé omelety z obdivoch strán. </text:p>
        <text:h text:style-name="Heading_20_3" text:outline-level="3"><text:bookmark-start text:name="__RefHeading___Toc2863_1837703693"/>Zeler s plnkou – mäsovou/vegetariánskou<text:bookmark-end text:name="__RefHeading___Toc2863_1837703693"/></text:h>
        <text:p text:style-name="Text_20_body">350g bravčového mletého mäsa (vegetariáni použijú zemiaky), 2 – 4 zelery, 2 rožky, vajce, cibuľka, trošku mlieka, olej, mleté čierne korenie, majorán, petržlenová vňať, soľ</text:p>
        <text:p text:style-name="Text_20_body">Zeler si očistíme, prekrojíme a vydlabeme. Rožky si nadrobno nakrájame a dáme do misky. Zalejeme trochou letného mlieka, pridáme mleté mäso (alebo uvarené a popučené zemiaky). Osolíme, okoreníme, pridáme posekanú petržlenovú vňať, vajce, majorán. Na masti opražíme cibuľku a postrúhané vnútro vydlabaného zeleru. Pridáme do plnky a všetko spolu poriadne premiešame. Spravenú plnku vložíme do zeleru. Naplnený zeler dáme do zapekacej misy na olej, podlejeme vodou a udusíme v rúre do mäkka. </text:p>
        <text:h text:style-name="Heading_20_3" text:outline-level="3"><text:bookmark-start text:name="__RefHeading___Toc2865_1837703693"/><text:soft-page-break/>Plnený zeler <text:bookmark-end text:name="__RefHeading___Toc2865_1837703693"/></text:h>
        <text:p text:style-name="Text_20_body">100g syr gouda, zeler, mrkva, malá cuketa, cibuľa, cesnak, soľ, mleté čierne korenie, olej</text:p>
        <text:p text:style-name="Text_20_body">Zeler olúpeme, rozkrojíme na 2 polovice a vydlabeme. Osolíme a pečieme. Na oleji restujeme nakrájanú cibuľu, vydlabané vnútro zo zeleru, nastrúhanú mrkvu a nastrúhanú cuketu. Pridáme prelisovaný cesnak, soľ a  korenie. Keď je zeler skoro mäkký, naplníme ho zmesou zeleniny, posypeme syrom a dopečieme do mäkka. Podávame k nemu zemiaky alebo zemiakovú kašu.</text:p>
        <text:h text:style-name="Heading_20_3" text:outline-level="3"><text:bookmark-start text:name="__RefHeading___Toc2867_1837703693"/>Zelerové hranolky<text:bookmark-end text:name="__RefHeading___Toc2867_1837703693"/></text:h>
        <text:p text:style-name="Text_20_body">Zeler, soľ, červená paprika, olej</text:p>
        <text:p text:style-name="Text_20_body">Zeler ošúpeme, nakrájame na 1 cm hrubé pláty a každý plát narežeme na hranolčeky. Tie si dáme do misky, osolíme, posypeme paprikou a premiešame. Naukladáme na plech, na papier na pečenie, pokvapkáme olejom a dáme upiecť. Pečieme pri 190 stupňoch, cca 30 minút.</text:p>
        <text:h text:style-name="Heading_20_3" text:outline-level="3"><text:bookmark-start text:name="__RefHeading___Toc2869_1837703693"/>Zelerové čipsy s karí omáčkou<text:bookmark-end text:name="__RefHeading___Toc2869_1837703693"/></text:h>
        <text:p text:style-name="Text_20_body">50g namočených kešu orechov, zeler, jarná cibuľka alebo pažítka, lyžica plnotučnej horčice, lyžička karí korenia, soľ, mletá rasca (alebo mleté čierne korenie podľa chuti), olej </text:p>
        <text:p text:style-name="Text_20_body">Očistený a nakrájaný na cca 2mm široké plátky zeler premiešame s trochou oleja, pridáme soľ a štipku rasce. Poukladáme na papier na pečenie a dáme zapekať asi 15 – 20 minút, pri teplote 200°C. Kým sa čipsy pečú, pripravíme si omáčku. Rozmixujme kešu orechy s horčicou, karí korením a trochou soli. Ak je zmes príliš hustá, pridáme podľa potreby vodu. Na záver primiešame na jemno nakrájanú jarnú cibuľku alebo pažítku. </text:p>
        <text:h text:style-name="Heading_20_3" text:outline-level="3"><text:bookmark-start text:name="__RefHeading___Toc2871_1837703693"/>Zelerová kaša namiesto zemiakovej<text:bookmark-end text:name="__RefHeading___Toc2871_1837703693"/></text:h>
        <text:p text:style-name="Text_20_body">cca 50 ml mlieka, 20g masla, zeler, soľ</text:p>
        <text:p text:style-name="Text_20_body">Zeler si ošúpeme, nakrájame na kocky a dáme variť do vriacej osolenej vody. Varíme do zmäknutia, cca 10 minút. Potom zeler precedíme, pridáme mlieko a rozmixujeme. Nakoniec jemne zamiešame maslo a môžeme servírovať. </text:p>
        <text:h text:style-name="Heading_20_3" text:outline-level="3"><text:bookmark-start text:name="__RefHeading___Toc2873_1837703693"/>Dusený zeler so smotanou a syrom<text:bookmark-end text:name="__RefHeading___Toc2873_1837703693"/></text:h>
        <text:p text:style-name="Text_20_body">200 ml kyslá smotana, 400g zeler, 30g tvrdý syr, 20g hladká múka, citrónová šťava, olej, pol kocky zeleninového bujónu, soľ</text:p>
        <text:p text:style-name="Text_20_body">Ošúpaný zeler postrúhame na strúhadle, zalejeme vodou, pokvapkáme citrónovú šťavu a chvíľu podusíme. Scedíme. Na panvicu si dáme olej, zeler, posolíme, pridáme polku bujónu a trošku podlejeme vodou a dusíme. Keď už je zeler mäkký zaprášime ho múkou, zalejeme kyslou smotanou a povaríme. Pred podávaním posypeme strúhaným syrom. Na vrch môžeme dať ešte aj volské oko.</text:p>
        <text:h text:style-name="Heading_20_3" text:outline-level="3"><text:bookmark-start text:name="__RefHeading___Toc2879_1837703693"/>Zelerové žemličky<text:bookmark-end text:name="__RefHeading___Toc2879_1837703693"/></text:h>
        <text:p text:style-name="Text_20_body">250 ml mlieka, 300g hladkej múky, 200g zeleru, 100g tvrdého syru, lyžica medu, lyžička feniklu, lyžička soli, pol balíčka sušeného droždia (cca 4g), olivový olej, hrubá morská soľ</text:p>
        <text:p text:style-name="Text_20_body">Syr a zeler si nastrúhame do misky na jemnom strúhadle. Pridáme múku do ktorej vmiešame sušené droždie, soľ, fenikel, mlieko a lyžičku medu. Vypracujeme cesto. Ak je cesto riedke pridáme ešte trochu múky, ak je tuhé pridáme mlieko. Z cesta robíme žemličky, ktoré pred pečením potrieme olivovým olejom a posypeme soľou. Žemle ukladáme na papier na pečenie. Rúru si predhrejeme na 220°C (elektrická) alebo 200°C (teplovzdušná). Pečieme 20 minút. </text:p>
        <text:h text:style-name="Heading_20_3" text:outline-level="3"><text:bookmark-start text:name="__RefHeading___Toc2875_1837703693"/>Zelerovo – hráškový krém s feniklom<text:bookmark-end text:name="__RefHeading___Toc2875_1837703693"/></text:h>
        <text:p text:style-name="Text_20_body">300g zeler, 300g zelený hrach (môže byť mrazený alebo čerstvý), 2 šalotky, 2 strúčiky cesnaku, menší fenikel aj s vňaťou, 3 lyžice kokosového oleja, soľ</text:p>
        <text:p text:style-name="Text_20_body">Na kokosovom oleji jemne opečieme nadrobno pokrájanú šalotku. Pridáme pokrájaný fenikel a zeler. Ľahko ich opečieme a zalejeme vodou. Podusíme a keď je zelenina mäkká rozmixujeme ju spolu s hrachom a cesnakom dohladka. Pred podávaním krém posypeme feniklovou vňaťou. </text:p>
        <text:h text:style-name="Heading_20_3" text:outline-level="3"><text:bookmark-start text:name="__RefHeading___Toc2877_1837703693"/>Zapekaný zeler<text:bookmark-end text:name="__RefHeading___Toc2877_1837703693"/></text:h>
        <text:p text:style-name="Text_20_body">50g maslo, 6 zemiakov, 2 cesnaky, zeler, hladká múka, mlieko, mleté biele korenie, muškátový orech, soľ, olej, syr</text:p>
        <text:p text:style-name="Text_20_body">Očistíme a na drobné kúsky si nakrájame cesnak. V hrnci si roztopíme trochu masla, pridáme cesnak a necháme ho zmäknúť pri nízkej teplote. Pozor aby sa nespálil, lebo bude nepoužiteľný a horký. Pridáme ku nemu múku, trošku opražíme ako pri zápražke, zalejeme mliekom a miešame aby sa nevytvorili hrudky. Dochutíme soľou a korením a troškou nastrúhaného orieška. Opatrne necháme variť, kontrolujeme a občas premiešame. Medzitým si očistíme zeler a zemiaky. Nakrájame ich na tenké plátky, ktoré budeme vrstviť na seba. Keď je omáčka uvarená, vyberieme zapekaciu misku. Nakvapkáme na ňu olej, trošku omáčky a začneme vrstviť – zeler, zemiaky, omáčka. Poslednú vrstvu dáme omáčku, na ktorú nastrúhame syr. Zakryjeme to celé alobalom a dáme piecť asi 30 minút pri teplote 180°C. Po pol hodine skontrolujeme, dáme dole alobal a dopekáme, dokým nebude všetko mäkké.</text:p>
        <text:h text:style-name="Heading_20_3" text:outline-level="3"><text:bookmark-start text:name="__RefHeading___Toc2881_1837703693"/><text:soft-page-break/>Zelerové pečivo s hlivou<text:bookmark-end text:name="__RefHeading___Toc2881_1837703693"/></text:h>
        <text:p text:style-name="Text_20_body">1 – 2 kúsky chleba bez kôrky, 1 – 2 vajcia, ½ zeleru, lyžica masla, hliva ustricová, strúhanka, soľ, mleté čierne korenie </text:p>
        <text:p text:style-name="Text_20_body">Zeler na jemno nastrúhame. Hlivu pokrájame na menšie kúsky. Hlivu so zelerom opečieme spoločne na rozpustenom masle. Dáme do misky, pridáme na kocky nakrájaný chlieb. Premiešame s vajcom, soľou a korením a necháme odležať, aby chlebové kocky nasiakli. Ak je zmes riedka, zahustíme troškou strúhanky. Rúru si predhrejeme na 180°C. Na papier na pečenie urobíme polievkovou lyžicou hrudky a v rúre pečieme cca 20 min, pokiaľ pečivo nie je ružové.</text:p>
        <text:h text:style-name="Heading_20_3" text:outline-level="3"><text:bookmark-start text:name="__RefHeading___Toc2883_1837703693"/>Slimáčiky so zelerom a nivou<text:bookmark-end text:name="__RefHeading___Toc2883_1837703693"/></text:h>
        <text:p text:style-name="Text_20_body">500g lístkové cesto, 200 g syr niva, 100 g tvrdý syr, ½ zeleru, lyžička soli</text:p>
        <text:p text:style-name="Text_20_body">Zeler si očistíme, rozkrojíme na 2 – 3 kúsky a povaríme do mäkka v osolenej vode. Syr niva a tvrdý syr si nastrúhame každý do inej misky. Lístkové cesto rozvaľkáme na asi 2 – 3 mm tenký plát. Na hrubom strúhadle nastrúhame vychladnutý zeler a rozprestrieme ho na celý plát cesta. Na nastrúhaný zeler rovnomerne rozložíme nastrúhaný syr niva. Prekryjeme potravinárskou fóliou a valčekom niekoľkokrát prejdeme, aby sa náplň zrovnala a ľahko zatlačila do cesta. Potom plát cesta rozdelíme na dve polovice a zrolujeme po dlhšej strane do dvoch rolád o priemere cca 5 – 6 cm. Dáme na chvíľku do chladničky stuhnúť. Rolády vyberieme a rozkrájame na 2 cm široké plátky, upravíme do tvaru slimáčika a ukladáme trochu ďalej od seba na papieri na pečenie. Rúru si predhrejeme na 200°C. Pečieme 20 – 30 minút do ružova. 5 minút pred upečením dáme na každého slimáčika trošku nastrúhaného tvrdého syra.</text:p>
        <text:h text:style-name="Heading_20_3" text:outline-level="3"><text:bookmark-start text:name="__RefHeading___Toc2885_1837703693"/>Zelerová pizza<text:bookmark-end text:name="__RefHeading___Toc2885_1837703693"/></text:h>
        <text:p text:style-name="Text_20_body">200g zeleru, 200g paradajok, 150g šunky, 100g syra eidam, pizza cesto chladené, cibuľa, zelerová vňať, oregano, majorán, citrónová šťava, olej, soľ</text:p>
        <text:p text:style-name="Text_20_body">Zeler si očistíme a nakrájame na plátky hrubé asi 3 mm. Dáme ich variť na 5 minút do mierne osolenej vody s niekoľkými kvapkami citrónovej šťavy. Paradajky, šunku a cibuľu pokrájame. Zelerovú vňať nadrobno posekáme. Cesto potrieme trochou oleja a poukladáme naň cibuľu a paradajky, jemne ich posolíme a posypeme oreganom a majoránom. Na paradajky dáme plátky zeleru a šunku. Pečieme vo vyhriatej rúre. Asi po 15 minútach posypeme pizzu nastrúhaným syrom a zelerovou vňaťou a dáme ju ešte na 5 minút zapiecť.</text:p>
        <text:h text:style-name="Heading_20_3" text:outline-level="3"><text:bookmark-start text:name="__RefHeading___Toc2887_1837703693"/>Zelerové slané tyčinky<text:bookmark-end text:name="__RefHeading___Toc2887_1837703693"/></text:h>
        <text:p text:style-name="Text_20_body">150g polohrubej múky, 150g masla, 150g ementálu, 150g strúhanky, 100g zeleru, vajce, soľ</text:p>
        <text:p text:style-name="Text_20_body">Syr nastrúhame. Zeler uvaríme v osolenej vode takmer do mäkka. Keď vychladne, postrúhame ho a pridáme do zmesi múky, masla a strúhanky. Pridáme časť nastrúhaného syra a vypracujeme cesto. Na pomúčenej doske rozvaľkáme cesto natenko, potrieme rozšľahaným vajcom a krájame na malé tyčinky, ktoré posypeme zvyšným syrom a pečieme vo vopred vyhriatej rúre na 170°C do zlatista.</text:p>
        <text:h text:style-name="Heading_20_3" text:outline-level="3"><text:bookmark-start text:name="__RefHeading___Toc2889_1837703693"/>Zelerové muffiny s parmezánom<text:bookmark-end text:name="__RefHeading___Toc2889_1837703693"/></text:h>
        <text:p text:style-name="Text_20_body">150g strúhaný zeler, 100g hladká múka, 50g strúhaný parmezán, 2 vajcia, 2 strúčiky cesnaku, lyžica mlieka, lyžička horčice, lyžička citrónovej šťavy, lyžička kypriaceho prášku do pečiva, soľ</text:p>
        <text:p text:style-name="Text_20_body">Zeler ošúpeme a nastrúhame na hrubšom strúhadle. Nasypeme ho do misky, pridáme vajíčka, mlieko, prelisovaný cesnak, horčicu a citrónovú šťavu. Primiešame múku zmiešanú s kypriacim práškom do pečiva a soľou. Vymiešame tuhšie cesto. Cestom naplníme formičky na muffiny do ¾ . Muffiny vložíme do vyhriatej rúry na 180°C a pečieme cca 15 minút. Po 15 minútach vrch posypeme strúhaným parmezánom a dopečieme 10 minút do zlatista. </text:p>
        <text:h text:style-name="Heading_20_2" text:outline-level="2"><text:bookmark-start text:name="__RefHeading___Toc323_1728465461"/>S mäsom sa máme radi<text:bookmark-end text:name="__RefHeading___Toc323_1728465461"/></text:h>
        <text:h text:style-name="Heading_20_3" text:outline-level="3"><text:bookmark-start text:name="__RefHeading___Toc2891_1837703693"/>Sliepka na paprike a zeleri <text:bookmark-end text:name="__RefHeading___Toc2891_1837703693"/></text:h>
        <text:p text:style-name="Text_20_body">¼ l smotany, 200g zeleru, 60g slaniny, sliepka, cibuľa, 2 lyžičky sladkej papriky, lyžica hladkej múky, bujón, soľ</text:p>
        <text:p text:style-name="Text_20_body">Umytú a očistenú sliepku rozkrájame na 8 dielov a osolené porcie vložíme do hrnca na vyškvarené kúsky slaniny. Potom k tomu pridáme rozkrájanú cibuľu, papriku a všetko dusíme pod pokrievkou. Po chvíli porcie mäsa obrátime a znovu podusíme vo vlastnej šťave. Zalejeme horúcou vodou pridáme bujón a dusíme takmer do mäkka. Po hodine dusenia pridáme očistený a na hrubo postrúhaný zeler a spolu udusíme do mäkka. Porcie mäsa vyberieme na tanier. V smotane rozmiešame hladkú múku a vlejeme do šťavy. Mäso dáme do omáčky pred podávaním prehriať a podávame s knedľou a šalátom. </text:p>
        <text:h text:style-name="Heading_20_3" text:outline-level="3"><text:bookmark-start text:name="__RefHeading___Toc2893_1837703693"/>Bravčové mäso v zeleri<text:bookmark-end text:name="__RefHeading___Toc2893_1837703693"/></text:h>
        <text:p text:style-name="Text_20_body">100 ml mäsového vývaru, 20g masla, 4 bravčové rezne zo stehna, cibuľa, ½ zeleru, lyžička worcesterskej omáčky, horčica, múka, olej, soľ, mleté čierne korenie</text:p>
        <text:p text:style-name="Text_20_body">Rezne naklepeme, okoreníme, osolíme a na jednej strane natrieme <text:soft-page-break/>horčicou. Obalíme v múke. Na oleji speníme nadrobno nasekanú cibuľu a rezne po oboch stranách opečieme. Očistený zeler jemne nastrúhame a pridáme k rezňom. Po chvíľke pridáme maslo a dusíme vo vlastnej šťave. Podľa potreby podlievame vývarom a udusíme do mäkka. Rezne bokom vyberieme zo šťavy v ktorej sa dusili. Rozmiešame si múku so zvyšnými vývarom a vlejeme to do omáčky. Krátko povaríme a dochutíme worcesterskou omáčkou.</text:p>
        <text:h text:style-name="Heading_20_3" text:outline-level="3"><text:bookmark-start text:name="__RefHeading___Toc2895_1837703693"/>Bravčové mäso so zelerovými pikantnými rezancami<text:bookmark-end text:name="__RefHeading___Toc2895_1837703693"/></text:h>
        <text:p text:style-name="Text_20_body">150g bravčové mäso zo stehna, 1 – 2 sušené feferónky, menší zeler, 3 lyžice oleja, 3 lyžičky sójovej omáčky, lyžička Solamylu, lyžička zázvoru, na hrot noža mletého čierneho korenia, ryža (alebo biele pečivo)</text:p>
        <text:p text:style-name="Text_20_body">Mäso pokrájame na rezance a dáme do misky, posypeme Solamylom, zázvorom, mletým čiernym korením, pokvapkáme polovicou sójovej omáčky a dobre premiešame a necháme postáť (asi pol hodinu). Medzitým si zeler očistíme a pokrájame na rezance, feferónky polámeme na malé kúsky a odstránime zrniečka. Na panvici rozpálime 2 lyžice oleja, pridáme polámané feferónky a za stáleho miešania opekáme 1 až 2 minúty. Potom pridáme pokrájaný zeler, opečieme ho do polo mäkka a vysypeme z panvice všetko na tanier. Na tej istej panvici rozpálime 1 lyžicu oleja, pridáme naložené mäso a za stáleho miešania ho opečieme do mäkka (asi 4 minúty, až kým rovnomerne nezhnedne). Potom primiešame zeler z taniera, všetko pokvapkáme zvyšnou sójovou omáčkou a ešte spolu opekáme asi 1 minútu. Podávame s ryžou alebo bielym pečivom. </text:p>
        <text:h text:style-name="Heading_20_3" text:outline-level="3"><text:bookmark-start text:name="__RefHeading___Toc2897_1837703693"/>Bravčové na zeleri a pomarančoch <text:bookmark-end text:name="__RefHeading___Toc2897_1837703693"/></text:h>
        <text:p text:style-name="Text_20_body">200 ml suchého bieleho vína, 200 ml bravčového vývaru, 900 g bravčového plece, 3 póry, 2 mrkvy, 2 malé zelery, 2 strúčiky cesnaku, 2 lyžice sójové omáčky, 2 lyžice olivového oleje, šťava a kôra z 1 veľkého pomaranča, veľký zväzok rozmarínu, soľ, mleté čierne korenie </text:p>
        <text:p text:style-name="Text_20_body">Bravčové plece si umyjeme a pokrájame na väčšie kusy. Zeler si ošúpeme a pokrájame na kocky. Pór, cesnak a mrkvu si nakrájame na pásiky. Do väčšieho hrnca dáme lyžicu oleja, vložíme kusy mäsa a opečieme zo všetkých strán. Vyberieme ich na tanier. Do hrnca vlejeme zvyšok oleja ku ktorému pridáme pór, mrkvu a zeler. Keď budú zlato–hnedé pridáme ku nim cesnak. O minútku k zelenine pridáme mäso so šťavou. Prilejeme víno, vývar, pomarančovú šťavu s kôrou, sójovú omáčku, rozmarín. Všetko osolíme, okoreníme a dobre premiešame. Rúru si predhrejeme na 140 °C. Vložíme do nej zakrytý hrniec. Obsah hrnca občas premiešame a dusíme dokým nebude mäso mäkké. </text:p>
        <text:h text:style-name="Heading_20_3" text:outline-level="3"><text:bookmark-start text:name="__RefHeading___Toc2899_1837703693"/>Diabolské kocky so zelerom a kukuricou<text:bookmark-end text:name="__RefHeading___Toc2899_1837703693"/></text:h>
        <text:p text:style-name="Text_20_body">400g bravčového mäsa, zeler, plechovka kukurice, čili paprička, 3 lyžice čili omáčky, lyžička garam masala, trochu zeleninového bujónu, olej, mleté čierne korenie, soľ</text:p>
        <text:p text:style-name="Text_20_body">Mäso si nakrájame na kocky, osolíme, okoreníme a necháme v chlade odpočívať. Medzitým si očistíme a na malé kocky nakrájame zeler. Kukuricu prepláchneme. Na panvicu dáme trochu oleja a mäso. Počas pečenia pridáme garam masalu, papričku nakrájanú na malé kúsočky a čili omáčku. Podľa potreby podlejeme bujónom. K mäkkému mäsu pridáme zeler a ešte asi 3 minúty necháme na ohni, nakoniec vmiešame kukuricu a odstavíme.</text:p>
        <text:h text:style-name="Heading_20_3" text:outline-level="3"><text:bookmark-start text:name="__RefHeading___Toc2901_1837703693"/>Teľacie kocky so zelerom<text:bookmark-end text:name="__RefHeading___Toc2901_1837703693"/></text:h>
        <text:p text:style-name="Text_20_body">150 ml mäsového vývaru, 600g teľacieho mäsa, 100g zeleru, cibuľa, soľ, mleté čierne korenie, olej</text:p>
        <text:p text:style-name="Text_20_body">Mäso pokrájame na kocky, osolíme, okoreníme a premiešame. Na rozohriatom oleji speníme pokrájanú cibuľu, pridáme mäso a za stáleho miešania opražíme. Očistený zeler postrúhame na hrubšom strúhadle, pridáme k mäsu, podlejeme mäsovým vývarom a udusíme domäkka. Podľa potreby podlievame vodou. Podávame so zemiakovou kašou.</text:p>
        <text:h text:style-name="Heading_20_3" text:outline-level="3"><text:bookmark-start text:name="__RefHeading___Toc2903_1837703693"/>Teľacie mäso plnené zelerom<text:bookmark-end text:name="__RefHeading___Toc2903_1837703693"/></text:h>
        <text:p text:style-name="Text_20_body">3 dcl mäsového vývaru, 500g teľacieho mäsa zo stehna, 100g zeleru, 50g prerastenej údenej slaniny, cibuľa, krajec chleba, vajce, 2 lyžice hladkej múky, olej, soľ, mleté čierne korenie</text:p>
        <text:p text:style-name="Text_20_body">Mäso umyjeme, osušíme a pokrájame na väčšie plátky, ktoré dobre naklepeme, osolíme a okoreníme. Slaninu pokrájame na kocky, vyškvaríme, pridáme očistenú cibuľu pokrájanú nadrobno a opražíme. Zeler očistíme, postrúhame, pridáme k cibuli a chvíľu podusíme. Potom pridáme chlieb pokrájaný na kocky, rozšľahané vajce a necháme stuhnúť. Plnkou potrieme pripravené plátky mäsa, stočíme, spojíme kovovou ihlicou, opečieme v rozohriatom oleji, podlejeme vývarom a udusíme domäkka. Nakoniec zaprášime múkou a povaríme ešte 5 minút.</text:p>
        <text:p text:style-name="Text_20_body"/>
        <text:p text:style-name="Text_20_body"/>
        <text:p text:style-name="Text_20_body"/>
        <text:p text:style-name="Text_20_body"/>
        <text:p text:style-name="Text_20_body"/>
        <text:h text:style-name="Heading_20_3" text:outline-level="3"><text:bookmark-start text:name="__RefHeading___Toc2905_1837703693"/><text:soft-page-break/>Jahňacie mäso so zázvorom a zelerom<text:bookmark-end text:name="__RefHeading___Toc2905_1837703693"/></text:h>
        <text:p text:style-name="Text_20_body">130 ml smotana, 600g jahňacieho mäsa, 20g hladká múka, 2 cibule, ½ zeleru, kúsok nastrúhaného zázvoru, soľ, vývar, olej </text:p>
        <text:p text:style-name="Text_20_body">Jahňacie mäso odblaníme, naporciujeme, osolíme a potrieme polovicou nastrúhaného zázvoru. Na oleji osmažíme nakrájanú cibuľu, pridáme na ňu očistený a na jemno nastrúhaný zeler a druhú polovicu zázvoru. Položíme na to kúsky mäsa, podlejeme vývarom a dusíme zakryté domäkka. Smotanu zmiešame s múkou a podlejeme s ňou mäso a necháme to celé ešte 10 minút povariť. Podávame so zemiakovou knedľou. </text:p>
        <text:h text:style-name="Heading_20_3" text:outline-level="3"><text:bookmark-start text:name="__RefHeading___Toc2907_1837703693"/>Kuracie prsia na zeleri<text:bookmark-end text:name="__RefHeading___Toc2907_1837703693"/></text:h>
        <text:p text:style-name="Text_20_body">2 kuracie prsia, ½ zeleru, cibuľa, 2 lyžice polohrubej múky, grilovacie korenie, mleté čierne korenie, soľ, olej, voda</text:p>
        <text:p text:style-name="Text_20_body">Cibuľu nakrájame a dáme na olej. Pridáme ku nej nahrubo nastrúhaný zeler. Kuracie prsia nakrájame na rezance a pridáme k zeleru a cibuli. Ľahko ich osolíme, okoreníme a posypeme grilovacím korením. Pridáme polohrubú múku a miešame, pokiaľ sa múka nezačne trošku pripekať. Miešame 5 – 7 minút. Nakoniec prilejeme 2 – 3 dl vody a varíme dokým nie je všetko uvarené. Podávame so zemiakmi.</text:p>
        <text:h text:style-name="Heading_20_3" text:outline-level="3"><text:bookmark-start text:name="__RefHeading___Toc2909_1837703693"/>Smotanovo – zelerové kura<text:bookmark-end text:name="__RefHeading___Toc2909_1837703693"/></text:h>
        <text:p text:style-name="Text_20_body">200 ml smotany na šľahanie, 3 kuracie stehná, ½ zeleru, lyžica horčice, štipka hnedého cukru, maslo, korenie na kurča, soľ, mleté čierne korenie, voda </text:p>
        <text:p text:style-name="Text_20_body">Ošúpaný a nastrúhaný zeler restujeme na masle. Po chvíli pridáme horčicu, cukor a korenia. Necháme krátko schladnúť a prilejeme smotanu. Vlejeme to do pekáča a do zmesi vložíme osolené stehná. Podlejeme vodou a prikryté pečieme pri 200°C asi 45 minút do mäkka. Pred koncom odkryjeme a dopečieme do chrumkava.</text:p>
        <text:h text:style-name="Heading_20_3" text:outline-level="3"><text:bookmark-start text:name="__RefHeading___Toc2911_1837703693"/>Kuracie mäso v zelerovej omáčke<text:bookmark-end text:name="__RefHeading___Toc2911_1837703693"/></text:h>
        <text:p text:style-name="Text_20_body">180g kyslej smotany, 4 guličky nového korenie, 3 kuracie rezne, zeler, cibuľa, ½ póru, 2 lyžice hladkej múky, zeleninový vývar, gyros korenie, maslo, olej, bobkový list, soľ, kurkuma, cukor</text:p>
        <text:p text:style-name="Text_20_body">Pór a cibuľu nakrájame na kúsky, zeler očistíme a nastrúhame. Rezne umyjeme, osolíme a poprášime gyros korením. Rozohrejeme olej s kúskom masla a opečieme ich z obidvoch strán. Kúsok podlejeme vývarom a dusíme do mäkka. Keď je mäso udusené, tak ho vytiahneme. Do panvice s výpekom pridáme kúsok masla, cibuľu, pór a chvíľu popražíme. Prisypeme zeler a restujeme, až začne trochu chytať farbu. Podlejeme vývarom, aby bol zarovno so zelerom. Pridáme soľ, bobkový list, kurkumu a nové korenie. Dusíme asi 10 minút. V troške vody rozmiešame múku a pridáme k zeleru. Varíme ďalších 10 minút, vytiahneme nové korenie a bobkový list a omáčku rozmixujeme. Pridáme kyslú smotanu, zamiešame a len krátko povaríme. Dochutíme cukrom a soľou podľa potreby. Mäso môžeme dať do omáčky pred podávaním trochu zohriať. </text:p>
        <text:h text:style-name="Heading_20_3" text:outline-level="3"><text:bookmark-start text:name="__RefHeading___Toc2913_1837703693"/>Rybie filé so zelerom a jablkami<text:bookmark-end text:name="__RefHeading___Toc2913_1837703693"/></text:h>
        <text:p text:style-name="Text_20_body">500g rybie filé, 250g zeleru, 100g strúhaný syr Eidam, 4 jablká, cibuľa, maslo, citrónová šťava, soľ, strúhanka </text:p>
        <text:p text:style-name="Text_20_body">Zeler krátko povaríme. Rybie filé rozoberieme na menšie kúsky, posolíme, pokvapkáme citrónom. Zapekaciu misu alebo pekáč vymastíme olejom a uložíme polovicu filé na dno pekáča. Na filé dáme vrstvu z nastrúhaných jabĺk, na jablká dáme vrstvu zeleru pokrájaného na rezančeky, cibuľu pokrájanú nadrobno. Prikryjeme druhou vrstvou rybieho filé. Povrch pokvapkáme olejom a zapekáme asi 10 minút. Po 10 minútach rybu poprášime strúhankou, posypeme strúhaným syrom a zapekáme ešte 20 minút.</text:p>
        <text:h text:style-name="Heading_20_3" text:outline-level="3"><text:bookmark-start text:name="__RefHeading___Toc1295_1572143772"/>Jednohrncové jedlo pre hladných<text:bookmark-end text:name="__RefHeading___Toc1295_1572143772"/></text:h>
        <text:p text:style-name="Text_20_body">5 zemiakov, 3 cibule, 2 klobásy, kaleráb, ½ zeleru, niekoľko lyžíc olivového oleja, korenie na pečené zemiaky, voda</text:p>
        <text:p text:style-name="Text_20_body">Do štvorcového alebo klasického hrnca nakrájame klobásu, zeler, zemiaky a kaleráb na malé kocky alebo tenké pásiky. Taktiež nakrájame cibuľu alebo bielu časť póru na kolieska. Po pridaní pár lyžíc olivového oleja a korenia a poriadnom premiešaní a pridaní ½ pohára vody varíme pod pokrievkou, kým zemiaky a zeler nezmäknú. Na koniec môžeme pridať kúsky červenej papriky a zelenej časti póru. Jedlo je hotové, keď získa špecifickú, vďaka kalerábu jemne sladkú chuť.</text:p>
        <text:h text:style-name="Heading_20_2" text:outline-level="2"><text:bookmark-start text:name="__RefHeading___Toc358_1728465461"/>V nátierke sa nestratím<text:bookmark-end text:name="__RefHeading___Toc358_1728465461"/></text:h>
        <text:h text:style-name="Heading_20_3" text:outline-level="3"><text:bookmark-start text:name="__RefHeading___Toc2915_1837703693"/>Pikantná zelerová nátierka<text:bookmark-end text:name="__RefHeading___Toc2915_1837703693"/></text:h>
        <text:p text:style-name="Text_20_body">250 ml majonézy, 1 kg zeleru, 8 strúčikov cesnaku, štipľavá paprika </text:p>
        <text:p text:style-name="Text_20_body">Zeler si očistíme a nastrúhame do misky. Cesnak k nemu popučíme. Papriku pokrájame na drobno a pridáme k nim. Premiešame a pridáme celú majonézu. Necháme odstáť v chladničke 20 minút.</text:p>
        <text:p text:style-name="Text_20_body"/>
        <text:p text:style-name="Text_20_body"/>
        <text:p text:style-name="Text_20_body"/>
        <text:p text:style-name="Text_20_body"/>
        <text:h text:style-name="Heading_20_3" text:outline-level="3"><text:bookmark-start text:name="__RefHeading___Toc2917_1837703693"/><text:soft-page-break/>Nátierka a lá homár<text:bookmark-end text:name="__RefHeading___Toc2917_1837703693"/></text:h>
        <text:p text:style-name="Text_20_body">200g majonézy, 2 mrkvy, stredne veľký zeler, krabie tyčinky, 4 lyžice smotany, lyžička sardelovej pasty, citrónová šťava, soľ, horčica</text:p>
        <text:p text:style-name="Text_20_body">Nastrúhame si zeler, mrkvu a krabie tyčinky. Do majonézy primiešame smotanu, trošku horčice, a lyžičku sardelovej pasty. Všetko spolu zmiešame a na zjemnenie pokvapkáme citrónovou šťavou. Podľa chuti posolíme. </text:p>
        <text:h text:style-name="Heading_20_3" text:outline-level="3"><text:bookmark-start text:name="__RefHeading___Toc2919_1837703693"/>Rybacia nátierka so zelerom<text:bookmark-end text:name="__RefHeading___Toc2919_1837703693"/></text:h>
        <text:p text:style-name="Text_20_body">300g šproty (v paradajkovej šťave), cibuľa, ½ zeleru, lyžička worcesterskej omáčky, majonéza, mleté čierne korenie, soľ, citrónová šťava</text:p>
        <text:p text:style-name="Text_20_body">Zeler si olúpeme, nastrúhame, dáme do hrnca, zalejeme vodou, šťavou, osolíme a uvaríme do mäkka. Cibuľku nasekáme najemno, šproty popučíme, pridáme zeler, cibuľu a podľa potreby majonézu. Dochutíme worcesterskou omáčkou, soľou, korením, premiešame a dáme vychladiť.</text:p>
        <text:h text:style-name="Heading_20_3" text:outline-level="3"><text:bookmark-start text:name="__RefHeading___Toc2921_1837703693"/>Vajíčková nátierka so zelerom<text:bookmark-end text:name="__RefHeading___Toc2921_1837703693"/></text:h>
        <text:p text:style-name="Text_20_body">100g maslo, 100g zeler, 4 vajcia (natvrdo uvarené), mleté čierne korenie, citrónová šťava, soľ</text:p>
        <text:p text:style-name="Text_20_body">Zeler aj vajíčka si najemno nastrúhame. Poriadne premiešame s maslom, pokvapkáme citrónovou šťavou a dochutíme soľou a mletým čiernym korením. </text:p>
        <text:h text:style-name="Heading_20_3" text:outline-level="3"><text:bookmark-start text:name="__RefHeading___Toc2923_1837703693"/>Zelerový tatarák<text:bookmark-end text:name="__RefHeading___Toc2923_1837703693"/></text:h>
        <text:p text:style-name="Text_20_body">stredne veľký zeler, jarná cibuľka, lyžica kečupu, lyžica dijonskej horčice, lyžica worchesterská omáčka, lyžica citrónovej šťavy, lyžica majolenky, lyžička sladkej papriky, feferónka podľa chuti, soľ, mleté čierne korenie</text:p>
        <text:p text:style-name="Text_20_body">Celý zeler zabalíme do alobalu a dáme piecť na hodinu do vyhriatej rúry na 180°C . Vychladnutý zeler olúpeme a nastrúhame na hrubšom strúhadle. Nadrobno si nakrájame cibuľku. Do misky v ktorej máme zeler a cibuľku pridáme všetky ostatné suroviny a dobre premiešame. Dáme do chladničky aby sa spojili chute. Následne podávame na hrianke potretej cesnakom. </text:p>
        <text:h text:style-name="Heading_20_2" text:outline-level="2"><text:bookmark-start text:name="__RefHeading___Toc413_1728465461"/>Zelerové šťavy a smoothie<text:bookmark-end text:name="__RefHeading___Toc413_1728465461"/></text:h>
        <text:h text:style-name="Heading_20_3" text:outline-level="3"><text:bookmark-start text:name="__RefHeading___Toc2925_1837703693"/>Kokosovo – zelerový drink <text:bookmark-end text:name="__RefHeading___Toc2925_1837703693"/></text:h>
        <text:p text:style-name="Text_20_body">80 ml kokosovej vody, 50 ml čerstvej ananásovej šťavy, 10 ml čerstvej citrónovej šťavy, 10 ml kokosového sirupu, 3 plátky čerstvej uhorky, 3 kúsky čerstvého zeleru, 1 lyžička kokosových hobliniek </text:p>
        <text:p text:style-name="Text_20_body">Uhorku, zeler a kokosové hoblinky jemne roztlačíme v šejkri mädlenom, pridáme všetky ostatné suroviny a vyšejkrujeme. Koktail precedíme do pohára s ľadom, ozdobíme kokosom a uhorkou. Tento koktail je ideálne pripraviť si v šejkri, pretože uhorka so zelerom tak pustia viac zo svojej typickej vône a chuti. Ak však nemáte šejker, môžete drink vymixovať aj v mixéri. Chuť bude hustejšia a malé kúsky budú pri pití výraznejšie cítiť.</text:p>
        <text:h text:style-name="Heading_20_3" text:outline-level="3"><text:bookmark-start text:name="__RefHeading___Toc2927_1837703693"/>Zelerovo – jahodový kokteil<text:bookmark-end text:name="__RefHeading___Toc2927_1837703693"/></text:h>
        <text:p text:style-name="Text_20_body">500 ml pomarančového džúsu, 6 (mrazených) jahôd, 1 olúpané pokrájané jablko, 1 zeler (veľkosť ako jablko) olúpaný a postrúhaný, šťava z dvoch pomarančov</text:p>
        <text:p text:style-name="Text_20_body">Všetky suroviny dáme do mixéra a poriadne vymixujeme. Zeler sa nedá rozmixovať tak aby sme ho nechrúmali, takže ho tam budeme cítiť. </text:p>
        <text:h text:style-name="Heading_20_3" text:outline-level="3"><text:bookmark-start text:name="__RefHeading___Toc2929_1837703693"/>Zelerovo – pomarančový kokteil<text:bookmark-end text:name="__RefHeading___Toc2929_1837703693"/></text:h>
        <text:p text:style-name="Text_20_body">2dl vody, 3 mesiačiky grepu, malý zeler, pomaranč, med</text:p>
        <text:p text:style-name="Text_20_body">Zeler očistíme a nakrájame na kocky. Pomaranč a grep ošúpeme a dáme do mixéra s kockami zeleru. Zalejeme vodou a rozmixujeme. Ak je to moc horké po grepe, pridáme med a znovu premixujeme. </text:p>
        <text:h text:style-name="Heading_20_3" text:outline-level="3"><text:bookmark-start text:name="__RefHeading___Toc2931_1837703693"/>Hot power beer<text:bookmark-end text:name="__RefHeading___Toc2931_1837703693"/></text:h>
        <text:p text:style-name="Text_20_body">1cl zelerovej šťavy, 2 streky tabasca, na hrot noža chrenu, na hrot noža mletej škorice, pivo</text:p>
        <text:p text:style-name="Text_20_body">Vo vysokom pohári zmiešame chren a mletú škoricu s tabascom a zelerovou šťavou. Dolejeme pivom.</text:p>
        <text:h text:style-name="Heading_20_3" text:outline-level="3"><text:bookmark-start text:name="__RefHeading___Toc2933_1837703693"/>Štartér<text:bookmark-end text:name="__RefHeading___Toc2933_1837703693"/></text:h>
        <text:p text:style-name="Text_20_body">8 cl zelerovej šťavy, 8cl mlieka, 2 cl mrkvovej šťavy, 1cl cukrového sirupu, 1 žĺtok</text:p>
        <text:p text:style-name="Text_20_body">Všetky prísady spolu vyšľaháme v mixéri.</text:p>
        <text:h text:style-name="Heading_20_3" text:outline-level="3"><text:bookmark-start text:name="__RefHeading___Toc2935_1837703693"/>Zlatá pena<text:bookmark-end text:name="__RefHeading___Toc2935_1837703693"/></text:h>
        <text:p text:style-name="Text_20_body">100ml ananásovej šťavy, banán, ¼ zeleru</text:p>
        <text:p text:style-name="Text_20_body">Zeler očistíme a nakrájame na kocky. Banán pokrájame na plátky a dáme do mixéru s kockami zeleru. Prilejeme ananásovú šťavu a rozmixujeme. </text:p>
        <text:h text:style-name="Heading_20_3" text:outline-level="3"><text:bookmark-start text:name="__RefHeading___Toc2937_1837703693"/>Na prečistenie<text:bookmark-end text:name="__RefHeading___Toc2937_1837703693"/></text:h>
        <text:p text:style-name="Text_20_body">2 mrkvy, jablko, cvikla, kúsok zeleru</text:p>
        <text:p text:style-name="Text_20_body">Všetko si ošúpeme, vložíme do odšťavovača a odšťavíme.</text:p>
        <text:h text:style-name="Heading_20_2" text:outline-level="2"><text:bookmark-start text:name="__RefHeading___Toc415_1728465461"/><text:soft-page-break/>Iné nápady<text:bookmark-end text:name="__RefHeading___Toc415_1728465461"/></text:h>
        <text:h text:style-name="Heading_20_3" text:outline-level="3"><text:bookmark-start text:name="__RefHeading___Toc2939_1837703693"/>Zelerový dresing<text:bookmark-end text:name="__RefHeading___Toc2939_1837703693"/></text:h>
        <text:p text:style-name="Text_20_body">300 ml zeleninového vývaru, 100g zeleru, 100g masla, menšie jablko, 2 – 3 lyžice plnotučnej horčice, lyžica kyslej smotany, lyžica medu, šťava z ½ citróna, soľ, mleté biele korenie, štipka mletého koriandra, štipka škorice, štipka estragónu, štipka muškátového orieška</text:p>
        <text:p text:style-name="Text_20_body">Na kúsku masla podusíme zeler nakrájaný na kocky a dužinu z jablka. Ochutíme koreninami, zalejeme citrónovou šťavou, vývarom a povaríme 10 – 15 minút. Pridáme smotanu a rozmixujeme. Ešte raz vylejeme do hrnca, dochutíme medom, soľou a krátko povaríme. Na záver metličkou zapracujeme do omáčky horčicu a po kúskoch studené maslo. </text:p>
        <text:h text:style-name="Heading_20_3" text:outline-level="3"><text:bookmark-start text:name="__RefHeading___Toc2941_1837703693"/>Marinovaný zeler<text:bookmark-end text:name="__RefHeading___Toc2941_1837703693"/></text:h>
        <text:p text:style-name="Text_20_body">1,2 l vody, 1 l octu, 1,5 kg zeleru, 5 ks nové korenie, 3 bobkové listy, 2 lyžičky cukru, 2 lyžičky soli</text:p>
        <text:p text:style-name="Text_20_body">Zeler postrúhame na strúhadle s veľkými očkami. Varíme vo vode s lyžičkou soli cca 5 minút. Medzitým si urobíme nálev. Ocot, vodu, cukor, bobkový list, nové korenie, lyžičku soli povaríme cca 5 – 10 minút. Zeler dáme do 0,33l fliaš a zalejeme horúcim nálevom. Poriadne zavrieme a otočím hore dnom. </text:p>
        <text:h text:style-name="Heading_20_3" text:outline-level="3"><text:bookmark-start text:name="__RefHeading___Toc2943_1837703693"/>Zeler v sladkokyslom náleve<text:bookmark-end text:name="__RefHeading___Toc2943_1837703693"/></text:h>
        <text:p text:style-name="Text_20_body">4 l vody, 1 l octu, 450 – 500g cukru, 150g soli, zeler</text:p>
        <text:p text:style-name="Text_20_body">Olúpaný zeler nakrájame na kocky. Uvaríme nálev z vody, octu a cukru. Zeler dáme do fliaš, zalejeme nálevom, poriadne zavrieme a zavaríme v rúre pri 85°C/25 minút. </text:p>
        <text:h text:style-name="Heading_20_3" text:outline-level="3"><text:bookmark-start text:name="__RefHeading___Toc2945_1837703693"/>Sušený zeler<text:bookmark-end text:name="__RefHeading___Toc2945_1837703693"/></text:h>
        <text:p text:style-name="Text_20_body">Dobre očistený a umytý zeler pokrájame na tenké plátky a vhodíme do slabo okyslenej vriacej vody na 5 minút. Rýchlo vyberieme, necháme obschnúť a rozložíme na plech, ktorý sme vyložili bielym papierom. Dáme do teplej rúry a v pootvorenej rúre sušíme pri teplote 70 °C. Počas sušenia ho občas poobraciame. Usušený zeler uložíme do čistých pohárov, ktoré pevne uzavrieme.</text:p>
        <text:h text:style-name="Heading_20_3" text:outline-level="3"><text:bookmark-start text:name="__RefHeading___Toc2947_1837703693"/>Sterilizovaný zelerový šalát s paprikou<text:bookmark-end text:name="__RefHeading___Toc2947_1837703693"/></text:h>
        <text:p text:style-name="Text_20_body">15 malých cibuliek, 5 zrniek čierneho korenia, 2 veľké kápie, zeler, lyžička horčicového semena </text:p>
        <text:p text:style-name="Text_20_body">Očistený zeler nakrájame na rezance asi 1 cm dlhé, ktoré vložíme do okyslenej vody (na jeden liter vody pridáme pol lyžičky kyseliny citrónovej). Túto vodu privedieme k varu a zeler uvaríme do polo mäkka. Potom ho scedíme a naplníme ním fľaše. Prekladáme čiernym korením, rezmi z očistenej papriky a olúpanými cibuľkami. Zeleninu zalejeme teplým sladkokyslým nálevom. Sterilizujeme 30 minút pri miernom var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line-height="150%" fo:text-align="justify" style:justify-single-word="false" style:page-number="auto"/>
      <style:text-properties style:use-window-font-color="true" loext:opacity="0%" fo:font-size="10pt" fo:font-weight="normal" style:font-size-asian="11pt" style:font-weight-asian="normal" style:font-weight-complex="normal"/>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3cm" fo:margin-bottom="0.3cm" style:contextual-spacing="false" fo:text-align="center" style:justify-single-word="false" style:page-number="auto" fo:break-before="auto" fo:break-after="auto"/>
      <style:text-properties style:use-window-font-color="true" loext:opacity="0%"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fo:font-size="16pt" fo:font-weight="bold"/>
    </style:style>
    <style:style style:name="Contents_20_2" style:display-name="Contents 2" style:family="paragraph" style:parent-style-name="Index" style:class="index" style:master-page-name="">
      <style:paragraph-properties fo:margin-left="0.499cm" fo:margin-right="0cm" fo:margin-top="0.101cm" fo:margin-bottom="0cm" style:contextual-spacing="false" fo:text-indent="0cm" style:auto-text-indent="false" style:page-number="auto">
        <style:tab-stops>
          <style:tab-stop style:position="16.501cm" style:type="right" style:leader-style="dotted" style:leader-text="."/>
        </style:tab-stops>
      </style:paragraph-properties>
      <style:text-properties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3cm" fo:margin-bottom="0.101cm" style:contextual-spacing="false"/>
      <style:text-properties fo:font-size="12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3" style:display-name="Contents 3" style:family="paragraph" style:parent-style-name="Index" style:class="index">
      <style:paragraph-properties fo:margin-left="1cm" fo:margin-right="0cm" fo:text-indent="0cm" style:auto-text-indent="false">
        <style:tab-stops>
          <style:tab-stop style:position="16.402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fo:color="#666633" loext:opacity="100%" officeooo:rsid="001f1bb9"/>
    </style:style>
    <style:style style:name="MT4" style:family="text">
      <style:text-properties fo:color="#2a6099" loext:opacity="100%" officeooo:rsid="00cb9635"/>
    </style:style>
    <style:style style:name="MT5" style:family="text">
      <style:text-properties fo:color="#666633" loext:opacity="100%"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Broňa Zelená </text:span><text:span text:style-name="MT2">– </text:span><text:span text:style-name="MT1">Bestzeler</text:span><text:span text:style-name="MT2"><text:tab/></text:span><text:page-number text:select-page="current">10</text:page-number>/<text:page-count>10</text:page-count><text:tab/>Greenie knižnica,<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04-02T13:23:16.484000000</dc:date>
    <meta:editing-duration>PT22H48M1S</meta:editing-duration>
    <meta:editing-cycles>158</meta:editing-cycles>
    <meta:generator>LibreOffice/7.2.0.4$Windows_X86_64 LibreOffice_project/9a9c6381e3f7a62afc1329bd359cc48accb6435b</meta:generator>
    <dc:description>Krátka kniha o varení s použitím zeleru.

Vydáva Greenie knižnica, http://greenie.elist.sk, ako dielo pod slobodnou licenciou CC-BY-NC-ND</dc:description>
    <dc:subject>Broňa Zelená</dc:subject>
    <dc:title>Bestzeler</dc:title>
    <meta:keyword>zeler</meta:keyword>
    <meta:keyword>zelenina</meta:keyword>
    <meta:keyword>zdravá strana</meta:keyword>
    <meta:keyword>varenie</meta:keyword>
    <meta:keyword>kuchyňa</meta:keyword>
    <meta:document-statistic meta:table-count="1" meta:image-count="0" meta:object-count="0" meta:page-count="10" meta:paragraph-count="233" meta:word-count="5807" meta:character-count="37446" meta:non-whitespace-character-count="31776"/>
  </office:meta>
</office:document-meta>
</file>