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61e563" officeooo:paragraph-rsid="0061e563" style:font-size-asian="10.5pt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ext_20_body">
      <style:text-properties officeooo:rsid="005e197b" officeooo:paragraph-rsid="005e197b"/>
    </style:style>
    <style:style style:name="P5" style:family="paragraph" style:parent-style-name="Text_20_body">
      <style:text-properties officeooo:rsid="005fbef6" officeooo:paragraph-rsid="005fbef6"/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8" style:family="paragraph" style:parent-style-name="Heading_20_1">
      <style:text-properties officeooo:rsid="005e197b" officeooo:paragraph-rsid="005e197b"/>
    </style:style>
    <style:style style:name="P9" style:family="paragraph" style:parent-style-name="Heading_20_2">
      <style:text-properties officeooo:rsid="0060e509"/>
    </style:style>
    <style:style style:name="P10" style:family="paragraph" style:parent-style-name="Heading_20_2">
      <style:text-properties officeooo:rsid="005e197b" officeooo:paragraph-rsid="005e197b"/>
    </style:style>
    <style:style style:name="T1" style:family="text">
      <style:text-properties officeooo:rsid="005809e1"/>
    </style:style>
    <style:style style:name="T2" style:family="text">
      <style:text-properties fo:color="#00ccff"/>
    </style:style>
    <style:style style:name="T3" style:family="text">
      <style:text-properties fo:color="#00ccff" officeooo:rsid="001f1bb9"/>
    </style:style>
    <style:style style:name="T4" style:family="text">
      <style:text-properties fo:color="#00ccff" officeooo:rsid="0057eaef"/>
    </style:style>
    <style:style style:name="T5" style:family="text">
      <style:text-properties officeooo:rsid="001f1bb9"/>
    </style:style>
    <style:style style:name="T6" style:family="text">
      <style:text-properties officeooo:rsid="0061e563"/>
    </style:style>
    <style:style style:name="T7" style:family="text">
      <style:text-properties officeooo:rsid="0062b27b"/>
    </style:style>
    <style:style style:name="T8" style:family="text">
      <style:text-properties officeooo:rsid="00675166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33*" fo:start-indent="0cm" fo:end-indent="0cm"/>
          <style:column style:rel-width="4933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__RefHeading__520_1076715528"/>Bež, významná!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>
          <table:table-cell table:style-name="Tabuľka1.A2" office:value-type="string">
            <text:p text:style-name="P3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3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3"><text:a xlink:type="simple" xlink:href="http://knihy.rs-design.sk/knihy/bez-vyznamna" office:name="http://knihy.rs-design.sk/knihy/bez-vyznamna"><text:span text:style-name="T4">Prvé (2014)</text:span></text:a></text:p>
          </table:table-cell>
          <table:table-cell table:style-name="Tabuľka1.B2" office:value-type="string">
            <text:p text:style-name="P3"><text:a xlink:type="simple" xlink:href="http://knihy.rs-design.sk/dalsi-obsah/gkbn/" office:name="010001"><text:span text:style-name="T2">010001</text:span></text:a></text:p>
          </table:table-cell>
        </table:table-row>
      </table:table>
      <text:p text:style-name="P1"/>
      <text:h text:style-name="P9" text:outline-level="2"><text:bookmark-start text:name="__RefHeading__934_52543566"/>O knihe a obsah<text:bookmark-end text:name="__RefHeading__934_52543566"/></text:h>
      <text:p text:style-name="P2">Hry so slovíčkami sú ako hry s láskou či samotou. Niekedy nikto nevyhrá, neudeľujú sa žiadne medaily a diplomy. So slovami sa dá opísať či priamo vykresliť naozaj veľa a už názov tejto knihy hovorí o knihe samotnej. Bezvýznamná, alebo Bež, významná? O význame dospievania na akejkoľvek úrovni, ako i o samotnej existencií je najnovšia kniha Márie Novákovej.</text:p>
      <text:p text:style-name="P2"/>
      <text:p text:style-name="P2">Význam možno získať, alebo sa s ním narodiť. Len málokto sa k nemu dostane čakaním. Nikto nie je bez chyby a často práve tí, čo majú chýb najviac, sa najľahšie pamätajú. A nielen v zlom. <text:span text:style-name="T7">Preskúmajte svet krátkych, rýmovaných príbehov, v ktorých bojuje láska s nenávisťou, dobrá spoločnosť so samotou a reálny svet s tým, ktorý je v každom človeku tak trochu iný.</text:span></text:p>
      <text:h text:style-name="P10" text:outline-level="2"><text:bookmark-start text:name="__RefHeading__962_1023533417"/>Namiesto úvodu<text:bookmark-end text:name="__RefHeading__962_1023533417"/></text:h>
      <text:p text:style-name="P4">Ak ťa bolí pri srdci,</text:p>
      <text:p text:style-name="P4">znamená to že ho máš,</text:p>
      <text:p text:style-name="P4">napriek tomu že smúti,</text:p>
      <text:p text:style-name="P4">ďalej lásku rozdávaš.</text:p>
      <text:section text:style-name="Sect1" text:name="Oblasť1">
        <text:h text:style-name="Heading_20_2" text:outline-level="2"><text:bookmark-start text:name="__RefHeading__964_1023533417"/>Bež, významná<text:bookmark-end text:name="__RefHeading__964_1023533417"/></text:h>
        <text:p text:style-name="P4">Nová pieseň hrá v mojom prehrávači,</text:p>
        <text:p text:style-name="P4">o radosti ktorá je v každom z nás,</text:p>
        <text:p text:style-name="P4">ide len potichu ale aj tak mi to stačí,</text:p>
        <text:p text:style-name="P4">všetko je nádherné a netreba vrátiť čas.</text:p>
        <text:p text:style-name="P4"/>
        <text:p text:style-name="P4">Striedajú sa v nej speváčky krásne,</text:p>
        <text:p text:style-name="P4">prvá je z detského domova,</text:p>
        <text:p text:style-name="P4">druhá píše texty trochu otázne,</text:p>
        <text:p text:style-name="P4">už tretíkrát je z nej vdova.</text:p>
        <text:p text:style-name="P4"/>
        <text:p text:style-name="P4">Spievajú o rozkvitnutých lúkach,</text:p>
        <text:p text:style-name="P4">po ktorých v piesni nikto nešliape,</text:p>
        <text:p text:style-name="P4">skutočnosť je prechod žihľavou v mukách,</text:p>
        <text:p text:style-name="P4">boľavé nohy celkom zodraté.</text:p>
        <text:p text:style-name="P4"/>
        <text:p text:style-name="P4">Refrén je o tom, ako si oči otvoriť,</text:p>
        <text:p text:style-name="P4">aj keď niekedy vidia viac beznádeje,</text:p>
        <text:p text:style-name="P4">od smútku a problémov sa odpojiť,</text:p>
        <text:p text:style-name="P4">prebudiť v sebe čo nás dopredu ženie.</text:p>
        <text:p text:style-name="P4"/>
        <text:p text:style-name="P4">Na ďalší deň ju pustím znova,</text:p>
        <text:p text:style-name="P4">aj keď je vraj bezvýznamná,</text:p>
        <text:p text:style-name="P4">na ráno, keď skončila nočná mora,</text:p>
        <text:p text:style-name="P4">začína pieseň „Bež, významná!“</text:p>
        <text:h text:style-name="Heading_20_2" text:outline-level="2"><text:bookmark-start text:name="__RefHeading__966_1023533417"/>Pavúk bez pavučiny<text:bookmark-end text:name="__RefHeading__966_1023533417"/></text:h>
        <text:p text:style-name="P4">Pavúk bez pavučiny,</text:p>
        <text:p text:style-name="P4">smutne čaká na muchu,</text:p>
        <text:p text:style-name="P4">zničili ho iných činy,</text:p>
        <text:p text:style-name="P4">teraz mu škvŕka v bruchu.</text:p>
        <text:p text:style-name="P4"/>
        <text:p text:style-name="P4">Matka bez svojich detí,</text:p>
        <text:p text:style-name="P4">kráča po detskom obchode,</text:p>
        <text:p text:style-name="P4">účel prostriedky vraj svätí,</text:p>
        <text:p text:style-name="P4">bez nich sníva o pohode.</text:p>
        <text:p text:style-name="P4"/>
        <text:p text:style-name="P4">Nad horami uvažuje,</text:p>
        <text:p text:style-name="P4">orol narodený bez krídel,</text:p>
        <text:p text:style-name="P4">aspoň v jazere sa otužuje,</text:p>
        <text:p text:style-name="P4">no kto to kedy videl?</text:p>
        <text:p text:style-name="P4"/>
        <text:p text:style-name="P4">O chlebe si hladný myslí svoje,</text:p>
        <text:p text:style-name="P4">aj jemu niekto krajec odkrojí,</text:p>
        <text:p text:style-name="P4">dostať sa k nemu budú boje,</text:p>
        <text:p text:style-name="P4">ak ešte mesiac v rade postojí.</text:p>
        <text:p text:style-name="P4"/>
        <text:p text:style-name="P4">Láske nemá čo chýbať,</text:p>
        <text:p text:style-name="P4">ale chýba niekedy každému,</text:p>
        <text:p text:style-name="P4">k ruke druhú ruku treba pridať,</text:p>
        <text:p text:style-name="P4">podať ju svojmu blížnemu.</text:p>
        <text:h text:style-name="Heading_20_2" text:outline-level="2"><text:bookmark-start text:name="__RefHeading__968_1023533417"/><text:soft-page-break/>Aj ja mám svoj svet<text:bookmark-end text:name="__RefHeading__968_1023533417"/></text:h>
        <text:p text:style-name="P4">Aj ja mám svoj svet,</text:p>
        <text:p text:style-name="P4">kde ma tlačia kamene,</text:p>
        <text:p text:style-name="P4">chcel som všetko hneď,</text:p>
        <text:p text:style-name="P4">poznáte ma po mene.</text:p>
        <text:p text:style-name="P4"/>
        <text:p text:style-name="P4">Aj ja mám svoj svet,</text:p>
        <text:p text:style-name="P4">kde sú steny skrútené,</text:p>
        <text:p text:style-name="P4">labyrint za mnou i pred,</text:p>
        <text:p text:style-name="P4">na Kréte postavené.</text:p>
        <text:p text:style-name="P4"/>
        <text:p text:style-name="P4">Aj ja mám svoj svet,</text:p>
        <text:p text:style-name="P4">kde je boží zásah odplata,</text:p>
        <text:p text:style-name="P4">neviem tkať slová do viet,</text:p>
        <text:p text:style-name="P4">Francúzsko s mečom dievčaťa.</text:p>
        <text:p text:style-name="P4"/>
        <text:p text:style-name="P4">Aj ja mám svoj svet,</text:p>
        <text:p text:style-name="P4">kde sú ľudia slobodní,</text:p>
        <text:p text:style-name="P4">bez ľudskej tváre je žiť hriech,</text:p>
        <text:p text:style-name="P4">prišli tanky namiesto pochodní.</text:p>
        <text:p text:style-name="P4"/>
        <text:p text:style-name="P4">Aj ja mám svoj svet,</text:p>
        <text:p text:style-name="P4">dávam ho do každej básne,</text:p>
        <text:p text:style-name="P4">silný ako skala či ako kvet,</text:p>
        <text:p text:style-name="P4">srdcom čo je plné alebo prázdne.</text:p>
        <text:h text:style-name="Heading_20_2" text:outline-level="2"><text:bookmark-start text:name="__RefHeading__970_1023533417"/>Len ty a ja na lavičke<text:bookmark-end text:name="__RefHeading__970_1023533417"/></text:h>
        <text:p text:style-name="P4">Len ty a ja na lavičke,</text:p>
        <text:p text:style-name="P4">asi sme na ňu priťažkí,</text:p>
        <text:p text:style-name="P4">veľký chlapec a to maličké,</text:p>
        <text:p text:style-name="P4">ale priveľké na hračky.</text:p>
        <text:p text:style-name="P4"/>
        <text:p text:style-name="P4">Nikto nepozerá na hodinky,</text:p>
        <text:p text:style-name="P4">čas dnes nie je dôležitý,</text:p>
        <text:p text:style-name="P4">krásne je všetko bez výnimky,</text:p>
        <text:p text:style-name="P4">život zrazu nie je zložitý.</text:p>
        <text:p text:style-name="P4"/>
        <text:p text:style-name="P4">Potom prišla tragédia,</text:p>
        <text:p text:style-name="P4">autobus do jeho dediny,</text:p>
        <text:p text:style-name="P4">vytratila sa harmónia,</text:p>
        <text:p text:style-name="P4">z dvoch ostal jediný.</text:p>
        <text:p text:style-name="P4"/>
        <text:p text:style-name="P4">Pozerám sa na jeho ruku,</text:p>
        <text:p text:style-name="P4">ktorá mi máva odmerane,</text:p>
        <text:p text:style-name="P4">prerušovala večnosť hluchú,</text:p>
        <text:p text:style-name="P4">nikto nevie čo sa stane.</text:p>
        <text:p text:style-name="P4"/>
        <text:p text:style-name="P4">Prerušila nás zákruta,</text:p>
        <text:p text:style-name="P4">ďalšia a ešte jedna,</text:p>
        <text:p text:style-name="P4">blíži sa realita krutá,</text:p>
        <text:p text:style-name="P4">v kúte po láske smädná.</text:p>
        <text:h text:style-name="Heading_20_2" text:outline-level="2"><text:bookmark-start text:name="__RefHeading__994_1023533417"/>Hlúpe čakanie<text:bookmark-end text:name="__RefHeading__994_1023533417"/></text:h>
        <text:p text:style-name="P4">Opretá o železnicu,</text:p>
        <text:p text:style-name="P4">očakáva svetlo a hluk.</text:p>
        <text:p text:style-name="P4">príde až k jej lícu,</text:p>
        <text:p text:style-name="P4">smrť a nie opuch.</text:p>
        <text:p text:style-name="P4"/>
        <text:p text:style-name="P4">Posledná hranica,</text:p>
        <text:p text:style-name="P4">ďalej sa nedá kráčať,</text:p>
        <text:p text:style-name="P4">bez vody hadica,</text:p>
        <text:p text:style-name="P4">silou sa začne stáčať.</text:p>
        <text:p text:style-name="P4"/>
        <text:p text:style-name="P4">Nedrží ju lepidlo,</text:p>
        <text:p text:style-name="P4">ale väčšia sila,</text:p>
        <text:p text:style-name="P4">posadila ju nakrivo,</text:p>
        <text:p text:style-name="P4">beznádej spanilá.</text:p>
        <text:p text:style-name="P4"/>
        <text:p text:style-name="P4">Tisícky dôvodov,</text:p>
        <text:p text:style-name="P4">nemá ich spísané,</text:p>
        <text:p text:style-name="P4">facky od rodičov,</text:p>
        <text:p text:style-name="P4">aj smutné priznanie.</text:p>
        <text:p text:style-name="P4"/>
        <text:p text:style-name="P4">Hanbí sa pred sebou,</text:p>
        <text:p text:style-name="P4">boj s vlakom ako vlani,</text:p>
        <text:p text:style-name="P4">nahradila múdrosť nehou,</text:p>
        <text:p text:style-name="P4">sedí na nesprávnej koľaji.</text:p>
        <text:h text:style-name="Heading_20_2" text:outline-level="2"><text:bookmark-start text:name="__RefHeading__996_1023533417"/>Ak ju pre tvoj svet nezrušíš<text:bookmark-end text:name="__RefHeading__996_1023533417"/></text:h>
        <text:p text:style-name="P4">Odišiel do šeroprázdna,</text:p>
        <text:p text:style-name="P4">dokonalosť išla s ním,</text:p>
        <text:p text:style-name="P4">za lásku len cesta prázdna,</text:p>
        <text:p text:style-name="P4">za grilovačkou len dym.</text:p>
        <text:p text:style-name="P4"/>
        <text:p text:style-name="P4">Zdvihol kotvy ako sa čakalo,</text:p>
        <text:p text:style-name="P4">keď kotvil pri tebe večnosti,</text:p>
        <text:p text:style-name="P4">šťastie ho len na chvíľu ovialo,</text:p>
        <text:p text:style-name="P4">chvíľu za strávenie mladosti.</text:p>
        <text:p text:style-name="P4"/>
        <text:p text:style-name="P4">Ani sama nevieš či plačeš,</text:p>
        <text:p text:style-name="P4">máš vždy všetko na háku,</text:p>
        <text:p text:style-name="P4">do reči aj svojim snom skáčeš,</text:p>
        <text:p text:style-name="P4">samotu polievaš v baráku.</text:p>
        <text:p text:style-name="P4"/>
        <text:p text:style-name="P4">Pritom netreba tak veľa,</text:p>
        <text:p text:style-name="P4">ani otvárať srdce nemusíš,</text:p>
        <text:p text:style-name="P4">každý deň môže byť nedeľa,</text:p>
        <text:p text:style-name="P4">ak ju pre tvoj svet nezrušíš.</text:p>
        <text:p text:style-name="P4"/>
        <text:p text:style-name="P4">Predsudky sú na vyvracanie,</text:p>
        <text:p text:style-name="P4">slzy na vyčistenie duše človeka,</text:p>
        <text:p text:style-name="P4">každý môže ľúbiť a nie?</text:p>
        <text:p text:style-name="P4">Lož alebo pravda odveká.</text:p>
        <text:h text:style-name="Heading_20_2" text:outline-level="2"><text:bookmark-start text:name="__RefHeading__972_1023533417"/><text:soft-page-break/>Nekonečné hľadanie<text:bookmark-end text:name="__RefHeading__972_1023533417"/></text:h>
        <text:p text:style-name="P4">Márne hľadáš odpustenie,</text:p>
        <text:p text:style-name="P4">ako mesto na mape,</text:p>
        <text:p text:style-name="P4">namiesto života snenie,</text:p>
        <text:p text:style-name="P4">o tom kto ťa nechápe.</text:p>
        <text:p text:style-name="P4"/>
        <text:p text:style-name="P4">Môžeš ho všetko naučiť,</text:p>
        <text:p text:style-name="P4">dať mu manuál na seba,</text:p>
        <text:p text:style-name="P4">informáciami ho mučiť,</text:p>
        <text:p text:style-name="P4">ak chápať niekoho netreba.</text:p>
        <text:p text:style-name="P4"/>
        <text:p text:style-name="P4">Nenaleješ rozum lievikom,</text:p>
        <text:p text:style-name="P4">to by bolo príliš ľahké,</text:p>
        <text:p text:style-name="P4">nepomôžeš ani so slovníkom,</text:p>
        <text:p text:style-name="P4">stratenému na križovatke.</text:p>
        <text:p text:style-name="P4"/>
        <text:p text:style-name="P4">Môžeš mu dať navigáciu,</text:p>
        <text:p text:style-name="P4">ktorú nezapne ani raz,</text:p>
        <text:p text:style-name="P4">narazíš na situáciu,</text:p>
        <text:p text:style-name="P4">sama pomyslíš na povraz.</text:p>
        <text:p text:style-name="P4"/>
        <text:p text:style-name="P4">Raz ťa nájde na cintoríne,</text:p>
        <text:p text:style-name="P4">keď bude hľadať celkom inú,</text:p>
        <text:p text:style-name="P4">opojený pravdou vo víne,</text:p>
        <text:p text:style-name="P4">za všetko ti dá vinu.</text:p>
        <text:h text:style-name="Heading_20_2" text:outline-level="2"><text:bookmark-start text:name="__RefHeading__974_1023533417"/>Fľaky na vankúši<text:bookmark-end text:name="__RefHeading__974_1023533417"/></text:h>
        <text:p text:style-name="P4">V teple ma trápia zimomriavky,</text:p>
        <text:p text:style-name="P4">neviem pravdu čo sa smie,</text:p>
        <text:p text:style-name="P4">namiesto lásky hlúpe stávky,</text:p>
        <text:p text:style-name="P4">kto kedy komu povie nie.</text:p>
        <text:p text:style-name="P4"/>
        <text:p text:style-name="P4">Ukrytá som pod perinou,</text:p>
        <text:p text:style-name="P4">aj keď horím túžbou žiť,</text:p>
        <text:p text:style-name="P4">bez života svojou vinou,</text:p>
        <text:p text:style-name="P4">pod vankúšom tichý vzlyk.</text:p>
        <text:p text:style-name="P4"/>
        <text:p text:style-name="P4">Plačem nad tým veľkým šťastím,</text:p>
        <text:p text:style-name="P4">čo som poznala iba malú chvíľu,</text:p>
        <text:p text:style-name="P4">keď som bola s chlapcom krásnym,</text:p>
        <text:p text:style-name="P4">on nosil kvety pre svoju milú.</text:p>
        <text:p text:style-name="P4"/>
        <text:p text:style-name="P4">Ale všetko dobré končí,</text:p>
        <text:p text:style-name="P4">inak ako sa začína,</text:p>
        <text:p text:style-name="P4">svet sa zas dokola točí,</text:p>
        <text:p text:style-name="P4">keď pribudne ďalšia modrina.</text:p>
        <text:p text:style-name="P4"/>
        <text:p text:style-name="P4">Nemám slávnu modrú krv,</text:p>
        <text:p text:style-name="P4">iba podliatiny snáď i na duši,</text:p>
        <text:p text:style-name="P4">podpis so srdiečkom bol prv,</text:p>
        <text:p text:style-name="P4">teraz už len tmavé fľaky na vankúši.</text:p>
        <text:h text:style-name="Heading_20_2" text:outline-level="2"><text:bookmark-start text:name="__RefHeading__976_1023533417"/>Na druhom brehu radosti<text:bookmark-end text:name="__RefHeading__976_1023533417"/></text:h>
        <text:p text:style-name="P4">Stále hľadáš utrpenie,</text:p>
        <text:p text:style-name="P4">na druhom brehu radosti,</text:p>
        <text:p text:style-name="P4">ani anjel si nespomenie,</text:p>
        <text:p text:style-name="P4">že si dobrák od kosti.</text:p>
        <text:p text:style-name="P4"/>
        <text:p text:style-name="P4">Raz ho nájdeš priviazané,</text:p>
        <text:p text:style-name="P4">v ruke budeš mať meč,</text:p>
        <text:p text:style-name="P4">ako Damokles v svojej sláve,</text:p>
        <text:p text:style-name="P4">konaj alebo odíď preč.</text:p>
        <text:p text:style-name="P4"/>
        <text:p text:style-name="P4">Nemá meno táto ťarcha,</text:p>
        <text:p text:style-name="P4">ale váži priveľa,</text:p>
        <text:p text:style-name="P4">za dobrotu silno karhá,</text:p>
        <text:p text:style-name="P4">v núdzi nájdeš priateľa.</text:p>
        <text:p text:style-name="P4"/>
        <text:p text:style-name="P4">S ním nájdete utrpenie,</text:p>
        <text:p text:style-name="P4">do trezoru ho zavriete,</text:p>
        <text:p text:style-name="P4">ukončíte hrozné snenie,</text:p>
        <text:p text:style-name="P4">len tak za ním mávnete.</text:p>
        <text:p text:style-name="P4"/>
        <text:p text:style-name="P4">Priateľ nepríde celkom sám,</text:p>
        <text:p text:style-name="P4">musíš pohnúť svojim srdcom,</text:p>
        <text:p text:style-name="P4">otvoriť ho svetu dokorán,</text:p>
        <text:p text:style-name="P4">nájsť stabilitu v svete trasúcom.</text:p>
        <text:h text:style-name="Heading_20_2" text:outline-level="2"><text:bookmark-start text:name="__RefHeading__978_1023533417"/>S iným<text:bookmark-end text:name="__RefHeading__978_1023533417"/></text:h>
        <text:p text:style-name="P4">Hovoríš o láske,</text:p>
        <text:p text:style-name="P4">aj keď ju nepoznáš,</text:p>
        <text:p text:style-name="P4">život v peknej maske,</text:p>
        <text:p text:style-name="P4">ktorú s láskou odovzdáš.</text:p>
        <text:p text:style-name="P4"/>
        <text:p text:style-name="P4">Prečítaš celé knihy,</text:p>
        <text:p text:style-name="P4">navštevuješ stránky,</text:p>
        <text:p text:style-name="P4">dokonalá bez ryhy,</text:p>
        <text:p text:style-name="P4">bez chuti muchotrávky.</text:p>
        <text:p text:style-name="P4"/>
        <text:p text:style-name="P4">Nikdy si ma nemiloval,</text:p>
        <text:p text:style-name="P4">nepočula som „mám ťa rád“,</text:p>
        <text:p text:style-name="P4">za poučky si sa schoval,</text:p>
        <text:p text:style-name="P4">nechcem túto hru hrať.</text:p>
        <text:p text:style-name="P4"/>
        <text:p text:style-name="P4">Chyť ma raz za ruku,</text:p>
        <text:p text:style-name="P4">bez zjavnej príčiny,</text:p>
        <text:p text:style-name="P4">nehľadaj poruchu,</text:p>
        <text:p text:style-name="P4">vo mne keď chcem činy.</text:p>
        <text:p text:style-name="P4"/>
        <text:p text:style-name="P4">Aj tak to nespravíš,</text:p>
        <text:p text:style-name="P4">ja ostanem sama,</text:p>
        <text:p text:style-name="P4">raz ma celkom stratíš,</text:p>
        <text:p text:style-name="P4">budem sa s iným tešiť z rána.</text:p>
        <text:h text:style-name="Heading_20_2" text:outline-level="2"><text:bookmark-start text:name="__RefHeading__980_1023533417"/><text:soft-page-break/>Horiace záclony<text:bookmark-end text:name="__RefHeading__980_1023533417"/></text:h>
        <text:p text:style-name="P4">Za horiacimi záclonami,</text:p>
        <text:p text:style-name="P4">ostávam stále studená,</text:p>
        <text:p text:style-name="P4">šetrím dychom a slovami,</text:p>
        <text:p text:style-name="P4">v malom klbku schúlená.</text:p>
        <text:p text:style-name="P4"/>
        <text:p text:style-name="P4">Hlava medzi kolenami,</text:p>
        <text:p text:style-name="P4">nevidí ten tmavý svet,</text:p>
        <text:p text:style-name="P4">rozsvietený <text:span text:style-name="T6">plameňmi</text:span>,</text:p>
        <text:p text:style-name="P4">ktoré sa volajú hriech.</text:p>
        <text:p text:style-name="P4"/>
        <text:p text:style-name="P4">Všimla si ma len Samota,</text:p>
        <text:p text:style-name="P4">podala mi svoje dlane,</text:p>
        <text:p text:style-name="P4">zatrasiem ako bez života,</text:p>
        <text:p text:style-name="P4">zvedavá som čo sa stane.</text:p>
        <text:p text:style-name="P4"/>
        <text:p text:style-name="P4">Nič sa ale neudialo,</text:p>
        <text:p text:style-name="P4">stále som tu sama,</text:p>
        <text:p text:style-name="P4">deň ktorý nemáva ráno,</text:p>
        <text:p text:style-name="P4">večer povie „To sa stáva“.</text:p>
        <text:p text:style-name="P4"/>
        <text:p text:style-name="P4">Zápalky drží trasúca sa ruka,</text:p>
        <text:p text:style-name="P4">dobre viem čo to znamená,</text:p>
        <text:p text:style-name="P4">srdce ani rozum ma neposlúcha,</text:p>
        <text:p text:style-name="P4">som sama zo seba zmätená.</text:p>
        <text:h text:style-name="Heading_20_2" text:outline-level="2"><text:bookmark-start text:name="__RefHeading__982_1023533417"/>Bolo jedno smutné srdce<text:bookmark-end text:name="__RefHeading__982_1023533417"/></text:h>
        <text:p text:style-name="P4">Bolo jedno smutné srdce,</text:p>
        <text:p text:style-name="P4">v dievčenskom tele zamknuté,</text:p>
        <text:p text:style-name="P4">naľavo i napravo pľúca,</text:p>
        <text:p text:style-name="P4">tiché a pre prosby hluché.</text:p>
        <text:p text:style-name="P4"/>
        <text:p text:style-name="P4">Chcelo objaviť krásy sveta,</text:p>
        <text:p text:style-name="P4">nestáť pred žiadnymi mrežami,</text:p>
        <text:p text:style-name="P4">ako to spraviť, to sa nedá,</text:p>
        <text:p text:style-name="P4">nevedelo narábať so slovami.</text:p>
        <text:p text:style-name="P4"/>
        <text:p text:style-name="P4">Uväznené len s ideálmi,</text:p>
        <text:p text:style-name="P4">ktoré poznali kruté reality,</text:p>
        <text:p text:style-name="P4">v dievčati medzi ženami,</text:p>
        <text:p text:style-name="P4">žiadni princovia a poníky.</text:p>
        <text:p text:style-name="P4"/>
        <text:p text:style-name="P4">S pocitom stratenej loďky,</text:p>
        <text:p text:style-name="P4">ktorá je medzi búrkami,</text:p>
        <text:p text:style-name="P4">deravá a skazené dosky,</text:p>
        <text:p text:style-name="P4">ktoré ju podporovať prestali.</text:p>
        <text:p text:style-name="P4"/>
        <text:p text:style-name="P4">Srdce klesnúť nemôže,</text:p>
        <text:p text:style-name="P4">nikdy nebolo na povrchu,</text:p>
        <text:p text:style-name="P4">zlietnuť mu nikto nepomôže,</text:p>
        <text:p text:style-name="P4">nepovie „je to v suchu“.</text:p>
        <text:h text:style-name="Heading_20_2" text:outline-level="2"><text:bookmark-start text:name="__RefHeading__984_1023533417"/>Básne na stenách<text:bookmark-end text:name="__RefHeading__984_1023533417"/></text:h>
        <text:p text:style-name="P4">Kreslila básne na steny,</text:p>
        <text:p text:style-name="P4">konkurovala <text:span text:style-name="T8">grafity</text:span>,</text:p>
        <text:p text:style-name="P4">nežiadala žiadne zmeny,</text:p>
        <text:p text:style-name="P4">len nechcela sedieť na...</text:p>
        <text:p text:style-name="P4"/>
        <text:p text:style-name="P4">V básničkách veľa otázok,</text:p>
        <text:p text:style-name="P4">medzi riadkami odpovede,</text:p>
        <text:p text:style-name="P4">vzdialené morom prekážok,</text:p>
        <text:p text:style-name="P4">zamyslieť sa je povolené.</text:p>
        <text:p text:style-name="P4"/>
        <text:p text:style-name="P4">Raz niekto doniesol farbu,</text:p>
        <text:p text:style-name="P4">zmenil steny na ružové,</text:p>
        <text:p text:style-name="P4">zakryl tak klamstvá i pravdu,</text:p>
        <text:p text:style-name="P4">myšlienky málo tuctové.</text:p>
        <text:p text:style-name="P4"/>
        <text:p text:style-name="P4">Znovu písala na steny,</text:p>
        <text:p text:style-name="P4">a znovu prišlo maľovanie,</text:p>
        <text:p text:style-name="P4">nemajú byť žiadne zmeny,</text:p>
        <text:p text:style-name="P4">nebolo po nich ani zdanie.</text:p>
        <text:p text:style-name="P4"/>
        <text:p text:style-name="P4">Dievča odišlo ďaleko,</text:p>
        <text:p text:style-name="P4">ružová sa stala sivou,</text:p>
        <text:p text:style-name="P4">keď sa vrátila po vekoch,</text:p>
        <text:p text:style-name="P4">videla mladého básnika s milou.</text:p>
        <text:h text:style-name="Heading_20_2" text:outline-level="2"><text:bookmark-start text:name="__RefHeading__998_1023533417"/>Možno je len možno<text:bookmark-end text:name="__RefHeading__998_1023533417"/></text:h>
        <text:p text:style-name="P5">Neprídeš o dom,</text:p>
        <text:p text:style-name="P5">keď ho nemáš,</text:p>
        <text:p text:style-name="P5">zostane však ston,</text:p>
        <text:p text:style-name="P5">na kolenách.</text:p>
        <text:p text:style-name="P5"/>
        <text:p text:style-name="P5">Budeš plakať mesiac,</text:p>
        <text:p text:style-name="P5">stále o tom istom,</text:p>
        <text:p text:style-name="P5">chtiac alebo nechtiac,</text:p>
        <text:p text:style-name="P5">na papieri čistom.</text:p>
        <text:p text:style-name="P5"/>
        <text:p text:style-name="P5">Raz prídeš i o srdce,</text:p>
        <text:p text:style-name="P5">pre búrku v mozgu,</text:p>
        <text:p text:style-name="P5">signály mätúce,</text:p>
        <text:p text:style-name="P5">nepoznajú odozvu.</text:p>
        <text:p text:style-name="P5"/>
        <text:p text:style-name="P5">Možno nájdeš na ceste,</text:p>
        <text:p text:style-name="P5">ktorá pôjde cez lávu,</text:p>
        <text:p text:style-name="P5">zahodíš ju za plece,</text:p>
        <text:p text:style-name="P5">tam nájdeš lásku pravú.</text:p>
        <text:p text:style-name="P5"/>
        <text:p text:style-name="P5">Ale možno je len možno,</text:p>
        <text:p text:style-name="P5">jedným možnom ostane,</text:p>
        <text:p text:style-name="P5">postav sa životu rovno,</text:p>
        <text:p text:style-name="P5">bozk či facka ti pristane?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2cm" style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00ccff" fo:font-size="125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809e1"/>
    </style:style>
    <style:style style:name="MT2" style:family="text">
      <style:text-properties fo:color="#00ccff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Polovica z polovice</text:span><text:tab/><text:page-number text:select-page="current">4</text:page-number>/<text:page-count>4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9-15T08:35:58.463406839</dc:date>
    <meta:editing-duration>PT7H12M23S</meta:editing-duration>
    <meta:editing-cycles>54</meta:editing-cycles>
    <meta:generator>LibreOffice/4.2.6.3$Linux_X86_64 LibreOffice_project/420m0$Build-3</meta:generator>
    <dc:description>Bež, významná!

9. básnická zbierka Márie Novákovej.

Autorstvo obsahu: Mária Nováková
Grafické a textové úpravy: Stanislav Hoferek

Vydáva Greenie knižnica, http://knihy.rs-design.sk, ako dielo pod slobodnou licenciou CC-BY-NC-ND</dc:description>
    <dc:subject>Mária Nováková</dc:subject>
    <dc:title>Bež, významná!</dc:title>
    <meta:keyword>Bež</meta:keyword>
    <meta:keyword>významná</meta:keyword>
    <meta:keyword>Bezvýznamná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4" meta:paragraph-count="315" meta:word-count="1418" meta:character-count="8068" meta:non-whitespace-character-count="6962"/>
  </office:meta>
</office:document-meta>
</file>