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eb4919" officeooo:paragraph-rsid="01132509"/>
    </style:style>
    <style:style style:name="P8" style:family="paragraph" style:parent-style-name="Text_20_body">
      <style:text-properties officeooo:paragraph-rsid="01132509"/>
    </style:style>
    <style:style style:name="P9" style:family="paragraph" style:parent-style-name="Heading_20_1" style:master-page-name="First_20_Page">
      <style:paragraph-properties style:page-number="auto"/>
      <style:text-properties style:font-name="Glegoo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P10" style:family="paragraph" style:parent-style-name="Heading_20_2">
      <style:text-properties style:font-name="Glegoo1" fo:font-size="20pt" fo:letter-spacing="0.176cm" fo:font-style="normal" fo:font-weight="normal" officeooo:rsid="012751e3" officeooo:paragraph-rsid="01132509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1" style:family="paragraph" style:parent-style-name="Heading_20_2">
      <style:text-properties officeooo:rsid="012751e3" officeooo:paragraph-rsid="01132509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officeooo:rsid="01132509"/>
    </style:style>
    <style:style style:name="T12" style:family="text">
      <style:text-properties officeooo:rsid="012c5c3d"/>
    </style:style>
    <style:style style:name="T13" style:family="text">
      <style:text-properties officeooo:rsid="0128a47a"/>
    </style:style>
    <style:style style:name="T14" style:family="text">
      <style:text-properties officeooo:rsid="012bb281"/>
    </style:style>
    <style:style style:name="T15" style:family="text">
      <style:text-properties officeooo:rsid="0129e2ee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B<text:span text:style-name="T11">ezfarebná poézia</text:span><text:bookmark-end text:name="__RefHeading__520_1076715528"/></text:h>
      <text:p text:style-name="P6">Pavel Sekerák</text:p>
      <text:p text:style-name="P1"/>
      <text:p text:style-name="P1"/>
      <text:p text:style-name="P3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bezfarebna-poezia" office:name="http://greenie.elist.sk/knihy/bezfarebna-poezia" text:style-name="Internet_20_link" text:visited-style-name="Visited_20_Internet_20_Link"><text:span text:style-name="T5">Prvé (201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8">9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4"><text:bookmark-start text:name="__RefHeading__1129_1704140831"/><text:bookmark-end text:name="__RefHeading__1129_1704140831"/></text:p>
      <text:h text:style-name="P10" text:outline-level="2"><text:bookmark-start text:name="__RefHeading___Toc2065_1682001748"/>O <text:span text:style-name="T11">knihe</text:span><text:bookmark-end text:name="__RefHeading___Toc2065_1682001748"/></text:h>
      <text:p text:style-name="blok"><text:tab/>Keď smútok, beznádej a depresia zaútočia spoločne, nie je jednoduché sa im ubrániť. Určite to pozná každý z vás. Všetko okolo je zrazu bezfarebné alebo rovno čierne. Ale ako po búrke vždy vyjde slnko, tak aj tieto neveselé momenty pominú a príde nový deň. Preto je v tejto <text:span text:style-name="T11">zbierke </text:span>tak málo básní. Našťastie :<text:span text:style-name="T11">)</text:span></text:p>
      <text:section text:style-name="Sect1" text:name="Oblasť1">
        <text:h text:style-name="P11" text:outline-level="2"><text:bookmark-start text:name="__RefHeading___Toc2062_1682001748"/><text:soft-page-break/>neohreje<text:bookmark-end text:name="__RefHeading___Toc2062_1682001748"/></text:h>
        <text:p text:style-name="P8">Teplota môjho srdca,</text:p>
        <text:p text:style-name="P8">je nebezpečne nízka.</text:p>
        <text:p text:style-name="P8">O chvíľu sa zahľadím,</text:p>
        <text:p text:style-name="P8">smrti do očí zblízka.</text:p>
        <text:p text:style-name="P8"/>
        <text:p text:style-name="P8">Potom ma vezme za ruku,</text:p>
        <text:p text:style-name="P8">a pôjdeme spolu,</text:p>
        <text:p text:style-name="P8">po nekonečnom schodisku,</text:p>
        <text:p text:style-name="P8">niekam celkom dolu.</text:p>
        <text:p text:style-name="P8"/>
        <text:p text:style-name="P8">Vraj je tam teplo ktoré,</text:p>
        <text:p text:style-name="P8">to moje srdce ohreje.</text:p>
        <text:p text:style-name="P8">Stokrát lepšie ako hore,</text:p>
        <text:p text:style-name="P8">kde už niet žiadnej nádeje.</text:p>
        <text:h text:style-name="P11" text:outline-level="2"><text:bookmark-start text:name="__RefHeading___Toc1610_330627042"/>nezmestí<text:bookmark-end text:name="__RefHeading___Toc1610_330627042"/></text:h>
        <text:p text:style-name="P8">Čakal som, že tu bude prievozník.</text:p>
        <text:p text:style-name="P8">No nie je tu nič, iba rieka.</text:p>
        <text:p text:style-name="P8">Nie je tu ani smrť, ktorá by</text:p>
        <text:p text:style-name="P8">čakala na človeka.</text:p>
        <text:p text:style-name="P8"/>
        <text:p text:style-name="P8">Mám snáď do nej skočiť,</text:p>
        <text:p text:style-name="P8">a plávať smrti naproti?</text:p>
        <text:p text:style-name="P8">To až sem musel som prísť?</text:p>
        <text:p text:style-name="P8">Nestačilo do baru oproti?</text:p>
        <text:p text:style-name="P8"/>
        <text:p text:style-name="P8">Nech po mňa príde v spánku,</text:p>
        <text:p text:style-name="P8">nemusí mi vopred zavolať.</text:p>
        <text:p text:style-name="P8">Aspoň sa suseda pod nami,</text:p>
        <text:p text:style-name="P8">nebude na hluk sťažovať.</text:p>
        <text:p text:style-name="P8"/>
        <text:p text:style-name="P8">Na druhej strane je vraj už plno,</text:p>
        <text:p text:style-name="P8">ako na Václavskom námestí.</text:p>
        <text:p text:style-name="P8">Neprijímajú ďalšie duše,</text:p>
        <text:p text:style-name="P8">viac sa ich tam už nezmestí.</text:p>
        <text:h text:style-name="P11" text:outline-level="2"><text:bookmark-start text:name="__RefHeading___Toc2571_1968972563"/>nepoviem<text:bookmark-end text:name="__RefHeading___Toc2571_1968972563"/></text:h>
        <text:p text:style-name="P7">Sme majstri sveta v chodení,</text:p>
        <text:p text:style-name="P7">okolo horúcej kaše.</text:p>
        <text:p text:style-name="P7">Bojíme sa premeniť,</text:p>
        <text:p text:style-name="P7">všetko z moje na naše.</text:p>
        <text:p text:style-name="P7"/>
        <text:p text:style-name="P7">A tak sa nikdy nedozvieš,</text:p>
        <text:p text:style-name="P7">ako po tebe túžim.</text:p>
        <text:p text:style-name="P7">Pretože sa presviedčam,</text:p>
        <text:p text:style-name="P7">že si ťa nezaslúžim.</text:p>
        <text:p text:style-name="P7"/>
        <text:p text:style-name="P7">Že snívam o tebe každý deň,</text:p>
        <text:p text:style-name="P7">a to nielen v noci.</text:p>
        <text:p text:style-name="P7">Ani toto ti nepoviem,</text:p>
        <text:p text:style-name="P7">pre ten hlúpy pocit.</text:p>
        <text:p text:style-name="P7"/>
        <text:p text:style-name="P7">Pre strach, že nebudeš šťastná,</text:p>
        <text:p text:style-name="P7">všetko čo k tebe cítim umlčím.</text:p>
        <text:p text:style-name="P7">Nepoviem aká si krásna,</text:p>
        <text:p text:style-name="P7">a svoju dušu umučím.</text:p>
        <text:p text:style-name="P7"/>
        <text:p text:style-name="P7">Byť navždy sám ako palec,</text:p>
        <text:p text:style-name="P7">to je mojím osudom.</text:p>
        <text:p text:style-name="P7">Nie som žiadny alfa samec,</text:p>
        <text:p text:style-name="P7">nemám ani vlastný dom.</text:p>
        <text:p text:style-name="P7"/>
        <text:p text:style-name="P7">Mám len dve prázdne ruky,</text:p>
        <text:p text:style-name="P7">čo snáď ešte vedia objímať.</text:p>
        <text:p text:style-name="P7">Budúcnosť bez záruky,</text:p>
        <text:p text:style-name="P7">je všetko čo viem ti dať. </text:p>
        <text:h text:style-name="P11" text:outline-level="2"><text:bookmark-start text:name="__RefHeading___Toc1612_330627042"/><text:soft-page-break/>nezničím<text:bookmark-end text:name="__RefHeading___Toc1612_330627042"/></text:h>
        <text:p text:style-name="P8">S ťažkou nohou na plyne,</text:p>
        <text:p text:style-name="P8">rútim sa do daždivého nikam.</text:p>
        <text:p text:style-name="P8">Neriešim kam smerujem,</text:p>
        <text:p text:style-name="P8">ani pred čím unikám.</text:p>
        <text:p text:style-name="P8"/>
        <text:p text:style-name="P8">Neriešim či ešte príde ráno,</text:p>
        <text:p text:style-name="P8">a nevnímam ani túto noc.</text:p>
        <text:p text:style-name="P8">Je mi jedno či povieš áno,</text:p>
        <text:p text:style-name="P8">je toho už na mňa moc.</text:p>
        <text:p text:style-name="P8"/>
        <text:p text:style-name="P8">Nechcem nikoho počuť,</text:p>
        <text:p text:style-name="P8">chcem nerozmýšľať nad ničím.</text:p>
        <text:p text:style-name="P8">Pridám plyn a pôjdem ďalej,</text:p>
        <text:p text:style-name="P8">kým všetky myšlienky nezničím.</text:p>
        <text:h text:style-name="P11" text:outline-level="2"><text:bookmark-start text:name="__RefHeading___Toc1614_330627042"/>nepočkám<text:bookmark-end text:name="__RefHeading___Toc1614_330627042"/></text:h>
        <text:p text:style-name="P8">Celý život je len strata času,</text:p>
        <text:p text:style-name="P8">všetky dni v ňom sú rovnaké.</text:p>
        <text:p text:style-name="P8">Denne absolvujem tú istú trasu,</text:p>
        <text:p text:style-name="P8">zakliaty v smutnej rozprávke.</text:p>
        <text:p text:style-name="P8"/>
        <text:p text:style-name="P8">Vytrhnutý zo sna, ako nejaký zombie,</text:p>
        <text:p text:style-name="P8">kráčam v ústrety stereotypu.</text:p>
        <text:p text:style-name="P8">Do sveta, kde na mňa číhajú hrozby,</text:p>
        <text:p text:style-name="P8">až kým neotvorím dvere bytu.</text:p>
        <text:p text:style-name="P8"/>
        <text:p text:style-name="P8">Akonáhle vykonám,</text:p>
        <text:p text:style-name="P8">očistu telesnej schránky,</text:p>
        <text:p text:style-name="P8">zapínam počítač,</text:p>
        <text:p text:style-name="P8">a otváram webové stránky.</text:p>
        <text:p text:style-name="P8"/>
        <text:p text:style-name="P8">Večer trávim hodiny,</text:p>
        <text:p text:style-name="P8">čumením do Facebooku.</text:p>
        <text:p text:style-name="P8">A čakám, že láska mi,</text:p>
        <text:p text:style-name="P8">cez monitor podá ruku.</text:p>
        <text:p text:style-name="P8"/>
        <text:p text:style-name="P8">Zabíjam čas rôznymi spôsobmi,</text:p>
        <text:p text:style-name="P8">všetko len aby som nebol sám.</text:p>
        <text:p text:style-name="P8">Láska vraj potrebuje čas,</text:p>
        <text:p text:style-name="P8">ale čo ak ja nepočkám?</text:p>
        <text:h text:style-name="P11" text:outline-level="2"><text:bookmark-start text:name="__RefHeading___Toc1616_330627042"/>nevidím<text:bookmark-end text:name="__RefHeading___Toc1616_330627042"/></text:h>
        <text:p text:style-name="P8">Nemilujem život,</text:p>
        <text:p text:style-name="P8">áno v tom sme iní.</text:p>
        <text:p text:style-name="P8">Nebaví ma kráčať,</text:p>
        <text:p text:style-name="P8">svetom plným špiny.</text:p>
        <text:p text:style-name="P8"/>
        <text:p text:style-name="P8">Nebaví ma s úsmevom,</text:p>
        <text:p text:style-name="P8">nastavovať chrbát.</text:p>
        <text:p text:style-name="P8">Dúfam len, že toto všetko,</text:p>
        <text:p text:style-name="P8">nebude dlho trvať.</text:p>
        <text:p text:style-name="P8"/>
        <text:p text:style-name="P8"><text:span text:style-name="T12">Niekoľko</text:span> rokov samoty,</text:p>
        <text:p text:style-name="P8">na duši niečo zanechá.</text:p>
        <text:p text:style-name="P8">Už som dávno prestal hľadať,</text:p>
        <text:p text:style-name="P8">ľudskosť vo vnútri človeka.</text:p>
        <text:p text:style-name="P8"/>
        <text:p text:style-name="P8">Tam, kde vidíš budúcnosť,</text:p>
        <text:p text:style-name="P8">ja nevidím vôbec nič.</text:p>
        <text:p text:style-name="P8">Nič viac ako ľudskú kosť,</text:p>
        <text:p text:style-name="P8">ktorá bude v zemi hniť.</text:p>
        <text:h text:style-name="P11" text:outline-level="2"><text:bookmark-start text:name="__RefHeading___Toc2573_1968972563"/><text:soft-page-break/>nezmení<text:bookmark-end text:name="__RefHeading___Toc2573_1968972563"/></text:h>
        <text:p text:style-name="P7">Na konci tohto tunela,</text:p>
        <text:p text:style-name="P7">vidím iba čiernu tmu.</text:p>
        <text:p text:style-name="P7">Doteraz to nechápem,</text:p>
        <text:p text:style-name="P7">načo som sa trepal dnu.</text:p>
        <text:p text:style-name="P7"/>
        <text:p text:style-name="P7">Snažím sa byť pozitívny,</text:p>
        <text:p text:style-name="P7">no niekedy to nejde.</text:p>
        <text:p text:style-name="P7">Ostáva mi iba dúfať,</text:p>
        <text:p text:style-name="P7">že zajtra ma to prejde.</text:p>
        <text:p text:style-name="P7"/>
        <text:p text:style-name="P7">Dovtedy však budem blúdiť,</text:p>
        <text:p text:style-name="P7">touto čiernou krajinou.</text:p>
        <text:p text:style-name="P7">Nenechám sa zo sna budiť</text:p>
        <text:p text:style-name="P7">a nepôjdem za inou.</text:p>
        <text:p text:style-name="P7"/>
        <text:p text:style-name="P7">Beznádejne ostávam,</text:p>
        <text:p text:style-name="P7">vo svojich snoch uväznený.</text:p>
        <text:p text:style-name="P7">Bez nádeje, že sa sen,</text:p>
        <text:p text:style-name="P7">na skutočnosť niekedy zmení.</text:p>
        <text:h text:style-name="P11" text:outline-level="2"><text:bookmark-start text:name="__RefHeading___Toc1516_3282740278"/>nesp<text:span text:style-name="T13">lní</text:span><text:bookmark-end text:name="__RefHeading___Toc1516_3282740278"/></text:h>
        <text:p text:style-name="P7">Za maskou s úsmevom,</text:p>
        <text:p text:style-name="P7">ukrývam bolesť duše.</text:p>
        <text:p text:style-name="P7">Zatiaľ čo mi sypeš soľ,</text:p>
        <text:p text:style-name="P7">do otvorených rán.</text:p>
        <text:p text:style-name="P7"/>
        <text:p text:style-name="P7">Nie som taký silný,</text:p>
        <text:p text:style-name="P7">ako som si myslel,</text:p>
        <text:p text:style-name="P7">tak listujem v knihe,</text:p>
        <text:p text:style-name="P7">nepopísaných strán.</text:p>
        <text:p text:style-name="P7"/>
        <text:p text:style-name="P7">Dúfal som, že z nich aspoň pár,</text:p>
        <text:p text:style-name="P7">pestrými kresbami zaplním.</text:p>
        <text:p text:style-name="P7">No už teraz viem,</text:p>
        <text:p text:style-name="P7">že navždy ostanú prázdne.</text:p>
        <text:p text:style-name="P7"/>
        <text:p text:style-name="P7">Do zoznamu snov si zapíšem,</text:p>
        <text:p text:style-name="P7">ďalší, ktorý sa nesplní.</text:p>
        <text:p text:style-name="P7">A knihu bez písmen,</text:p>
        <text:p text:style-name="P7">ukryjem niekde na dne.</text:p>
        <text:h text:style-name="P11" text:outline-level="2"><text:bookmark-start text:name="__RefHeading___Toc2575_1968972563"/>nespoznáš<text:bookmark-end text:name="__RefHeading___Toc2575_1968972563"/></text:h>
        <text:p text:style-name="P7">Nemôžem za to ja,</text:p>
        <text:p text:style-name="P7">nemôžeš za to ty,</text:p>
        <text:p text:style-name="P7">že mám vnútro plné,</text:p>
        <text:p text:style-name="P7">bolestnej prázdnoty.</text:p>
        <text:p text:style-name="P7"/>
        <text:p text:style-name="P7">Tak to skrátka býva,</text:p>
        <text:p text:style-name="P7">možno je to osud.</text:p>
        <text:p text:style-name="P7">Možno za rohom sa skrýva,</text:p>
        <text:p text:style-name="P7">tá, čo v ruke drží kosu.</text:p>
        <text:p text:style-name="P7"/>
        <text:p text:style-name="P7">Možno si musím len zvyknúť,</text:p>
        <text:p text:style-name="P7">na život bez farebných dotykov.</text:p>
        <text:p text:style-name="P7">Možno si môžem len vytknúť,</text:p>
        <text:p text:style-name="P7">že som si na to ešte nezvykol.</text:p>
        <text:p text:style-name="P7"/>
        <text:p text:style-name="P7">Že jas a kontrast sa vytratí,</text:p>
        <text:p text:style-name="P7">všetko pôsobí tlmene.</text:p>
        <text:p text:style-name="P7">Keď deň sa po noci nevráti,</text:p>
        <text:p text:style-name="P7">nespoznáš ma po mene.</text:p>
        <text:h text:style-name="P11" text:outline-level="2"><text:bookmark-start text:name="__RefHeading___Toc1518_3282740278"/><text:soft-page-break/>ne<text:span text:style-name="T13">vyhráme</text:span><text:bookmark-end text:name="__RefHeading___Toc1518_3282740278"/></text:h>
        <text:p text:style-name="P7">Všetci sme len figúrkami,</text:p>
        <text:p text:style-name="P7">na šachovnici života.</text:p>
        <text:p text:style-name="P7">Nepoznáme všetky ťahy,</text:p>
        <text:p text:style-name="P7">ktorými nás zamotá.</text:p>
        <text:p text:style-name="P7"/>
        <text:p text:style-name="P7">Osud má vo svojich rukách,</text:p>
        <text:p text:style-name="P7">podľa teba každý z nás.</text:p>
        <text:p text:style-name="P7">Nad smrťou však nevyhráme,</text:p>
        <text:p text:style-name="P7">ona nosí čierny pás.</text:p>
        <text:h text:style-name="P11" text:outline-level="2"><text:bookmark-start text:name="__RefHeading___Toc732_585583625"/>nezviem<text:bookmark-end text:name="__RefHeading___Toc732_585583625"/></text:h>
        <text:p text:style-name="P7">Ako krivé zrkadlá,</text:p>
        <text:p text:style-name="P7">je moja sebareflexia.</text:p>
        <text:p text:style-name="P7">Obrazy samého seba,</text:p>
        <text:p text:style-name="P7">pokriví depresia.</text:p>
        <text:p text:style-name="P7"/>
        <text:p text:style-name="P7">Čo bolo jasné,</text:p>
        <text:p text:style-name="P7">je teraz zrazu temné.</text:p>
        <text:p text:style-name="P7">Dokonale jasný obraz,</text:p>
        <text:p text:style-name="P7">už postupne bledne.</text:p>
        <text:p text:style-name="P7"/>
        <text:p text:style-name="P7">Všetky živé farby,</text:p>
        <text:p text:style-name="P7">nahradila šedá.</text:p>
        <text:p text:style-name="P7">Všetko čo sa dalo, </text:p>
        <text:p text:style-name="P7">sa už zrazu nedá.</text:p>
        <text:p text:style-name="P7"/>
        <text:p text:style-name="P7">Čas stojí, alebo ide naopak.</text:p>
        <text:p text:style-name="P7">Nevidím rozdiel medzi nocou a dňom.</text:p>
        <text:p text:style-name="P7">Moja nádej je veľká ako mak. </text:p>
        <text:p text:style-name="P7">Brodím sa denne tým istým bahnom.</text:p>
        <text:p text:style-name="P7"/>
        <text:p text:style-name="P7">Do temných zákutí mysle,</text:p>
        <text:p text:style-name="P7">dostávam sa čoraz častejšie.</text:p>
        <text:p text:style-name="P7">Najskôr len zveda vyšlem,</text:p>
        <text:p text:style-name="P7">bude to takto istejšie.</text:p>
        <text:p text:style-name="P7"/>
        <text:p text:style-name="P7">Bojím sa, že jej aj tak neuniknem,</text:p>
        <text:p text:style-name="P7">že ma tá mrcha zase dostane.</text:p>
        <text:p text:style-name="P7">Keď cez škáru dverí nenakuknem,</text:p>
        <text:p text:style-name="P7">nezviem čo sa stane, čo nestane.</text:p>
        <text:h text:style-name="P11" text:outline-level="2"><text:bookmark-start text:name="__RefHeading___Toc734_585583625"/>nemožné<text:bookmark-end text:name="__RefHeading___Toc734_585583625"/></text:h>
        <text:p text:style-name="P7">Moja dlaň je prázdna,</text:p>
        <text:p text:style-name="P7">ani tvoju nikto nedrží.</text:p>
        <text:p text:style-name="P7">Napriek tomu skúšame,</text:p>
        <text:p text:style-name="P7">kto z nás to dlhšie vydrží.</text:p>
        <text:p text:style-name="P7"/>
        <text:p text:style-name="P7">Presviedčame sa navzájom,</text:p>
        <text:p text:style-name="P7">že nám je takto vlastne dobre.</text:p>
        <text:p text:style-name="P7">Smútok má v našej duši podnájom,</text:p>
        <text:p text:style-name="P7">o našu priazeň stále žobre.</text:p>
        <text:p text:style-name="P7"/>
        <text:p text:style-name="P7">Vraj je to celkom nemožné,</text:p>
        <text:p text:style-name="P7">ako spočítať hviezdy na oblohe.</text:p>
        <text:p text:style-name="P7">Nemožné je ťa objímať,</text:p>
        <text:p text:style-name="P7">dotýkať sa ti prstov na nohe.</text:p>
        <text:p text:style-name="P7"/>
        <text:p text:style-name="P7">Nemožné je pohladiť ti líce,</text:p>
        <text:p text:style-name="P7">keď sa po ňom slza kotúľa.</text:p>
        <text:p text:style-name="P7">Láske sme sa skryli do pivnice,</text:p>
        <text:p text:style-name="P7">nájde nás, len keď sa zatúla.</text:p>
        <text:h text:style-name="P11" text:outline-level="2"><text:bookmark-start text:name="__RefHeading___Toc1618_330627042"/><text:soft-page-break/>nesmieme<text:bookmark-end text:name="__RefHeading___Toc1618_330627042"/></text:h>
        <text:p text:style-name="P8">Rozumiem tomu,</text:p>
        <text:p text:style-name="P8">že ti moje sľuby nestačia,</text:p>
        <text:p text:style-name="P8">najmä keď som spoľahlivý,</text:p>
        <text:p text:style-name="P8">ako predpoveď počasia.</text:p>
        <text:p text:style-name="P8"/>
        <text:p text:style-name="P8">Nerobím to zámerne,</text:p>
        <text:p text:style-name="P8">chopím sa svojej úlohy,</text:p>
        <text:p text:style-name="P8">keď mi život prestane,</text:p>
        <text:p text:style-name="P8">klásť polená pod nohy.</text:p>
        <text:p text:style-name="P8"/>
        <text:p text:style-name="P8">Asi to zas budem ja,</text:p>
        <text:p text:style-name="P8">kto sa bude musieť zmeniť.</text:p>
        <text:p text:style-name="P8">Že sa tým niečo vyrieši,</text:p>
        <text:p text:style-name="P8">už prestávam veriť.</text:p>
        <text:p text:style-name="P8"/>
        <text:p text:style-name="P8">Odsúdený k smrti láskou,</text:p>
        <text:p text:style-name="P8">samotu volám po mene.</text:p>
        <text:p text:style-name="P8">A moje srdce ťahá na dno,</text:p>
        <text:p text:style-name="P8">že dotýkať sa nesmieme.</text:p>
        <text:h text:style-name="P11" text:outline-level="2"><text:bookmark-start text:name="__RefHeading___Toc1620_330627042"/>nevrátim<text:bookmark-end text:name="__RefHeading___Toc1620_330627042"/></text:h>
        <text:p text:style-name="P8">Kamenné zábradlie a schody,</text:p>
        <text:p text:style-name="P8">ktoré nikam nevedú.</text:p>
        <text:p text:style-name="P8">Balkóny lemované,</text:p>
        <text:p text:style-name="P8">kvetmi magnólie.</text:p>
        <text:p text:style-name="P8"/>
        <text:p text:style-name="P8">Tam som ťa naposledy videl,</text:p>
        <text:p text:style-name="P8">s vlasmi farby medu.</text:p>
        <text:p text:style-name="P8">Ruže natónované,</text:p>
        <text:p text:style-name="P8">do melanchólie.</text:p>
        <text:p text:style-name="P8"/>
        <text:p text:style-name="P8">Ich vôňu ešte stále cítim</text:p>
        <text:p text:style-name="P8">a vždy si na teba spomeniem.</text:p>
        <text:p text:style-name="P8">Vždy, keď niekde vidím,</text:p>
        <text:p text:style-name="P8">obrázok čiernych ruží.</text:p>
        <text:p text:style-name="P8"/>
        <text:p text:style-name="P8">Čas, ktorý som stratil,</text:p>
        <text:p text:style-name="P8">už nikdy nedoženiem.</text:p>
        <text:p text:style-name="P8">Vrátiť čas je jediné,</text:p>
        <text:p text:style-name="P8">po čom teraz túžim.</text:p>
        <text:h text:style-name="P11" text:outline-level="2"><text:bookmark-start text:name="__RefHeading___Toc1622_330627042"/>nezobudím<text:bookmark-end text:name="__RefHeading___Toc1622_330627042"/></text:h>
        <text:p text:style-name="P8">Ďalší krok do prázdna,</text:p>
        <text:p text:style-name="P8">ďalší pád do tmavých hlbín.</text:p>
        <text:p text:style-name="P8">Upadol som do sna,</text:p>
        <text:p text:style-name="P8">z ktorého sa nezobudím.</text:p>
        <text:p text:style-name="P8"/>
        <text:p text:style-name="P8">Cítim posledné zbytky svetla,</text:p>
        <text:p text:style-name="P8">hladina nado mnou sa zatvára,</text:p>
        <text:p text:style-name="P8">telo nehybne na dno klesá,</text:p>
        <text:p text:style-name="P8">čoraz hlbšie sa ponára.</text:p>
        <text:p text:style-name="P8"/>
        <text:p text:style-name="P8">Nekladie žiadny odpor,</text:p>
        <text:p text:style-name="P8">život sa z neho vytráca.</text:p>
        <text:p text:style-name="P8">Aj keď v tom cítiť rozpor,</text:p>
        <text:p text:style-name="P8">som rád, že už nekráča.</text:p>
        <text:p text:style-name="P8"/>
        <text:p text:style-name="P8">Unavené nohy i chrbát,</text:p>
        <text:p text:style-name="P8">nesúci ťažobu dní,</text:p>
        <text:p text:style-name="P8">hlboko na dne môže si ustlať</text:p>
        <text:p text:style-name="P8">a odpočívať pokojný.</text:p>
        <text:h text:style-name="P11" text:outline-level="2"><text:bookmark-start text:name="__RefHeading___Toc1591_170340441"/><text:soft-page-break/>nez<text:span text:style-name="T14">mysel</text:span><text:bookmark-end text:name="__RefHeading___Toc1591_170340441"/></text:h>
        <text:p text:style-name="P8">Hľadal som zmysel života,</text:p>
        <text:p text:style-name="P8">našiel som niečo iné.</text:p>
        <text:p text:style-name="P8">Niečo viac ako je pravda,</text:p>
        <text:p text:style-name="P8">ukrytá vo víne.</text:p>
        <text:p text:style-name="P8"/>
        <text:p text:style-name="P8">Tieň nemôže žiť bez svetla,</text:p>
        <text:p text:style-name="P8">noc nemôže byť bez dňa.</text:p>
        <text:p text:style-name="P8">Nieje dobro bez zla,</text:p>
        <text:p text:style-name="P8">zvlášť dnes v dobe temna.</text:p>
        <text:p text:style-name="P8"/>
        <text:p text:style-name="P8">Lož má krásne dlhé nohy,</text:p>
        <text:p text:style-name="P8">rozkvitá ako IT priemysel.</text:p>
        <text:p text:style-name="P8">Zmysel života som nenašiel,</text:p>
        <text:p text:style-name="P8">zato som našiel jeho nezmysel.</text:p>
        <text:h text:style-name="P11" text:outline-level="2"><text:bookmark-start text:name="__RefHeading___Toc1593_170340441"/>ne<text:span text:style-name="T15">chytím</text:span><text:bookmark-end text:name="__RefHeading___Toc1593_170340441"/></text:h>
        <text:p text:style-name="Text_20_body">Na zemi stovky črepín,</text:p>
        <text:p text:style-name="Text_20_body">svetlo, ktoré viac nesvieti.</text:p>
        <text:p text:style-name="Text_20_body">V tme cítim chladnú,</text:p>
        <text:p text:style-name="Text_20_body">prítomnosť samoty.</text:p>
        <text:p text:style-name="Text_20_body"/>
        <text:p text:style-name="Text_20_body">Tak ako farboslepý,</text:p>
        <text:p text:style-name="Text_20_body">nechytí farby do sietí,</text:p>
        <text:p text:style-name="Text_20_body">ja nechytím lásku,</text:p>
        <text:p text:style-name="Text_20_body">aj keď je na dotyk.</text:p>
        <text:p text:style-name="Text_20_body"/>
        <text:p text:style-name="Text_20_body">Tá medzi nami,</text:p>
        <text:p text:style-name="Text_20_body">je vopred odsúdená,</text:p>
        <text:p text:style-name="Text_20_body">na pomalú smrť,</text:p>
        <text:p text:style-name="Text_20_body">v plameni túžby.</text:p>
        <text:p text:style-name="Text_20_body"/>
        <text:p text:style-name="Text_20_body">Možno to bude tým,</text:p>
        <text:p text:style-name="Text_20_body">že je len vymyslená,</text:p>
        <text:p text:style-name="Text_20_body">no aspoň nežiada,</text:p>
        <text:p text:style-name="Text_20_body">žiadne protislužby.</text:p>
        <text:h text:style-name="P11" text:outline-level="2"><text:bookmark-start text:name="__RefHeading___Toc2077_1009455317"/>neprečítaný<text:bookmark-end text:name="__RefHeading___Toc2077_1009455317"/></text:h>
        <text:p text:style-name="Text_20_body">Som kniha plná čiernobielych strán.</text:p>
        <text:p text:style-name="Text_20_body">Neprečítaná, niekde na polici.</text:p>
        <text:p text:style-name="Text_20_body">Záhrada v Krajine zamknutých brán,</text:p>
        <text:p text:style-name="Text_20_body">kam nesmú žiadni návštevníci. </text:p>
        <text:p text:style-name="Text_20_body"/>
        <text:p text:style-name="Text_20_body">Som dieťa vzdialenej galaxie,</text:p>
        <text:p text:style-name="Text_20_body">temná hviezda padajúca sama do seba.</text:p>
        <text:p text:style-name="Text_20_body">Čierna diera tejto generácie,</text:p>
        <text:p text:style-name="Text_20_body">lúč tmy letiaci do neba.</text:p>
        <text:p text:style-name="Text_20_body"/>
        <text:p text:style-name="Text_20_body">Som zlodej snov a dotykov,</text:p>
        <text:p text:style-name="Text_20_body">mág tvoriaci kúzla slovami.</text:p>
        <text:p text:style-name="Text_20_body">Na život tu som si nezvykol.</text:p>
        <text:p text:style-name="Text_20_body">Ostávam neprečítaný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loext:contextual-spacing="false" fo:text-align="center" style:justify-single-word="false" fo:text-indent="-0.76cm" style:auto-text-indent="false" style:page-number="auto" fo:break-before="column">
        <style:tab-stops/>
      </style:paragraph-properties>
      <style:text-properties style:font-name="Glegoo1" fo:font-family="Glegoo" style:font-style-name="Tučné kurzíva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Bezfarebná poézia<text:tab/><text:page-number text:select-page="current">7</text:page-number>/<text:page-count>7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26T23:17:19.479000000</dc:date>
    <meta:editing-duration>PT17H33M3S</meta:editing-duration>
    <meta:editing-cycles>155</meta:editing-cycles>
    <meta:generator>LibreOffice/6.3.0.4$Windows_x86 LibreOffice_project/057fc023c990d676a43019934386b85b21a9ee99</meta:generator>
    <dc:description>Bez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Bezfarebná poézia</dc:title>
    <meta:keyword>smútok</meta:keyword>
    <meta:keyword>samota</meta:keyword>
    <meta:keyword>depresia</meta:keyword>
    <meta:keyword>beznádej</meta:keyword>
    <meta:keyword>Greenie knižnica</meta:keyword>
    <meta:keyword>e-book</meta:keyword>
    <meta:document-statistic meta:table-count="1" meta:image-count="0" meta:object-count="0" meta:page-count="7" meta:paragraph-count="317" meta:word-count="1303" meta:character-count="7322" meta:non-whitespace-character-count="6330"/>
  </office:meta>
</office:document-meta>
</file>