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fo:color="#111111" officeooo:rsid="010ef315" officeooo:paragraph-rsid="010ef315"/>
    </style:style>
    <style:style style:name="P6" style:family="paragraph" style:parent-style-name="Table_20_Contents">
      <style:text-properties officeooo:paragraph-rsid="0120a705"/>
    </style:style>
    <style:style style:name="P7" style:family="paragraph" style:parent-style-name="Table_20_Contents">
      <style:text-properties fo:language="en" fo:country="US" style:text-underline-style="none" officeooo:paragraph-rsid="004e8d40"/>
    </style:style>
    <style:style style:name="P8" style:family="paragraph" style:parent-style-name="Table_20_Contents">
      <style:text-properties fo:language="en" fo:country="US" style:text-underline-style="none" officeooo:rsid="014950cd" officeooo:paragraph-rsid="014950cd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1" style:master-page-name="First_20_Page">
      <style:paragraph-properties style:page-number="auto"/>
      <style:text-properties officeooo:rsid="0126dc80" officeooo:paragraph-rsid="0126dc80"/>
    </style:style>
    <style:style style:name="T1" style:family="text">
      <style:text-properties fo:color="#21409a" officeooo:rsid="001f1bb9"/>
    </style:style>
    <style:style style:name="T2" style:family="text">
      <style:text-properties fo:color="#21409a" fo:language="en" fo:country="US"/>
    </style:style>
    <style:style style:name="T3" style:family="text">
      <style:text-properties fo:color="#21409a" fo:language="en" fo:country="US" officeooo:rsid="014950cd"/>
    </style:style>
    <style:style style:name="T4" style:family="text">
      <style:text-properties fo:color="#21409a" fo:language="en" fo:country="US" officeooo:rsid="0132e244"/>
    </style:style>
    <style:style style:name="T5" style:family="text">
      <style:text-properties fo:color="#21409a" fo:language="en" fo:country="US" officeooo:rsid="00864029"/>
    </style:style>
    <style:style style:name="T6" style:family="text">
      <style:text-properties fo:color="#21409a" fo:language="en" fo:country="US" officeooo:rsid="0120a705"/>
    </style:style>
    <style:style style:name="T7" style:family="text">
      <style:text-properties fo:color="#21409a" fo:language="en" fo:country="US" style:text-underline-style="solid" style:text-underline-width="auto" style:text-underline-color="font-color" officeooo:rsid="00e904fc"/>
    </style:style>
    <style:style style:name="T8" style:family="text">
      <style:text-properties fo:color="#000000" style:font-name="Times New Roman" fo:font-size="14pt" officeooo:rsid="01288aa3" fo:background-color="transparent" loext:char-shading-value="0" style:font-size-asian="14pt" style:font-size-complex="14pt"/>
    </style:style>
    <style:style style:name="T9" style:family="text">
      <style:text-properties fo:color="#000000" style:font-name="Times New Roman" fo:font-size="14pt" officeooo:rsid="013b4b19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officeooo:rsid="013de3fc" fo:background-color="transparent" loext:char-shading-value="0" style:font-size-asian="14pt" style:font-size-complex="14pt"/>
    </style:style>
    <style:style style:name="T11" style:family="text">
      <style:text-properties fo:color="#000000" style:font-name="Times New Roman" fo:font-size="14pt" officeooo:rsid="01417373" fo:background-color="transparent" loext:char-shading-value="0" style:font-size-asian="14pt" style:font-size-complex="14pt"/>
    </style:style>
    <style:style style:name="T12" style:family="text">
      <style:text-properties officeooo:rsid="0136827f"/>
    </style:style>
    <style:style style:name="T13" style:family="text">
      <style:text-properties officeooo:rsid="0137fe9a"/>
    </style:style>
    <style:style style:name="T14" style:family="text">
      <style:text-properties officeooo:rsid="0139939e"/>
    </style:style>
    <style:style style:name="T15" style:family="text">
      <style:text-properties officeooo:rsid="00eb4919"/>
    </style:style>
    <style:style style:name="T16" style:family="text">
      <style:text-properties officeooo:rsid="013b4b19"/>
    </style:style>
    <style:style style:name="T17" style:family="text">
      <style:text-properties officeooo:rsid="013cae2d"/>
    </style:style>
    <style:style style:name="T18" style:family="text">
      <style:text-properties officeooo:rsid="013ebaee"/>
    </style:style>
    <style:style style:name="T19" style:family="text">
      <style:text-properties officeooo:rsid="013f1165"/>
    </style:style>
    <style:style style:name="T20" style:family="text">
      <style:text-properties officeooo:rsid="014082f1"/>
    </style:style>
    <style:style style:name="T21" style:family="text">
      <style:text-properties officeooo:rsid="01466dd3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normal" officeooo:rsid="0212512c" style:font-size-asian="14pt" style:font-size-complex="14pt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normal" officeooo:rsid="01466dd3" style:font-size-asian="14pt" style:font-size-complex="14pt"/>
    </style:style>
    <style:style style:name="T24" style:family="text">
      <style:text-properties officeooo:rsid="0147fe77"/>
    </style:style>
    <style:style style:name="T25" style:family="text">
      <style:text-properties officeooo:rsid="014950cd"/>
    </style:style>
    <style:style style:name="Sect1" style:family="section">
      <style:section-properties text:dont-balance-text-columns="false" style:editable="false">
        <style:columns fo:column-count="3" fo:column-gap="0.399cm">
          <style:column style:rel-width="3250*" fo:start-indent="0cm" fo:end-indent="0.199cm"/>
          <style:column style:rel-width="3364*" fo:start-indent="0.199cm" fo:end-indent="0.199cm"/>
          <style:column style:rel-width="3252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BLACK and WHITE poetry<text:bookmark-end text:name="__RefHeading__520_1076715528"/></text:h>
      <text:p text:style-name="P2"><text:span text:style-name="T12">L</text:span>anguage correction: <text:span text:style-name="T12">Salome Oslancova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<text:span text:style-name="T25">h</text:span>or</text:p>
          </table:table-cell>
          <table:table-cell table:style-name="Tabuľka1.B1" office:value-type="string">
            <text:p text:style-name="P8">Publisher</text:p>
          </table:table-cell>
          <table:table-cell table:style-name="Tabuľka1.B1" office:value-type="string">
            <text:p text:style-name="P8">License</text:p>
          </table:table-cell>
          <table:table-cell table:style-name="Tabuľka1.B1" office:value-type="string">
            <text:p text:style-name="P8">Edition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greenie.elist.sk/knihy/black-and-white-poetry" office:name="http://greenie.elist.sk/knihy/black-and-white-poetry" text:style-name="Internet_20_link" text:visited-style-name="Visited_20_Internet_20_Link"><text:span text:style-name="T3">First (2020)</text:span></text:a></text:p>
          </table:table-cell>
          <table:table-cell table:style-name="Tabuľka1.B2" office:value-type="string">
            <text:p text:style-name="P6"><text:a xlink:type="simple" xlink:href="http://greenie.elist.sk/gkbn.html" office:name="010001" text:style-name="Internet_20_link" text:visited-style-name="Visited_20_Internet_20_Link"><text:span text:style-name="T4">0</text:span></text:a><text:a xlink:type="simple" xlink:href="http://greenie.elist.sk/gkbn.html" office:name="010001" text:style-name="Internet_20_link" text:visited-style-name="Visited_20_Internet_20_Link"><text:span text:style-name="T5">1</text:span></text:a><text:a xlink:type="simple" xlink:href="http://greenie.elist.sk/gkbn.html" office:name="010001" text:style-name="Internet_20_link" text:visited-style-name="Visited_20_Internet_20_Link"><text:span text:style-name="T6">000</text:span></text:a><text:a xlink:type="simple" xlink:href="http://greenie.elist.sk/gkbn.html" office:name="010001" text:style-name="Internet_20_link" text:visited-style-name="Visited_20_Internet_20_Link"><text:span text:style-name="T7">1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_Toc1932_4177783215"/>About the book<text:bookmark-end text:name="__RefHeading___Toc1932_4177783215"/></text:h>
        <text:p text:style-name="Text_20_body">Nothing in our lives is really black.</text:p>
        <text:p text:style-name="Text_20_body">Not even white.</text:p>
        <text:p text:style-name="Text_20_body">However, we feel it so many times.</text:p>
        <text:p text:style-name="Text_20_body">But why is it easier for a person to write something when he is sad?</text:p>
        <text:p text:style-name="Text_20_body">Who knows…</text:p>
        <text:p text:style-name="Text_20_body"/>
        <text:h text:style-name="Heading_20_2" text:outline-level="2"><text:bookmark-start text:name="__RefHeading___Toc2563_1070355514"/>Barefoot<text:bookmark-end text:name="__RefHeading___Toc2563_1070355514"/></text:h>
        <text:p text:style-name="Text_20_body">Take my hand and follow me,</text:p>
        <text:p text:style-name="Text_20_body">through the rainbow to the stars.</text:p>
        <text:p text:style-name="Text_20_body">Please don't think of loneliness.</text:p>
        <text:p text:style-name="Text_20_body">Everything's fine when you smile.</text:p>
        <text:p text:style-name="Text_20_body"/>
        <text:p text:style-name="Text_20_body">It doesn't matter, honey,</text:p>
        <text:p text:style-name="Text_20_body">that you're barefoot. I <text:span text:style-name="T13">a</text:span>m too.</text:p>
        <text:p text:style-name="Text_20_body"><text:span text:style-name="T8">I</text:span> don't need any money.</text:p>
        <text:p text:style-name="Text_20_body">The only thing I need is you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0_330627042"/>Bad girl<text:bookmark-end text:name="__RefHeading___Toc1610_330627042"/></text:h>
        <text:p text:style-name="Text_20_body">Do you want to buy some cocaine?</text:p>
        <text:p text:style-name="Text_20_body">Asked me a little girl.</text:p>
        <text:p text:style-name="Text_20_body">I'm not here to complain,</text:p>
        <text:p text:style-name="Text_20_body">I'm here just to inform.</text:p>
        <text:p text:style-name="Text_20_body"/>
        <text:p text:style-name="Text_20_body">Beware of the cute smile</text:p>
        <text:p text:style-name="Text_20_body">and the lovely kiddy voice.</text:p>
        <text:p text:style-name="Text_20_body">You don't know what's hid<text:span text:style-name="T14">ing</text:span>,</text:p>
        <text:p text:style-name="Text_20_body">behind the easy choice.</text:p>
        <text:p text:style-name="Text_20_body"/>
        <text:h text:style-name="Heading_20_2" text:outline-level="2"><text:bookmark-start text:name="__RefHeading___Toc2571_1968972563"/>The right word<text:bookmark-end text:name="__RefHeading___Toc2571_1968972563"/></text:h>
        <text:p text:style-name="Text_20_body">Look into my eyes,</text:p>
        <text:p text:style-name="Text_20_body">you will see the love,</text:p>
        <text:p text:style-name="Text_20_body">reflection of an angel.</text:p>
        <text:p text:style-name="Text_20_body"/>
        <text:p text:style-name="Text_20_body">Look into my heart,</text:p>
        <text:p text:style-name="Text_20_body">burning deep inside,</text:p>
        <text:p text:style-name="Text_20_body">scared, empty and painful.</text:p>
        <text:p text:style-name="Text_20_body"/>
        <text:p text:style-name="Text_20_body">It's hard to explain,</text:p>
        <text:p text:style-name="Text_20_body">all the pain behind the smile,</text:p>
        <text:p text:style-name="Text_20_body">life in my inner world.</text:p>
        <text:p text:style-name="Text_20_body"/>
        <text:p text:style-name="Text_20_body">It's hard to hold on,</text:p>
        <text:p text:style-name="Text_20_body">walking the green mile,</text:p>
        <text:p text:style-name="Text_20_body">so help me find the right word.</text:p>
        <text:h text:style-name="Heading_20_2" text:outline-level="2"><text:bookmark-start text:name="__RefHeading___Toc1612_330627042"/>Even if<text:bookmark-end text:name="__RefHeading___Toc1612_330627042"/></text:h>
        <text:p text:style-name="Text_20_body">All the things we keep inside,</text:p>
        <text:p text:style-name="Text_20_body">all the things we're trying to hide,</text:p>
        <text:p text:style-name="Text_20_body">all the things they cannot see,</text:p>
        <text:p text:style-name="Text_20_body">are written to our memory.</text:p>
        <text:p text:style-name="Text_20_body"/>
        <text:p text:style-name="Text_20_body">Even if I fall again,</text:p>
        <text:p text:style-name="Text_20_body">even if I miss the train,</text:p>
        <text:p text:style-name="Text_20_body">even if my life goes wrong,</text:p>
        <text:p text:style-name="Text_20_body">I will sing a happy song.</text:p>
        <text:p text:style-name="Text_20_body"/>
        <text:p text:style-name="Text_20_body">I'll sing a song about the tree,</text:p>
        <text:p text:style-name="Text_20_body">where I found you and you found me.</text:p>
        <text:p text:style-name="Text_20_body">A song about big love for free,</text:p>
        <text:p text:style-name="Text_20_body">that fills all the air I breathe.</text:p>
        <text:p text:style-name="Text_20_body"/>
        <text:p text:style-name="Text_20_body">There's nothing more to say, my dear,</text:p>
        <text:p text:style-name="Text_20_body">even I'm not Richard Gere,</text:p>
        <text:p text:style-name="Text_20_body">I'll be there for you forever,</text:p>
        <text:p text:style-name="Text_20_body">hope we will still be together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4_330627042"/><text:soft-page-break/>Valentine<text:bookmark-end text:name="__RefHeading___Toc1614_330627042"/></text:h>
        <text:p text:style-name="Text_20_body">Black Valentine roses,</text:p>
        <text:p text:style-name="Text_20_body">dying before I smell their fragrance. </text:p>
        <text:p text:style-name="Text_20_body">They'<text:span text:style-name="T16">re</text:span> falling on my empty table,</text:p>
        <text:p text:style-name="Text_20_body">today has <text:span text:style-name="T16">a</text:span> love forbidden entrance.</text:p>
        <text:p text:style-name="Text_20_body"/>
        <text:p text:style-name="Text_20_body">Hands <text:span text:style-name="T9">that</text:span> want to hug some beauty,</text:p>
        <text:p text:style-name="Text_20_body">ignite another cigarette.</text:p>
        <text:p text:style-name="Text_20_body">I'<text:span text:style-name="T9">d</text:span> better play Call of duty,</text:p>
        <text:p text:style-name="Text_20_body">love is just a silhouette.</text:p>
        <text:p text:style-name="Text_20_body"/>
        <text:p text:style-name="Text_20_body">She will dissolve like smoke,</text:p>
        <text:p text:style-name="Text_20_body">I can't touch her body.</text:p>
        <text:p text:style-name="Text_20_body">I'<text:span text:style-name="T16">ll</text:span> play on my piano now,</text:p>
        <text:p text:style-name="Text_20_body"><text:span text:style-name="T16">a </text:span>sweet and sad melody.</text:p>
        <text:p text:style-name="Text_20_body"/>
        <text:h text:style-name="Heading_20_2" text:outline-level="2"><text:bookmark-start text:name="__RefHeading___Toc1616_330627042"/>Take me back<text:bookmark-end text:name="__RefHeading___Toc1616_330627042"/></text:h>
        <text:p text:style-name="Text_20_body">Here I am.</text:p>
        <text:p text:style-name="Text_20_body">On my knees again.</text:p>
        <text:p text:style-name="Text_20_body">I give to you</text:p>
        <text:p text:style-name="Text_20_body">all my heart.</text:p>
        <text:p text:style-name="Text_20_body"/>
        <text:p text:style-name="Text_20_body">Here I am.</text:p>
        <text:p text:style-name="Text_20_body"><text:span text:style-name="T17">A b</text:span>roken, sinful man.</text:p>
        <text:p text:style-name="Text_20_body">So take me back,</text:p>
        <text:p text:style-name="Text_20_body">to the start.</text:p>
        <text:p text:style-name="Text_20_body"/>
        <text:p text:style-name="Text_20_body">Take me back,</text:p>
        <text:p text:style-name="Text_20_body">to the place,</text:p>
        <text:p text:style-name="Text_20_body">where love is the one,</text:p>
        <text:p text:style-name="Text_20_body">that surrounds me.</text:p>
        <text:p text:style-name="Text_20_body"/>
        <text:p text:style-name="Text_20_body">Take me back,</text:p>
        <text:p text:style-name="Text_20_body">into your arms.</text:p>
        <text:p text:style-name="Text_20_body">Where could I feel,</text:p>
        <text:p text:style-name="Text_20_body">that you love me.</text:p>
        <text:p text:style-name="Text_20_body"/>
        <text:h text:style-name="Heading_20_2" text:outline-level="2"><text:bookmark-start text:name="__RefHeading___Toc2573_1968972563"/>Thankful<text:bookmark-end text:name="__RefHeading___Toc2573_1968972563"/></text:h>
        <text:p text:style-name="Text_20_body"><text:span text:style-name="T15">Sometimes </text:span><text:span text:style-name="T10">I am</text:span><text:span text:style-name="T15"> shy.</text:span></text:p>
        <text:p text:style-name="Text_20_body"><text:span text:style-name="T15">Sometimes </text:span><text:span text:style-name="T10">I am</text:span><text:span text:style-name="T15"> strong.</text:span></text:p>
        <text:p text:style-name="Text_20_body">My feelings cannot hide.</text:p>
        <text:p text:style-name="Text_20_body">I don't care if it's wrong.</text:p>
        <text:p text:style-name="Text_20_body"/>
        <text:p text:style-name="Text_20_body">Honey, I love you more,</text:p>
        <text:p text:style-name="Text_20_body">than the whole world around us.</text:p>
        <text:p text:style-name="Text_20_body">Love you more than myself,</text:p>
        <text:p text:style-name="Text_20_body">more than tears that drown us.</text:p>
        <text:p text:style-name="Text_20_body"/>
        <text:p text:style-name="Text_20_body">I want to be in your embrace,</text:p>
        <text:p text:style-name="Text_20_body">to feel your heartbeat on my chest.</text:p>
        <text:p text:style-name="Text_20_body">To feel the skin of your nice face.</text:p>
        <text:p text:style-name="Text_20_body"><text:span text:style-name="T15">I</text:span><text:span text:style-name="T10">s it</text:span><text:span text:style-name="T15"> the end, or i</text:span><text:span text:style-name="T10">s it</text:span><text:span text:style-name="T15"> just a test?</text:span></text:p>
        <text:p text:style-name="Text_20_body"/>
        <text:p text:style-name="Text_20_body">I'm sorry for the sadness</text:p>
        <text:p text:style-name="Text_20_body">but I'm thankful for the time.</text:p>
        <text:p text:style-name="Text_20_body">For the time God gave us,</text:p>
        <text:p text:style-name="Text_20_body">to live dreams day and night.</text:p>
        <text:p text:style-name="Text_20_body"/>
        <text:h text:style-name="Heading_20_2" text:outline-level="2"><text:bookmark-start text:name="__RefHeading___Toc2575_1968972563"/>The voice<text:bookmark-end text:name="__RefHeading___Toc2575_1968972563"/></text:h>
        <text:p text:style-name="Text_20_body">My whole heart cries out:</text:p>
        <text:p text:style-name="Text_20_body">Come and fill me with love.</text:p>
        <text:p text:style-name="Text_20_body">Take my broken dreams,</text:p>
        <text:p text:style-name="Text_20_body">and make them real life.</text:p>
        <text:p text:style-name="Text_20_body"/>
        <text:p text:style-name="Text_20_body">I'm on my way to the light,</text:p>
        <text:p text:style-name="Text_20_body">away from the dark side of me.</text:p>
        <text:p text:style-name="Text_20_body">But I still didn't find,</text:p>
        <text:p text:style-name="Text_20_body">the stolen forbidden key.</text:p>
        <text:p text:style-name="Text_20_body"/>
        <text:p text:style-name="Text_20_body">I feel lonely without hope.</text:p>
        <text:p text:style-name="Text_20_body">Without a vision of my future.</text:p>
        <text:p text:style-name="Text_20_body">I feel desperate in full scope.</text:p>
        <text:p text:style-name="Text_20_body">God tagged me as an unknown user.</text:p>
        <text:p text:style-name="Text_20_body"/>
        <text:p text:style-name="Text_20_body">There's no turning back for me,</text:p>
        <text:p text:style-name="Text_20_body">I will continue my journey.</text:p>
        <text:p text:style-name="Text_20_body">Few steps to my destiny,</text:p>
        <text:p text:style-name="Text_20_body">someone is calling: Follow me.</text:p>
        <text:p text:style-name="Text_20_body"/>
        <text:h text:style-name="Heading_20_2" text:outline-level="2"><text:bookmark-start text:name="__RefHeading___Toc732_585583625"/><text:soft-page-break/>I will fi<text:span text:style-name="T18">n</text:span>d them<text:bookmark-end text:name="__RefHeading___Toc732_585583625"/></text:h>
        <text:p text:style-name="Text_20_body">I don't know where you are now.</text:p>
        <text:p text:style-name="Text_20_body">You should be here and sit<text:span text:style-name="T18">ting</text:span> near me.</text:p>
        <text:p text:style-name="Text_20_body">I long to see your pretty smile,</text:p>
        <text:p text:style-name="Text_20_body">hope, wherever you are, you hear me. <text:s/></text:p>
        <text:p text:style-name="Text_20_body"/>
        <text:p text:style-name="Text_20_body">I try so hard to find a place,</text:p>
        <text:p text:style-name="Text_20_body">to stay together, you and me.</text:p>
        <text:p text:style-name="Text_20_body">Where can I endless<text:span text:style-name="T18">ly</text:span> caress your face,</text:p>
        <text:p text:style-name="Text_20_body">I will find them if you agree.</text:p>
        <text:p text:style-name="Text_20_body"/>
        <text:h text:style-name="Heading_20_2" text:outline-level="2"><text:bookmark-start text:name="__RefHeading___Toc734_585583625"/>Surprise me<text:bookmark-end text:name="__RefHeading___Toc734_585583625"/></text:h>
        <text:p text:style-name="Text_20_body">Where is the key?</text:p>
        <text:p text:style-name="Text_20_body">I need to open the door.</text:p>
        <text:p text:style-name="Text_20_body">I need to find,</text:p>
        <text:p text:style-name="Text_20_body"><text:span text:style-name="T19">the </text:span>remote control of my soul.</text:p>
        <text:p text:style-name="Text_20_body"/>
        <text:p text:style-name="Text_20_body">Last time I saw you in my dreams,</text:p>
        <text:p text:style-name="Text_20_body">singing loud a happy song,</text:p>
        <text:p text:style-name="Text_20_body">walking through the sunbeams,</text:p>
        <text:p text:style-name="Text_20_body">and dancing all night long. </text:p>
        <text:p text:style-name="Text_20_body"/>
        <text:p text:style-name="Text_20_body">And then I woke up,</text:p>
        <text:p text:style-name="Text_20_body">You were not by me.</text:p>
        <text:p text:style-name="Text_20_body">Please try it once,</text:p>
        <text:p text:style-name="Text_20_body">try to surprise me.</text:p>
        <text:p text:style-name="Text_20_body"/>
        <text:h text:style-name="Heading_20_2" text:outline-level="2"><text:bookmark-start text:name="__RefHeading___Toc1618_330627042"/>Neon heart<text:bookmark-end text:name="__RefHeading___Toc1618_330627042"/></text:h>
        <text:p text:style-name="Text_20_body">I'm watching a silent shadow play,</text:p>
        <text:p text:style-name="Text_20_body">feeling so far away from you.</text:p>
        <text:p text:style-name="Text_20_body">Your eyes give me the hope to stay,</text:p>
        <text:p text:style-name="Text_20_body">to stay in love with you.</text:p>
        <text:p text:style-name="Text_20_body"/>
        <text:p text:style-name="Text_20_body">My heart shines through the night,</text:p>
        <text:p text:style-name="Text_20_body">longing for your hand's touch.</text:p>
        <text:p text:style-name="Text_20_body">Please, come back and hold me tight,</text:p>
        <text:p text:style-name="Text_20_body">and you'll know, I love you so much. </text:p>
        <text:p text:style-name="Text_20_body"/>
        <text:p text:style-name="Text_20_body"><text:span text:style-name="T20">The p</text:span>iano losing <text:span text:style-name="T20">it</text:span>s melody,</text:p>
        <text:p text:style-name="Text_20_body">the wonderful sounds from above.</text:p>
        <text:p text:style-name="Text_20_body">Now it'<text:span text:style-name="T20">s</text:span> all changing to threnody,</text:p>
        <text:p text:style-name="Text_20_body">our four seasons of love.</text:p>
        <text:p text:style-name="Text_20_body"/>
        <text:p text:style-name="Text_20_body">There is a war inside my head,</text:p>
        <text:p text:style-name="Text_20_body">there is a place, where we live.</text:p>
        <text:p text:style-name="Text_20_body">Come and touch my neon heart,</text:p>
        <text:p text:style-name="Text_20_body">the only thing you can believe.</text:p>
        <text:p text:style-name="Text_20_body"/>
        <text:h text:style-name="Heading_20_2" text:outline-level="2"><text:bookmark-start text:name="__RefHeading___Toc1620_330627042"/>Flood<text:bookmark-end text:name="__RefHeading___Toc1620_330627042"/></text:h>
        <text:p text:style-name="Text_20_body">Why is it all so complicated?</text:p>
        <text:p text:style-name="Text_20_body">How do I fight without a sword?</text:p>
        <text:p text:style-name="Text_20_body">Why are our souls still disconnected?</text:p>
        <text:p text:style-name="Text_20_body">Why can't I find the magic word? </text:p>
        <text:p text:style-name="Text_20_body"/>
        <text:p text:style-name="Text_20_body">Too many questions in my head.</text:p>
        <text:p text:style-name="Text_20_body">Look, what your love has done to me!</text:p>
        <text:p text:style-name="Text_20_body">I know It's my daily bread,</text:p>
        <text:p text:style-name="Text_20_body">to be the one who's still gloomy. </text:p>
        <text:p text:style-name="Text_20_body"/>
        <text:p text:style-name="Text_20_body">I'm living in a world of fantasy,</text:p>
        <text:p text:style-name="Text_20_body">where roses aren't red as blood.</text:p>
        <text:p text:style-name="Text_20_body">The pain in my heart brings me to ecstasy,</text:p>
        <text:p text:style-name="Text_20_body">and then it's all gone with a flood.</text:p>
        <text:p text:style-name="Text_20_body"/>
        <text:p text:style-name="Text_20_body"/>
        <text:h text:style-name="Heading_20_2" text:outline-level="2"><text:bookmark-start text:name="__RefHeading___Toc1622_330627042"/><text:soft-page-break/>Stories<text:bookmark-end text:name="__RefHeading___Toc1622_330627042"/></text:h>
        <text:p text:style-name="Text_20_body">Oh, how my heart cries,</text:p>
        <text:p text:style-name="Text_20_body">I knew it wouldn't work.</text:p>
        <text:p text:style-name="Text_20_body">I can't stand the pressure anymore.</text:p>
        <text:p text:style-name="Text_20_body"/>
        <text:p text:style-name="Text_20_body">I can't listen to those lies,</text:p>
        <text:p text:style-name="Text_20_body">with which I calm myself.</text:p>
        <text:p text:style-name="Text_20_body">I have to continue to play my role.</text:p>
        <text:p text:style-name="Text_20_body"/>
        <text:p text:style-name="Text_20_body">We all have stories to tell,</text:p>
        <text:p text:style-name="Text_20_body">even though my mouth is silent.</text:p>
        <text:p text:style-name="Text_20_body">Even though I turn my cell phone off.</text:p>
        <text:p text:style-name="Text_20_body"/>
        <text:p text:style-name="Text_20_body">The flames of pain are hot as hell,</text:p>
        <text:p text:style-name="Text_20_body">and my desire is so violent,</text:p>
        <text:p text:style-name="Text_20_body">so savage, <text:span text:style-name="T11">it</text:span> throws my soul off.</text:p>
        <text:p text:style-name="Text_20_body"/>
        <text:h text:style-name="Heading_20_2" text:outline-level="2"><text:bookmark-start text:name="__RefHeading___Toc1624_330627042"/>Honey...<text:bookmark-end text:name="__RefHeading___Toc1624_330627042"/></text:h>
        <text:p text:style-name="Text_20_body">I don't hear your breath,</text:p>
        <text:p text:style-name="Text_20_body">next to me in the morning.</text:p>
        <text:p text:style-name="Text_20_body">All that sounds here,</text:p>
        <text:p text:style-name="Text_20_body">is a loud alarm warning.</text:p>
        <text:p text:style-name="Text_20_body"/>
        <text:p text:style-name="Text_20_body">I try to touch your face,</text:p>
        <text:p text:style-name="Text_20_body">before I open my eyes.</text:p>
        <text:p text:style-name="Text_20_body">But you're not in the place,</text:p>
        <text:p text:style-name="Text_20_body">where your body should lie.</text:p>
        <text:p text:style-name="Text_20_body"/>
        <text:p text:style-name="Text_20_body">Where are you, honey?</text:p>
        <text:p text:style-name="Text_20_body">I need you by my side.</text:p>
        <text:p text:style-name="Text_20_body">No, it's not funny.</text:p>
        <text:p text:style-name="Text_20_body">My fear is like high tide. </text:p>
        <text:p text:style-name="Text_20_body"/>
        <text:h text:style-name="Heading_20_2" text:outline-level="2"><text:bookmark-start text:name="__RefHeading___Toc1979_585583625"/>Don't let me wake up!<text:bookmark-end text:name="__RefHeading___Toc1979_585583625"/></text:h>
        <text:p text:style-name="Text_20_body">There is no escape.</text:p>
        <text:p text:style-name="Text_20_body">I'm surrounded by music</text:p>
        <text:p text:style-name="Text_20_body">and I still dream about you.</text:p>
        <text:p text:style-name="Text_20_body"/>
        <text:p text:style-name="Text_20_body">You're my pretty angel,</text:p>
        <text:p text:style-name="Text_20_body">in my mind created.</text:p>
        <text:p text:style-name="Text_20_body">When I close my eyes, I'm finally with you.</text:p>
        <text:p text:style-name="Text_20_body"/>
        <text:p text:style-name="Text_20_body">Morning is my enemy,</text:p>
        <text:p text:style-name="Text_20_body">I can't leave the night.</text:p>
        <text:p text:style-name="Text_20_body">Please, help me and stop the next day.</text:p>
        <text:p text:style-name="Text_20_body"/>
        <text:p text:style-name="Text_20_body">Don't let me wake up!</text:p>
        <text:p text:style-name="Text_20_body">I don't want to go.</text:p>
        <text:p text:style-name="Text_20_body">Don't let me wake up!</text:p>
        <text:p text:style-name="Text_20_body">Let me be with you!</text:p>
        <text:p text:style-name="Text_20_body"/>
        <text:p text:style-name="Text_20_body">Don't let me wake up!</text:p>
        <text:p text:style-name="Text_20_body">I don't want to go.</text:p>
        <text:p text:style-name="Text_20_body">Don't let me wake up!</text:p>
        <text:p text:style-name="Text_20_body">Let me dream forever.</text:p>
        <text:p text:style-name="Text_20_body"/>
        <text:h text:style-name="Heading_20_2" text:outline-level="2"><text:bookmark-start text:name="__RefHeading___Toc1981_585583625"/>Let me know<text:bookmark-end text:name="__RefHeading___Toc1981_585583625"/></text:h>
        <text:p text:style-name="Text_20_body">Cold winter wind blows.</text:p>
        <text:p text:style-name="Text_20_body">Everything is frozen.</text:p>
        <text:p text:style-name="Text_20_body">Everything chills,</text:p>
        <text:p text:style-name="Text_20_body">within my soul.</text:p>
        <text:p text:style-name="Text_20_body"/>
        <text:p text:style-name="Text_20_body">Will anything change,</text:p>
        <text:p text:style-name="Text_20_body">if my heart will open?</text:p>
        <text:p text:style-name="Text_20_body">Please let me know</text:p>
        <text:p text:style-name="Text_20_body">Will I not be alone?</text:p>
        <text:p text:style-name="Text_20_body"/>
        <text:h text:style-name="Heading_20_2" text:outline-level="2"><text:bookmark-start text:name="__RefHeading___Toc2026_585583625"/>Without love<text:bookmark-end text:name="__RefHeading___Toc2026_585583625"/></text:h>
        <text:p text:style-name="Text_20_body">I don't want to move on.</text:p>
        <text:p text:style-name="Text_20_body">I don't want anything new anymore.</text:p>
        <text:p text:style-name="Text_20_body">It was all nice, though cruel.</text:p>
        <text:p text:style-name="Text_20_body">For all those memories.</text:p>
        <text:p text:style-name="Text_20_body">For all the feelings that persist.</text:p>
        <text:p text:style-name="Text_20_body">For the world, where I lived.</text:p>
        <text:p text:style-name="Text_20_body">For all this, it was worth it.</text:p>
        <text:p text:style-name="Text_20_body">Suffering, hurt, longing ...</text:p>
        <text:p text:style-name="Text_20_body">I should be happy.</text:p>
        <text:p text:style-name="Text_20_body">But today I feel empty.</text:p>
        <text:p text:style-name="Text_20_body">Without sense, life is just dying.</text:p>
        <text:p text:style-name="Text_20_body"/>
        <text:p text:style-name="Text_20_body"/>
        <text:h text:style-name="Heading_20_2" text:outline-level="2"><text:bookmark-start text:name="__RefHeading___Toc2073_1009455317"/><text:soft-page-break/>Advertisement<text:bookmark-end text:name="__RefHeading___Toc2073_1009455317"/></text:h>
        <text:p text:style-name="Text_20_body">Error 404.</text:p>
        <text:p text:style-name="Text_20_body">Love not found.</text:p>
        <text:p text:style-name="Text_20_body">Trying to find something more.</text:p>
        <text:p text:style-name="Text_20_body">My dreams got drowned.</text:p>
        <text:p text:style-name="Text_20_body"/>
        <text:p text:style-name="Text_20_body">One heart for sale.</text:p>
        <text:p text:style-name="Text_20_body">They wrote in the ad.</text:p>
        <text:p text:style-name="Text_20_body">What if I fail?</text:p>
        <text:p text:style-name="Text_20_body">I feel something bad.</text:p>
        <text:p text:style-name="Text_20_body"/>
        <text:h text:style-name="Heading_20_2" text:outline-level="2"><text:bookmark-start text:name="__RefHeading___Toc2075_1009455317"/>Night walk<text:bookmark-end text:name="__RefHeading___Toc2075_1009455317"/></text:h>
        <text:p text:style-name="Text_20_body">I forgot how to love,<text:line-break/>and smile<text:span text:style-name="T21">s</text:span> I can’t recognize.<text:line-break/>Slow motion pictures try<text:line-break/>to remind me those feelings.</text:p>
        <text:p text:style-name="Text_20_body">Watching through the window glass,<text:line-break/>I cannot see your eyes.<text:line-break/>And the music in my mind,<text:line-break/>can’t defeat the demons.</text:p>
        <text:p text:style-name="Text_20_body"><text:span text:style-name="T22">Every day I fight,<text:line-break/>with the thoughts, which keeps me down.<text:line-break/>Sometimes I w</text:span><text:span text:style-name="T23">i</text:span><text:span text:style-name="T22">n and sometimes not.</text:span></text:p>
        <text:p text:style-name="Text_20_body">Walking through the night,<text:line-break/>I lose myself in my hometown.<text:line-break/>And the flames of the stars are burning hot.</text:p>
        <text:h text:style-name="Heading_20_2" text:outline-level="2"><text:bookmark-start text:name="__RefHeading___Toc2077_1009455317"/>The next chapter<text:bookmark-end text:name="__RefHeading___Toc2077_1009455317"/></text:h>
        <text:p text:style-name="Text_20_body">Why can't you stop,</text:p>
        <text:p text:style-name="Text_20_body">making all the sad things?</text:p>
        <text:p text:style-name="Text_20_body">I can't fly anymore,</text:p>
        <text:p text:style-name="Text_20_body">with my broken wings.</text:p>
        <text:p text:style-name="Text_20_body"/>
        <text:p text:style-name="Text_20_body">You still run faster,</text:p>
        <text:p text:style-name="Text_20_body">no matter that I fell down.</text:p>
        <text:p text:style-name="Text_20_body">Like a darkside master,</text:p>
        <text:p text:style-name="Text_20_body">you leave me on the ground.</text:p>
        <text:p text:style-name="Text_20_body"/>
        <text:p text:style-name="Text_20_body">You don't look back,</text:p>
        <text:p text:style-name="Text_20_body">no matter how I feel.</text:p>
        <text:p text:style-name="Text_20_body">I wish it was a dream</text:p>
        <text:p text:style-name="Text_20_body">but I know it's real.</text:p>
        <text:p text:style-name="Text_20_body"/>
        <text:p text:style-name="Text_20_body">You left me alone,</text:p>
        <text:p text:style-name="Text_20_body">and my life goes wrong.</text:p>
        <text:p text:style-name="Text_20_body">I turned the page.</text:p>
        <text:p text:style-name="Text_20_body">Now I must be strong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3161_1806660177"/>Bleeding heart<text:bookmark-end text:name="__RefHeading___Toc3161_1806660177"/></text:h>
        <text:p text:style-name="Text_20_body">I feel your pain,</text:p>
        <text:p text:style-name="Text_20_body">when your heart is broken.</text:p>
        <text:p text:style-name="Text_20_body">It's in my brain,</text:p>
        <text:p text:style-name="Text_20_body">the word that cannot be spoken.</text:p>
        <text:p text:style-name="Text_20_body"/>
        <text:p text:style-name="Text_20_body">I hope, i<text:span text:style-name="T24">t'</text:span>s not too late,</text:p>
        <text:p text:style-name="Text_20_body">to change your shades of sorrow.</text:p>
        <text:p text:style-name="Text_20_body">Will it be our fate?</text:p>
        <text:p text:style-name="Text_20_body">Will you love me tomorrow?</text:p>
        <text:p text:style-name="Text_20_body"/>
        <text:h text:style-name="Heading_20_2" text:outline-level="2"><text:bookmark-start text:name="__RefHeading___Toc3163_1806660177"/>I'm here<text:bookmark-end text:name="__RefHeading___Toc3163_1806660177"/></text:h>
        <text:p text:style-name="Text_20_body">I'm still here,</text:p>
        <text:p text:style-name="Text_20_body">I just can't leave it.</text:p>
        <text:p text:style-name="Text_20_body">I'm still watching over you.</text:p>
        <text:p text:style-name="Text_20_body"/>
        <text:p text:style-name="Text_20_body">I have no fear.</text:p>
        <text:p text:style-name="Text_20_body">You should believe it.</text:p>
        <text:p text:style-name="Text_20_body">I'll never let go of yo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61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language="en" fo:country="US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language="en" fo:country="U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line-height="100%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00%" fo:language="en" fo:country="US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21409a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vel Sekerák - BLACK and WHITE poetry<text:tab/><text:page-number text:select-page="current">5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1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3-30T15:34:02.020277580</dc:date>
    <meta:editing-duration>PT22H23M46S</meta:editing-duration>
    <meta:editing-cycles>189</meta:editing-cycles>
    <meta:generator>LibreOffice/6.0.7.3$Linux_X86_64 LibreOffice_project/00m0$Build-3</meta:generator>
    <dc:description>BLACK and WHITE poetry by Pavel Sekerák, greenie.elist.sk</dc:description>
    <dc:subject>Pavel Sekerák</dc:subject>
    <dc:title>BLACK and WHITE poetry</dc:title>
    <meta:keyword>black</meta:keyword>
    <meta:keyword>white</meta:keyword>
    <meta:keyword>poetry</meta:keyword>
    <meta:keyword>love</meta:keyword>
    <meta:keyword>surprise</meta:keyword>
    <meta:keyword>touch</meta:keyword>
    <meta:keyword>question</meta:keyword>
    <meta:keyword>Pavel Sekerák</meta:keyword>
    <meta:keyword>Greenie knižnica</meta:keyword>
    <meta:keyword>e-book</meta:keyword>
    <meta:document-statistic meta:table-count="1" meta:image-count="0" meta:object-count="0" meta:page-count="5" meta:paragraph-count="295" meta:word-count="1519" meta:character-count="7501" meta:non-whitespace-character-count="6269"/>
  </office:meta>
</office:document-meta>
</file>