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adornments="Tučné" style:font-family-generic="swiss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4.494cm" style:rel-column-width="15027*"/>
    </style:style>
    <style:style style:name="Tabuľka1.B" style:family="table-column">
      <style:table-column-properties style:column-width="3.708cm" style:rel-column-width="12399*"/>
    </style:style>
    <style:style style:name="Tabuľka1.C" style:family="table-column">
      <style:table-column-properties style:column-width="3.547cm" style:rel-column-width="11861*"/>
    </style:style>
    <style:style style:name="Tabuľka1.D" style:family="table-column">
      <style:table-column-properties style:column-width="3.918cm" style:rel-column-width="13096*"/>
    </style:style>
    <style:style style:name="Tabuľka1.E" style:family="table-column">
      <style:table-column-properties style:column-width="3.933cm" style:rel-column-width="13152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officeooo:paragraph-rsid="004e8d40"/>
    </style:style>
    <style:style style:name="P2" style:family="paragraph" style:parent-style-name="Table_20_Contents">
      <style:text-properties style:font-name="Arial1" fo:font-size="11pt" officeooo:rsid="00d49dff" officeooo:paragraph-rsid="00d49dff" style:font-size-asian="10.5pt"/>
    </style:style>
    <style:style style:name="P3" style:family="paragraph" style:parent-style-name="Table_20_Contents">
      <style:text-properties officeooo:paragraph-rsid="00d7d30d"/>
    </style:style>
    <style:style style:name="P4" style:family="paragraph" style:parent-style-name="Text_20_body">
      <style:text-properties officeooo:rsid="01025609" officeooo:paragraph-rsid="01025609"/>
    </style:style>
    <style:style style:name="P5" style:family="paragraph" style:parent-style-name="Text_20_body">
      <style:text-properties officeooo:paragraph-rsid="01040a38"/>
    </style:style>
    <style:style style:name="P6" style:family="paragraph" style:parent-style-name="Text_20_body">
      <style:text-properties officeooo:paragraph-rsid="010a7520"/>
    </style:style>
    <style:style style:name="P7" style:family="paragraph" style:parent-style-name="Heading_20_1">
      <style:text-properties fo:font-variant="normal" fo:text-transform="none" fo:color="#000000" loext:opacity="100%" style:text-outline="false" style:font-name="Verdana" fo:font-size="35pt" fo:font-style="italic" fo:text-shadow="1pt 1pt" style:text-underline-style="none" fo:font-weight="normal" officeooo:rsid="00dd6818" officeooo:paragraph-rsid="00dd6818" style:text-blinking="false" style:font-name-asian="Droid Sans" style:font-size-asian="16.1000003814697pt" style:font-weight-asian="normal" style:font-name-complex="Lohit Hindi1" style:font-size-complex="16.1000003814697pt" style:font-weight-complex="normal" style:font-relief="none" text:display="true" style:text-overline-style="none" style:text-overline-color="font-color"/>
    </style:style>
    <style:style style:name="P8" style:family="paragraph" style:parent-style-name="Heading_20_2">
      <style:text-properties officeooo:rsid="0060e509"/>
    </style:style>
    <style:style style:name="P9" style:family="paragraph" style:parent-style-name="Heading_20_2">
      <style:text-properties officeooo:rsid="00fc2bcd" officeooo:paragraph-rsid="00fc2bcd"/>
    </style:style>
    <style:style style:name="T1" style:family="text">
      <style:text-properties officeooo:rsid="00e1ca92" style:font-size-asian="10.5pt"/>
    </style:style>
    <style:style style:name="T2" style:family="text">
      <style:text-properties fo:color="#666633" loext:opacity="100%" officeooo:rsid="001f1bb9"/>
    </style:style>
    <style:style style:name="T3" style:family="text">
      <style:text-properties fo:color="#666633" loext:opacity="100%" officeooo:rsid="008325d7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officeooo:rsid="00cb9635"/>
    </style:style>
    <style:style style:name="T6" style:family="text">
      <style:text-properties fo:color="#000000" loext:opacity="100%" style:font-name="Arial1" fo:font-size="11pt" fo:language="zxx" fo:country="none" style:text-underline-style="solid" style:text-underline-width="auto" style:text-underline-color="font-color" officeooo:rsid="00f41daa" style:font-size-asian="10.5pt" style:language-asian="zxx" style:country-asian="none" style:language-complex="zxx" style:country-complex="none"/>
    </style:style>
    <style:style style:name="T7" style:family="text">
      <style:text-properties fo:color="#000000" loext:opacity="100%" officeooo:rsid="00ebe435"/>
    </style:style>
    <style:style style:name="T8" style:family="text">
      <style:text-properties officeooo:rsid="00fc2bcd"/>
    </style:style>
    <style:style style:name="T9" style:family="text">
      <style:text-properties officeooo:rsid="00fca416"/>
    </style:style>
    <style:style style:name="T10" style:family="text">
      <style:text-properties officeooo:rsid="00ff093f"/>
    </style:style>
    <style:style style:name="T11" style:family="text">
      <style:text-properties officeooo:rsid="0100de21"/>
    </style:style>
    <style:style style:name="T12" style:family="text">
      <style:text-properties officeooo:rsid="0105e8fa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text:bookmark-start text:name="__RefHeading___Toc1156_2106879974"/>Bola to pravá láska?<text:bookmark-end text:name="__RefHeading___Toc1156_2106879974"/></text:h>
      <text:p text:style-name="Subtitle">Martina Paštrnáková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 table:style-name="TableLine1600580606400">
          <table:table-cell table:style-name="Tabuľka1.A1" office:value-type="string">
            <text:p text:style-name="P1">Autor</text:p>
          </table:table-cell>
          <table:table-cell table:style-name="Tabuľka1.B1" office:value-type="string">
            <text:p text:style-name="P1">Vydavateľ</text:p>
          </table:table-cell>
          <table:table-cell table:style-name="Tabuľka1.B1" office:value-type="string">
            <text:p text:style-name="P1">Licencia</text:p>
          </table:table-cell>
          <table:table-cell table:style-name="Tabuľka1.B1" office:value-type="string">
            <text:p text:style-name="P1">Vydanie</text:p>
          </table:table-cell>
          <table:table-cell table:style-name="Tabuľka1.B1" office:value-type="string">
            <text:p text:style-name="P2">Autor obálky</text:p>
          </table:table-cell>
        </table:table-row>
        <table:table-row table:style-name="TableLine1600580605824">
          <table:table-cell table:style-name="Tabuľka1.A2" office:value-type="string">
            <text:p text:style-name="P1"><text:a xlink:type="simple" xlink:href="http://greenie.elist.sk/autori.html" office:name="http://greenie.elist.sk/autori.html" text:style-name="Internet_20_link" text:visited-style-name="Visited_20_Internet_20_Link"><text:span text:style-name="T4">Martina Paštrnáková</text:span></text:a></text:p>
          </table:table-cell>
          <table:table-cell table:style-name="Tabuľka1.B2" office:value-type="string">
            <text:p text:style-name="P1"><text:a xlink:type="simple" xlink:href="http://greenie.elist.sk/" office:name="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P1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P1"><text:a xlink:type="simple" xlink:href="http://greenie.elist.sk/knihy/bola-to-prava-laska" office:name="http://greenie.elist.sk/knihy/bola-to-prava-laska" text:style-name="Internet_20_link" text:visited-style-name="Visited_20_Internet_20_Link"><text:span text:style-name="T7">Prvé (2024)</text:span></text:a></text:p>
          </table:table-cell>
          <table:table-cell table:style-name="Tabuľka1.B2" office:value-type="string">
            <text:p text:style-name="P3"><text:a xlink:type="simple" xlink:href="http://greenie.elist.sk/autori.html" office:name="http://greenie.elist.sk/autori.html" text:style-name="Internet_20_link" text:visited-style-name="Visited_20_Internet_20_Link"><text:span text:style-name="T6">Stanislav Hoferek</text:span></text:a></text:p>
          </table:table-cell>
        </table:table-row>
      </table:table>
      <text:h text:style-name="P8" text:outline-level="2"><text:bookmark-start text:name="__RefHeading__934_52543566"/>O knihe<text:bookmark-end text:name="__RefHeading__934_52543566"/></text:h>
      <text:p text:style-name="P4"><text:span text:style-name="T12">Bola to pravá láska? Aj o tom</text:span> je kniha básní, ktorá sa zaoberá <text:span text:style-name="T12">komplikovaným</text:span> vzťah<text:span text:style-name="T12">om</text:span>. Tieto emócie zažíva každý jeden vo svojom živote a ja som sa snažila tieto emócie opísať dopodrobna, tak ako som ich cítila.</text:p>
      <text:p text:style-name="P4"/>
      <text:section text:style-name="Sect1" text:name="Oblasť1">
        <text:h text:style-name="Heading_20_2" text:outline-level="2"><text:bookmark-start text:name="__RefHeading___Toc964_2348121766"/>Bola toto pravá láska?<text:bookmark-end text:name="__RefHeading___Toc964_2348121766"/></text:h>
        <text:p text:style-name="Text_20_body">Nech už je hocijaká kytica akokoľvek pekná, </text:p>
        <text:p text:style-name="Text_20_body">nikdy nebude krajšia ako tá od teba.</text:p>
        <text:p text:style-name="Text_20_body">Pretože tá od teba je jedinečná,</text:p>
        <text:p text:style-name="Text_20_body">ako dno akéhokoľvek jazera.</text:p>
        <text:p text:style-name="Text_20_body">Nech už je zložená z ruží,</text:p>
        <text:p text:style-name="Text_20_body">gerber, ľalií, gladiol alebo karafiát.</text:p>
        <text:p text:style-name="Text_20_body">Vždy bude najkrajšia ako ten najhlbší citát. </text:p>
        <text:p text:style-name="Text_20_body">Vždy ma poteší tak, ako tvoje objatie</text:p>
        <text:p text:style-name="Text_20_body">a ty možno niekedy o tom nemáš ani poňatie. </text:p>
        <text:p text:style-name="Text_20_body">Milujem každý dotyk od teba,</text:p>
        <text:p text:style-name="Text_20_body">plno lásky a tepla.</text:p>
        <text:p text:style-name="Text_20_body">Toto nie je láska bežná,</text:p>
        <text:p text:style-name="Text_20_body">pretože to by som nebola </text:p>
        <text:p text:style-name="Text_20_body">tak milovaná a chcená. </text:p>
        <text:p text:style-name="Text_20_body">Chcená sebou a tebou </text:p>
        <text:p text:style-name="Text_20_body">a milovaná tebou a  pocitom,</text:p>
        <text:p text:style-name="Text_20_body">že som dokonalou ženou. </text:p>
        <text:p text:style-name="Text_20_body">Ženou, čo sa vďaka tebe </text:p>
        <text:p text:style-name="Text_20_body">zobúdza s úsmevom v tomto svete šialenom.</text:p>
        <text:p text:style-name="Text_20_body">Nikdy ťa nenechám odo mňa odísť,</text:p>
        <text:p text:style-name="Text_20_body">radšej mi zavolaj a odpíš.</text:p>
        <text:p text:style-name="Text_20_body">Zavolaj mi, že si už prišiel</text:p>
        <text:p text:style-name="Text_20_body">a to ako ma miluješ mi hovor tichšie. </text:p>
        <text:p text:style-name="Text_20_body">Nech nás nikto nepočuje, </text:p>
        <text:p text:style-name="Text_20_body">nech našu lásku nikto nerozbije. </text:p>
        <text:p text:style-name="Text_20_body">Pretože bez teba </text:p>
        <text:p text:style-name="Text_20_body">by to bola púť bez významu a mena.</text:p>
        <text:p text:style-name="Text_20_body">Nechcem hovoriť o tom,</text:p>
        <text:p text:style-name="Text_20_body">čo bude ak odídeš,</text:p>
        <text:p text:style-name="Text_20_body">pretože zakaždým čakám, že za mnou prídeš. </text:p>
        <text:p text:style-name="Text_20_body">Čakám, kým na mňa skríkneš,</text:p>
        <text:p text:style-name="Text_20_body">že tvoja láska ku mne má nekonečne veľa písmen. </text:p>
        <text:p text:style-name="Text_20_body">Nie je však väčšia ako tá moja,</text:p>
        <text:p text:style-name="Text_20_body">no vždy sa budeme hádať koho láska je väčšia no bez konca boja,</text:p>
        <text:p text:style-name="Text_20_body">sa dohodneme, že sa ľúbime rovnako.</text:p>
        <text:h text:style-name="P9" text:outline-level="2"><text:bookmark-start text:name="__RefHeading___Toc964_23481217661"/>Bez mračien<text:bookmark-end text:name="__RefHeading___Toc964_23481217661"/></text:h>
        <text:p text:style-name="Text_20_body">Nikdy nechcem, aby nad nami bolo mračno, </text:p>
        <text:p text:style-name="Text_20_body">všetko chcem, aby skončilo sladko a jasno. </text:p>
        <text:p text:style-name="Text_20_body">Chcem ti dávať pocit domova,</text:p>
        <text:p text:style-name="Text_20_body">a chcem to zažiť všetko odznova. </text:p>
        <text:p text:style-name="Text_20_body">Chcem to zažívať dokola a to úplne doslova.</text:p>
        <text:p text:style-name="Text_20_body">Chcem nech naša báseň je dlhšia ako Sládkovičova Marína,</text:p>
        <text:p text:style-name="Text_20_body">a nech stále máme pocit, že náš príbeh len začína.</text:p>
        <text:p text:style-name="Text_20_body">Dám ti toľko lásky, koľko budeš len chcieť, </text:p>
        <text:p text:style-name="Text_20_body">možno aj viac uvidíme koľko jej vo mne bude vrieť. </text:p>
        <text:p text:style-name="Text_20_body">Dám ti svet, dám ti všetko, po čom budeš len túžiť</text:p>
        <text:p text:style-name="Text_20_body">a dúfam, že navždy budem okolo teba krúžiť. </text:p>
        <text:p text:style-name="Text_20_body">Dúfam budeme spolu letieť vysoko na oblohe,</text:p>
        <text:p text:style-name="Text_20_body">bez jasnej dráhy a záverečnej polohe. </text:p>
        <text:h text:style-name="Heading_20_2" text:outline-level="2"><text:bookmark-start text:name="__RefHeading___Toc966_2348121766"/>My dvaja proti celému svetu<text:bookmark-end text:name="__RefHeading___Toc966_2348121766"/></text:h>
        <text:p text:style-name="Text_20_body">My dvaja proti celému svetu,</text:p>
        <text:p text:style-name="Text_20_body">Slová, ktoré chcem počuť viac ako akokoľvek inú vetu.</text:p>
        <text:p text:style-name="Text_20_body">Chcem ukázať svetu, nás dvoch plných radosti a rozkvetu.</text:p>
        <text:p text:style-name="Text_20_body">Rozkvetu, ktorý sa dúfam bude zväčšovať,</text:p>
        <text:p text:style-name="Text_20_body">kým ťa ja budem neustále milovať.</text:p>
        <text:p text:style-name="Text_20_body">Budem ťa milovať svojím srdcom a úplne všetkým,</text:p>
        <text:p text:style-name="Text_20_body">Všetkým čím sa len bude dať, dám ti celý vesmír.</text:p>
        <text:p text:style-name="Text_20_body">Vesmír plný planét, súhvezdí a prsteňov, </text:p>
        <text:p text:style-name="Text_20_body">Slnko plné radosti a úsmevov. </text:p>
        <text:p text:style-name="Text_20_body"><text:soft-page-break/>Dám ti všetko, čo si budeš len priať, </text:p>
        <text:p text:style-name="Text_20_body">Len príď a nauč ma milovať.</text:p>
        <text:p text:style-name="Text_20_body">Nauč ma milovať, tak ako to nikto nevie,</text:p>
        <text:p text:style-name="Text_20_body">Každým kúskom tela, nech to vo mne vrie. </text:p>
        <text:p text:style-name="Text_20_body">Nech každý kúsok môjho tela cíti keď si blízko,</text:p>
        <text:p text:style-name="Text_20_body">Tak poď bližšie a daj mi pusu na líčko.</text:p>
        <text:h text:style-name="Heading_20_2" text:outline-level="2"><text:bookmark-start text:name="__RefHeading___Toc1057_2348121766"/>Ukáž mi svet tvojimi očami<text:bookmark-end text:name="__RefHeading___Toc1057_2348121766"/></text:h>
        <text:p text:style-name="Text_20_body">Ukáž mi svet tvojimi očami, </text:p>
        <text:p text:style-name="Text_20_body">A všetko dokončené nechaj za nami.</text:p>
        <text:p text:style-name="Text_20_body">Nech spolu píšeme len príbeh,</text:p>
        <text:p text:style-name="Text_20_body">Ktorý bude trvať ako najdlhší beh.</text:p>
        <text:p text:style-name="Text_20_body">Beh životom šťastia a smútku,</text:p>
        <text:p text:style-name="Text_20_body">Vždy keď si na blízku.</text:p>
        <text:p text:style-name="Text_20_body">Buď moja opora,</text:p>
        <text:p text:style-name="Text_20_body">Čo ma vždy vynorí z mora.</text:p>
        <text:p text:style-name="Text_20_body">Keď sa bude niečo zlé diať,</text:p>
        <text:p text:style-name="Text_20_body">Chcem ťa pri sebe mať.</text:p>
        <text:p text:style-name="Text_20_body">Chcem napísať najdlhšiu knihu,</text:p>
        <text:p text:style-name="Text_20_body">Ktorá nebude mať zápletku.</text:p>
        <text:p text:style-name="Text_20_body">Iba jadro plné lásky,</text:p>
        <text:p text:style-name="Text_20_body">Bez jedinej vrásky.</text:p>
        <text:p text:style-name="Text_20_body">Tak príď a ukáž mi svet</text:p>
        <text:p text:style-name="Text_20_body">a životom ma veď.</text:p>
        <text:h text:style-name="Heading_20_2" text:outline-level="2"><text:bookmark-start text:name="__RefHeading___Toc968_2348121766"/>Milujem ťa<text:bookmark-end text:name="__RefHeading___Toc968_2348121766"/></text:h>
        <text:p text:style-name="Text_20_body">Plynú hodiny za hodinami, </text:p>
        <text:p text:style-name="Text_20_body">dní za dňami,</text:p>
        <text:p text:style-name="Text_20_body">týždne za týždňami</text:p>
        <text:p text:style-name="Text_20_body">a ja ta stále viac milujem. </text:p>
        <text:p text:style-name="Text_20_body">Milujem na tebe všetko,</text:p>
        <text:p text:style-name="Text_20_body">od hlavy až po päty veď to je úplne jedno. </text:p>
        <text:p text:style-name="Text_20_body">Milujem každý jeden tvoj pohľad na mňa, </text:p>
        <text:p text:style-name="Text_20_body">pretože vtedy viem, že som tvoja jediná hviezda.</text:p>
        <text:p text:style-name="Text_20_body">Jediná planéta, súhvezdie, prsteň, </text:p>
        <text:p text:style-name="Text_20_body">ktorý je dôležitý ako každý tvoj úsmev.</text:p>
        <text:p text:style-name="Text_20_body">Dôležitý ako každé tvoje objatie, </text:p>
        <text:p text:style-name="Text_20_body">v ktorom sa ako doma cítim. </text:p>
        <text:p text:style-name="Text_20_body">Keď ty sa ku mne blížiš,</text:p>
        <text:p text:style-name="Text_20_body">viem, že mi neublížiš. </text:p>
        <text:p text:style-name="Text_20_body">Lebo len málinko sa odo mňa líšiš,</text:p>
        <text:p text:style-name="Text_20_body">a moju lásku vždy zvýšiš,</text:p>
        <text:p text:style-name="Text_20_body">a to príliš dobre vieš.</text:p>
        <text:h text:style-name="Heading_20_2" text:outline-level="2"><text:bookmark-start text:name="__RefHeading___Toc1059_2348121766"/>Ani nevieš, ako mi chýbaš<text:bookmark-end text:name="__RefHeading___Toc1059_2348121766"/></text:h>
        <text:p text:style-name="Text_20_body">Ani nevieš, ako mi chýbaš,</text:p>
        <text:p text:style-name="Text_20_body">aké je to dokonalé keď ma stískaš.</text:p>
        <text:p text:style-name="Text_20_body">Ako ma každým dňom znova a znova získaš,</text:p>
        <text:p text:style-name="Text_20_body">a chcem nech si ku mne každú noc líhaš.</text:p>
        <text:p text:style-name="Text_20_body">Nech naše oči sa strácajú spolu, </text:p>
        <text:p text:style-name="Text_20_body">nech si dokonca života sadáme k jednému stolu,</text:p>
        <text:p text:style-name="Text_20_body">nech zažívame našu lásku stále znovu, </text:p>
        <text:p text:style-name="Text_20_body">a veľa vášne k tomu, </text:p>
        <text:p text:style-name="Text_20_body">nech ma oprieš k tomu stromu,</text:p>
        <text:p text:style-name="Text_20_body">alebo ma necháš ležať dolu. </text:p>
        <text:p text:style-name="Text_20_body">Toto nie je pre mňa svet, </text:p>
        <text:p text:style-name="Text_20_body">keď teba tu niet. </text:p>
        <text:p text:style-name="Text_20_body">Ty ma nikdy nebudeš mrzieť,</text:p>
        <text:p text:style-name="Text_20_body">a vždy keď bude hrmieť,</text:p>
        <text:p text:style-name="Text_20_body">chcem s tebou bdieť, </text:p>
        <text:p text:style-name="Text_20_body">po každej skale liezť.</text:p>
        <text:h text:style-name="Heading_20_2" text:outline-level="2"><text:bookmark-start text:name="__RefHeading___Toc970_2348121766"/>Je toto sen alebo realita? <text:bookmark-end text:name="__RefHeading___Toc970_2348121766"/></text:h>
        <text:p text:style-name="Text_20_body">Moje telo pokryté šiestimi malými tetovaniami, </text:p>
        <text:p text:style-name="Text_20_body"><text:span text:style-name="T8">v</text:span>yzerá jedinečne ako origami.</text:p>
        <text:p text:style-name="Text_20_body"><text:span text:style-name="T8">a</text:span>le aj tak bude najkrajšie s tebou,</text:p>
        <text:p text:style-name="Text_20_body"><text:span text:style-name="T8">k</text:span>eď bude žiariť pokojom a nehou.</text:p>
        <text:p text:style-name="Text_20_body">Keď ty sa ho budeš dotýkať,</text:p>
        <text:p text:style-name="Text_20_body"><text:span text:style-name="T8">n</text:span>ezabudni moje srdce zamykať,</text:p>
        <text:p text:style-name="Text_20_body"><text:span text:style-name="T8">p</text:span>retože ono patrí len tebe</text:p>
        <text:p text:style-name="Text_20_body"><text:span text:style-name="T8">n</text:span>a tomto celom svete.</text:p>
        <text:p text:style-name="Text_20_body"><text:span text:style-name="T8">M</text:span>oje oči žiaria ako na nebi hviezdy,</text:p>
        <text:p text:style-name="Text_20_body"><text:span text:style-name="T8">a</text:span>ko refrén dokonalej piesni.</text:p>
        <text:p text:style-name="Text_20_body">Aby sme sa zamotali v sieti.</text:p>
        <text:p text:style-name="Text_20_body">Nech vidíš ako moje srdce svieti,</text:p>
        <text:p text:style-name="Text_20_body">Ako moje telo vzletí, </text:p>
        <text:p text:style-name="Text_20_body"><text:span text:style-name="T9">a</text:span>ko sa z teba teší,</text:p>
        <text:p text:style-name="Text_20_body"><text:span text:style-name="T9">a</text:span>ko sa môj deň zlepší</text:p>
        <text:p text:style-name="Text_20_body">Hneď ako ťa uvidím,</text:p>
        <text:p text:style-name="Text_20_body">Sama sebe závidím</text:p>
        <text:p text:style-name="Text_20_body">Tvoju lásku ku mne,</text:p>
        <text:p text:style-name="Text_20_body">A niekedy mám pocit, že som iba v<text:span text:style-name="T8">o</text:span> sne.</text:p>
        <text:h text:style-name="Heading_20_2" text:outline-level="2"><text:bookmark-start text:name="__RefHeading___Toc972_2348121766"/>Naučil si ma žiť<text:bookmark-end text:name="__RefHeading___Toc972_2348121766"/></text:h>
        <text:p text:style-name="Text_20_body">Naučil si ma žiť</text:p>
        <text:p text:style-name="Text_20_body">a šťastnou byť.</text:p>
        <text:p text:style-name="Text_20_body">Život si užívať</text:p>
        <text:p text:style-name="Text_20_body">aj keď hocičo vie na mňa vplývať.</text:p>
        <text:p text:style-name="Text_20_body">Hocičo ma vie ovplyvniť,</text:p>
        <text:p text:style-name="Text_20_body">no ty ma vždy vieš zaskočiť</text:p>
        <text:p text:style-name="Text_20_body">a ja sa vždy snažím zatočiť,</text:p>
        <text:p text:style-name="Text_20_body"><text:span text:style-name="T9">n</text:span>ajkratšou ceste k tebe,</text:p>
        <text:p text:style-name="Text_20_body">nech už sa hocičo deje.</text:p>
        <text:p text:style-name="Text_20_body">Keď sa neustále pri tebe smejem</text:p>
        <text:p text:style-name="Text_20_body">a niečo ti do ucha šepocem.</text:p>
        <text:p text:style-name="Text_20_body">Nejaké slová, ktoré z mojich úst poznáš už naspamäť,</text:p>
        <text:p text:style-name="Text_20_body">je ich viac ako je vo vesmíre planét,</text:p>
        <text:p text:style-name="Text_20_body">voňajú krajšie ako ten najdrahší parfém.</text:p>
        <text:h text:style-name="Heading_20_2" text:outline-level="2"><text:bookmark-start text:name="__RefHeading___Toc974_2348121766"/><text:soft-page-break/>Si pre mňa celý svet<text:bookmark-end text:name="__RefHeading___Toc974_2348121766"/></text:h>
        <text:p text:style-name="Text_20_body">A ja ti dám odpoveď, </text:p>
        <text:p text:style-name="Text_20_body">že si pre mňa celý svet.</text:p>
        <text:p text:style-name="Text_20_body">Slová, ktoré mi znejú v hlave,</text:p>
        <text:p text:style-name="Text_20_body">chcem nech sú s nami zamknuté v komnate.</text:p>
        <text:p text:style-name="Text_20_body">Alebo aj v truhle s diamantmi</text:p>
        <text:p text:style-name="Text_20_body">alebo plávajúce v mori s rybami. </text:p>
        <text:p text:style-name="Text_20_body">Nech sú nekonečné, </text:p>
        <text:p text:style-name="Text_20_body">nevysvetliteľne prirodzené.</text:p>
        <text:p text:style-name="Text_20_body">Pre nás vyrobené,</text:p>
        <text:p text:style-name="Text_20_body">dobrom ozdobené. </text:p>
        <text:p text:style-name="Text_20_body">Nech sa na ne nebudem vedieť vynadívať, </text:p>
        <text:p text:style-name="Text_20_body">tak isto ako neviem o tebe prestať snívať. </text:p>
        <text:p text:style-name="Text_20_body">Snívať, ako sa ráno pri tebe zobudím, </text:p>
        <text:p text:style-name="Text_20_body">prvú pusu dňa ti doručím, </text:p>
        <text:p text:style-name="Text_20_body">budem pri tebe v tej najmenšej vzdialenosti, </text:p>
        <text:p text:style-name="Text_20_body">v úplnej šialenosti </text:p>
        <text:p text:style-name="Text_20_body">ti vyznám moju lásku.</text:p>
        <text:h text:style-name="Heading_20_2" text:outline-level="2"><text:bookmark-start text:name="__RefHeading___Toc976_2348121766"/>Prosím ťa, neodíď<text:bookmark-end text:name="__RefHeading___Toc976_2348121766"/></text:h>
        <text:p text:style-name="Text_20_body">Niekedy prázdny papier a myšlienky o tom, </text:p>
        <text:p text:style-name="Text_20_body">čo by som napísala. </text:p>
        <text:p text:style-name="Text_20_body">Mam písať znova o tebe?</text:p>
        <text:p text:style-name="Text_20_body">No neviem či to takto chceme. </text:p>
        <text:p text:style-name="Text_20_body">Či chceme porozprávať celý náš príbeh</text:p>
        <text:p text:style-name="Text_20_body">a nemať tak žiadny výbeh. </text:p>
        <text:p text:style-name="Text_20_body">Útek pred svetom,</text:p>
        <text:p text:style-name="Text_20_body">ktorý je väčšinou ako búrlivé leto. </text:p>
        <text:p text:style-name="Text_20_body">Slnko cez dážď a niekedy aj mráz,</text:p>
        <text:p text:style-name="Text_20_body">nechcem aby potopil nás. </text:p>
        <text:p text:style-name="Text_20_body">Nechcem aby svet niečo zničil</text:p>
        <text:p text:style-name="Text_20_body">alebo aby medzi nás vstúpil niekto iný. </text:p>
        <text:p text:style-name="Text_20_body">Bez teba by som nezvládla ani kvapku dažďa,</text:p>
        <text:p text:style-name="Text_20_body">pravdepodobne by to bola vražda. </text:p>
        <text:p text:style-name="Text_20_body">Pretože svet bez teba nemá zmysel</text:p>
        <text:p text:style-name="Text_20_body">a môj život by len tak visel. </text:p>
        <text:h text:style-name="Heading_20_2" text:outline-level="2"><text:bookmark-start text:name="__RefHeading___Toc1061_2348121766"/>Bez hlásku<text:bookmark-end text:name="__RefHeading___Toc1061_2348121766"/></text:h>
        <text:p text:style-name="Text_20_body">Na kúsku vlásku,</text:p>
        <text:p text:style-name="Text_20_body">bez jediného hlásku, </text:p>
        <text:p text:style-name="Text_20_body">By moje telo malo dušu prázdnu. </text:p>
        <text:p text:style-name="Text_20_body">Bojím sa hovoriť o tom, čo bude ak odídeš</text:p>
        <text:p text:style-name="Text_20_body">a niekedy nad tým rozmýšľam, keď nepíšeš. </text:p>
        <text:p text:style-name="Text_20_body">Vždy plačem nad tou myšlienkou,</text:p>
        <text:p text:style-name="Text_20_body">že by si odletel aj s poslednou lienkou. </text:p>
        <text:p text:style-name="Text_20_body">Preto radšej prosím ta príď, </text:p>
        <text:p text:style-name="Text_20_body">A ostaň čo najdlhšie, nech naďalej sním. </text:p>
        <text:p text:style-name="Text_20_body">Nech sa nezobudím z tohto sna </text:p>
        <text:p text:style-name="Text_20_body">a nepadnem na spodok dna.</text:p>
        <text:h text:style-name="Heading_20_2" text:outline-level="2"><text:bookmark-start text:name="__RefHeading___Toc978_2348121766"/>Chcem teba<text:bookmark-end text:name="__RefHeading___Toc978_2348121766"/></text:h>
        <text:p text:style-name="Text_20_body">Chcem pri sebe muža,</text:p>
        <text:p text:style-name="Text_20_body">ktorý keď sa v noci zobudím s tým, </text:p>
        <text:p text:style-name="Text_20_body">že sa mi snívala nočná mora, </text:p>
        <text:p text:style-name="Text_20_body">tak ma objíme silno a povie mi, </text:p>
        <text:p text:style-name="Text_20_body">že keď som s ním tak sa mi nič nestane. </text:p>
        <text:p text:style-name="Text_20_body">Chcem muža, ktorý sa predo mnou nebude báť ukázať emócie. </text:p>
        <text:p text:style-name="Text_20_body">Chcem muža, ktorý sa nebude hanbiť predo mnou plakať. </text:p>
        <text:p text:style-name="Text_20_body">Chcem muža, ktorý bude chcieť spoznávať moje záľuby,</text:p>
        <text:p text:style-name="Text_20_body">ktoré si časom zaľúbi a o tie svoje sa podelí.</text:p>
        <text:p text:style-name="Text_20_body">Chcem muža,</text:p>
        <text:p text:style-name="Text_20_body">ktorý bude v zlých situáciách vedieť čo má povedať. </text:p>
        <text:p text:style-name="Text_20_body">A to najdôležitejšie, chcem muža,</text:p>
        <text:p text:style-name="Text_20_body">ktorý nebude dokonalý. </text:p>
        <text:p text:style-name="Text_20_body">Chcem muža, </text:p>
        <text:p text:style-name="Text_20_body">ktorému budem môcť dať svet. </text:p>
        <text:p text:style-name="Text_20_body">A chcem muža, </text:p>
        <text:p text:style-name="Text_20_body">ktorým budeš ty.</text:p>
        <text:h text:style-name="Heading_20_2" text:outline-level="2"><text:bookmark-start text:name="__RefHeading___Toc980_2348121766"/>Romantický film<text:bookmark-end text:name="__RefHeading___Toc980_2348121766"/></text:h>
        <text:p text:style-name="Text_20_body">Romantický film, v ktorom vidím len krásu tohto sveta,</text:p>
        <text:p text:style-name="Text_20_body">Západ slnka večerného leta.</text:p>
        <text:p text:style-name="Text_20_body">Ukážem ti všetko, čo si len budeš priať, </text:p>
        <text:p text:style-name="Text_20_body">Či už len mňa pri sebe mať.</text:p>
        <text:p text:style-name="Text_20_body">Splním ti sny ak mi dovolíš,</text:p>
        <text:p text:style-name="Text_20_body">Ak tie dvere predo mnou otvoríš.</text:p>
        <text:p text:style-name="Text_20_body">Ukážem ti obrovskú silu lásky,</text:p>
        <text:p text:style-name="Text_20_body">v ktoromkoľvek dni.</text:p>
        <text:p text:style-name="Text_20_body">A možno nás skryjem aj do tmy,</text:p>
        <text:p text:style-name="Text_20_body">Tak poď sem a so mnou sa ukry.</text:p>
        <text:p text:style-name="Text_20_body">Nech sme večný, ako hociktoré číslo,</text:p>
        <text:p text:style-name="Text_20_body">Tak poď ku mne blízko.</text:p>
        <text:p text:style-name="Text_20_body">Ukážem ti vesmír, ukážem ti hviezdy,</text:p>
        <text:p text:style-name="Text_20_body">Opíšem ti moje najkrajšie sny.</text:p>
        <text:p text:style-name="Text_20_body">Ktoré sú o tebe a o mne,</text:p>
        <text:p text:style-name="Text_20_body">O prítomnosti, tak prosím vždy ma chci.</text:p>
        <text:p text:style-name="Text_20_body">O budúcnosti, v čo najmenšej vzdialenosti.</text:p>
        <text:h text:style-name="Heading_20_2" text:outline-level="2"><text:bookmark-start text:name="__RefHeading___Toc984_2348121766"/>Žlté <text:bookmark-end text:name="__RefHeading___Toc984_2348121766"/></text:h>
        <text:p text:style-name="Text_20_body">Žlté, biele, fialové a červené.</text:p>
        <text:p text:style-name="Text_20_body">Farby, ktoré sa striedajú na kvetoch od teba.</text:p>
        <text:p text:style-name="Text_20_body">Ktoré mi pripomínajú, </text:p>
        <text:p text:style-name="Text_20_body">že mi niekto poslal anjela z neba.</text:p>
        <text:p text:style-name="Text_20_body">Kvety, ktoré viacero zmyslov.</text:p>
        <text:p text:style-name="Text_20_body"><text:soft-page-break/>A môj život robia poriadne pestrým.</text:p>
        <text:p text:style-name="Text_20_body">Pretože tak ako sú pestré ich farby,</text:p>
        <text:p text:style-name="Text_20_body">tak ma ty obdaruješ darmi.</text:p>
        <text:p text:style-name="Text_20_body">Darmi, ktoré vôbec nemusia byť fyzické,</text:p>
        <text:p text:style-name="Text_20_body">ale stačia aj tie úprimné. </text:p>
        <text:p text:style-name="Text_20_body">Tie úprimné, </text:p>
        <text:p text:style-name="Text_20_body">myslím hlavne činy, </text:p>
        <text:p text:style-name="Text_20_body">ktoré nemusia obsahovať veľa sily.</text:p>
        <text:p text:style-name="Text_20_body">Len nech obsahujú lásku a šťastie </text:p>
        <text:p text:style-name="Text_20_body">a všetko to dobre nech len rastie.</text:p>
        <text:p text:style-name="Text_20_body">Nech to len rastie čo najviac.</text:p>
        <text:p text:style-name="Text_20_body">Nech to zaplní celý svet,</text:p>
        <text:p text:style-name="Text_20_body">nech nikoho iného okrem nás niet.</text:p>
        <text:h text:style-name="Heading_20_2" text:outline-level="2"><text:bookmark-start text:name="__RefHeading___Toc986_2348121766"/>Znamenáš pre mňa všetko<text:bookmark-end text:name="__RefHeading___Toc986_2348121766"/></text:h>
        <text:p text:style-name="Text_20_body">Novinu o tom,</text:p>
        <text:p text:style-name="Text_20_body">ako ťa stále milujem viac,</text:p>
        <text:p text:style-name="Text_20_body">ako ma tvoje slová dokážu hriať</text:p>
        <text:p text:style-name="Text_20_body">a ako nik nemôže našu lásku vziať.</text:p>
        <text:p text:style-name="Text_20_body">Chcem len teba pri tebe mať</text:p>
        <text:p text:style-name="Text_20_body">a nikdy sa ťa vzdať.</text:p>
        <text:p text:style-name="Text_20_body">Pretože nič by potom nedávalo zmysel</text:p>
        <text:p text:style-name="Text_20_body">a ja by som mala depresívnu myseľ.</text:p>
        <text:p text:style-name="Text_20_body">Si pre mňa celý svet aj vesmír</text:p>
        <text:p text:style-name="Text_20_body">a niekedy keď som bez teba tak vôbec nespím.</text:p>
        <text:p text:style-name="Text_20_body">Odchod odo mňa,</text:p>
        <text:p text:style-name="Text_20_body">aj keď chcem ísť k tebe bližšie,</text:p>
        <text:p text:style-name="Text_20_body">pretože keď som s tebou, ten čas rýchlo plynie. </text:p>
        <text:p text:style-name="Text_20_body">Nechcem byt otrokyňou iných izieb,</text:p>
        <text:p text:style-name="Text_20_body">chcem na život s tebou prizrieť,</text:p>
        <text:p text:style-name="Text_20_body">našu lásku nechať vyznieť</text:p>
        <text:p text:style-name="Text_20_body">a teba do naha vyzliecť.</text:p>
        <text:h text:style-name="Heading_20_2" text:outline-level="2"><text:bookmark-start text:name="__RefHeading___Toc990_2348121766"/>Život s tebou <text:bookmark-end text:name="__RefHeading___Toc990_2348121766"/></text:h>
        <text:p text:style-name="Text_20_body">Život s tebou je oveľa jednoduchší </text:p>
        <text:p text:style-name="Text_20_body">a oveľa krajší. </text:p>
        <text:p text:style-name="Text_20_body">Oveľa pestrejší </text:p>
        <text:p text:style-name="Text_20_body">a oveľa lepší. </text:p>
        <text:p text:style-name="Text_20_body">Život s tebou má niečo do seba, </text:p>
        <text:p text:style-name="Text_20_body">tak ako keď ja som zaľúbená do teba. </text:p>
        <text:p text:style-name="Text_20_body">Zbláznená láskou k tebe, </text:p>
        <text:p text:style-name="Text_20_body">len my dvaja v čele.</text:p>
        <text:p text:style-name="Text_20_body">Chcem, nech si najšťastnejším mužom na planéte,</text:p>
        <text:p text:style-name="Text_20_body">nech každý kúsok môjho tela poznáš aj z pamäte. </text:p>
        <text:p text:style-name="Text_20_body">Nech nás život spolu stále baví,</text:p>
        <text:p text:style-name="Text_20_body">nech si ty ten môj muž pravý. </text:p>
        <text:p text:style-name="Text_20_body"/>
        <text:h text:style-name="Heading_20_2" text:outline-level="2"><text:bookmark-start text:name="__RefHeading___Toc992_2348121766"/>Snažím <text:span text:style-name="T12">sa</text:span><text:bookmark-end text:name="__RefHeading___Toc992_2348121766"/></text:h>
        <text:p text:style-name="Text_20_body">Snažím sa ujsť z tohto sveta s tebou. </text:p>
        <text:p text:style-name="Text_20_body">Hľadám portál, ktorý nás zavedie</text:p>
        <text:p text:style-name="Text_20_body">niekam tou čarovnou cestou.</text:p>
        <text:p text:style-name="Text_20_body">Cestou plnou lúk a hôr,</text:p>
        <text:p text:style-name="Text_20_body">cestou, od ktorej začiatku bude kvitnúť strom. </text:p>
        <text:p text:style-name="Text_20_body">Bude pripomínať nás dvoch, </text:p>
        <text:p text:style-name="Text_20_body">ako spolu starneme</text:p>
        <text:p text:style-name="Text_20_body">a ako všetky skúšky zvládneme. </text:p>
        <text:p text:style-name="Text_20_body">Ako naše slová navždy dodržia sľub,</text:p>
        <text:p text:style-name="Text_20_body">keď nášmu dieťaťu vypadne prvý zub. </text:p>
        <text:p text:style-name="Text_20_body">Všetko bude na horskej dráhe,</text:p>
        <text:p text:style-name="Text_20_body">no vždy jeden druhého máme. </text:p>
        <text:p text:style-name="Text_20_body">Vždy tu bude stať pre teba, </text:p>
        <text:p text:style-name="Text_20_body">aj keby meteority padali z neba.</text:p>
        <text:p text:style-name="Text_20_body">Si pre mňa dôležitejší ako všetko čo treba</text:p>
        <text:p text:style-name="Text_20_body">a tvoja neha?</text:p>
        <text:p text:style-name="Text_20_body">Je krajšia a lepšia ako celá t<text:span text:style-name="T10">á</text:span>to Zem. </text:p>
        <text:h text:style-name="Heading_20_2" text:outline-level="2"><text:bookmark-start text:name="__RefHeading___Toc994_2348121766"/>Dám ti všetko <text:bookmark-end text:name="__RefHeading___Toc994_2348121766"/></text:h>
        <text:p text:style-name="Text_20_body">Dám ti všetko , čo si budeš len priať</text:p>
        <text:p text:style-name="Text_20_body">a vždy budem tvoje srdce hriať. </text:p>
        <text:p text:style-name="Text_20_body">Tak isto ako ty hreješ moje,</text:p>
        <text:p text:style-name="Text_20_body">dúfam čoskoro budeme bývať v jednom dome. </text:p>
        <text:p text:style-name="Text_20_body">Dúfam budeme spolu cez všetky prekážky,</text:p>
        <text:p text:style-name="Text_20_body">pretože verím, že sme na sebe závislý. </text:p>
        <text:p text:style-name="Text_20_body">Túžim len teba mať</text:p>
        <text:p text:style-name="Text_20_body">a túžim sa iba s tebou smiať. </text:p>
        <text:p text:style-name="Text_20_body">Túžim nechať túto lásku plynúť celým životom, </text:p>
        <text:p text:style-name="Text_20_body">najsilnejším piskotom. </text:p>
        <text:p text:style-name="Text_20_body">Piskotom, nech všetci vedia, že si len môj,</text:p>
        <text:p text:style-name="Text_20_body">že život bez teba by bol boj.</text:p>
        <text:p text:style-name="Text_20_body">Boj, v ktorom by som po skle behala bosými <text:span text:style-name="T10">n</text:span>ohami</text:p>
        <text:p text:style-name="Text_20_body">a prechádzala všetkým so zlomenými kosťami. </text:p>
        <text:h text:style-name="Heading_20_2" text:outline-level="2"><text:bookmark-start text:name="__RefHeading___Toc996_2348121766"/>Yildiz<text:bookmark-end text:name="__RefHeading___Toc996_2348121766"/></text:h>
        <text:p text:style-name="Text_20_body">Yildiz, tak sa prekladá hviezda po turecky, </text:p>
        <text:p text:style-name="Text_20_body">naučím ťa rozprávať bez slov a budú z nás umelci. </text:p>
        <text:p text:style-name="Text_20_body">Dám si vytetovať srdce</text:p>
        <text:p text:style-name="Text_20_body">nech nikdy nezabudnem že naša láska nezmizne. </text:p>
        <text:p text:style-name="Text_20_body">Určite sa to medzi nami veľakrát zvrhne</text:p>
        <text:p text:style-name="Text_20_body">a možno niekedy budeš mať hrču v hrdle. </text:p>
        <text:p text:style-name="Text_20_body">Prejdeme po ceste strmej, </text:p>
        <text:p text:style-name="Text_20_body">dúfam nie po chuti trpkej </text:p>
        <text:p text:style-name="Text_20_body">a určite aspoň raz spŕchne.</text:p>
        <text:p text:style-name="Text_20_body">No na konci dňa sa z nás nikto nezvrtne.</text:p>
        <text:p text:style-name="Text_20_body">Neodíde bez slov , neodíde tou tmou.</text:p>
        <text:p text:style-name="Text_20_body">Nenechá tu všetku smolu,</text:p>
        <text:p text:style-name="Text_20_body"><text:soft-page-break/>nezačne tu vojnu.</text:p>
        <text:p text:style-name="Text_20_body">Nepodľahne slovu</text:p>
        <text:p text:style-name="Text_20_body">a nezahodí kľúče toho domu.</text:p>
        <text:p text:style-name="Text_20_body">Možno sa pár krát pohádame, </text:p>
        <text:p text:style-name="Text_20_body">možno budeme ako Serkan a Eda,</text:p>
        <text:p text:style-name="Text_20_body">no cesta za nami neostane šedá,</text:p>
        <text:p text:style-name="Text_20_body">uvidíme ako pred nami preblysne veža</text:p>
        <text:p text:style-name="Text_20_body">a asi si potrebujeme niečo želať,</text:p>
        <text:p text:style-name="Text_20_body">po sebe nebrechať,</text:p>
        <text:p text:style-name="Text_20_body">len tu všetko ponechať a ísť preč.</text:p>
        <text:p text:style-name="Text_20_body">Nepokaziť si česť,</text:p>
        <text:p text:style-name="Text_20_body">trafiť ten terč</text:p>
        <text:p text:style-name="Text_20_body">a nezáleží na tom či to bude dnes.</text:p>
        <text:h text:style-name="Heading_20_2" text:outline-level="2"><text:bookmark-start text:name="__RefHeading___Toc1063_2348121766"/>Test<text:bookmark-end text:name="__RefHeading___Toc1063_2348121766"/></text:h>
        <text:p text:style-name="Text_20_body">Možno nás čaká obrovský test</text:p>
        <text:p text:style-name="Text_20_body">a možno mame napísať len verš, </text:p>
        <text:p text:style-name="Text_20_body">ale ak ja napíšem verš,</text:p>
        <text:p text:style-name="Text_20_body">musím napísať strofu,</text:p>
        <text:p text:style-name="Text_20_body">dúfam, <text:span text:style-name="T10">že</text:span> poznáš dopodrobna moju vôňu</text:p>
        <text:p text:style-name="Text_20_body">alebo už len začínajúci dotyk nášho bozku. </text:p>
        <text:p text:style-name="Text_20_body">Zakaždým podľahnem po tebe túžbou,</text:p>
        <text:p text:style-name="Text_20_body">všetko mi ide hlavou</text:p>
        <text:p text:style-name="Text_20_body">a ty rozmýšľaš, čo skrýva<text:span text:style-name="T11">m</text:span> pod tou blúzkou. </text:p>
        <text:p text:style-name="Text_20_body">Raz sa chcem stať obeťou tvoju únosu </text:p>
        <text:p text:style-name="Text_20_body">alebo útoku, na všetký<text:span text:style-name="T11">ch</text:span>,</text:p>
        <text:p text:style-name="Text_20_body">ktorý sa ku mne priblížia</text:p>
        <text:p text:style-name="Text_20_body">hlavne keď ku mne nič dobre necítia.</text:p>
        <text:p text:style-name="Text_20_body">Nechcem po tebe nič,</text:p>
        <text:p text:style-name="Text_20_body">len tu ostaň a moje telo znič.</text:p>
        <text:p text:style-name="Text_20_body">Isto bude počuť krik,</text:p>
        <text:p text:style-name="Text_20_body">ale netuší nik, čo je medzi nami. </text:p>
        <text:p text:style-name="Text_20_body"/>
        <text:p text:style-name="Text_20_body"/>
        <text:p text:style-name="Text_20_body"/>
        <text:p text:style-name="Text_20_body"/>
        <text:p text:style-name="P6"/>
        <text:h text:style-name="Heading_20_2" text:outline-level="2"><text:bookmark-start text:name="__RefHeading___Toc998_2348121766"/>Ublížim<text:bookmark-end text:name="__RefHeading___Toc998_2348121766"/></text:h>
        <text:p text:style-name="Text_20_body">Ublížim každému, kto ublíži tebe</text:p>
        <text:p text:style-name="Text_20_body">a nenechám nech tvoja hviezda zhasne na nebi. </text:p>
        <text:p text:style-name="Text_20_body">Pretože ja budem tá , ktorá ju znova rozsvieti. </text:p>
        <text:p text:style-name="Text_20_body">Znova rozžiari , znova nechá svietiť</text:p>
        <text:p text:style-name="Text_20_body">a možno sa nám podarí aj iné hviezdy rozsvietiť. </text:p>
        <text:p text:style-name="Text_20_body">Uvidieť malý a veľký voz,</text:p>
        <text:p text:style-name="Text_20_body">vedieť aký je život ťažký boj,</text:p>
        <text:p text:style-name="Text_20_body">no dobojovať to do konca.</text:p>
        <text:p text:style-name="Text_20_body">A ja budem tvoj únosca.</text:p>
        <text:p text:style-name="Text_20_body">Únosca tvojho srdca a stačí mi len chvíľočka. Aby som ukradla kľúč od tvojho vnútra,</text:p>
        <text:p text:style-name="Text_20_body">aby som pobalila všetky veci do jedného kufra. </text:p>
        <text:p text:style-name="Text_20_body">Aby som s tebou navždy niekam ušla. </text:p>
        <text:p text:style-name="Text_20_body">Sta<text:span text:style-name="T11">č</text:span>í mi len jedna ruža </text:p>
        <text:p text:style-name="Text_20_body">aj to je už viac ako bezvýznamná nula.</text:p>
        <text:p text:style-name="Text_20_body">Večer nám stačí len pomalá hudba, </text:p>
        <text:p text:style-name="Text_20_body">aby vystriedala ticho. </text:p>
        <text:p text:style-name="Text_20_body">Ticho, ktoré samostatne snilo.</text:p>
        <text:h text:style-name="Heading_20_2" text:outline-level="2"><text:bookmark-start text:name="__RefHeading___Toc5834_3541042819"/>Hlasy už nesedia<text:bookmark-end text:name="__RefHeading___Toc5834_3541042819"/></text:h>
        <text:p text:style-name="P5">Povedal si mi:</text:p>
        <text:p text:style-name="P5">„keby je tvoja krása vyjadrená číslom, tak by si sa nevedel dopočítať.“</text:p>
        <text:p text:style-name="Text_20_body">Ale začal si vôbec niekedy počítať? </text:p>
        <text:p text:style-name="Text_20_body">Číslo sa s číslom odčítava,</text:p>
        <text:p text:style-name="Text_20_body">tak isto ako aj naša láska. </text:p>
        <text:p text:style-name="Text_20_body">Čísla sa delia, </text:p>
        <text:p text:style-name="Text_20_body">naše hlasy už nesedia. </text:p>
        <text:p text:style-name="Text_20_body">Alebo celá veta je len výrokom </text:p>
        <text:p text:style-name="Text_20_body">A ja ho mám znegovať,</text:p>
        <text:p text:style-name="Text_20_body">toto obdobie prekonať.</text:p>
        <text:p text:style-name="Text_20_body">A možno raz z toho bude príhovor. </text:p>
        <text:p text:style-name="Text_20_body">Chcela som len vzťah,</text:p>
        <text:p text:style-name="Text_20_body">chcela som len lásku, </text:p>
        <text:p text:style-name="Text_20_body">ale to bolo asi viac ako si chcel ty, však? </text:p>
        <text:p text:style-name="Text_20_body">Tvoje srdce zasiahol hlad</text:p>
        <text:p text:style-name="Text_20_body">za inými dievčatami.</text:p>
        <text:p text:style-name="Text_20_body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adornments="Tučné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style:contextual-spacing="false" fo:line-height="115%" fo:text-align="center" style:justify-single-word="false" style:page-number="auto"/>
      <style:text-properties fo:font-size="12pt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99cm" fo:margin-bottom="0cm" style:contextual-spacing="false" fo:line-height="115%" fo:text-align="center" style:justify-single-word="false" style:page-number="auto" fo:break-before="auto" fo:break-after="auto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0cm" fo:margin-bottom="0cm" style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loext:opacity="100%" style:text-outline="false" style:font-name="Verdana" fo:font-family="Verdana" style:font-style-name="Tučné" style:font-family-generic="swiss" style:font-pitch="variable" fo:font-size="250%" fo:font-style="italic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e1ca92" style:font-size-asian="10.5pt"/>
    </style:style>
    <style:style style:name="MT2" style:family="text">
      <style:text-properties fo:color="#666633" loext:opacity="100%" officeooo:rsid="001f1bb9"/>
    </style:style>
    <style:style style:name="MT3" style:family="text">
      <style:text-properties fo:color="#000000" loext:opacity="100%" officeooo:rsid="00cb9635"/>
    </style:style>
    <style:style style:name="MT4" style:family="text">
      <style:text-properties fo:color="#666633" loext:opacity="100%" officeooo:rsid="008325d7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/>Martina Paštrnáková – <text:span text:style-name="MT1">Bola to pravá láska?</text:span><text:tab/><text:page-number text:select-page="current">5</text:page-number>/<text:page-count>5</text:page-count><text:tab/>Greenie knižnica,<text:span text:style-name="MT2"> </text:span><text:a xlink:type="simple" xlink:href="http://greenie.elist.sk/" office:name="Greenie knižnica" text:style-name="Internet_20_link" text:visited-style-name="Visited_20_Internet_20_Link"><text:span text:style-name="MT3">greenie.elist.sk</text:span></text:a><text:span text:style-name="MT4"> </text:span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4-10-06T09:48:25.921000000</dc:date>
    <meta:editing-duration>PT19H57M50S</meta:editing-duration>
    <meta:editing-cycles>148</meta:editing-cycles>
    <meta:generator>LibreOffice/7.3.2.2$Windows_X86_64 LibreOffice_project/49f2b1bff42cfccbd8f788c8dc32c1c309559be0</meta:generator>
    <dc:description>Bola to pravá láska? Básnická zbierka, ktorú napísala v roku 2024 Martina Paštrnáková.

Vydáva Greenie knižnica, http://greenie.elist.sk</dc:description>
    <dc:subject>Martina Paštrnáková</dc:subject>
    <dc:title>Bola to pravá láska?</dc:title>
    <meta:keyword>Láska</meta:keyword>
    <meta:keyword>šťastie</meta:keyword>
    <meta:keyword>obavy</meta:keyword>
    <meta:keyword>rozchod</meta:keyword>
    <meta:document-statistic meta:table-count="1" meta:image-count="0" meta:object-count="0" meta:page-count="5" meta:paragraph-count="413" meta:word-count="2329" meta:character-count="12580" meta:non-whitespace-character-count="10517"/>
  </office:meta>
</office:document-meta>
</file>