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pt" fo:country="PT"/>
    </style:style>
    <style:style style:name="P2" style:family="paragraph" style:parent-style-name="Table_20_Contents">
      <style:text-properties fo:language="pt" fo:country="PT" officeooo:rsid="02bac4cc" officeooo:paragraph-rsid="02bac4cc"/>
    </style:style>
    <style:style style:name="P3" style:family="paragraph" style:parent-style-name="Table_20_Contents">
      <style:text-properties fo:language="pt" fo:country="PT"/>
    </style:style>
    <style:style style:name="P4" style:family="paragraph" style:parent-style-name="Text_20_body">
      <style:text-properties fo:language="pt" fo:country="PT" officeooo:paragraph-rsid="02b5ffa7"/>
    </style:style>
    <style:style style:name="P5" style:family="paragraph" style:parent-style-name="Heading_20_3">
      <style:text-properties fo:language="pt" fo:country="PT"/>
    </style:style>
    <style:style style:name="P6" style:family="paragraph" style:parent-style-name="Text_20_body">
      <style:text-properties fo:language="pt" fo:country="PT"/>
    </style:style>
    <style:style style:name="T1" style:family="text">
      <style:text-properties fo:language="pt" fo:country="PT"/>
    </style:style>
    <style:style style:name="T2" style:family="text">
      <style:text-properties fo:language="pt" fo:country="PT" officeooo:rsid="02bac4c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Brasil<text:bookmark-end text:name="__RefHeading___Toc792_49084112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Editora</text:p>
          </table:table-cell>
          <table:table-cell table:style-name="Tabuľka1.B1" office:value-type="string">
            <text:p text:style-name="P3">Licença</text:p>
          </table:table-cell>
          <table:table-cell table:style-name="Tabuľka1.B1" office:value-type="string">
            <text:p text:style-name="P3">Edição</text:p>
          </table:table-cell>
          <table:table-cell table:style-name="Tabuľka1.B1" office:value-type="string">
            <text:p text:style-name="P3">Autor da capa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rasil" office:name="http://greenie.elist.sk/knihy/brasil" text:style-name="Internet_20_link" text:visited-style-name="Visited_20_Internet_20_Link"><text:span text:style-name="T2">Primeira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_Toc516_2045957527"/>Sobre o livro<text:bookmark-end text:name="__RefHeading___Toc516_2045957527"/></text:h>
        <text:p text:style-name="P4">O Brasil é um país enorme e fascinante. É o maior país da América do Sul, o maior país de língua portuguesa do mundo e lar de alguns dos maiores festivais do planeta. Destaca-se por sua rica cultura, pelos contrastes entre tradição e vida moderna e por sua forte relação com a natureza. O café brasileiro é consumido no mundo inteiro, e o Brasil mostra de forma única a conexão entre o cotidiano, a música, o esporte e a tecnologia moderna.</text:p>
        <text:h text:style-name="P5" text:outline-level="3">1. Localização, clima e natureza</text:h>
        <text:p text:style-name="P6">O Brasil é o maior país da América do Sul e o quinto maior do mundo. Ocupa aproximadamente metade da área de todo o continente sul-americano e abriga quase metade da população da América do Sul. Estende-se da linha do Equador até regiões subtropicais e faz fronteira com quase todos os países do continente. Assim, cerca de metade da América do Sul fala português brasileiro, enquanto a outra metade fala espanhol. Em termos de área, o Brasil é cerca de 90 vezes maior que Portugal, e São Paulo tem uma população cerca de quatro vezes maior que Lisboa.</text:p>
        <text:p text:style-name="P6">O clima no Brasil é predominantemente tropical, com temperaturas elevadas e alta umidade, enquanto no sul do país predomina um clima mais ameno, com invernos mais frios. As condições naturais são extremamente diversas: a Floresta Amazônica, as savanas do cerrado, as áreas alagadas do Pantanal, regiões montanhosas e milhares de quilômetros de praias arenosas ao longo do Oceano Atlântico.</text:p>
        <text:p text:style-name="P6">O Brasil é imenso. A partir do norte do país, muitas capitais das Américas ficam mais próximas do que o extremo sul brasileiro — inclusive Ottawa e Santiago do Chile. Apenas o sul do Brasil apresenta quatro estações bem definidas, com invernos moderados. Em grande parte do território, predominam as estações seca e chuvosa.</text:p>
        <text:h text:style-name="P5" text:outline-level="3">2. História</text:h>
        <text:p text:style-name="P6">Antes da chegada dos europeus, o território brasileiro era habitado por numerosos povos indígenas, com línguas e tradições próprias. Em 1500, o navegador Pedro Álvares Cabral chegou à região em nome de Portugal, e o Brasil tornou-se uma colônia. O nome Brasil vem do pau-brasil, uma madeira de cor avermelhada. Durante o período colonial, milhões de africanos escravizados foram trazidos ao país, o que influenciou profundamente a composição da população e a cultura brasileira. Em 1822, o Brasil conquistou sua independência e, mais tarde, passou por diferentes períodos políticos, incluindo uma ditadura militar no século XX.</text:p>
        <text:p text:style-name="P6">O Brasil atual é uma sociedade multicultural e multiétnica. A maior parte da população é formada por descendentes de europeus, africanos e povos indígenas, mas também existem importantes minorias, como descendentes de japoneses (especialmente em São Paulo), alemães, italianos e árabes. Religiosamente, o país é majoritariamente cristão, sobretudo católico, embora as igrejas protestantes estejam crescendo rapidamente. As religiões afro-brasileiras, como o candomblé e a umbanda, também desempenham um papel significativo.</text:p>
        <text:h text:style-name="P5" text:outline-level="3">3. Cidades e economia</text:h>
        <text:p text:style-name="P6">A capital do Brasil é Brasília, uma cidade moderna e planejada, construída na década de 1960. A maior cidade é São Paulo, o principal centro econômico e financeiro do país. O Rio de Janeiro é conhecido por suas praias, pelo carnaval e pela estátua do Cristo Redentor. Outras cidades importantes incluem Salvador, Belo Horizonte, Porto Alegre e Manaus.</text:p>
        <text:p text:style-name="P6">O Brasil está entre as maiores economias do mundo. A agricultura desempenha um papel fundamental — o país é um dos maiores produtores de café do planeta, cultivado principalmente nos estados do Sudeste, como Minas Gerais, São Paulo e Espírito Santo. Além do café, destacam-se a produção de soja, cana-de-açúcar e carne bovina. O país também possui um setor industrial desenvolvido, além de energia e serviços, enquanto o turismo ganha importância crescente.</text:p>
        <text:h text:style-name="P5" text:outline-level="3">4. Cultura e curiosidades</text:h>
        <text:p text:style-name="P6">A cultura brasileira é vibrante, intensa e repleta de música e dança. O samba é um dos estilos musicais mais conhecidos e está fortemente ligado aos carnavais, especialmente ao mundialmente famoso Carnaval do Rio de Janeiro, símbolo de alegria, cores e celebração. Festivais e festas de rua acontecem em todo o país e frequentemente combinam tradições europeias, africanas e indígenas. O Brasil também é o país de origem de bandas de metal conhecidas internacionalmente, como Sepultura e Semblant.</text:p>
        <text:p text:style-name="P6">O futebol ocupa um lugar especial no Brasil e é considerado uma verdadeira paixão nacional. O país revelou jogadores lendários como Pelé, Ronaldo e Neymar, e a seleção brasileira é historicamente a mais vitoriosa do mundo.</text:p>
        <text:p text:style-name="P6">O café também faz parte do cotidiano. Os brasileiros costumam consumi-lo na forma de um café pequeno, forte e levemente adoçado, conhecido como cafezinho, semelhante ao espresso. A variedade mais cultivada é a arábica, que é mais sensível à seca e a outros fatores climáticos do que a robusta, o que pode causar quedas significativas na produção em anos desfavoráveis. Da natureza brasileira também vêm as castanhas-do-pará, que não são cultivadas em plantações, mas colhidas exclusivamente na floresta amazônica em estado natural.</text:p>
        <text:p text:style-name="P6">O litoral brasileiro é extenso, e cerca de 75% da população vive próximo à costa, enquanto o interior é menos povoado. O rio Amazonas é o maior rio do mundo em volume de água e é tão largo e poderoso que não possui nenhuma ponte ao longo de seu curso principal. Ele despeja no Oceano Atlântico cerca de doze vezes mais água que o rio Mississippi.</text:p>
        <text:p text:style-name="P6">Durante a Segunda Guerra Mundial, o Brasil foi o único país da América do Sul a lutar militarmente contra Hitler. Soldados brasileiros atuaram diretamente no norte da Itália, participando das operações aliadas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15%" fo:text-indent="0.499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1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4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Brasil <text:span text:style-name="MT3"><text:tab/>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2-14T07:43:48.194655600</dc:date>
    <meta:editing-duration>P2DT14H1M48S</meta:editing-duration>
    <meta:editing-cycles>342</meta:editing-cycles>
    <meta:generator>LibreOffice/25.2.7.2$Windows_X86_64 LibreOffice_project/5cbfd1ab6520636bb5f7b99185aa69bd7456825d</meta:generator>
    <dc:description>Krátka kniha o Brazílii v brazílskej portugalčine, vydáva Greenie knižnica, greenie.elist.sk</dc:description>
    <dc:subject>Stanislav Hoferek</dc:subject>
    <dc:title>Brasil</dc:title>
    <meta:print-date>2026-02-14T07:41:12.644390700</meta:print-date>
    <meta:printed-by>Súbory PDF</meta:printed-by>
    <meta:keyword>trabalho escolar</meta:keyword>
    <meta:keyword>relatório</meta:keyword>
    <meta:keyword>folheto</meta:keyword>
    <meta:keyword>material informativo</meta:keyword>
    <meta:keyword>história</meta:keyword>
    <meta:keyword>geografia</meta:keyword>
    <meta:keyword>Brasil</meta:keyword>
    <meta:keyword>resumo</meta:keyword>
    <meta:keyword>curiosidades</meta:keyword>
    <meta:document-statistic meta:table-count="1" meta:image-count="0" meta:object-count="0" meta:page-count="1" meta:paragraph-count="30" meta:word-count="922" meta:character-count="5751" meta:non-whitespace-character-count="4854"/>
  </office:meta>
</office:document-meta>
</file>