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72cm" table:align="margins"/>
    </style:style>
    <style:style style:name="Tabuľka1.A" style:family="table-column">
      <style:table-column-properties style:column-width="3.944cm" style:rel-column-width="13106*"/>
    </style:style>
    <style:style style:name="Tabuľka1.D" style:family="table-column">
      <style:table-column-properties style:column-width="3.944cm" style:rel-column-width="13109*"/>
    </style:style>
    <style:style style:name="Tabuľka1.E" style:family="table-column">
      <style:table-column-properties style:column-width="3.944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bg" fo:country="BG"/>
    </style:style>
    <style:style style:name="P2" style:family="paragraph" style:parent-style-name="Table_20_Contents">
      <style:text-properties fo:language="bg" fo:country="BG"/>
    </style:style>
    <style:style style:name="P3" style:family="paragraph" style:parent-style-name="Table_20_Contents">
      <style:text-properties fo:language="bg" fo:country="BG" officeooo:rsid="02b1092f" officeooo:paragraph-rsid="02b1092f"/>
    </style:style>
    <style:style style:name="P4" style:family="paragraph" style:parent-style-name="Text_20_body">
      <style:text-properties fo:language="bg" fo:country="BG" officeooo:paragraph-rsid="02b5ffa7"/>
    </style:style>
    <style:style style:name="P5" style:family="paragraph" style:parent-style-name="Heading_20_3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T1" style:family="text">
      <style:text-properties fo:language="bg" fo:country="BG" officeooo:rsid="02beb356"/>
    </style:style>
    <style:style style:name="T2" style:family="text">
      <style:text-properties fo:language="bg" fo:country="BG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България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Автор</text:p>
          </table:table-cell>
          <table:table-cell table:style-name="Tabuľka1.B1" office:value-type="string">
            <text:p text:style-name="P3">Издател</text:p>
          </table:table-cell>
          <table:table-cell table:style-name="Tabuľka1.B1" office:value-type="string">
            <text:p text:style-name="P2">Лиценз</text:p>
          </table:table-cell>
          <table:table-cell table:style-name="Tabuľka1.B1" office:value-type="string">
            <text:p text:style-name="P2">Издание</text:p>
          </table:table-cell>
          <table:table-cell table:style-name="Tabuľka1.B1" office:value-type="string">
            <text:p text:style-name="P2">Автор на корицата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Библиотека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ulgariya" office:name="http://greenie.elist.sk/knihy/bulgariya" text:style-name="Internet_20_link" text:visited-style-name="Visited_20_Internet_20_Link"><text:span text:style-name="T1">Първият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</table:table-row>
      </table:table>
      <text:section text:style-name="Sect1" text:name="Oblasť1">
        <text:p text:style-name="P4">България е страна на границата между Европа и Ориента, където се срещат древни цивилизации, православна традиция и съвременен европейски живот. Разположена е на Балканите, на Черно море, и въпреки по-малкия си размер, е един от исторически най-богатите региони в Европа. България е известна със своите древни градове, планини, вино, кисело мляко и силно културно наследство, което е оформило цяла югоизточна Европа. Превод Василена Герасимова.</text:p>
        <text:h text:style-name="P5" text:outline-level="3">1. Местоположение, климат, природа </text:h>
        <text:p text:style-name="P6">България се намира в югоизточна Европа на Балканския полуостров. Граничи с Румъния, Сърбия, Северна Македония, Гърция и Турция и има черноморско крайбрежие на изток. Основната река е Дунав, която образува естествената северна граница на страната. Климатът е умерено континентален, но на юг се усеща влиянието на Средиземноморието. Лятото е топло и сухо, зимата е по-студена, особено в планините. България има четири сезона. Природата е много разнообразна - Стара планина, Рила и Пирин, плодородни низини и пясъчни плажове край Черно море. Най-високият връх е Мусала (2925 м).</text:p>
        <text:h text:style-name="P5" text:outline-level="3">2. История </text:h>
        <text:p text:style-name="P6">Територията на днешна България е една от най-старите населени области в Европа. В древността тук са живели траките, оставяйки след себе си обширни гробища и златни съкровища. България е основана през 681 г. и оттогава носи същото име. Първото българско царство се превръща в значителна сила на Балканите и приема християнството. Една от най-значимите фигури в българската история е цар Симеон I Велики. По време на неговото управление в началото на IX и X век Българската империя се простира от Черно море до Адриатическо и Егейско море и е една от най-могъщите империи в Европа. В сравнение с днешна България, империята на Симеон е повече от два пъти по-голяма. През Средновековието България играе ключова роля в разпространението на славянската култура и кирилицата. След векове на османско владичество тя получава независимост през 1878 г. През 20 век преминава през период на социализъм и след 1989 г. поема по пътя на демокрацията. От 2007 г. е член на Европейския съюз.</text:p>
        <text:p text:style-name="P6"/>
        <text:p text:style-name="P6"/>
        <text:p text:style-name="P6"/>
        <text:p text:style-name="P6"/>
        <text:p text:style-name="P6"/>
        <text:h text:style-name="P5" text:outline-level="3">3. Градове и икономика </text:h>
        <text:p text:style-name="P6">Столицата е София, един от най-старите градове в Европа, с история от над 7000 години. Други големи градове включват Пловдив, смятан за един от най-старите непрекъснато населени градове в света, както и Варна и Бургас на брега на Черно море. Икономиката на България е разнообразна. Промишлеността, енергетиката, IT секторът и селското стопанство играят важна роля. Страната е известна със своите вина, розово масло (особено от Розовата долина), зърнени храни и зеленчуци. Туризмът също е значителен източник на доходи - както морските курорти, така и планинските ски курорти. По време на комунистическия период България е една от най-популярните дестинации за почивка в Източния блок. Черноморските плажове, достъпните цени и стабилното време привличат посетители от цяла Източна Европа. През 2025 г. България приема еврото, като се интегрира допълнително в икономическите структури на Европейския съюз и изоставя първоначалната си валута - лева. </text:p>
        <text:h text:style-name="P5" text:outline-level="3">4. Култура и атракции </text:h>
        <text:p text:style-name="P6">Българската култура съчетава славянско, византийско и балканско влияние. Традиционната музика и танци са ритмични и изразителни, често в нетипични ритми, характерни за българския фолклор. Православното християнство заема значително място, което е оформило архитектурата, изкуството и празниците. Интересното е, че България има своя Айфелова кула – реплика в мащаб приблизително 1:10, разположена в морския курорт Слънчев бряг. Тя е символ на туристическия бум на страната и популярно място за посетителите. По време на Студената война България е една от страните на границата със Съветския съюз. Съперничеството със Съветите обаче е не само политическо, но и културно – в гимнастиката, балета и класическата музика. Българските гимнастици и танцови групи са сред световните върхове и са източник на национална гордост. България има третия по големина брой древни паметници след Гърция и Италия. Българската армия е била известна в миналото с това, че никога не е губила нито едно от знамена си. През 1912 г. тя за първи път използва военновъздушните си сили за бомбардировки, по-рано от всяка друга държава. Първата жена военен пилот е българката Райна Касабова. Също така, известният Спартак е произлязъл от територията на днешна България. Българите кимат с глава в несъгласие и поклащат с глава в съгласие. България има повече от 700 минерални извора, само Исландия има повече в Европа. София е една от най-евтините столици на Европа за туристи. 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indent="0.3cm" style:auto-text-indent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cm" style:contextual-spacing="false" fo:text-align="center" style:justify-single-word="false" style:page-number="auto" fo:padding="0.199cm" fo:border="none" style:shadow="none"/>
      <style:text-properties fo:font-size="14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bg" fo:country="BG" officeooo:rsid="01819724" style:script-type="latin"/>
    </style:style>
    <style:style style:name="MT2" style:family="text">
      <style:text-properties fo:language="bg" fo:country="BG" style:script-type="latin"/>
    </style:style>
    <style:style style:name="MT3" style:family="text">
      <style:text-properties fo:font-size="10pt" fo:language="bg" fo:country="BG" officeooo:rsid="0118e7a3" style:font-size-asian="10.5pt" style:script-type="latin"/>
    </style:style>
    <style:style style:name="MT4" style:family="text">
      <style:text-properties fo:language="bg" fo:country="BG" officeooo:rsid="000edf1c" style:script-type="latin"/>
    </style:style>
    <style:style style:name="MT5" style:family="text">
      <style:text-properties fo:language="zxx" fo:country="none" style:script-type="latin"/>
    </style:style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. Хоферек </text:span><text:span text:style-name="MT2">– България </text:span><text:span text:style-name="MT3"><text:tab/> </text:span><text:span text:style-name="MT4"><text:page-number text:select-page="current">1</text:page-number></text:span><text:span text:style-name="MT4">/</text:span><text:span text:style-name="MT4"><text:page-count>1</text:page-count></text:span><text:span text:style-name="MT4"><text:tab/>Библиотека Грини</text:span><text:span text:style-name="MT2">, </text:span><text:a xlink:type="simple" xlink:href="http://greenie.elist.sk/" text:style-name="Internet_20_link" text:visited-style-name="Visited_20_Internet_20_Link"><text:span text:style-name="MT5">greenie.elist.sk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8T12:10:18.528377400</dc:date>
    <meta:editing-duration>P2DT14H53M31S</meta:editing-duration>
    <meta:editing-cycles>348</meta:editing-cycles>
    <meta:generator>LibreOffice/25.8.5.2$Windows_X86_64 LibreOffice_project/9c8b85f387cc00a89945a79c9e6239f32e450ac2</meta:generator>
    <dc:description>Кратка книга за България, издадена от библиотека „Грини“, greenie.elist.sk</dc:description>
    <dc:subject>Stanislav Hoferek</dc:subject>
    <dc:title>България</dc:title>
    <meta:print-date>2026-04-08T11:59:24.954356900</meta:print-date>
    <meta:printed-by>Súbory PDF</meta:printed-by>
    <meta:keyword>чардама</meta:keyword>
    <meta:keyword>доклад</meta:keyword>
    <meta:keyword>проспект</meta:keyword>
    <meta:keyword>география</meta:keyword>
    <meta:keyword>история</meta:keyword>
    <meta:keyword>география</meta:keyword>
    <meta:keyword>България</meta:keyword>
    <meta:keyword>откъсване</meta:keyword>
    <meta:keyword>интересни факти</meta:keyword>
    <meta:document-statistic meta:table-count="1" meta:image-count="0" meta:object-count="0" meta:page-count="1" meta:paragraph-count="21" meta:word-count="703" meta:character-count="4668" meta:non-whitespace-character-count="3975"/>
  </office:meta>
</office:document-meta>
</file>