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álne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uľka1" style:family="table">
      <style:table-properties style:width="19.6cm" table:align="margins"/>
    </style:style>
    <style:style style:name="Tabuľka1.A" style:family="table-column">
      <style:table-column-properties style:column-width="3.919cm" style:rel-column-width="13106*"/>
    </style:style>
    <style:style style:name="Tabuľka1.D" style:family="table-column">
      <style:table-column-properties style:column-width="3.921cm" style:rel-column-width="13109*"/>
    </style:style>
    <style:style style:name="Tabuľka1.E" style:family="table-column">
      <style:table-column-properties style:column-width="3.921cm" style:rel-column-width="13108*"/>
    </style:style>
    <style:style style:name="Tabuľka1.A1" style:family="table-cell">
      <style:table-cell-properties fo:padding="0.097cm" fo:border-left="none" fo:border-right="none" fo:border-top="none" fo:border-bottom="0.05pt solid #000000"/>
    </style:style>
    <style:style style:name="Tabuľka1.B1" style:family="table-cell">
      <style:table-cell-properties fo:padding="0.097cm" fo:border-left="0.05pt solid #000000" fo:border-right="none" fo:border-top="none" fo:border-bottom="0.05pt solid #000000"/>
    </style:style>
    <style:style style:name="Tabuľka1.A2" style:family="table-cell">
      <style:table-cell-properties fo:padding="0.097cm" fo:border="none"/>
    </style:style>
    <style:style style:name="Tabuľka1.B2" style:family="table-cell">
      <style:table-cell-properties fo:padding="0.097cm" fo:border-left="0.05pt solid #000000" fo:border-right="none" fo:border-top="none" fo:border-bottom="none"/>
    </style:style>
    <style:style style:name="P1" style:family="paragraph" style:parent-style-name="Text_20_body">
      <style:text-properties officeooo:paragraph-rsid="001f7753"/>
    </style:style>
    <style:style style:name="P2" style:family="paragraph" style:parent-style-name="Text_20_body">
      <style:text-properties officeooo:rsid="001f7753" officeooo:paragraph-rsid="001f7753"/>
    </style:style>
    <style:style style:name="P3" style:family="paragraph" style:parent-style-name="Text_20_body">
      <style:text-properties officeooo:rsid="00289580" officeooo:paragraph-rsid="00289580"/>
    </style:style>
    <style:style style:name="P4" style:family="paragraph" style:parent-style-name="Table_20_Contents">
      <style:text-properties officeooo:paragraph-rsid="0029c9e2"/>
    </style:style>
    <style:style style:name="P5" style:family="paragraph" style:parent-style-name="Text_20_body">
      <style:paragraph-properties fo:margin-top="0cm" fo:margin-bottom="0.199cm" style:contextual-spacing="false" fo:line-height="150%"/>
      <style:text-properties officeooo:paragraph-rsid="001fa6e1"/>
    </style:style>
    <style:style style:name="P6" style:family="paragraph" style:parent-style-name="Text_20_body">
      <style:text-properties officeooo:rsid="00289580" officeooo:paragraph-rsid="00289580"/>
    </style:style>
    <style:style style:name="P7" style:family="paragraph" style:parent-style-name="Text_20_body">
      <style:text-properties officeooo:rsid="00289580" officeooo:paragraph-rsid="00306bac"/>
    </style:style>
    <style:style style:name="P8" style:family="paragraph" style:parent-style-name="Heading_20_2">
      <style:text-properties officeooo:rsid="001f7753" officeooo:paragraph-rsid="001f7753"/>
    </style:style>
    <style:style style:name="P9" style:family="paragraph" style:parent-style-name="Heading_20_2">
      <style:text-properties officeooo:rsid="00289580"/>
    </style:style>
    <style:style style:name="P10" style:family="paragraph" style:parent-style-name="Heading_20_2">
      <style:text-properties officeooo:paragraph-rsid="001f7753"/>
    </style:style>
    <style:style style:name="P11" style:family="paragraph" style:parent-style-name="Heading_20_1">
      <style:text-properties officeooo:rsid="001f1bb9" officeooo:paragraph-rsid="001f1bb9"/>
    </style:style>
    <style:style style:name="P12" style:family="paragraph" style:parent-style-name="Table_20_Contents">
      <style:text-properties fo:font-size="9pt" officeooo:paragraph-rsid="0029c9e2" style:font-size-asian="9pt" style:font-size-complex="9pt"/>
    </style:style>
    <style:style style:name="P13" style:family="paragraph" style:parent-style-name="Contents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14" style:family="paragraph" style:parent-style-name="Contents_20_2">
      <style:paragraph-properties>
        <style:tab-stops>
          <style:tab-stop style:position="16.501cm" style:type="right" style:leader-style="dotted" style:leader-text="."/>
        </style:tab-stops>
      </style:paragraph-properties>
    </style:style>
    <style:style style:name="T1" style:family="text">
      <style:text-properties officeooo:rsid="001f1bb9"/>
    </style:style>
    <style:style style:name="T2" style:family="text">
      <style:text-properties fo:color="#800000"/>
    </style:style>
    <style:style style:name="T3" style:family="text">
      <style:text-properties fo:color="#800000" officeooo:rsid="001f1bb9"/>
    </style:style>
    <style:style style:name="T4" style:family="text">
      <style:text-properties fo:color="#800000" officeooo:rsid="00306bac"/>
    </style:style>
    <style:style style:name="T5" style:family="text">
      <style:text-properties fo:color="#800000" fo:font-size="9pt" style:font-size-asian="9pt" style:font-size-complex="9pt"/>
    </style:style>
    <style:style style:name="T6" style:family="text">
      <style:text-properties fo:color="#800000" fo:font-size="9pt" officeooo:rsid="00306bac" style:font-size-asian="9pt" style:font-size-complex="9pt"/>
    </style:style>
    <style:style style:name="T7" style:family="text">
      <style:text-properties officeooo:rsid="001f7753"/>
    </style:style>
    <style:style style:name="T8" style:family="text">
      <style:text-properties officeooo:rsid="001fa6e1"/>
    </style:style>
    <style:style style:name="T9" style:family="text">
      <style:text-properties officeooo:rsid="00224f93"/>
    </style:style>
    <style:style style:name="T10" style:family="text">
      <style:text-properties officeooo:rsid="00239bb2"/>
    </style:style>
    <style:style style:name="T11" style:family="text">
      <style:text-properties officeooo:rsid="00289580"/>
    </style:style>
    <style:style style:name="T12" style:family="text">
      <style:text-properties officeooo:rsid="001fa6e1" style:font-size-asian="10.5pt"/>
    </style:style>
    <style:style style:name="T13" style:family="text">
      <style:text-properties officeooo:rsid="00224f93" style:font-size-asian="10.5pt"/>
    </style:style>
    <style:style style:name="T14" style:family="text">
      <style:text-properties officeooo:rsid="002e0d30"/>
    </style:style>
    <style:style style:name="T15" style:family="text">
      <style:text-properties officeooo:rsid="00306bac"/>
    </style:style>
    <style:style style:name="T16" style:family="text">
      <style:text-properties style:use-window-font-color="true" officeooo:rsid="00313b1b"/>
    </style:style>
    <style:style style:name="Sect1" style:family="section">
      <style:section-properties text:dont-balance-text-columns="false" style:editable="false">
        <style:columns fo:column-count="3" fo:column-gap="0cm">
          <style:column style:rel-width="3212*" fo:start-indent="0cm" fo:end-indent="0cm"/>
          <style:column style:rel-width="3212*" fo:start-indent="0cm" fo:end-indent="0cm"/>
          <style:column style:rel-width="3214*" fo:start-indent="0cm" fo:end-indent="0cm"/>
        </style:columns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1" text:outline-level="1"><text:bookmark-start text:name="__RefHeading__520_1076715528"/>Čerešňa<text:bookmark-end text:name="__RefHeading__520_1076715528"/></text:h>
      <text:p text:style-name="P5"><text:span text:style-name="T12">Čerešňa je výber básní, ktoré boli vytvorené v priebehu niekoľkých dní. Ich zameranie je rôznorodé, no vždy spája človeka a prírodu. Pohľad dievčaťa na svet, ľudské návyky i všetko smutné, čo majú ľudia na svete spoločné. Zbierka čerešňa prichádza ako druhé dielo autorky. V porovnaní s prvotinou, nesúcou pomenovanie Zablatená princezná, sú básne dlhšie, zamerané </text:span><text:span text:style-name="T13">rôznymi smermi</text:span><text:span text:style-name="T12"> a hovoria viac o nádeji. Rovnako ako Zablatená princezná, aj Čerešňa je smutná kniha o melancholických svetoch, ktoré prinášajú viac sĺz ako úsmevov.</text:span></text:p>
      <table:table table:name="Tabuľka1" table:style-name="Tabuľka1">
        <table:table-column table:style-name="Tabuľka1.A" table:number-columns-repeated="3"/>
        <table:table-column table:style-name="Tabuľka1.D"/>
        <table:table-column table:style-name="Tabuľka1.E"/>
        <table:table-row>
          <table:table-cell table:style-name="Tabuľka1.A1" office:value-type="string">
            <text:p text:style-name="P12">Autor</text:p>
          </table:table-cell>
          <table:table-cell table:style-name="Tabuľka1.B1" office:value-type="string">
            <text:p text:style-name="P12">Vydavateľ</text:p>
          </table:table-cell>
          <table:table-cell table:style-name="Tabuľka1.B1" office:value-type="string">
            <text:p text:style-name="P12">Licencia</text:p>
          </table:table-cell>
          <table:table-cell table:style-name="Tabuľka1.B1" office:value-type="string">
            <text:p text:style-name="P12">Vydanie</text:p>
          </table:table-cell>
          <table:table-cell table:style-name="Tabuľka1.B1" office:value-type="string">
            <text:p text:style-name="P12">GKBN</text:p>
          </table:table-cell>
        </table:table-row>
        <table:table-row>
          <table:table-cell table:style-name="Tabuľka1.A2" office:value-type="string">
            <text:p text:style-name="P4"><text:a xlink:type="simple" xlink:href="http://knihy.rs-design.sk/dalsi-obsah/autori/" office:name="http://knihy.rs-design.sk/dalsi-obsah/autori/"><text:span text:style-name="T5">Mária Nováková</text:span></text:a></text:p>
          </table:table-cell>
          <table:table-cell table:style-name="Tabuľka1.B2" office:value-type="string">
            <text:p text:style-name="P4"><text:a xlink:type="simple" xlink:href="http://knihy.rs-design.sk/" office:name="http://knihy.rs-design.sk"><text:span text:style-name="T5">Greenie knižnica</text:span></text:a></text:p>
          </table:table-cell>
          <table:table-cell table:style-name="Tabuľka1.B2" office:value-type="string">
            <text:p text:style-name="P4"><text:a xlink:type="simple" xlink:href="http://creativecommons.org/licenses/by-nc-nd/3.0/cz/" office:name="http://creativecommons.org/licenses/by-nc-nd/3.0/cz/"><text:span text:style-name="T5">CC-BY-NC-ND</text:span></text:a></text:p>
          </table:table-cell>
          <table:table-cell table:style-name="Tabuľka1.B2" office:value-type="string">
            <text:p text:style-name="P4"><text:a xlink:type="simple" xlink:href="http://knihy.rs-design.sk/knihy/ceresna" office:name="http://knihy.rs-design.sk/knihy/ceresna"><text:span text:style-name="T6">Tretie (2013)</text:span></text:a></text:p>
          </table:table-cell>
          <table:table-cell table:style-name="Tabuľka1.B2" office:value-type="string">
            <text:p text:style-name="P4"><text:a xlink:type="simple" xlink:href="http://knihy.rs-design.sk/dalsi-obsah/gkbn/" office:name="010001"><text:span text:style-name="T5">010001</text:span></text:a></text:p>
          </table:table-cell>
        </table:table-row>
      </table:table>
      <text:section text:style-name="Sect1" text:name="Oblasť1">
        <text:h text:style-name="P10" text:outline-level="2"><text:bookmark-start text:name="__RefHeading__522_1076715528"/><text:span text:style-name="T7">Lampa</text:span><text:bookmark-end text:name="__RefHeading__522_1076715528"/></text:h>
        <text:p text:style-name="P2">Zaspáva lampa na ulici,</text:p>
        <text:p text:style-name="P2">unudená už ledva bliká,</text:p>
        <text:p text:style-name="P2">ani sama nevie za čo pyká,</text:p>
        <text:p text:style-name="P1"><text:span text:style-name="T7">nikto ju </text:span><text:span text:style-name="T8">nepohladí</text:span><text:span text:style-name="T7"> po plechovom líci.</text:span></text:p>
        <text:p text:style-name="P2"/>
        <text:p text:style-name="P2">V temnom údolí rezignovala,</text:p>
        <text:p text:style-name="P2">prestala svietiť úplne,</text:p>
        <text:p text:style-name="P2">mesiac nebol v splne,</text:p>
        <text:p text:style-name="P2">každá hviezda sa schovala.</text:p>
        <text:p text:style-name="P2"/>
        <text:p text:style-name="P2">Lampa ostala ale nesvietila,</text:p>
        <text:p text:style-name="P2">neukazovala cestu tmou,</text:p>
        <text:p text:style-name="P2">nepoznala žiadny z tých snov,</text:p>
        <text:p text:style-name="P2">tma ju veľmi netrápila.</text:p>
        <text:p text:style-name="P2"/>
        <text:p text:style-name="P2">Ostala temná naveky,</text:p>
        <text:p text:style-name="P2">cez dni vrhala malý tieň,</text:p>
        <text:p text:style-name="P2">nemohla ostať iba preň,</text:p>
        <text:p text:style-name="P2">uvoľnila miesto pre vleky.</text:p>
        <text:p text:style-name="P2"/>
        <text:p text:style-name="P2">Smutne v zbere pozerá,</text:p>
        <text:p text:style-name="P2">nie je tam lampa jediná,</text:p>
        <text:p text:style-name="P2">sklo papier i kvetina,</text:p>
        <text:p text:style-name="P2">každý na každého dozerá.</text:p>
        <text:h text:style-name="P8" text:outline-level="2"><text:bookmark-start text:name="__RefHeading__524_1076715528"/>Vietor<text:bookmark-end text:name="__RefHeading__524_1076715528"/></text:h>
        <text:p text:style-name="P2">Odviata vetrom do ďaleka,</text:p>
        <text:p text:style-name="P2">láskou ju ľudia nazývajú,</text:p>
        <text:p text:style-name="P2">pod hrubým svetrom človeka,</text:p>
        <text:p text:style-name="P2">márne ju stále hľadajú.</text:p>
        <text:p text:style-name="P2"/>
        <text:p text:style-name="P2">Neznáma pred odbornou skúškou,</text:p>
        <text:p text:style-name="P2">sama pred sebou ukrytá,</text:p>
        <text:p text:style-name="P2">milovala princa keď bola slúžkou,</text:p>
        <text:p text:style-name="P2">červeným perom vyrytá.</text:p>
        <text:p text:style-name="P2"/>
        <text:p text:style-name="P2">Sila ktorá hýbe vesmírom,</text:p>
        <text:p text:style-name="P2">nepohne najtvrdšími hlavami,</text:p>
        <text:p text:style-name="P2">sen ktorý vždy ostane snom,</text:p>
        <text:p text:style-name="P2">ukryté city medzi riadkami.</text:p>
        <text:p text:style-name="P2"/>
        <text:p text:style-name="P2">Vietor odvial veľkou rýchlosťou,</text:p>
        <text:p text:style-name="P2">lásku vo väčšine podôb,</text:p>
        <text:p text:style-name="P2">úsmevy nakazené kyslosťou,</text:p>
        <text:p text:style-name="P2">ostáva závisť pôvodca chorôb.</text:p>
        <text:p text:style-name="P2"/>
        <text:p text:style-name="P2">Milované dotyky zasiahla hrdza,</text:p>
        <text:p text:style-name="P2">v inej krajine sa možno dohodnú,</text:p>
        <text:p text:style-name="P2">reči o láske idú mimo srdca,</text:p>
        <text:p text:style-name="P2">vietor zničil závislosť chorobnú.</text:p>
        <text:h text:style-name="P8" text:outline-level="2"><text:bookmark-start text:name="__RefHeading__526_1076715528"/>Zrnko piesku<text:bookmark-end text:name="__RefHeading__526_1076715528"/></text:h>
        <text:p text:style-name="P2">Leží zrnko piesku na pláži,</text:p>
        <text:p text:style-name="P2">sleduje vlny oceánu,</text:p>
        <text:p text:style-name="P2">nikoho nestráži,</text:p>
        <text:p text:style-name="P2">túži spoznať bránu.</text:p>
        <text:p text:style-name="P2"/>
        <text:p text:style-name="P2">Na diaľku ďalekú,</text:p>
        <text:p text:style-name="P2">kde piesky cestujú,</text:p>
        <text:p text:style-name="P2">už od čias praveku,</text:p>
        <text:p text:style-name="P2">neúnavne putujú.</text:p>
        <text:p text:style-name="P2"/>
        <text:p text:style-name="P2">Vlny ale nestačia,</text:p>
        <text:p text:style-name="P2">zrnko sa nehýbe,</text:p>
        <text:p text:style-name="P2">rýchlo sa obrátia,</text:p>
        <text:p text:style-name="P2">vlniská prehnité!</text:p>
        <text:p text:style-name="P2"/>
        <text:p text:style-name="P1"><text:span text:style-name="T7">Pr</text:span><text:span text:style-name="T8">i</text:span><text:span text:style-name="T7">st</text:span><text:span text:style-name="T8">ú</text:span><text:span text:style-name="T7">p</text:span><text:span text:style-name="T8">e</text:span><text:span text:style-name="T7">né turistom,</text:span></text:p>
        <text:p text:style-name="P2">pravidelná urážka,</text:p>
        <text:p text:style-name="P2">už si je na istom,</text:p>
        <text:p text:style-name="P2">zachytila ho podrážka.</text:p>
        <text:p text:style-name="P2"/>
        <text:p text:style-name="P2">Zrniečko spoznáva mesto,</text:p>
        <text:p text:style-name="P2">na šľapke svetu zoči-voči,</text:p>
        <text:p text:style-name="P2">v kufri neostalo miesto,</text:p>
        <text:p text:style-name="P2">so šľapkou skončilo v koši.</text:p>
        <text:h text:style-name="P8" text:outline-level="2"><text:bookmark-start text:name="__RefHeading__528_1076715528"/>Slza<text:bookmark-end text:name="__RefHeading__528_1076715528"/></text:h>
        <text:p text:style-name="P2">Slza je už pripravená,</text:p>
        <text:p text:style-name="P2">bude túra po líci,</text:p>
        <text:p text:style-name="P2">stačí jedna skoro žena,</text:p>
        <text:p text:style-name="P2">stojaca na stanici.</text:p>
        <text:p text:style-name="P2"/>
        <text:p text:style-name="P2">Odchádza jej rytier bez koňa,</text:p>
        <text:p text:style-name="P2">lúči sa s čiapkou s Donaldom,</text:p>
        <text:p text:style-name="P2">priateľstvo sa odteraz nekoná,</text:p>
        <text:p text:style-name="P2">princezná skončila s Ronaldom.</text:p>
        <text:p text:style-name="P2"/>
        <text:p text:style-name="P2">Po líci steká nespútane,</text:p>
        <text:p text:style-name="P2">pokožka je slaná a studená,</text:p>
        <text:p text:style-name="P2">ľúbi ho <text:span text:style-name="T9">i</text:span> neľúbi ho je na hrane,</text:p>
        <text:p text:style-name="P2">cíti sa na srdci spotená.</text:p>
        <text:p text:style-name="P2"/>
        <text:p text:style-name="P2">Maličká láska odchádza vlakom,</text:p>
        <text:p text:style-name="P2">možno tak ako spieval Habera,</text:p>
        <text:p text:style-name="P2">v mori lások bola malým makom,</text:p>
        <text:p text:style-name="P2">ale mala v desiatich frajera.</text:p>
        <text:p text:style-name="P2"/>
        <text:p text:style-name="P2">Po rokoch pozrela vyblednutú fotku,</text:p>
        <text:p text:style-name="P2">on a ona a ich láska drzá</text:p>
        <text:p text:style-name="P2">on má hotely a už nie maringotku</text:p>
        <text:p text:style-name="P2">jej po líci práve steká slza.</text:p>
        <text:h text:style-name="P8" text:outline-level="2"><text:bookmark-start text:name="__RefHeading__530_1076715528"/>Čerešňa<text:bookmark-end text:name="__RefHeading__530_1076715528"/></text:h>
        <text:p text:style-name="P2">Konármi sa podopiera,</text:p>
        <text:p text:style-name="P2">čerešňa skoro snehobiela,</text:p>
        <text:p text:style-name="P2">sivé kvietky a slabá viera,</text:p>
        <text:p text:style-name="P2">že ešte raz bude nádhera.</text:p>
        <text:p text:style-name="P2"/>
        <text:p text:style-name="P2">Stará čerešňa na svahu,</text:p>
        <text:p text:style-name="P2">kedysi krásna a plná života,</text:p>
        <text:p text:style-name="P2">dnes stojí len na výstrahu,</text:p>
        <text:p text:style-name="P2">posledná vzdialená od plota.</text:p>
        <text:p text:style-name="P2"/>
        <text:p text:style-name="P2">Všetky sú v bezpečí,</text:p>
        <text:p text:style-name="P2">polievané s láskou,</text:p>
        <text:p text:style-name="P2">len jej toto svedčí,</text:p>
        <text:p text:style-name="P2">však bola kráskou.</text:p>
        <text:p text:style-name="P2"/>
        <text:p text:style-name="P2">Najkrajšia ostala,</text:p>
        <text:p text:style-name="P2">už nieto súpera,</text:p>
        <text:p text:style-name="P2">z krásky je oštara,</text:p>
        <text:p text:style-name="P2">kus starého dreva.</text:p>
        <text:p text:style-name="P2"/>
        <text:p text:style-name="P2">Dvojica sedí na konároch,</text:p>
        <text:p text:style-name="P2">v tú krásnu sobotu,</text:p>
        <text:p text:style-name="P2">vníma ich v pohľadoch,</text:p>
        <text:p text:style-name="P2">milujú slobodu.</text:p>
        <text:h text:style-name="P8" text:outline-level="2"><text:bookmark-start text:name="__RefHeading__532_1076715528"/><text:soft-page-break/>Lepidlo na sny<text:bookmark-end text:name="__RefHeading__532_1076715528"/></text:h>
        <text:p text:style-name="P2">Rozbité sny sa lepiť nedajú,</text:p>
        <text:p text:style-name="P2">lepidlo na sny nikto nepozná,</text:p>
        <text:p text:style-name="P2">stále prichádzajú a splývajú,</text:p>
        <text:p text:style-name="P2">tak že ich nikto nerozozná.</text:p>
        <text:p text:style-name="P2"/>
        <text:p text:style-name="P2">Jeden sen bol o láske,</text:p>
        <text:p text:style-name="P2">ktorá vydržala hurikány,</text:p>
        <text:p text:style-name="P2">zlomil sa na otázke,</text:p>
        <text:p text:style-name="P2">ktorá zakrútila s nami.</text:p>
        <text:p text:style-name="P2"/>
        <text:p text:style-name="P2">Druhý sen bol o dôvere,</text:p>
        <text:p text:style-name="P2">ktorá nás spolu držala,</text:p>
        <text:p text:style-name="P2">jedno áno o nevere,</text:p>
        <text:p text:style-name="P2">už zdrav<text:span text:style-name="T9">í</text:span>m nesršala.</text:p>
        <text:p text:style-name="P2"/>
        <text:p text:style-name="P2">Tretí sen bol o želaniach,</text:p>
        <text:p text:style-name="P2">v sne mal každý všetko,</text:p>
        <text:p text:style-name="P2">rozbil sa však na prianiach,</text:p>
        <text:p text:style-name="P2">mať viac ako niekto.</text:p>
        <text:p text:style-name="P2"/>
        <text:p text:style-name="P2">Všetky sny sa dolámali,</text:p>
        <text:p text:style-name="P2">ani jeden nemal suché oči,</text:p>
        <text:p text:style-name="P2">lepidlo na sny nemali,</text:p>
        <text:p text:style-name="P2">svet sa prirýchlo točí.</text:p>
        <text:h text:style-name="P8" text:outline-level="2"><text:bookmark-start text:name="__RefHeading__534_1076715528"/>Spomienka<text:bookmark-end text:name="__RefHeading__534_1076715528"/></text:h>
        <text:p text:style-name="P2">Ona ho milovala srdcom,</text:p>
        <text:p text:style-name="P2">on ju mával rád,</text:p>
        <text:p text:style-name="P2">spomienka bola jej sudcom,</text:p>
        <text:p text:style-name="P2">on po nej už nemal hlad.</text:p>
        <text:p text:style-name="P2"/>
        <text:p text:style-name="P2">Priala si jeho dotyky,</text:p>
        <text:p text:style-name="P2">on chcel od nej mlčanie,</text:p>
        <text:p text:style-name="P2">ona bola ako ž<text:span text:style-name="T10">o</text:span>l<text:span text:style-name="T11">í</text:span>ky,</text:p>
        <text:p text:style-name="P2">za to jej vracal vrčanie.</text:p>
        <text:p text:style-name="P2"/>
        <text:p text:style-name="P2">Spomienky mala ružové,</text:p>
        <text:p text:style-name="P1"><text:span text:style-name="T7">on ako najč</text:span><text:span text:style-name="T8">i</text:span><text:span text:style-name="T7">ernejšia noc,</text:span></text:p>
        <text:p text:style-name="P2">túžila po každom jeho slove,</text:p>
        <text:p text:style-name="P2">slovo od neho bolo moc.</text:p>
        <text:p text:style-name="P2"/>
        <text:p text:style-name="P2">Dievča vyberá zo spomienok,</text:p>
        <text:p text:style-name="P2">on ukladá na dejín smetisko,</text:p>
        <text:p text:style-name="P2">túžila večne po zložení ramienok,</text:p>
        <text:p text:style-name="P2">mal výhovoriek desať či sto.</text:p>
        <text:p text:style-name="P2"/>
        <text:p text:style-name="P2">Nakoniec pochopila lásku,</text:p>
        <text:p text:style-name="P2">on ju cítiť nepotreboval,</text:p>
        <text:p text:style-name="P2">doprial jej nejednu vrásku,</text:p>
        <text:p text:style-name="P2">spomienku na ňu pochoval.</text:p>
        <text:h text:style-name="P8" text:outline-level="2"><text:bookmark-start text:name="__RefHeading__536_1076715528"/>Človek a čerešňa<text:bookmark-end text:name="__RefHeading__536_1076715528"/></text:h>
        <text:p text:style-name="P2">Najkrajšie je rozkvitnutie,</text:p>
        <text:p text:style-name="P2">u čerešne i u človeka,</text:p>
        <text:p text:style-name="P2">dlho je nezabudnuté,</text:p>
        <text:p text:style-name="P2">ostane silná spomienka.</text:p>
        <text:p text:style-name="P2"/>
        <text:p text:style-name="P2">Veľa spoločné a blízke,</text:p>
        <text:p text:style-name="P2">nielen prvé písmená,</text:p>
        <text:p text:style-name="P2">city vysoké i nízke,</text:p>
        <text:p text:style-name="P2">keď spoja svoje ramená.</text:p>
        <text:p text:style-name="P2"/>
        <text:p text:style-name="P2">Príde jar a zeleň sneh nahradí,</text:p>
        <text:p text:style-name="P2">v lete sa kvety zmenia na plody,</text:p>
        <text:p text:style-name="P2">naberú skúsenosti v rovnakom poradí,</text:p>
        <text:p text:style-name="P2">nadíde zima a zanechá škody.</text:p>
        <text:p text:style-name="P2"/>
        <text:p text:style-name="P2">Čerešňa nebude kvitnúť večne,</text:p>
        <text:p text:style-name="P2">zoslabnú ruky každého človeka,</text:p>
        <text:p text:style-name="P1"><text:span text:style-name="T7">berie </text:span><text:span text:style-name="T8">všetko smutné i smiešne,</text:span></text:p>
        <text:p text:style-name="P2">raz príde cesta veľmi ďaleká.</text:p>
        <text:p text:style-name="P2"/>
        <text:p text:style-name="P2">Dovtedy ostáva more času,</text:p>
        <text:p text:style-name="P2">človek je mladý aj jeho strom,</text:p>
        <text:p text:style-name="P2">zasadený možno zavčasu,</text:p>
        <text:p text:style-name="P2">poklad ktorý vtedy nebol snom.</text:p>
        <text:h text:style-name="P8" text:outline-level="2"><text:bookmark-start text:name="__RefHeading__538_1076715528"/>Lastovička<text:bookmark-end text:name="__RefHeading__538_1076715528"/></text:h>
        <text:p text:style-name="P2">Bola raz jedna lastovička,</text:p>
        <text:p text:style-name="P2">mala výborný zrak,</text:p>
        <text:p text:style-name="P2">videla každý kúsok sklíčka,</text:p>
        <text:p text:style-name="P2">aj každučký mak.</text:p>
        <text:p text:style-name="P2"/>
        <text:p text:style-name="P2">Videla ľudí a všetko ich snaženie,</text:p>
        <text:p text:style-name="P2">pozorovala ich každý deň,</text:p>
        <text:p text:style-name="P2">málo lásky a samé utrpenie,</text:p>
        <text:p text:style-name="P2">egoizmus a smútok preň.</text:p>
        <text:p text:style-name="P2"/>
        <text:p text:style-name="P2">Videla hádky a ich výsledky,</text:p>
        <text:p text:style-name="P2">každý sa chcel cítiť víťazom,</text:p>
        <text:p text:style-name="P2">citové vojny mali dôsledky,</text:p>
        <text:p text:style-name="P2">deti cestovali súdnym príkazom.</text:p>
        <text:p text:style-name="P2"/>
        <text:p text:style-name="P2">Potom odletela na juh,</text:p>
        <text:p text:style-name="P2">ďaleko od týchto ľudí,</text:p>
        <text:p text:style-name="P2">veľmi rýchlo zmenila vzduch,</text:p>
        <text:p text:style-name="P2">ktorý tu stále blúdi.</text:p>
        <text:p text:style-name="P2"/>
        <text:p text:style-name="P2">Vrátila sa a nič sa nezmenilo,</text:p>
        <text:p text:style-name="P2">ľudia si nerozumeli vôbec,</text:p>
        <text:p text:style-name="P2">kto kedysi miloval chodí na pivo,</text:p>
        <text:p text:style-name="P2">ľudskosť za opačný koniec.</text:p>
        <text:h text:style-name="P8" text:outline-level="2"><text:bookmark-start text:name="__RefHeading__546_1076715528"/>Vianočná<text:bookmark-end text:name="__RefHeading__546_1076715528"/></text:h>
        <text:p text:style-name="P2">Vianočné slnko hľadí cez mraky,</text:p>
        <text:p text:style-name="P2">díva sa čo sa s nami deje,</text:p>
        <text:p text:style-name="P2">nemá tie svoje typické znaky,</text:p>
        <text:p text:style-name="P2">neusmieva sa a nehreje.</text:p>
        <text:p text:style-name="P2"/>
        <text:p text:style-name="P2">Musíme sa zahriať my ľudia,</text:p>
        <text:p text:style-name="P1"><text:span text:style-name="T8">pri</text:span><text:span text:style-name="T7">sniť si najkrajšie dni roka,</text:span></text:p>
        <text:p text:style-name="P2">škoda, že naše sny blúdia,</text:p>
        <text:p text:style-name="P2">premena dávneho otroka.</text:p>
        <text:p text:style-name="P2"/>
        <text:p text:style-name="P2">Darčeky z obchodu so zľavou,</text:p>
        <text:p text:style-name="P2">darované do nesprávnych rúk,</text:p>
        <text:p text:style-name="P2">slávime sviatky svojou povahou,</text:p>
        <text:p text:style-name="P2">miesto kolied hádok hluk.</text:p>
        <text:p text:style-name="P2"/>
        <text:p text:style-name="P2">Stromček z výkladu stojí, </text:p>
        <text:p text:style-name="P2">ponúka balenú prázdnotu,</text:p>
        <text:p text:style-name="P2">každý si siahnuť dovolí,</text:p>
        <text:p text:style-name="P2">aj keby šlo o besnotu.</text:p>
        <text:p text:style-name="P2"/>
        <text:p text:style-name="P2">Vianoce pominú a prídu o rok,</text:p>
        <text:p text:style-name="P2">znovu prídu nekonečné volania,</text:p>
        <text:p text:style-name="P2">povieme si potom či je pokrok,</text:p>
        <text:p text:style-name="P2">máme odvahu na zmenu správania?</text:p>
        <text:h text:style-name="P9" text:outline-level="2"><text:bookmark-start text:name="__RefHeading__785_660934948"/>Zablúdená duša<text:bookmark-end text:name="__RefHeading__785_660934948"/></text:h>
        <text:p text:style-name="P3">Blúdila duša medzi dvomi telami,</text:p>
        <text:p text:style-name="P3">nechcela opustiť pôvodné telo,</text:p>
        <text:p text:style-name="P3">princezná mala byť medzi myšami,</text:p>
        <text:p text:style-name="P3">žiť iný život sa jej nechcelo.</text:p>
        <text:p text:style-name="P3"/>
        <text:p text:style-name="P3">Nič nedokázala, ale nebola sama,</text:p>
        <text:p text:style-name="P3">stále ju niekto chválil a chcel,</text:p>
        <text:p text:style-name="P3">namiesto rozumu bola v hlave slama,</text:p>
        <text:p text:style-name="P3">prihovoriť sa jej len kráľ smel.</text:p>
        <text:p text:style-name="P3"/>
        <text:p text:style-name="P3">Spadla z koňa, ktorý ju ledva niesol,</text:p>
        <text:p text:style-name="P3">ten sa poranil a zomrel v bolesti,</text:p>
        <text:p text:style-name="P3">v jeden okamih spolu s ňou klesol,</text:p>
        <text:p text:style-name="P3">ležali vedľa seba na námestí.</text:p>
        <text:p text:style-name="P3"/>
        <text:p text:style-name="P3">Duša princeznej bola hriešna,</text:p>
        <text:p text:style-name="P3">zopakovať si musí život na Zemi,</text:p>
        <text:p text:style-name="P3">každá jej výhovorka je smiešna,</text:p>
        <text:p text:style-name="P3">bude myšou, ktorá žije v podzemí.</text:p>
        <text:p text:style-name="P3"/>
        <text:p text:style-name="P3">Teraz uteká po malých chodbách,</text:p>
        <text:p text:style-name="P3">čo by dala za syr i malý kúsok,</text:p>
        <text:p text:style-name="P3">mala inú tvár ako na fotkách,</text:p>
        <text:p text:style-name="P3">hodvábnu perinu nahradil obrúsok.</text:p>
        <text:h text:style-name="P9" text:outline-level="2"><text:bookmark-start text:name="__RefHeading__787_660934948"/><text:soft-page-break/>Žena bez srdca<text:bookmark-end text:name="__RefHeading__787_660934948"/></text:h>
        <text:p text:style-name="P3">Zablúdil rýchlik plný pocitov,</text:p>
        <text:p text:style-name="P3">odvtedy je bezcitná,</text:p>
        <text:p text:style-name="P3">ženu za bodkou ukrytou,</text:p>
        <text:p text:style-name="P3">zhrýza jej vlastná vina.</text:p>
        <text:p text:style-name="P3"/>
        <text:p text:style-name="P3">Neľúbila a nepoznala,</text:p>
        <text:p text:style-name="P3">nikoho nenosí v srdci,</text:p>
        <text:p text:style-name="P3">jej láska je ako vrana,</text:p>
        <text:p text:style-name="P3">len blázon to s ňou skúsi.</text:p>
        <text:p text:style-name="P3"/>
        <text:p text:style-name="P3">Vyčiarknuté sny z denníka,</text:p>
        <text:p text:style-name="P3">nikdy nebudú skutočné,</text:p>
        <text:p text:style-name="P3">kým iné sa tešia zo psíka,</text:p>
        <text:p text:style-name="P3">ona má svoje šaty smútočné.</text:p>
        <text:p text:style-name="P3"/>
        <text:p text:style-name="P3">Rozdáva slzy kadiaľ chodí,</text:p>
        <text:p text:style-name="P3">nikto slzy nechce do duše,</text:p>
        <text:p text:style-name="P3">pláva slzami na deravej lodi,</text:p>
        <text:p text:style-name="P3">ďaleko od najbližšej súše. </text:p>
        <text:p text:style-name="P3"/>
        <text:p text:style-name="P3">Ženu bez srdca hodilo o skaly,</text:p>
        <text:p text:style-name="P3">stratila vedomie, ktoré nemala,</text:p>
        <text:p text:style-name="P3">stopy na skalách po nej neostali,</text:p>
        <text:p text:style-name="P3">posledná smrť nebola pomalá.</text:p>
        <text:h text:style-name="P9" text:outline-level="2"><text:bookmark-start text:name="__RefHeading__789_660934948"/>Rieka<text:bookmark-end text:name="__RefHeading__789_660934948"/></text:h>
        <text:p text:style-name="P3">Plavia sa vody do mora,</text:p>
        <text:p text:style-name="P3">odnášajú všetko staré,</text:p>
        <text:p text:style-name="P3">nič v ceste nakoniec neodolá,</text:p>
        <text:p text:style-name="P3">možno je odnášané práve.</text:p>
        <text:p text:style-name="P3"/>
        <text:p text:style-name="P3">Rieka je silná a odolná,</text:p>
        <text:p text:style-name="P3">nikto ju celkom nezotročí,</text:p>
        <text:p text:style-name="P3">sama je so sebou spokojná,</text:p>
        <text:p text:style-name="P3">nemení sa niekoľko storočí.</text:p>
        <text:p text:style-name="P3"/>
        <text:p text:style-name="P3">Príde človek a rieky sa zhostí,</text:p>
        <text:p text:style-name="P3">stane sa pánom vody v nej,</text:p>
        <text:p text:style-name="P3">prebrodí brody a postaví mosty,</text:p>
        <text:p text:style-name="P3">energiu pre seba stvorí z nej.</text:p>
        <text:p text:style-name="P3"/>
        <text:p text:style-name="P3">Rieka sa sfarbí odpadami,</text:p>
        <text:p text:style-name="P3">olej pláva po jej hladine,</text:p>
        <text:p text:style-name="P3">človek ju zabije nápadami,</text:p>
        <text:p text:style-name="P3">za všetko bude na vine.</text:p>
        <text:p text:style-name="P3"/>
        <text:p text:style-name="P3">Odíde človek a ostane rieka,</text:p>
        <text:p text:style-name="P3">obnoví svoj svet plný života,</text:p>
        <text:p text:style-name="P3">dievča ktoré pri jej brehu narieka,</text:p>
        <text:p text:style-name="P3">je slepá ale netrápi ju slepota.</text:p>
        <text:h text:style-name="P9" text:outline-level="2"><text:bookmark-start text:name="__RefHeading__791_660934948"/>Nádej<text:bookmark-end text:name="__RefHeading__791_660934948"/></text:h>
        <text:p text:style-name="P3">Zablatená nádej sedí pri chodníku,</text:p>
        <text:p text:style-name="P3">stratila lístok na posledný autobus,</text:p>
        <text:p text:style-name="P3">oči má zahĺbené do špiny na pomníku,</text:p>
        <text:p text:style-name="P3">vyblednutá je celá ako biely obrus.</text:p>
        <text:p text:style-name="P3"/>
        <text:p text:style-name="P3">Nádej všetci pýtajú pred každým krokom,</text:p>
        <text:p text:style-name="P3">inak sú nesmelí a nehľadajú zmysel cesty,</text:p>
        <text:p text:style-name="P3">dobre vedia, že sa stávajú jej otrokom,</text:p>
        <text:p text:style-name="P3">z obrazov veľkých ľudí sú detské kresby.</text:p>
        <text:p text:style-name="P3"/>
        <text:p text:style-name="P3">Túžby a sklamania prekonáva stále,</text:p>
        <text:p text:style-name="P3">aj keď je kdesi pri ceste zabudnutá,</text:p>
        <text:p text:style-name="P3">pomáha babrákom ktorý majú na mále,</text:p>
        <text:p text:style-name="P3">po nádeji túži nejedna hlava padnutá.</text:p>
        <text:p text:style-name="P3"/>
        <text:p text:style-name="P3">Nedoletí na koberci rýchlosťou blesku,</text:p>
        <text:p text:style-name="P3">každý ju musí v sebe hľadať sám,</text:p>
        <text:p text:style-name="P3">Pandorinu skrinku <text:span text:style-name="T14">zmenia</text:span> na drevotriesku,</text:p>
        <text:p text:style-name="P3">ak ustúpi nádej - takmer ľudským hrám.</text:p>
        <text:p text:style-name="P3"/>
        <text:p text:style-name="P3">Raz bude na moste spolu s tebou,</text:p>
        <text:p text:style-name="P3">budeš sa s nádejou držať za ruku,</text:p>
        <text:p text:style-name="P3">odpovie ti rada a s veľkou nehou,</text:p>
        <text:p text:style-name="P3">raz aj ty nájdeš pravý uhol v oblúku.</text:p>
        <text:h text:style-name="Heading_20_2" text:outline-level="2"><text:bookmark-start text:name="__RefHeading__965_1830643371"/><text:span text:style-name="T15">Osud</text:span><text:bookmark-end text:name="__RefHeading__965_1830643371"/></text:h>
        <text:p text:style-name="P7"><text:span text:style-name="T15">Pýtala som sa osudu,</text:span></text:p>
        <text:p text:style-name="P7"><text:span text:style-name="T15">prečo aj myšlienka biela,</text:span></text:p>
        <text:p text:style-name="P7"><text:span text:style-name="T15">osamotenú obludu,</text:span></text:p>
        <text:p text:style-name="P7"><text:span text:style-name="T15">pri srdci pobolieva.</text:span></text:p>
        <text:p text:style-name="P7"><text:span text:style-name="T15"/></text:p>
        <text:p text:style-name="P7"><text:span text:style-name="T15">Osud sa chytil za hlavu,</text:span></text:p>
        <text:p text:style-name="P7"><text:span text:style-name="T15">prečo môže on za všetko,</text:span></text:p>
        <text:p text:style-name="P7"><text:span text:style-name="T15">hlavu silnú a zdravú,</text:span></text:p>
        <text:p text:style-name="P7"><text:span text:style-name="T15">nepočúva srdiečko.</text:span></text:p>
        <text:p text:style-name="P7"><text:span text:style-name="T15"/></text:p>
        <text:p text:style-name="P7"><text:span text:style-name="T15">Pozná myšlienky všetkých farieb,</text:span></text:p>
        <text:p text:style-name="P7"><text:span text:style-name="T15">spisuje ich a všetko riadi,</text:span></text:p>
        <text:p text:style-name="P7"><text:span text:style-name="T15">predpovedá nakreslenie malieb,</text:span></text:p>
        <text:p text:style-name="P7"><text:span text:style-name="T15">aj to, že sa dvaja budú mať radi.</text:span></text:p>
        <text:p text:style-name="P7"><text:span text:style-name="T15"/></text:p>
        <text:p text:style-name="P7"><text:span text:style-name="T15">Niekomu Osud nadiktuje,</text:span></text:p>
        <text:p text:style-name="P7"><text:span text:style-name="T15">ako rád bude niekto žiť,</text:span></text:p>
        <text:p text:style-name="P7"><text:span text:style-name="T15">svet, kde každý niekoho miluje,</text:span></text:p>
        <text:p text:style-name="P7"><text:span text:style-name="T15">prepáč, ale ty nie si jedna z nich.</text:span></text:p>
        <text:p text:style-name="P7"><text:span text:style-name="T15"/></text:p>
        <text:p text:style-name="P7"><text:span text:style-name="T15">Odišla som od Osudu sama,</text:span></text:p>
        <text:p text:style-name="P7"><text:span text:style-name="T15">tak som k nemu aj prichádzala,</text:span></text:p>
        <text:p text:style-name="P7"><text:span text:style-name="T15">ako hlúpe dievča a nie ako dáma,</text:span></text:p>
        <text:p text:style-name="P7"><text:span text:style-name="T15">svoje sny som do ďalších snov dala.</text:span></text:p>
        <text:h text:style-name="Heading_20_2" text:outline-level="2"><text:bookmark-start text:name="__RefHeading__967_1830643371"/><text:span text:style-name="T15">Veverička</text:span><text:bookmark-end text:name="__RefHeading__967_1830643371"/></text:h>
        <text:p text:style-name="P7"><text:span text:style-name="T15">Tak vzdialená od ľudí,</text:span></text:p>
        <text:p text:style-name="P7"><text:span text:style-name="T15">živí sa orieškami,</text:span></text:p>
        <text:p text:style-name="P7"><text:span text:style-name="T15">vždy sa rýchlo zobudí,</text:span></text:p>
        <text:p text:style-name="P7"><text:span text:style-name="T15">keď je trafená kamienkami.</text:span></text:p>
        <text:p text:style-name="P7"><text:span text:style-name="T15"/></text:p>
        <text:p text:style-name="P7"><text:span text:style-name="T15">Veverička je ďaleko,</text:span></text:p>
        <text:p text:style-name="P7"><text:span text:style-name="T15">ale pre kamene blízko,</text:span></text:p>
        <text:p text:style-name="P7"><text:span text:style-name="T15">spadne hlboko ranená,</text:span></text:p>
        <text:p text:style-name="P7"><text:span text:style-name="T15">keď ju trafí Miško.</text:span></text:p>
        <text:p text:style-name="P7"><text:span text:style-name="T15"/></text:p>
        <text:p text:style-name="P7"><text:span text:style-name="T15">Najväčší z malých chlapcov,</text:span></text:p>
        <text:p text:style-name="P7"><text:span text:style-name="T15">rýchle sú jeho kamene,</text:span></text:p>
        <text:p text:style-name="P7"><text:span text:style-name="T15">nie je múdrejších od vrabcov,</text:span></text:p>
        <text:p text:style-name="P7"><text:span text:style-name="T15">keď si na silu spomenie.</text:span></text:p>
        <text:p text:style-name="P7"><text:span text:style-name="T15"/></text:p>
        <text:p text:style-name="P7"><text:span text:style-name="T15">Môže písať svojej mame,</text:span></text:p>
        <text:p text:style-name="P7"><text:span text:style-name="T15">že zabíjal lesné veveričky,</text:span></text:p>
        <text:p text:style-name="P7"><text:span text:style-name="T15">namiesto pochvaly pokarhanie,</text:span></text:p>
        <text:p text:style-name="P7"><text:span text:style-name="T15">do rúk miesto kameňov knižky.</text:span></text:p>
        <text:p text:style-name="P7"><text:span text:style-name="T15"/></text:p>
        <text:p text:style-name="P7"><text:span text:style-name="T15">Kým však chlapec dospeje,</text:span></text:p>
        <text:p text:style-name="P7"><text:span text:style-name="T15">umrie nejedna veverička,</text:span></text:p>
        <text:p text:style-name="P7"><text:span text:style-name="T15">na ňu si on nespomenie,</text:span></text:p>
        <text:p text:style-name="P7"><text:span text:style-name="T15">prišiel kameň a zmizla výška.</text:span></text:p>
        <text:h text:style-name="Heading_20_2" text:outline-level="2"><text:bookmark-start text:name="__RefHeading__969_1830643371"/><text:span text:style-name="T15">Láska a priateľstvo</text:span><text:bookmark-end text:name="__RefHeading__969_1830643371"/></text:h>
        <text:p text:style-name="P7"><text:span text:style-name="T15">Bojovala s priateľstvom láska,</text:span></text:p>
        <text:p text:style-name="P7"><text:span text:style-name="T15">večný boj o ľudské city,</text:span></text:p>
        <text:p text:style-name="P7"><text:span text:style-name="T15">cez ústa išla lepiaca páska,</text:span></text:p>
        <text:p text:style-name="P7"><text:span text:style-name="T15">nemí vojaci pred svetom skrytí.</text:span></text:p>
        <text:p text:style-name="P7"><text:span text:style-name="T15"/></text:p>
        <text:p text:style-name="P7"><text:span text:style-name="T15">Láska oveľa viac riskovala,</text:span></text:p>
        <text:p text:style-name="P7"><text:span text:style-name="T15">bolela i trápila celé noci,</text:span></text:p>
        <text:p text:style-name="P7"><text:span text:style-name="T15">priateľstvo podľa nej upadáva,</text:span></text:p>
        <text:p text:style-name="P7"><text:span text:style-name="T15">len láska má city v moci.</text:span></text:p>
        <text:p text:style-name="P7"><text:span text:style-name="T15"/></text:p>
        <text:p text:style-name="P7"><text:span text:style-name="T15">Bojovali stále o človeka,</text:span></text:p>
        <text:p text:style-name="P7"><text:span text:style-name="T15">ktorý sa učil milovať,</text:span></text:p>
        <text:p text:style-name="P7"><text:span text:style-name="T15">pre neho nebola diaľka ďaleká,</text:span></text:p>
        <text:p text:style-name="P7"><text:span text:style-name="T15">stále však mal čo ľutovať.</text:span></text:p>
        <text:p text:style-name="P7"><text:span text:style-name="T15"/></text:p>
        <text:p text:style-name="P7"><text:span text:style-name="T15">Láska v ringu zvíťazila,</text:span></text:p>
        <text:p text:style-name="P7"><text:span text:style-name="T15">priateľstvo skončilo na lopatkách,</text:span></text:p>
        <text:p text:style-name="P7"><text:span text:style-name="T15">víťazstvo, aké si vysnívala,</text:span></text:p>
        <text:p text:style-name="P7"><text:span text:style-name="T15">slávila ho na plných obrátkach.</text:span></text:p>
        <text:p text:style-name="P7"><text:span text:style-name="T15"/></text:p>
        <text:p text:style-name="P7"><text:span text:style-name="T15">Priateľstvo sklonilo smutnú hlavu,</text:span></text:p>
        <text:p text:style-name="P7"><text:span text:style-name="T15">uznalo porážku a všetko bolelo veľa,</text:span></text:p>
        <text:p text:style-name="P7"><text:span text:style-name="T15">spoznalo lásku, takú tú pravú,</text:span></text:p>
        <text:p text:style-name="P7"><text:span text:style-name="T15">a aj ju si praje za priateľa.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álne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auto-update="true" style:class="text" style:master-page-name="">
      <style:paragraph-properties fo:line-height="150%" fo:text-align="center" style:justify-single-word="false" style:page-number="auto"/>
      <style:text-properties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Droid Sans" style:font-size-asian="14pt" style:font-name-complex="Lohit Hindi" style:font-size-complex="14pt"/>
    </style:style>
    <style:style style:name="Text_20_body" style:display-name="Text body" style:family="paragraph" style:parent-style-name="Standard" style:auto-update="true" style:class="text" style:master-page-name="">
      <style:paragraph-properties fo:margin-top="0cm" fo:margin-bottom="0.101cm" style:contextual-spacing="false" fo:line-height="100%" fo:text-align="center" style:justify-single-word="false" style:page-number="auto"/>
      <style:text-properties fo:font-size="10pt" style:font-size-asian="10.5pt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ing_20_2" style:display-name="Heading 2" style:family="paragraph" style:parent-style-name="Heading" style:next-style-name="Text_20_body" style:default-outline-level="2" style:class="text" style:master-page-name="">
      <style:paragraph-properties fo:margin-left="0cm" fo:margin-right="0cm" fo:margin-top="0.4cm" fo:margin-bottom="0.199cm" style:contextual-spacing="false" fo:text-align="center" style:justify-single-word="false" fo:text-indent="0cm" style:auto-text-indent="false" style:page-number="auto" fo:break-before="auto" fo:break-after="auto"/>
      <style:text-properties fo:font-size="12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1" style:display-name="Heading 1" style:family="paragraph" style:parent-style-name="Heading" style:next-style-name="Text_20_body" style:auto-update="true" style:default-outline-level="1" style:class="text" style:master-page-name="">
      <style:paragraph-properties fo:margin-left="0cm" fo:margin-right="0cm" fo:margin-top="0cm" fo:margin-bottom="0cm" style:contextual-spacing="false" fo:text-indent="0cm" style:auto-text-indent="false" style:page-number="auto"/>
      <style:text-properties fo:color="#800000" fo:font-size="12pt" fo:font-weight="bold" style:font-size-asian="115%" style:font-weight-asian="bold" style:font-size-complex="115%" style:font-weight-complex="bold"/>
    </style:style>
    <style:style style:name="Table_20_Contents" style:display-name="Table Contents" style:family="paragraph" style:parent-style-name="Standard" style:auto-update="true" style:class="extra" style:master-page-name="">
      <style:paragraph-properties fo:text-align="center" style:justify-single-word="false" style:page-number="auto" style:shadow="none" text:number-lines="false" text:line-number="0"/>
      <style:text-properties style:font-name="Arial1" fo:font-size="11pt" style:font-size-asian="10.5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style:font-size-asian="10.5pt"/>
    </style:style>
    <style:style style:name="Contents_20_Heading" style:display-name="Contents Heading" style:family="paragraph" style:parent-style-name="Heading" style:class="index">
      <style:paragraph-properties fo:margin-left="0cm" fo:margin-right="0cm" fo:margin-top="0cm" fo:margin-bottom="0cm" style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margin-top="0cm" fo:margin-bottom="0cm" style:contextual-spacing="false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margin-top="0cm" fo:margin-bottom="0cm" style:contextual-spacing="false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officeooo:rsid="001f1bb9"/>
    </style:style>
    <style:style style:name="MT2" style:family="text">
      <style:text-properties fo:color="#800000" officeooo:rsid="001f1bb9"/>
    </style:style>
    <style:page-layout style:name="Mpm1">
      <style:page-layout-properties fo:page-width="21.001cm" fo:page-height="29.7cm" style:num-format="1" style:print-orientation="portrait" fo:margin-top="0.7cm" fo:margin-bottom="0.7cm" fo:margin-left="0.7cm" fo:margin-right="0.7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><text:s/>Mária Nováková - <text:span text:style-name="MT1">Čerešňa</text:span><text:tab/><text:page-number text:select-page="current">3</text:page-number>/<text:page-count>3</text:page-count><text:tab/>Greenie knižnica, <text:a xlink:type="simple" xlink:href="http://knihy.rs-design.sk/" office:name="Otvoriť web Greenie knižnice"><text:span text:style-name="MT2">knihy.rs-design.sk</text:span></text:a><text:span text:style-name="MT1"> 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tanislav Hoferek</meta:initial-creator>
    <meta:creation-date>2012-11-12T18:25:54</meta:creation-date>
    <dc:date>2013-04-23T18:28:53</dc:date>
    <dc:creator>Stanislav Hoferek</dc:creator>
    <meta:editing-duration>PT2H25M6S</meta:editing-duration>
    <meta:editing-cycles>22</meta:editing-cycles>
    <meta:generator>LibreOffice/4.0.2.2$Linux_X86_64 LibreOffice_project/400m0$Build-2</meta:generator>
    <dc:description>Druhá kniha Márie Novákovej, nazvaná Čerešňa

Poézia: Mária Nováková
Spracovanie: Stanislav Hoferek, Greenie knižnica

Zoznam básní:
Lampa
Vietor
Zrnko piesku
Slza
Čerešňa
Lepidlo na sny
Spomienka
Človek a čerešňa
Lastovička
Vianočná
Zablúdená duša
Žena bez srdca
Rieka
Nádej</dc:description>
    <dc:subject>Mária Nováková</dc:subject>
    <dc:title>Čerešňa</dc:title>
    <meta:keyword>Čerešňa</meta:keyword>
    <meta:keyword>Mária Nováková</meta:keyword>
    <meta:keyword>Greenie knižnica</meta:keyword>
    <meta:keyword>poézia</meta:keyword>
    <meta:keyword>e-book</meta:keyword>
    <meta:document-statistic meta:table-count="1" meta:image-count="0" meta:object-count="0" meta:page-count="3" meta:paragraph-count="370" meta:word-count="1674" meta:character-count="9856" meta:non-whitespace-character-count="8548"/>
  </office:meta>
</office:document-meta>
</file>