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6.332cm" table:align="margins"/>
    </style:style>
    <style:style style:name="Tabuľka1.A" style:family="table-column">
      <style:table-column-properties style:column-width="1.266cm" style:rel-column-width="13106*"/>
    </style:style>
    <style:style style:name="Tabuľka1.D" style:family="table-column">
      <style:table-column-properties style:column-width="1.266cm" style:rel-column-width="13109*"/>
    </style:style>
    <style:style style:name="Tabuľka1.E" style:family="table-column">
      <style:table-column-properties style:column-width="1.266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5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able_20_Contents">
      <style:text-properties officeooo:paragraph-rsid="009ea73d"/>
    </style:style>
    <style:style style:name="P6" style:family="paragraph" style:parent-style-name="o_20_knihe">
      <style:paragraph-properties fo:text-align="center" style:justify-single-word="false"/>
    </style:style>
    <style:style style:name="P7" style:family="paragraph" style:parent-style-name="Contents_20_3">
      <style:paragraph-properties>
        <style:tab-stops>
          <style:tab-stop style:position="16.402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Subtitle">
      <style:text-properties officeooo:rsid="00df5323" officeooo:paragraph-rsid="00df5323"/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16.402cm" style:type="right" style:leader-style="dotted" style:leader-text="."/>
        </style:tab-stops>
      </style:paragraph-properties>
    </style:style>
    <style:style style:name="P14" style:family="paragraph" style:parent-style-name="Heading_20_1">
      <style:text-properties style:font-name="Arial" fo:font-size="32pt" officeooo:rsid="00fa1eae" officeooo:paragraph-rsid="00fa1eae" style:font-name-asian="Droid Sans" style:font-size-asian="14pt" style:font-name-complex="Lohit Hindi" style:font-size-complex="14pt"/>
    </style:style>
    <style:style style:name="P15" style:family="paragraph" style:parent-style-name="Heading_20_2">
      <style:text-properties officeooo:rsid="0060e509"/>
    </style:style>
    <style:style style:name="P16" style:family="paragraph" style:parent-style-name="Heading_20_3">
      <style:text-properties officeooo:paragraph-rsid="00d7f756"/>
    </style:style>
    <style:style style:name="P17" style:family="paragraph" style:parent-style-name="Text_20_body">
      <style:text-properties officeooo:paragraph-rsid="00d7f756"/>
    </style:style>
    <style:style style:name="P18" style:family="paragraph" style:parent-style-name="Text_20_body">
      <style:text-properties fo:font-style="italic" officeooo:paragraph-rsid="00d7f756" style:font-style-asian="italic" style:font-style-complex="italic"/>
    </style:style>
    <style:style style:name="T1" style:family="text">
      <style:text-properties officeooo:rsid="00ead59b"/>
    </style:style>
    <style:style style:name="T2" style:family="text">
      <style:text-properties fo:color="#383d3c"/>
    </style:style>
    <style:style style:name="T3" style:family="text">
      <style:text-properties fo:color="#383d3c" officeooo:rsid="001f1bb9"/>
    </style:style>
    <style:style style:name="T4" style:family="text">
      <style:text-properties fo:color="#383d3c" officeooo:rsid="009ea73d"/>
    </style:style>
    <style:style style:name="T5" style:family="text">
      <style:text-properties fo:color="#383d3c" officeooo:rsid="00ec138e"/>
    </style:style>
    <style:style style:name="T6" style:family="text">
      <style:text-properties fo:color="#383d3c" officeooo:rsid="00ed30c3"/>
    </style:style>
    <style:style style:name="T7" style:family="text">
      <style:text-properties fo:color="#383d3c" officeooo:rsid="00fa1eae"/>
    </style:style>
    <style:style style:name="T8" style:family="text">
      <style:text-properties officeooo:rsid="00f02f86"/>
    </style:style>
    <style:style style:name="T9" style:family="text">
      <style:text-properties officeooo:rsid="00f3e2db"/>
    </style:style>
    <style:style style:name="T10" style:family="text">
      <style:text-properties officeooo:rsid="00ead59b" style:font-size-asian="10.5pt"/>
    </style:style>
    <style:style style:name="T11" style:family="text">
      <style:text-properties officeooo:rsid="01007ae1" style:font-size-asian="10.5pt"/>
    </style:style>
    <style:style style:name="T12" style:family="text">
      <style:text-properties fo:language="cs" fo:country="CZ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bookmark-start text:name="__RefHeading__520_1076715528"/>CESTA<text:bookmark-end text:name="__RefHeading__520_1076715528"/></text:h>
      <text:p text:style-name="P10"><text:span text:style-name="T12">Tereza Hrušková</text:span>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 table:style-name="Tabuľka1.2"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5">Tereza Hrušková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–BY–NC–ND</text:span></text:a></text:p>
          </table:table-cell>
          <table:table-cell table:style-name="Tabuľka1.B2" office:value-type="string">
            <text:p text:style-name="P4"><text:a xlink:type="simple" xlink:href="http://greenie.elist.sk/knihy/cesta" office:name="http://greenie.elist.sk/knihy/cesta" text:style-name="Internet_20_link" text:visited-style-name="Visited_20_Internet_20_Link"><text:span text:style-name="T4">Prvé (2019)</text:span></text:a></text:p>
          </table:table-cell>
          <table:table-cell table:style-name="Tabuľka1.B2" office:value-type="string">
            <text:p text:style-name="P4"><text:a xlink:type="simple" xlink:href="http://greenie.elist.sk/gkbn.html" office:name="láska, filozofia" text:style-name="Internet_20_link" text:visited-style-name="Visited_20_Internet_20_Link"><text:span text:style-name="T7">011000</text:span></text:a></text:p>
          </table:table-cell>
        </table:table-row>
      </table:table>
      <text:h text:style-name="P15" text:outline-level="2"><text:bookmark-start text:name="__RefHeading__934_52543566"/>O knihe<text:bookmark-end text:name="__RefHeading__934_52543566"/></text:h>
      <text:p text:style-name="o_20_knihe"><text:tab/>Každá cesta vede k cíli, a i když třeba stokrát zabloudíme, vždy dojdeme tam, kam jsme měli. Nezáleží na tom, kterým směrem se dáme a jak dlouho bude naše pouť trvat, protože jak se říká „cesta je cíl“. A v životě to platí dvojnásob. Na cestě životem se učíme rozhodovat sami za sebe a na křižovatkách určujeme, která budoucnost zanikne a která se stane skutečností. Jen my sami tvoříme svou cestu a i o tom tato sbírka je.</text:p>
      <text:p text:style-name="o_20_knihe"/>
      <text:h text:style-name="P16" text:outline-level="3"><text:bookmark-start text:name="__RefHeading___Toc2433_1437973567"/>Hic sunt leones<text:bookmark-end text:name="__RefHeading___Toc2433_1437973567"/></text:h>
      <text:p text:style-name="P17">Tam kde cesta mizí v prachu,</text:p>
      <text:p text:style-name="P17">moje pouť se začíná,</text:p>
      <text:p text:style-name="P17">tam teprv se zbavím strachu,</text:p>
      <text:p text:style-name="P17">vykročím vstříc náhodám.</text:p>
      <text:p text:style-name="P17"/>
      <text:p text:style-name="P17">Najdu pro život svůj mapu,</text:p>
      <text:p text:style-name="P17">směrem hic sunt leones vykročím,</text:p>
      <text:p text:style-name="P17">prozkoumám i trosky vraku,</text:p>
      <text:p text:style-name="P17">mlhu z mysli zapudím.</text:p>
      <text:p text:style-name="P17"/>
      <text:p text:style-name="P17">A až najdu to, co hledám,</text:p>
      <text:p text:style-name="P17">snad se potom vrátím zpět,</text:p>
      <text:p text:style-name="P17">možná budu, anebo ne,</text:p>
      <text:p text:style-name="P17">světu zase rozumět.</text:p>
      <text:p text:style-name="P17"/>
      <text:h text:style-name="Heading_20_3" text:outline-level="3"><text:bookmark-start text:name="__RefHeading___Toc2435_1437973567"/>Té noci<text:bookmark-end text:name="__RefHeading___Toc2435_1437973567"/></text:h>
      <text:p text:style-name="P17">Té noci vlahý vítr vál,</text:p>
      <text:p text:style-name="P17">a mým tělem otřásal chlad.</text:p>
      <text:p text:style-name="P17">Z hrdla se mi výkřik dral,</text:p>
      <text:p text:style-name="P17">jen zoufalství toho, jenž k zemi pad.</text:p>
      <text:p text:style-name="P17">  </text:p>
      <text:p text:style-name="P17">A vítr vál,</text:p>
      <text:p text:style-name="P17">a listů ryk,</text:p>
      <text:p text:style-name="P17">to přehlušilo i můj křik,</text:p>
      <text:p text:style-name="P17">a zoufalství, jež křivilo mou tvář.</text:p>
      <text:p text:style-name="P17"> </text:p>
      <text:p text:style-name="P17">A měsíce zář,</text:p>
      <text:p text:style-name="P17">jak hvězdný prach,</text:p>
      <text:p text:style-name="P17">zářil a z slz mých stoupal chlad,</text:p>
      <text:p text:style-name="P17">a já věděla, že je čas.</text:p>
      <text:p text:style-name="P17"> </text:p>
      <text:p text:style-name="P17">Čas sbohem dát,</text:p>
      <text:p text:style-name="P17">čas zamávat,</text:p>
      <text:p text:style-name="P17">vykročit směrem,</text:p>
      <text:p text:style-name="P17">tím, kde už nemyslí se na návrat,</text:p>
      <text:p text:style-name="P17">a jít až k řece, k přívozu,</text:p>
      <text:p text:style-name="P17">poslední pohled na vodu,</text:p>
      <text:p text:style-name="P17">pak minci dát a nastoupit,</text:p>
      <text:p text:style-name="P17">duši na bárku nalodit,</text:p>
      <text:p text:style-name="P17">a nechat slzy stékat dál,</text:p>
      <text:p text:style-name="P17">tohle je konec,</text:p>
      <text:p text:style-name="P17">a on jen na břehu stál,</text:p>
      <text:p text:style-name="P17">a snad hlasitě, snad tiše se mi smál.</text:p>
      <text:p text:style-name="P17"/>
      <text:h text:style-name="Heading_20_3" text:outline-level="3"><text:bookmark-start text:name="__RefHeading___Toc2437_1437973567"/>Kráčel<text:bookmark-end text:name="__RefHeading___Toc2437_1437973567"/></text:h>
      <text:p text:style-name="P17">Kráčel sám tichou ulicí,</text:p>
      <text:p text:style-name="P17">aniž co se stane, by jen tušil.</text:p>
      <text:p text:style-name="P17">Kráčel sám světem pavučin,</text:p>
      <text:p text:style-name="P17">a v naději stále věřil.</text:p>
      <text:p text:style-name="P17"/>
      <text:p text:style-name="P17">A vítr šeptal listům, větvoví,</text:p>
      <text:p text:style-name="P17">co stalo se té osudové noci.</text:p>
      <text:p text:style-name="P17">A vítr šeptal,</text:p>
      <text:p text:style-name="P17">však kdo nám napoví,</text:p>
      <text:p text:style-name="P17">proč on šel, nedbaje na světa běsy.</text:p>
      <text:p text:style-name="P17"/>
      <text:p text:style-name="P17">Slunce už zapadlo,</text:p>
      <text:p text:style-name="P17">a měsíc za mraky skrytý.</text:p>
      <text:p text:style-name="P17">A on jen stál,</text:p>
      <text:p text:style-name="P17">v tom světle zcela bledý.</text:p>
      <text:p text:style-name="P17">Snad čekal na vykoupení,</text:p>
      <text:p text:style-name="P17">však ne vše se lidem ve snu splní.</text:p>
      <text:p text:style-name="P17"/>
      <text:p text:style-name="P17">A tak stál,</text:p>
      <text:p text:style-name="P17">a nekráčel již více.</text:p>
      <text:p text:style-name="P17">A tak stál,</text:p>
      <text:p text:style-name="P17">snad jednou, jednou vykročí štěstí vstříce.</text:p>
      <text:p text:style-name="P17">A možná dojde světa vykoupení,</text:p>
      <text:p text:style-name="P17">však dnes ne, dnes nemá zastoupení.</text:p>
      <text:p text:style-name="P17"/>
      <text:h text:style-name="Heading_20_3" text:outline-level="3"><text:bookmark-start text:name="__RefHeading___Toc2439_1437973567"/>Ledovcová řeka<text:bookmark-end text:name="__RefHeading___Toc2439_1437973567"/></text:h>
      <text:p text:style-name="P17">V záplavě ledu a chladné vody,</text:p>
      <text:p text:style-name="P17">ledovcovou řekou se brodí,</text:p>
      <text:p text:style-name="P17">a její mysl se ubírá,</text:p>
      <text:p text:style-name="P17">směrem, jež nikdo nehlídá.</text:p>
      <text:p text:style-name="P17"><text:s/></text:p>
      <text:p text:style-name="P17">Myslí na dobu kdy byla dívkou,</text:p>
      <text:p text:style-name="P17">ještě se nesetkala se světa tíhou,</text:p>
      <text:p text:style-name="P17">a nemusela řešit nic,</text:p>
      <text:p text:style-name="P17">jen to, jak šťastnou dcerou být.</text:p>
      <text:p text:style-name="P17"/>
      <text:p text:style-name="P17">A i když nohy dávno ji zebou,</text:p>
      <text:p text:style-name="P17">musí jít tou určenou cestou,</text:p>
      <text:p text:style-name="P17">a nesmí otočit se zpět,</text:p>
      <text:p text:style-name="P17">je jí předurčen nový svět.</text:p>
      <text:p text:style-name="P17"/>
      <text:h text:style-name="Heading_20_3" text:outline-level="3"><text:bookmark-start text:name="__RefHeading___Toc2441_1437973567"/>Světlušky<text:bookmark-end text:name="__RefHeading___Toc2441_1437973567"/></text:h>
      <text:p text:style-name="P17">Za svitu světlušek,</text:p>
      <text:p text:style-name="P17">za záře z kapradí,</text:p>
      <text:p text:style-name="P17">kráčíš tím úbočím,</text:p>
      <text:p text:style-name="P17">jak byl bys zmámený.</text:p>
      <text:p text:style-name="P17"/>
      <text:p text:style-name="P17">Okolí nevnímáš,</text:p>
      <text:p text:style-name="P17">světlušky vábí tě,</text:p>
      <text:p text:style-name="P17">jak noční bludičky,</text:p>
      <text:p text:style-name="P17">vedou tě ode mne.</text:p>
      <text:p text:style-name="P17"/>
      <text:p text:style-name="P17">Kráčíš a vzpomínáš,</text:p>
      <text:p text:style-name="P17">jak tudy chodil jsi,</text:p>
      <text:p text:style-name="P17">teď zjišťovat začínáš,</text:p>
      <text:p text:style-name="P17">proč jsi tím, kým jsi.</text:p>
      <text:p text:style-name="P17"/>
      <text:h text:style-name="Heading_20_3" text:outline-level="3"><text:bookmark-start text:name="__RefHeading___Toc2443_1437973567"/>Myšlenky v mlze<text:bookmark-end text:name="__RefHeading___Toc2443_1437973567"/></text:h>
      <text:p text:style-name="P17">Ztracená v myšlenkách,</text:p>
      <text:p text:style-name="P17">mlhou se prodírám,</text:p>
      <text:p text:style-name="P17">samotu nevnímám,</text:p>
      <text:p text:style-name="P17">jdu stále dál.</text:p>
      <text:p text:style-name="P17"/>
      <text:p text:style-name="P17">Ztracená v mlžné tmě,</text:p>
      <text:p text:style-name="P17">myšlenky postrádám,</text:p>
      <text:p text:style-name="P17">samotou zajatá,</text:p>
      <text:p text:style-name="P17">věčná tma vábí mne.</text:p>
      <text:p text:style-name="P17"/>
      <text:p text:style-name="P17">Směr jsem již ztratila,</text:p>
      <text:p text:style-name="P17">a nevím kterou cestou jít,</text:p>
      <text:p text:style-name="P17">však ať půjdu kamkoliv,</text:p>
      <text:p text:style-name="P17">dojdu tam, kde mám být.</text:p>
      <text:p text:style-name="P17"/>
      <text:h text:style-name="Heading_20_3" text:outline-level="3"><text:bookmark-start text:name="__RefHeading___Toc2445_1437973567"/>Cíl<text:bookmark-end text:name="__RefHeading___Toc2445_1437973567"/></text:h>
      <text:p text:style-name="P17">Na nebi hvězdy,</text:p>
      <text:p text:style-name="P17">a v mé duši prázdno,</text:p>
      <text:p text:style-name="P17">v lese jak z hororu,</text:p>
      <text:p text:style-name="P17">běžím svůj závod.</text:p>
      <text:p text:style-name="P17"/>
      <text:p text:style-name="P17">Na nebi hvězdy,</text:p>
      <text:p text:style-name="P17">můj cíl se blíží,</text:p>
      <text:p text:style-name="P17">už jenom zatáčka,</text:p>
      <text:p text:style-name="P17">oči se klíží.</text:p>
      <text:p text:style-name="P17"><text:soft-page-break/></text:p>
      <text:p text:style-name="P17">Na nebi hvězdy,</text:p>
      <text:p text:style-name="P17">já ztrácím naději,</text:p>
      <text:p text:style-name="P17">zatáčka minula,</text:p>
      <text:p text:style-name="P17">další hned v zápětí.</text:p>
      <text:p text:style-name="P17"/>
      <text:p text:style-name="P17">Na nebi hvězdy,</text:p>
      <text:p text:style-name="P17">a cíl v nedohlednu,</text:p>
      <text:p text:style-name="P17">ráno se rozední,</text:p>
      <text:p text:style-name="P17">já si jen na zem sednu.</text:p>
      <text:p text:style-name="P17"/>
      <text:p text:style-name="P17">Na nebi hvězdy,</text:p>
      <text:p text:style-name="P17">však já je již nevnímám,</text:p>
      <text:p text:style-name="P17">ráno mne najdou,</text:p>
      <text:p text:style-name="P17">nevím, co za cíl mám.</text:p>
      <text:p text:style-name="P17"/>
      <text:p text:style-name="P17">Hvězdy již zmizely,</text:p>
      <text:p text:style-name="P17">ráno se blíží,</text:p>
      <text:p text:style-name="P17">cíl můj se vytratil,</text:p>
      <text:p text:style-name="P17">jak mlha z nížin.</text:p>
      <text:p text:style-name="P17"/>
      <text:h text:style-name="Heading_20_3" text:outline-level="3"><text:bookmark-start text:name="__RefHeading___Toc2447_1437973567"/>Protivník<text:bookmark-end text:name="__RefHeading___Toc2447_1437973567"/></text:h>
      <text:p text:style-name="P17">Tma se vkrádá do mých snů,</text:p>
      <text:p text:style-name="P17">pro světlo v nich není místa,</text:p>
      <text:p text:style-name="P17">má duše zdála se tak čistá,</text:p>
      <text:p text:style-name="P17">než vkročila jsem do stínů.</text:p>
      <text:p text:style-name="P17"/>
      <text:p text:style-name="P17">Teď se zmítám v kraji šera,</text:p>
      <text:p text:style-name="P17">nevyznám se v tajích světa,</text:p>
      <text:p text:style-name="P17">a myslím jen na souboj,</text:p>
      <text:p text:style-name="P17">protivník přeje si můj skon.</text:p>
      <text:p text:style-name="P17"/>
      <text:p text:style-name="P17">A má duše v šatu z smutku,</text:p>
      <text:p text:style-name="P17">přikládá si k ústům trubku,</text:p>
      <text:p text:style-name="P17">hlasitě troubí na ústup,</text:p>
      <text:p text:style-name="P17">a ty čekáš jako sup.</text:p>
      <text:p text:style-name="P17"/>
      <text:p text:style-name="P17">Ty jsi protivníkem duše,</text:p>
      <text:p text:style-name="P17">rozum ukradnout jsi mi musel,</text:p>
      <text:p text:style-name="P17">a já stojím, neznám dobu,</text:p>
      <text:p text:style-name="P17">ty jsi ten, pro nějž mám jen zlobu,</text:p>
      <text:p text:style-name="P17">ty jsi ten, kdo prohraje,</text:p>
      <text:p text:style-name="P17">ať ustoupím anebo ne.</text:p>
      <text:p text:style-name="P17"/>
      <text:h text:style-name="Heading_20_3" text:outline-level="3"><text:bookmark-start text:name="__RefHeading___Toc2449_1437973567"/>Za horizont<text:bookmark-end text:name="__RefHeading___Toc2449_1437973567"/></text:h>
      <text:p text:style-name="P17">Jsi mé světlo,</text:p>
      <text:p text:style-name="P17">co mne vede jako maják tmou.</text:p>
      <text:p text:style-name="P17">Jsi můj lodivod,</text:p>
      <text:p text:style-name="P17">co navádí mne mimo proud.</text:p>
      <text:p text:style-name="P17">Jsi tím, kdo určuje můj směr,</text:p>
      <text:p text:style-name="P17">a já chci za horizont jít jen.</text:p>
      <text:p text:style-name="P17"/>
      <text:p text:style-name="P17">A tak jdu,</text:p>
      <text:p text:style-name="P17"><text:s/>a nechám se tebou vést.</text:p>
      <text:p text:style-name="P17">A cestu svou,</text:p>
      <text:p text:style-name="P17">dovolím ti z vyznačených tras svést.</text:p>
      <text:p text:style-name="P17">A půjdu dál,</text:p>
      <text:p text:style-name="P17">až tam kde končí svět,</text:p>
      <text:p text:style-name="P17">tam konečně budu s tebou mluvit smět.</text:p>
      <text:p text:style-name="P17"/>
      <text:h text:style-name="Heading_20_3" text:outline-level="3"><text:bookmark-start text:name="__RefHeading___Toc2451_1437973567"/>Přelom<text:bookmark-end text:name="__RefHeading___Toc2451_1437973567"/></text:h>
      <text:p text:style-name="P17">Když se rok ke konci chýlí,</text:p>
      <text:p text:style-name="P17">a zima přejde přes náš práh,</text:p>
      <text:p text:style-name="P17">tehdy ztracená jsem v tom co bylo,</text:p>
      <text:p text:style-name="P17">a chci jen správnou cestou se dát.</text:p>
      <text:p text:style-name="P17"/>
      <text:p text:style-name="P17">Když se den k noci blíží,</text:p>
      <text:p text:style-name="P17">a tma vkročí do dveří,</text:p>
      <text:p text:style-name="P17">tehdy se mi oči klíží,</text:p>
      <text:p text:style-name="P17">a na duši padne stín.</text:p>
      <text:p text:style-name="P17"/>
      <text:p text:style-name="P17">Na přelomu dne a noci,</text:p>
      <text:p text:style-name="P17">na hranici století,</text:p>
      <text:p text:style-name="P17">tehdy přemýšlím, co bylo by kdyby,</text:p>
      <text:p text:style-name="P17">a za oknem padá sníh.</text:p>
      <text:p text:style-name="P17"/>
      <text:h text:style-name="Heading_20_3" text:outline-level="3"><text:bookmark-start text:name="__RefHeading___Toc2453_1437973567"/>Cesta ledu<text:bookmark-end text:name="__RefHeading___Toc2453_1437973567"/></text:h>
      <text:p text:style-name="P17">Duše má,</text:p>
      <text:p text:style-name="P17">v ledu zmražená,</text:p>
      <text:p text:style-name="P17">cestu svou si světem razí.</text:p>
      <text:p text:style-name="P17"/>
      <text:p text:style-name="P17">Duše má,</text:p>
      <text:p text:style-name="P17">obklopena tmou,</text:p>
      <text:p text:style-name="P17">každý paprsek světla zmrazí.</text:p>
      <text:p text:style-name="P17"/>
      <text:p text:style-name="P17">A tak žiji ve tmě a chladu,</text:p>
      <text:p text:style-name="P17">hledím na severní stranu,</text:p>
      <text:p text:style-name="P17">a zimou se nechám vést,</text:p>
      <text:p text:style-name="P17">volím nejstrmější ze všech cest,</text:p>
      <text:p text:style-name="P17">na konci níž mne čeká ohněm křest.</text:p>
      <text:p text:style-name="P17"/>
      <text:h text:style-name="Heading_20_3" text:outline-level="3"><text:bookmark-start text:name="__RefHeading___Toc2455_1437973567"/>Než mne najdeš<text:bookmark-end text:name="__RefHeading___Toc2455_1437973567"/></text:h>
      <text:p text:style-name="P17">Než mne najdeš,</text:p>
      <text:p text:style-name="P17">budu už spát,</text:p>
      <text:p text:style-name="P17">hluboko pod zemským krovem.</text:p>
      <text:p text:style-name="P17"/>
      <text:p text:style-name="P17">Než mne najdeš,</text:p>
      <text:p text:style-name="P17">budu už dávno hrát,</text:p>
      <text:p text:style-name="P17">šachovou partii s Bohem.</text:p>
      <text:p text:style-name="P17"/>
      <text:p text:style-name="P17">Ano, než mne najdeš i v Boha uvěřím,</text:p>
      <text:p text:style-name="P17">a možná už v něj věřím, to ti nepovím,</text:p>
      <text:p text:style-name="P17">ale co s jistotou vědět máš,</text:p>
      <text:p text:style-name="P17">že ty a já nejsme ve tmě zář,</text:p>
      <text:p text:style-name="P17">jsme jen temnota, která skryla tvář.</text:p>
      <text:p text:style-name="P17"/>
      <text:h text:style-name="Heading_20_3" text:outline-level="3"><text:bookmark-start text:name="__RefHeading___Toc2457_1437973567"/>Dospělost<text:bookmark-end text:name="__RefHeading___Toc2457_1437973567"/></text:h>
      <text:p text:style-name="P17">Když na rozcestí stojím,</text:p>
      <text:p text:style-name="P17">nejistotou zmítaná,</text:p>
      <text:p text:style-name="P17">na svůj osud myslím,</text:p>
      <text:p text:style-name="P17">kam štěstí jen jsem schovala.</text:p>
      <text:p text:style-name="P17"/>
      <text:p text:style-name="P17">Bývala jsem šťastná,</text:p>
      <text:p text:style-name="P17">s touhou objevovat svět,</text:p>
      <text:p text:style-name="P17">tančila bosky po loukách,</text:p>
      <text:p text:style-name="P17">jak víla v dětských snech.</text:p>
      <text:p text:style-name="P17"/>
      <text:p text:style-name="P17">Ano, byla jsem jen dívkou,</text:p>
      <text:p text:style-name="P17">jež chtěla věčně snít,</text:p>
      <text:p text:style-name="P17">teď dospělou jsem ženou,</text:p>
      <text:p text:style-name="P17">s následky svých činů musím žít.</text:p>
      <text:p text:style-name="P17"/>
      <text:h text:style-name="Heading_20_3" text:outline-level="3"><text:bookmark-start text:name="__RefHeading___Toc2459_1437973567"/>Doba<text:bookmark-end text:name="__RefHeading___Toc2459_1437973567"/></text:h>
      <text:p text:style-name="P17">Po stopách předků kráčím,</text:p>
      <text:p text:style-name="P17">a minulost svou odkrývám.</text:p>
      <text:p text:style-name="P17">Z maleb na stěnách jeskyní,</text:p>
      <text:p text:style-name="P17">co ztratila jsem, poznávám.</text:p>
      <text:p text:style-name="P17"/>
      <text:p text:style-name="P17">Svobodu a jasný cíl,</text:p>
      <text:p text:style-name="P17">tlupu, která pohromadě drží.</text:p>
      <text:p text:style-name="P17">Víru, že je pro co žít,</text:p>
      <text:p text:style-name="P17"><text:s/>i reflexy, jež nyní marně se učím.</text:p>
      <text:p text:style-name="P17"/>
      <text:p text:style-name="P17">Pozbyla jsem mnohé,</text:p>
      <text:p text:style-name="P17">a jen málo nabyla.</text:p>
      <text:p text:style-name="P17">K čemu je mi pokrok,</text:p>
      <text:p text:style-name="P17">když sílu věřit jsem ztratila.</text:p>
      <text:p text:style-name="P17"/>
      <text:p text:style-name="P17">Kráčím v stopách předků,</text:p>
      <text:p text:style-name="P17">a myšlenky hlavou mi víří.</text:p>
      <text:p text:style-name="P17"><text:s/>Dnes je jiná doba,</text:p>
      <text:p text:style-name="P17">však kdo ví, co s další se blíží. </text:p>
      <text:p text:style-name="P17"/>
      <text:h text:style-name="Heading_20_3" text:outline-level="3"><text:bookmark-start text:name="__RefHeading___Toc2461_1437973567"/>Zdi domova<text:bookmark-end text:name="__RefHeading___Toc2461_1437973567"/></text:h>
      <text:p text:style-name="P17">Myšlenky hlavou mi víří,</text:p>
      <text:p text:style-name="P17">když nohu před nohu kladu,</text:p>
      <text:p text:style-name="P17">a temnou nocí na západ,</text:p>
      <text:p text:style-name="P17">já kráčím sama dál.</text:p>
      <text:p text:style-name="P17"/>
      <text:p text:style-name="P17">V hlavě si pomalu třídím,</text:p>
      <text:p text:style-name="P17">co mohu a co nemohu,</text:p>
      <text:p text:style-name="P17">tam kde bývala jsem doma,</text:p>
      <text:p text:style-name="P17">teď cítím jenom chlad.</text:p>
      <text:p text:style-name="P17"/>
      <text:p text:style-name="P17">A z temných zdí, jež opouštím,</text:p>
      <text:p text:style-name="P17">na mne shlíží mapy z vod,</text:p>
      <text:p text:style-name="P17">já nyní naposled si je prohlížím,</text:p>
      <text:p text:style-name="P17">než učiním rozhodující krok.</text:p>
      <text:p text:style-name="P17"/>
      <text:p text:style-name="P17"><text:soft-page-break/>Odcházím, a své sbohem chci jen dát,</text:p>
      <text:p text:style-name="P17">já vím,</text:p>
      <text:p text:style-name="P17">ty zdi tu navždy budou pro mne stát.</text:p>
      <text:p text:style-name="P17"/>
      <text:h text:style-name="Heading_20_3" text:outline-level="3"><text:bookmark-start text:name="__RefHeading___Toc2463_1437973567"/>Maják<text:bookmark-end text:name="__RefHeading___Toc2463_1437973567"/></text:h>
      <text:p text:style-name="P17">Zabloudila v rovné chodbě,</text:p>
      <text:p text:style-name="P17">zabočila na scestí,</text:p>
      <text:p text:style-name="P17">tam kde kdysi býval maják,</text:p>
      <text:p text:style-name="P17">teď ční k nebi jenom stín.</text:p>
      <text:p text:style-name="P17"/>
      <text:p text:style-name="P17">Ukazoval cestu domů,</text:p>
      <text:p text:style-name="P17">lodivodům dával směr,</text:p>
      <text:p text:style-name="P17">teď se ztratil,</text:p>
      <text:p text:style-name="P17">snad jen tomu,</text:p>
      <text:p text:style-name="P17">kdo nehledá cestu zpět.</text:p>
      <text:p text:style-name="P17"/>
      <text:h text:style-name="Heading_20_3" text:outline-level="3"><text:bookmark-start text:name="__RefHeading___Toc2465_1437973567"/>Rozhodnutí<text:bookmark-end text:name="__RefHeading___Toc2465_1437973567"/></text:h>
      <text:p text:style-name="P17">V louži světa zračí se,</text:p>
      <text:p text:style-name="P17">můj nesplněný sen,</text:p>
      <text:p text:style-name="P17">z oblohy na mne mračí se,</text:p>
      <text:p text:style-name="P17">můj další smolný den.</text:p>
      <text:p text:style-name="P17"/>
      <text:p text:style-name="P17">A já kráčím světem,</text:p>
      <text:p text:style-name="P17">na nic již nemyslím,</text:p>
      <text:p text:style-name="P17">za každým rohem čeká,</text:p>
      <text:p text:style-name="P17">mých rozhodnutí stín.</text:p>
      <text:p text:style-name="P17"/>
      <text:p text:style-name="P17">Dál teď musím žíti,</text:p>
      <text:p text:style-name="P17">s tím co jsem si zvolila,</text:p>
      <text:p text:style-name="P17">utvrzená ve své víře,</text:p>
      <text:p text:style-name="P17">že z cesty jsem zbloudila.</text:p>
      <text:p text:style-name="P17"/>
      <text:h text:style-name="Heading_20_3" text:outline-level="3"><text:bookmark-start text:name="__RefHeading___Toc2467_1437973567"/>Příliv<text:bookmark-end text:name="__RefHeading___Toc2467_1437973567"/></text:h>
      <text:p text:style-name="P17">Jako maják na vyschlém moři,</text:p>
      <text:p text:style-name="P17">bloumám světem netuše,</text:p>
      <text:p text:style-name="P17">co počít si mám teď a tady,</text:p>
      <text:p text:style-name="P17">nemohu utéct předtuše.</text:p>
      <text:p text:style-name="P17"/>
      <text:p text:style-name="P17">Ztracená jsem ve svém strachu,</text:p>
      <text:p text:style-name="P17">sílu najít neumím,</text:p>
      <text:p text:style-name="P17">ale jak maják v suchém moři,</text:p>
      <text:p text:style-name="P17">naději v příliv neztratím.</text:p>
      <text:p text:style-name="P17"/>
      <text:h text:style-name="Heading_20_3" text:outline-level="3"><text:bookmark-start text:name="__RefHeading___Toc2469_1437973567"/>Silnice z hor<text:bookmark-end text:name="__RefHeading___Toc2469_1437973567"/></text:h>
      <text:p text:style-name="P17">Na silnici do podhůří,</text:p>
      <text:p text:style-name="P17">z hor se sype šedý prach,</text:p>
      <text:p text:style-name="P17">na kole se řítíš dolů,</text:p>
      <text:p text:style-name="P17">odhazuješ v dál svůj strach.</text:p>
      <text:p text:style-name="P17"/>
      <text:p text:style-name="P17">Slez, jsi asi každou skálu,</text:p>
      <text:p text:style-name="P17">každý vrchol překonal,</text:p>
      <text:p text:style-name="P17">proč však stále cítíš touhu,</text:p>
      <text:p text:style-name="P17">být tím, kým nejsi sám.</text:p>
      <text:p text:style-name="P17"/>
      <text:h text:style-name="Heading_20_3" text:outline-level="3"><text:bookmark-start text:name="__RefHeading___Toc2471_1437973567"/>Stezka života<text:bookmark-end text:name="__RefHeading___Toc2471_1437973567"/></text:h>
      <text:p text:style-name="P17">Tajemství hor,</text:p>
      <text:p text:style-name="P17">a temná krása lesů,</text:p>
      <text:p text:style-name="P17">věčný to shon,</text:p>
      <text:p text:style-name="P17">jež vede nás skrz mnoho bran.</text:p>
      <text:p text:style-name="P17"/>
      <text:p text:style-name="P17">Instinkty předků,</text:p>
      <text:p text:style-name="P17">a přání za úplňku,</text:p>
      <text:p text:style-name="P17">sám sebou musíš být,</text:p>
      <text:p text:style-name="P17">to abys mohl jít dál.</text:p>
      <text:p text:style-name="P17"/>
      <text:p text:style-name="P17">Tou cestou v údolí,</text:p>
      <text:p text:style-name="P17">kde řeky proud čas nese,</text:p>
      <text:p text:style-name="P17">po úbočí mocných hor,</text:p>
      <text:p text:style-name="P17">tam kráčí každý z nás.</text:p>
      <text:p text:style-name="P17"/>
      <text:p text:style-name="P17">Jen ona ti říci smí,</text:p>
      <text:p text:style-name="P17">na nekonečné stezce,</text:p>
      <text:p text:style-name="P17">že teď již nemusíš,</text:p>
      <text:p text:style-name="P17">jít svou cestou sám.</text:p>
      <text:p text:style-name="P17"/>
      <text:h text:style-name="Heading_20_3" text:outline-level="3"><text:bookmark-start text:name="__RefHeading___Toc2473_1437973567"/>Silná<text:bookmark-end text:name="__RefHeading___Toc2473_1437973567"/></text:h>
      <text:p text:style-name="P17">Zraní tě poprvé, zraní tě podruhé,</text:p>
      <text:p text:style-name="P17">i potřetí jdeš stále dál,</text:p>
      <text:p text:style-name="P17">křik tvůj se vytrácí,</text:p>
      <text:p text:style-name="P17">jak vzpomínky na souhru,</text:p>
      <text:p text:style-name="P17">v horských výšinách.</text:p>
      <text:p text:style-name="P17"/>
      <text:p text:style-name="P17">A ty jsi silná,</text:p>
      <text:p text:style-name="P17">tak jak bývala jsi vždy,</text:p>
      <text:p text:style-name="P17">nový osud si zvolíš,</text:p>
      <text:p text:style-name="P17">splníš si všechny své sny.</text:p>
      <text:p text:style-name="P17"/>
      <text:p text:style-name="P17">A i když se může zdát, že boj svůj jsi vyhrála,</text:p>
      <text:p text:style-name="P17">hluboko v srdci víš, že přeci jen jsi prohrála,</text:p>
      <text:p text:style-name="P17">štěstí se nevrátí jen tak, protože chceš,</text:p>
      <text:p text:style-name="P17">proto prosím svým instinktům věř.</text:p>
      <text:p text:style-name="P17"/>
      <text:p text:style-name="P17">Svou osobnost nezměníš jen mávnutím čarovného proutku,</text:p>
      <text:p text:style-name="P17">to kým jsi, má v sobě genetickou hloubku,</text:p>
      <text:p text:style-name="P17">a ať se ti to líbí, nebo ne,</text:p>
      <text:p text:style-name="P17">silná jsi, ale on přesto zranil tě.</text:p>
      <text:p text:style-name="P17">A tak ti nezbývá než s tím dále žít,</text:p>
      <text:p text:style-name="P17">a až s tím smíříš se,</text:p>
      <text:p text:style-name="P17">svou sílu opět pocítíš.</text:p>
      <text:p text:style-name="P17"/>
      <text:h text:style-name="Heading_20_3" text:outline-level="3"><text:bookmark-start text:name="__RefHeading___Toc2475_1437973567"/>Zrcadlo<text:bookmark-end text:name="__RefHeading___Toc2475_1437973567"/></text:h>
      <text:p text:style-name="P17">Když nese se nocí bezesnou,</text:p>
      <text:p text:style-name="P17">ozvěna kroků tvých,</text:p>
      <text:p text:style-name="P17">tehdy vím, že na cestě z hvězdných skel,</text:p>
      <text:p text:style-name="P17">naleznu k ránu střípky slov svých,</text:p>
      <text:p text:style-name="P17">a že když půjdu podél zdi,</text:p>
      <text:p text:style-name="P17">až tak daleko jak se dá,</text:p>
      <text:p text:style-name="P17">možná zahlédnu v zrcadle,</text:p>
      <text:p text:style-name="P17">jak vypadá svět, který pro nás dva sis přál,</text:p>
      <text:p text:style-name="P17">a možná, budu-li poslouchat,</text:p>
      <text:p text:style-name="P17">zaslechnu z dálky i tvůj dech,</text:p>
      <text:p text:style-name="P17">však minulost již nezměním,</text:p>
      <text:p text:style-name="P17">v zrcadle zračí se již jen můj stesk.</text:p>
      <text:p text:style-name="P17"/>
      <text:h text:style-name="Heading_20_3" text:outline-level="3"><text:bookmark-start text:name="__RefHeading___Toc2477_1437973567"/>Na konci nekonečna<text:bookmark-end text:name="__RefHeading___Toc2477_1437973567"/></text:h>
      <text:p text:style-name="P17">Tam kde končí nekonečno,</text:p>
      <text:p text:style-name="P17">a věčnost dosáhla hranic svých,</text:p>
      <text:p text:style-name="P17">tam nesmrtelnost smrt svou našla,</text:p>
      <text:p text:style-name="P17">a neživé začalo žít.</text:p>
      <text:p text:style-name="P17"/>
      <text:p text:style-name="P17">Tam na úbočí velkých kopců,</text:p>
      <text:p text:style-name="P17">na hřebenech pohoří,</text:p>
      <text:p text:style-name="P17">tam se svět se světem střetl,</text:p>
      <text:p text:style-name="P17">vřesoviště zakryl stín.</text:p>
      <text:p text:style-name="P17"/>
      <text:p text:style-name="P17">Tam kde končí čas i prostor,</text:p>
      <text:p text:style-name="P17">něco nové začíná,</text:p>
      <text:p text:style-name="P17">objeví se další obzor,</text:p>
      <text:p text:style-name="P17">do dáli se rozpíná.</text:p>
      <text:p text:style-name="P17"/>
      <text:p text:style-name="P17">A ty vkročíš bosou nohou,</text:p>
      <text:p text:style-name="P17">na koberec z kapradin,</text:p>
      <text:p text:style-name="P17">pěšinou, jež mech jen tvoří,</text:p>
      <text:p text:style-name="P17">tím směrem ses vypravil.</text:p>
      <text:p text:style-name="P17"/>
      <text:p text:style-name="P17">A až dojdeš tam, kam míříš,</text:p>
      <text:p text:style-name="P17">až galaxie zanikne,</text:p>
      <text:p text:style-name="P17">začneš znovu někde jinde,</text:p>
      <text:p text:style-name="P17">vždy jsme tím, kým jsm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079cm" loext:contextual-spacing="false" fo:line-height="100%" fo:text-align="center" style:justify-single-word="false" style:page-number="auto"/>
      <style:text-properties fo:font-size="10pt" fo:language="cs" fo:country="CZ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auto" fo:break-after="auto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top="0cm" fo:margin-bottom="0.21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32pt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loext:contextual-spacing="false" fo:line-height="100%" fo:text-align="center" style:justify-single-word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199cm" fo:margin-bottom="0cm" loext:contextual-spacing="false" fo:text-align="center" style:justify-single-word="false" style:page-number="auto" fo:break-before="auto" fo:break-after="auto"/>
      <style:text-properties fo:font-size="12pt" fo:language="cs" fo:country="CZ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20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1cm" fo:margin-right="0cm" fo:line-height="100%" fo:text-align="center" style:justify-single-word="false" fo:text-indent="0cm" style:auto-text-indent="false" style:page-number="auto">
        <style:tab-stops>
          <style:tab-stop style:position="16.404cm" style:type="right" style:leader-style="dotted" style:leader-text="."/>
        </style:tab-stops>
      </style:paragraph-properties>
      <style:text-properties fo:language="cs" fo:country="CZ"/>
    </style:style>
    <style:style style:name="o_20_knihe" style:display-name="o knihe" style:family="paragraph" style:parent-style-name="Text_20_body" style:master-page-name="">
      <style:paragraph-properties fo:line-height="115%" fo:text-align="justify" style:justify-single-word="false" style:page-number="auto"/>
      <style:text-properties fo:font-size="10pt" fo:language="cs" fo:country="CZ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svg:width="13cm" svg:height="0.25cm"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tka" style:family="graphic" style:parent-style-name="Graphics">
      <style:graphic-properties svg:x="0cm" style:wrap="no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ead59b"/>
    </style:style>
    <style:style style:name="MT2" style:family="text">
      <style:text-properties officeooo:rsid="00ead59b" style:font-size-asian="10.5pt"/>
    </style:style>
    <style:style style:name="MT3" style:family="text">
      <style:text-properties officeooo:rsid="01007ae1" style:font-size-asian="10.5pt"/>
    </style:style>
    <style:style style:name="MT4" style:family="text">
      <style:text-properties fo:color="#383d3c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 fo:column-gap="0.3cm">
          <style:column style:rel-width="3675*" fo:start-indent="0cm" fo:end-indent="0.15cm"/>
          <style:column style:rel-width="3760*" fo:start-indent="0.15cm" fo:end-indent="0.15cm"/>
          <style:column style:rel-width="3677*" fo:start-indent="0.1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Tereza Hrušková – </text:span><text:span text:style-name="MT2">C</text:span><text:span text:style-name="MT3">esta</text:span><text:tab/><text:page-number text:select-page="current">3</text:page-number>/<text:page-count>3</text:page-count><text:tab/>Greenie knižnica,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09-01T18:06:10.808000000</dc:date>
    <meta:editing-duration>PT19H9M18S</meta:editing-duration>
    <meta:editing-cycles>130</meta:editing-cycles>
    <meta:generator>LibreOffice/6.3.0.4$Windows_x86 LibreOffice_project/057fc023c990d676a43019934386b85b21a9ee99</meta:generator>
    <dc:description>Cesta. Básnická zbierka Terezy Hruškovej	

Autorstvo obsahu: Tereza Hrušková
Grafické a textové úpravy: Stanislav Hoferek

Vydáva Greenie knižnica, http://greenie.elist.sk, ako dielo pod slobodnou licenciou CC-BY-NC-ND</dc:description>
    <dc:subject>Tereza Hrušková</dc:subject>
    <dc:title>Cesta</dc:title>
    <meta:keyword>báseň</meta:keyword>
    <meta:keyword>sbírka</meta:keyword>
    <meta:keyword>poezie</meta:keyword>
    <meta:keyword>osud</meta:keyword>
    <meta:keyword>následek</meta:keyword>
    <meta:keyword>Greenie knižnica</meta:keyword>
    <meta:keyword>e-book</meta:keyword>
    <meta:document-statistic meta:table-count="1" meta:image-count="0" meta:object-count="0" meta:page-count="3" meta:paragraph-count="372" meta:word-count="1679" meta:character-count="8711" meta:non-whitespace-character-count="7392"/>
  </office:meta>
</office:document-meta>
</file>