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sk" fo:country="SK"/>
    </style:style>
    <style:style style:name="P2" style:family="paragraph" style:parent-style-name="Table_20_Contents">
      <style:text-properties fo:language="sk" fo:country="SK"/>
    </style:style>
    <style:style style:name="P3" style:family="paragraph" style:parent-style-name="Table_20_Contents">
      <style:text-properties fo:language="sk" fo:country="SK" officeooo:rsid="02b1092f" officeooo:paragraph-rsid="02b1092f"/>
    </style:style>
    <style:style style:name="P4" style:family="paragraph" style:parent-style-name="Text_20_body">
      <style:text-properties officeooo:paragraph-rsid="02b5ffa7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2b5ffa7"/>
    </style:style>
    <style:style style:name="T3" style:family="text">
      <style:text-properties officeooo:rsid="02b5ffa7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Dajacejeja<text:bookmark-end text:name="__RefHeading___Toc792_490841124"/></text:h>
      <text:p text:style-name="kod_20_na_20_stred">Brazília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2">Toj Dos</text:p>
          </table:table-cell>
          <table:table-cell table:style-name="Tabuľka1.B1" office:value-type="string">
            <text:p text:style-name="P3">Acdonej</text:p>
          </table:table-cell>
          <table:table-cell table:style-name="Tabuľka1.B1" office:value-type="string">
            <text:p text:style-name="P2">Nacencia</text:p>
          </table:table-cell>
          <table:table-cell table:style-name="Tabuľka1.B1" office:value-type="string">
            <text:p text:style-name="P2">Acdonej Monemod</text:p>
          </table:table-cell>
          <table:table-cell table:style-name="Tabuľka1.B1" office:value-type="string">
            <text:p text:style-name="P2">Toj Dos Dic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dajacejeja" office:name="http://greenie.elist.sk/knihy/dajacejeja" text:style-name="Internet_20_link" text:visited-style-name="Visited_20_Internet_20_Link"><text:span text:style-name="T2">'AA ('C'T'C'M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section text:style-name="Sect1" text:name="Oblasť1">
        <text:h text:style-name="Heading_20_3" text:outline-level="3"><text:bookmark-start text:name="__RefHeading___Toc516_2045957527"/>A Mesjoma<text:bookmark-end text:name="__RefHeading___Toc516_2045957527"/></text:h>
        <text:p text:style-name="kod">O knihe</text:p>
        <text:p text:style-name="P4"><text:span text:style-name="T3">Dajacejeja N Acemmena A Acem Netamanas Jedane. N Acemmena Jedane Jenos Amejcaeja, Acemmena Cojtonaneja Card Jedane Nost Acem Jedamos A Camodejomat Mejandan De Acemmena Acem Njodenen Daneta. Netamanas Namej Dejcemant, Concast Medecseden Tadocja A Ama Tedcn A Cedaj Adma Coc Monto. Dajacejeja Canen Amotcej Mo-ceca Acemmena Acem Jedamos A Deden Nost Dajacejeja Ace Tson Contotosta Ej Jostac Tedcn, Danajana, Amecejnom A Ama Tecnoja.</text:span></text:p>
        <text:p text:style-name="kod">Brazília je obrovská a fascinujúca krajina. Je najväčšou krajinou Južnej Ameriky, najväčšou portugalsky hovoriacou krajinou na svete a domovom niektorých z najväčších festivalov planéty. Zaujme bohatou kultúrou, kontrastmi medzi tradíciou a moderným životom aj silným vzťahom k prírode. Brazílsku kávu pijeme po celom svete a práve na Brazílii môžeme pozorovať jedinečné prepojenie každodenného života, hudby, športu a modernej techniky.</text:p>
        <text:h text:style-name="Heading_20_3" text:outline-level="3">'A. Ejen, Adon, Monto</text:h>
        <text:p text:style-name="kod">1. Poloha, podnebie, príroda</text:p>
        <text:p text:style-name="Text_20_body">Dajacejeja N Acemmena Jedane Jenos Amejcaeja A 'JJ Acemmena Nost Acem Jedamos. Odeje Ajemmenan Nenas Nejcost Acemmena Jenos Amejcaeja Mesnena A Tedcn Coc T Mo-tenados Nenas Camo Jenos Amejcaeja. Demoto A M Edontos Ece Mo-ceca Mo-nost Tojnectna Ejen A Saamanda Ej Mo-tenados Mejan Jedane Mesnena. Nenas Jenos Amejcaeja Tem Dede Dajacejeja Cojtonaneja, Josten Ece 'CC Nenas Sojtaneja. Dajacejeja N Nejcost 'S'T Tanata Acem Ece Cojtonaneja A Sao Paulo N Castojen 'E Tanata Acem Ece Lisbon.</text:p>
        <text:p text:style-name="kod">Brazília je najväčšia krajina Južnej Ameriky a piata najväčšia na svete. Zaberá približne polovicu rozlohy celého juhoamerického kontinentu a žije v nej takmer polovica obyvateľov Južnej Ameriky. Rozprestiera sa od rovníka až po subtropické oblasti a hraničí s takmer všetkými krajinami kontinentu. Polovica Južnej Ameriky tak používa brazílsku Portugalčinu, zatiaľ čo druhá polovica Španielčinu. Brazília je rozlohou 90× väčšia ako Portugalsko a São Paulo je populáciou 4× väčšie ako Lisabon.</text:p>
        <text:p text:style-name="Text_20_body">Adon Coc Dajacejeja N Jostac Tojnectna, Ej Acdem Sona A Omjedata, Tem Nost Jenos A Demoto Ace Adon Ej Mo-son Mo-son. Monto Majna N Acem Dmosmnne – Amanadna Stenam Amajnoodes, Saccajana (Cerrado), Dacina Pantanal, Conec Ejen A Acem 'A'T'T'T Acemmena Centos Camdas Camdasaman Mo-seden Atja Acem Ste Acem Ste.</text:p>
        <text:p text:style-name="kod">Podnebie v Brazílii je prevažne tropické, s vysokými teplotami a vlhkosťou, no na juhu sa vyskytuje miernejšie podnebie s chladnejšími zimami. Prírodné podmienky sú veľmi rozmanité – Amazonský dažďový prales, savany (cerrado), mokrade Pantanal, horské oblasti aj tisíce kilometrov piesočnatých pláží pozdĺž Atlantického oceánu.</text:p>
        <text:p text:style-name="Text_20_body">Dajacejeja N Acemmena. De Eenos Mo-tadenos Dajacejeja N Tsamoc Dam Coc Mejan Ota Mnej Coc Amejcaeja Jos-O Nost Jenos Mo-teta. A Coc Ottawa Tem Coc Santiago Coc Cile. Moacemen Jenos Dajacejeja Odeje 'E Sosos Macetesta Jdoas, Ej Ace Mo-son. Mo-seden N Tejad Jdoas Mnodas A Stenam.</text:p>
        <text:p text:style-name="kod">Brazília je obrovská. Zo severnej časti Brazílie je to bližšie do všetkých hlavných miest v Amerike než na južný koniec. Aj do Ottawy či do Santiaga v Čile. Len juh Brazílie má 4 ročné obdobia, s miernymi zimami. Inde je bežné obdobie sucha a dažďov.</text:p>
        <text:h text:style-name="Heading_20_3" text:outline-level="3">'C. Jos-O</text:h>
        <text:p text:style-name="kod">2. História</text:p>
        <text:p text:style-name="Text_20_body">Ceca Sodaca Eoneja Camo Jos-O Dajacejeja Ejona Cana Concent Ojdejanaj Nooda Ej Odoj Ardam A Tadocja. Coc Macetesta 'A'J'T'T T D Cojtonaneja Socadana Acem Ste Camo Pedro Alvares Cabral A Jedane A Jo Nonemnoja. Motac Dajacejeja Odeje Ossa Jasta-J Nood. Jos-S Nonemnoja Jdoas Dejmos Jos-O Tende Acem 'A'T'T'T'T'T'T Asosoneja Dejs, Ece Toton Nedamm Odoj Camo A Dejcemant Jedane. Coc Macetesta 'A'O'C'C Dajacejeja Odeje Cajnosma A Mo-ceca Sodaca Dmosmnne Sodacnja Jdoas, Socenta Daanada Cedaj Momoa Coc 'C'T. 'A'T'T Macetesta.</text:p>
        <text:p text:style-name="kod">Pred príchodom Európanov bola Brazília obývaná množstvom pôvodných indiánskych kmeňov s vlastnými jazykmi a tradíciami. V roku 1500 ju pre Portugalsko objavil moreplavec Pedro Álvares Cabral a krajina sa stala kolóniou. Meno Brasil získala podľa červeného dreva. Počas koloniálneho obdobia sem boli privezené milióny afrických otrokov, čo výrazne ovplyvnilo zloženie obyvateľstva aj kultúru krajiny. V roku 1822 Brazília získala nezávislosť a neskôr prešla rôznymi politickými obdobiami, vrátane vojenskej diktatúry v 20. storočí.</text:p>
        <text:p text:style-name="Text_20_body">Jos-S Dajacejeja N Domos Dejcemant A Domos Mentas Ej. Acemmena Camo Dajjda Dacemotsej Camo Eoneja, Asosoneja A Ojdejanaj Concent, Tem Tedcn T A Menmen Mo-jostac, Mamat Amado Nojjonesteja Camo (Stoda Coc Sao Paul), Nejmeneja Camo, Tomnonmeja Camo Tem Ajaneja Camo. Ada N Jedane Jostac Cocmocnejtom, Stoda Cattone, Tem Ejsan Donn <text:soft-page-break/>Onodtente Cojstadejmost. Stoda Mostea Testados-'D A Asosoneja Dajacejeja Ada, Ece Candomble Tem Umbanda.</text:p>
        <text:p text:style-name="kod">Dnešná Brazília je multikultúrna a multietnická spoločnosť. Väčšinu obyvateľstva tvoria miešanci európskeho, afrického a indiánskeho pôvodu, no žijú tu aj početné menšiny, napríklad potomkovia Japoncov (najmä v São Paule), Nemcov, Talianov či Arabov. Nábožensky je krajina prevažne kresťanská, najmä katolícka, no rýchlo rastú protestantské cirkvi. Významnú úlohu majú aj africko brazílske náboženstvá, ako candomblé či umbanda.</text:p>
        <text:h text:style-name="Heading_20_3" text:outline-level="3">'D. Mesto A Economej</text:h>
        <text:p text:style-name="kod">3. Mestá a ekonomika</text:p>
        <text:p text:style-name="Text_20_body">Ota Mesto Dajacejeja N Brasilia, Ama Tasdam Mesto Jo Coc 'M'T. Macetesta 'C'T. 'A'T'T Macetesta. Acemmena Mesto N Sao Paulo, Ejenn N Economej A Economej Seden Jedane. Rio De Janeiro N Cajmoosno Jen Camdasaman, Acem Njodenen A Sosanda Christ Acedeja Camo. Medecseden Jos-T Stoda Mesto Odeje Salvador, Belo Horizonte, Porto Alegre A Manaus.</text:p>
        <text:p text:style-name="kod">Hlavným mestom Brazílie je Brasília, moderné plánované mesto vybudované v 60. rokoch 20. storočia. Najväčším mestom je São Paulo, ktoré je ekonomickým a finančným centrom krajiny. Rio de Janeiro je známe svojimi plážami, karnevalom a sochou Krista Spasiteľa. Medzi ďalšie významné mestá patria Salvador, Belo Horizonte, Porto Alegre a Manaus.</text:p>
        <text:p text:style-name="Text_20_body">Dajacejeja Odeje Medecseden Acemmena Economej Acem Jedamos. Stoda Mostea Anota Jedamos – Jedane N 'A De Acemmena Jencementas Dajjda Camo Canen, Ejenn A Jedamos Stoda Coc Jenos-Denos Jocamnad Ece Minas Gerais, Sao Paulo A Espirito Santo. Mo-coc Canen N Stoda Dajjda Csoja, Mcent Tejstonta A Edenete Meso. Tecnas N A Tajasta, Tomata A Hedonem, Mo-coc Donn Stoda Odeje Sodacesa Mesmeca.</text:p>
        <text:p text:style-name="kod">Brazília patrí medzi najväčšie ekonomiky sveta. Dôležitú úlohu zohráva poľnohospodárstvo – krajina je jedným z najväčších svetových producentov kávy, ktorá sa pestuje najmä v juhovýchodných štátoch ako Minas Gerais, São Paulo a Espírito Santo. Okrem kávy je významná produkcia sóje, cukrovej trstiny a hovädzieho mäsa. Rozvinutý je aj priemysel, energetika a služby, pričom rastúci význam má cestovný ruch.</text:p>
        <text:h text:style-name="Heading_20_3" text:outline-level="3">'E. Dejcemant A Netamanas</text:h>
        <text:p text:style-name="kod">4. Kultúra a zaujímavosti</text:p>
        <text:p text:style-name="Text_20_body">Dajacejeja Dejcemant N Tedcn, Tomata A Acemmena Danajana A Tane. Samena N 'A De Acem Adota Danajana Mecan A Mo-saaj Socenta Ej Acem Njodenen, Stoda Ej Jedamos Cajmoosno Acem Njodenen Coc Ria De Janeiro, Ejenn N Soj Deja, Jasta A Meta. Acem Njodenen A Tamna Meta A Tem Jo Mo-ceca Acemmena Jedane A Jostac Ej Eoneja, Asosoneja A Concent Tadocja. De Dajacejeja Concent A Cajmoosno Metal Ej Sepultura Tem Semblant.</text:p>
        <text:p text:style-name="kod">Brazílska kultúra je živá, temperamentná a plná hudby a tanca. Samba je jedným z najznámejších hudobných štýlov a úzko súvisí s karnevalmi, najmä so svetoznámym Karnevalom v Riu de Janeiro, ktorý je symbolom radosti, farieb a osláv. Festivaly a pouličné oslavy sa však konajú po celej krajine a často kombinujú európske, africké aj pôvodné tradície. Z Brazílie pochádzajú aj známe metalové skupiny Sepultura či Semblant.</text:p>
        <text:p text:style-name="Text_20_body">Joncta Amecejnom Odeje Coc Dajacejeja Mo-tejad Adoon – N Nemet De Mentas Nodenna. Jedane Dja Acem Jedamos Denac Anota Camo, Ece Pele, Ronaldo Tem Neymar, A Dajacejeja Ejto N Jos-O Acem Jass Nost Acem Jedamos.</text:p>
        <text:p text:style-name="kod">Futbal má v Brazílii výnimočné postavenie – je považovaný za národnú vášeň. Krajina dala svetu legendárnych hráčov, ako Pelé, Ronaldo či Neymar, a brazílska reprezentácia je historicky najúspešnejšia na svete.</text:p>
        <text:p text:style-name="Text_20_body">Stoda Ejto Jostac Tedcn N A Canen. Dajacejeja Camo T Acem Jostac Amotcej Coc Sada Mo-acem, Cedaj A Ace Osojac Stemaj Mocnota Cafezinho, Ejenn A Daamden Canen. Jedamos A Ajadejca, Ejenn N Coc Doccmona Ej Nocosta Domos Mo-daaja Nost Mo-ommen Mnodas Ece Dmosmnne Nedamm. Dajjda Tem Ace Coc Mo-dedta Macetesta Toton Mo-donn. De Dajacejeja Monto Concent A Dajacejeja Ojec, Ejenn Mo-domos Nost Acem Jedamos, Mo-coc Cajdenodoj A 'A Coc Mo-ace Amanadna Amajnoodes.</text:p>
        <text:p text:style-name="kod">Dôležitou súčasťou každodenného života je aj káva. Brazílčania ju najčastejšie pijú vo forme malého, silného a mierne osladeného nápoja nazývaného cafezinho, ktorý sa podobá espressu. Pestuje sa Arabica, ktorá je v porovnaní s Robustou viac náchylná na poškodenie suchom alebo iným vplyvom. Produkcia tak môže v nepriaznivých rokoch výrazne poklesnúť. Z brazílskej prírody pochádzajú aj brazílske orechy, ktoré nerastú na plantážach, ale zbierajú sa výlučne v divokom amazonskom pralese.</text:p>
        <text:p text:style-name="Text_20_body">Stemonta Dajacejeja N Acemmena A Coc T Deam Tedcn 'N'J% Camo. Actodonta N Mo-domos Ejona. Amanadna N Acemmena Stejon Nost Acem Jedamos A N Tem Acemmena, Tem Mo-odoj Mo-coc 'A Djedjene. Coc Atja Acem Ste Odejna 'A'C Tanata Domos Ste Ece Mississippi.</text:p>
        <text:p text:style-name="kod">Pobrežie Brazílie je obrovské a v jeho blízkosti žije 75% obyvateľstva. Vnútrozemie je menej obývané. Amazon je najväčšia rieka na svete a je tak mohutná, že nemá ani jeden most. Do Atlantiku dodáva 12× viac vody ako Mississippi.</text:p>
        <text:p text:style-name="Text_20_body">Jos-S 'CC Jencementas Daanada Jos-O Dajacejeja 'A Jenos Amejcaeja Jedane, Ejenn Daanada Soj Mo Hitler. Dajacejeja Daanada Camo Sodacaman Assa Coc Eenos Tomnonmeja.</text:p>
        <text:p text:style-name="kod">Počas druhej svetovej vojny bola Brazília jedinou juhoamerickou krajinou, ktorá vojensky bojovala proti Hitlerovi. Brazílski vojaci zasiahli priamo v severnom Taliansku.</text:p>
        <text:p text:style-name="kod"/>
        <text:p text:style-name="ko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0cm" fo:margin-bottom="0.21cm" style:contextual-spacing="false" fo:text-align="center" style:justify-single-word="false" style:page-number="auto" fo:padding="0.199cm" fo:border="none" style:shadow="none"/>
      <style:text-properties fo:font-size="36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Dajacejeja <text:span text:style-name="MT3"><text:tab/> 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2-13T20:26:06.584607700</dc:date>
    <meta:editing-duration>P2DT13H55M3S</meta:editing-duration>
    <meta:editing-cycles>340</meta:editing-cycles>
    <meta:generator>LibreOffice/25.2.7.2$Windows_X86_64 LibreOffice_project/5cbfd1ab6520636bb5f7b99185aa69bd7456825d</meta:generator>
    <dc:description>Krátka kniha o Brazílii v čardame, vydáva Greenie knižnica, greenie.elist.sk</dc:description>
    <dc:subject>Stanislav Hoferek</dc:subject>
    <dc:title>Dajacejeja</dc:title>
    <meta:print-date>2026-02-13T20:18:59.488326100</meta:print-date>
    <meta:printed-by>Súbory PDF</meta:printed-by>
    <meta:keyword>čardama</meta:keyword>
    <meta:keyword>referát</meta:keyword>
    <meta:keyword>prospekt</meta:keyword>
    <meta:keyword>zemepis</meta:keyword>
    <meta:keyword>história</meta:keyword>
    <meta:keyword>geografia</meta:keyword>
    <meta:keyword>Brazília</meta:keyword>
    <meta:keyword>ťahák</meta:keyword>
    <meta:keyword>zaujímavosti</meta:keyword>
    <meta:document-statistic meta:table-count="1" meta:image-count="0" meta:object-count="0" meta:page-count="2" meta:paragraph-count="49" meta:word-count="1459" meta:character-count="9766" meta:non-whitespace-character-count="8347"/>
  </office:meta>
</office:document-meta>
</file>