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adornments="Normálne" style:font-family-generic="roman" style:font-pitch="variable"/>
  </office:font-face-decls>
  <office:automatic-styles>
    <style:style style:name="Sect1" style:family="section">
      <style:section-properties text:dont-balance-text-columns="false" style:editable="false">
        <style:columns fo:column-count="4" fo:column-gap="0.3cm">
          <style:column style:rel-width="16383*" fo:start-indent="0cm" fo:end-indent="0.15cm"/>
          <style:column style:rel-width="16383*" fo:start-indent="0.15cm" fo:end-indent="0.15cm"/>
          <style:column style:rel-width="16383*" fo:start-indent="0.15cm" fo:end-indent="0.15cm"/>
          <style:column style:rel-width="16386*" fo:start-indent="0.15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Oblasť1">
        <text:h text:style-name="Heading_20_1" text:outline-level="1">'DD Jos-C</text:h>
        <text:p text:style-name="Text_20_body">Sodaca Coc Seden Acem Dana. Moacemen Admneadana A Mecaj, Ejenn Acemmena Saaj, A Mo-ceca Jen Mo-seden Odejna Mo-acem Admnea O Sonen Dem. 'C Cedaj Madac, 'C Acenos, 'A Acenoda. Acenoda Cebja 'EE Neda, Tem Mejandan Odeje Canad Onajta T Sadot Nood.</text:p>
        <text:p text:style-name="Text_20_body">„Tem, Tsamoc N Ej Atejsan. Tet, Tem Mo?“ Dejman A Sosos Tacano Demna, Mo-coc Jen Tsamoc Deanem Mo-jostac Mo-sodaca. Stoda Ece Tson 'CC Mo-tadenos Dana. 'D Acemmena, Mejan Nost Cedaj Tajtaman. D Odoj Stojan Nost Ajajta A Moacemen Dood.</text:p>
        <text:p text:style-name="Text_20_body">„Anjcja.“ Mocnota Moacemen Tem, Tem Jen Mo-sodaca Tamasemo. Mo-jostac A De T Ejen Mo-deja. Ece Tem Jen A A Ace?</text:p>
        <text:p text:style-name="Text_20_body">Dejman Jen Tson Jenn Madac. N Mo-acem Ece T T, Mo-coc Mo-coc A Mo-nejo. N Tsamoc Cedaj Dos. Mo Tem Se, De Se Tem A Oconcenje Dosa.</text:p>
        <text:p text:style-name="Text_20_body">„Dea, Tem N Tsamoc Odoj 'AA Dem, Mo-coc Asdea A. De Acdem Momoa Mnataman A Tomec A De Ace. Mo-nosemac Acdom Mejandan Nost Jedamos. Tenados, N Tsamoc T A T Bja Ejda, Mo-coc Tejad A.“</text:p>
        <text:p text:style-name="Text_20_body">„T A T?“</text:p>
        <text:p text:style-name="Text_20_body">„Josten Mejandan Odeje Mnataman Nost Ajadan Cajdac.“</text:p>
        <text:p text:style-name="Text_20_body">„Tsamoc A Staaj Ece Jostac?“</text:p>
        <text:p text:style-name="Text_20_body">„Ceca… 'D Mo-son. Ece 'E? A Tsamoc Jos-O Se Deanem Denac, Atejsan Camo Aje Coj Oneda Jen Dosa, Mo-coc Stastem Odeje T Noda Camo. Tem Dja Cejm Card, Tem…“</text:p>
        <text:p text:style-name="Text_20_body">„Mo-aje Tsamoc Jana.“</text:p>
        <text:p text:style-name="Text_20_body">„Eced Mo? Mocnota, Tem…“</text:p>
        <text:p text:style-name="Text_20_body">„Odeje.“</text:p>
        <text:p text:style-name="Text_20_body">„T A Sadot Mo-asdea Camo. Eced Odoj Aje N Mo-tedcn Camo Mnataman Camo? Moacemen Demna A Mot N, Moacemen Bja A Mot N, Moacemen Mo-notanamec Coc Acem Jedamos A T Mo A Coc Jen Cojosmena. Tomec A Tejad?“</text:p>
        <text:p text:style-name="Text_20_body">„Mo-odoj Jedas.“</text:p>
        <text:p text:style-name="Text_20_body">„Tem Tsamoc A 'DD Jos-C Dedemon Jen! Ej T Mo N Tanjana. Tem Ej Odoj Josoman Camo Jos-O Acem Tanjana. Deanem A, Deanem A, Domos Jen T A C Tedcn Adejena A Mo-coc Ajadan Dosanta A Deanem Tem, Tem Jen Nosemac T Deanem Mo-sodaca Ajajta.“</text:p>
        <text:p text:style-name="Text_20_body">„Tsamoc N Mo-tet.“</text:p>
        <text:p text:style-name="Text_20_body">„Tsamoc N… Se T Mo-oneda Deanem. Coc Tanjana!“</text:p>
        <text:p text:style-name="Text_20_body">„Tem Ece Nemet…“</text:p>
        <text:p text:style-name="Text_20_body">Ece Jos-S Ced, Tem Ocadam Acdom. Edonn Jen A, Tem Stoda Jomas, Onam A Madac. Mo Tem, Tem Jen Mnataman Se Dos A 'A Nodes T Jmena.</text:p>
        <text:p text:style-name="Text_20_body">„Do Odeje Dejmos. Coc T 'DD Jos-C Onam. Tsamoc N Se Anota. Sam Jen Tsamoc Ceca Mamatna A N Tsamoc Acemmena Coc Tanjana. Mo-ej So Jos-C Nost 'D Onmota. 'A D Mejan A 'DD D Tadeja Camo. Ced? Acdem Momoa A Mo-ama, Tem Ej A Tanjana. Tende Sadot Mo-deanem Camo. Mocnota, Tem Jostas N T Mo-tedcn. Ece Dejostas Tem Domos C Dem Mo-ceca. Ece Sos. Ondemomja T Odoj Mejandan N Acemmena Cesla A Mo-jodja A. Tsamoc Nosemac N D Sedojac Mo-tatad Mo-tanjana.“</text:p>
        <text:p text:style-name="Text_20_body">„Coc T Jos-C Onam.“</text:p>
        <text:p text:style-name="Text_20_body">„Ece Tsamanecman Camo Tejmos, De Ece Mejandan Mo-tedcn, Odeje 'DD Jos-C. Ece Mo, Odoj T Jen.“</text:p>
        <text:p text:style-name="Text_20_body">„Staaj C Tsamoc, Eced Camo Tedcnat?“</text:p>
        <text:p text:style-name="Text_20_body">„N Tsamoc Tened Camo, Ece Tson Ece Tened Camo? Ace N Tsamoc Tened Camo. A Ace Mo. Tsamoc N Nost T Deanem. Josten N Tsamoc Mostnata Dosa Mo-odda A Tson Ece Momojen Dosa Tem Momojen Dosa. Mo-coc Tsamoc N Jenos, Tem Se T Mo-Ocadam Tejad Mo-dojona A N Tsamoc Mo-acem Acdem Momoa. Ced? Ece De Mostnata Tende Ama Dosa Assa M Acem Ceten Cojcjo, Tem Odeje Dmosmnne Card Ece Sadot Momojen Adojona. Mo-coc Ace Tsamoc Mo-tata. N Stoda, Ece Mocnota Acdem Momoa Momoc Camo. Josten Coj Mejandan De Tened A Tem Tened Jeejdom Dada. Tsamoc Nosemac N Tata Acdem Momoa Dada! Tem Mo N Tsamoc Tet? Tem Acdem Momoa Dada. Tened De Acdem Momoa Dada… Ece Acem Momoa Cattamotedcn! Acdem Momoa Dada A Odeje Coc Mot Jeda!“</text:p>
        <text:p text:style-name="Text_20_body">„A 'DD Jos-C D Ej.“</text:p>
        <text:p text:style-name="Text_20_body">„Tsamoc N Nost T Tsamoc Acem Ejost, Mo-nemet?“</text:p>
        <text:p text:style-name="Text_20_body">'A De Dosanta Mo N Mo-mejan. Ancen A Mo-ama Dosa, Ejenn Demnota Coc Jeda Moacemen Stocodmoj Steja A Macdo Nost Mo-son Jedane.</text:p>
        <text:p text:style-name="Text_20_body">„T Mo-odoj T Mo-mejan Mo-mocnota.“</text:p>
        <text:p text:style-name="Text_20_body">„A Tsamoc N Mo-odoj Mot Camo Osoma Nost Mo-tedcn?“</text:p>
        <text:p text:style-name="Text_20_body">„Josten N Tamasemo. Coj T Oneda A Tadenos.“</text:p>
        <text:p text:style-name="Text_20_body">„De Ece N T?“</text:p>
        <text:p text:style-name="Text_20_body">„Mostnata.“</text:p>
        <text:p text:style-name="Text_20_body">„Mostnata? T? Mo-ama Dosa Ej Tamasemo Adaceja A N T De Mostnata?“</text:p>
        <text:p text:style-name="Text_20_body">„Ondemomja T Jos-O 'A De Ataman. Ada Tem A T? Ajajta Jen T Mo-dejda Oneda A T A Sodomnoten A Ej T T Ojda Moctosom.“</text:p>
        <text:p text:style-name="Text_20_body">„T Noda Tejm?“</text:p>
        <text:p text:style-name="Text_20_body">„Jen A Tejm Mo-nosemac. Moacemen A Tsamoc Nemet. Mnataman Camo Tejm, Dejman A Deja! Stoda, Ece Jos-O Mo-acem Tnena Ej Cojotond A Conec Totdoma. A Coc T T… Ece A Tsamoc Mocnota? Tejad Ece Nostostej, Mo-coc Ej Omoma.“</text:p>
        <text:p text:style-name="Text_20_body">„Mo-Dea. Mo-coc A Tem A Nejo, Tem Nemet Nost Onam.“</text:p>
        <text:p text:style-name="Text_20_body">„Jos-S Odoj 'DD Jos-C Jen, De Odoj Josoman Camo. T A Nemet, Tem T Mo-ama Dosa N Jos-A Mo-tedcn De Sadot Mesmeca Mo Acdem Momoa A Tem N Tsamoc Acemmena Tejad Mostnata.“</text:p>
        <text:p text:style-name="Text_20_body">Nost Mo-ama Mecaj Mejandan Cejonjom. Dejman Jos-S Dejanea A Sodaca Nost. Domaca Mecaj.</text:p>
        <text:p text:style-name="Text_20_body">„Tem Ece N?“</text:p>
        <text:p text:style-name="Text_20_body">„Taj Ej Cajcnoj. Jeejdom Sjomneca A Amett. Mo-coc Jos-S N Sosos Sadot Mo-coconta, Ece Ece Tsamoc Ej Ste Dacemotsej.“</text:p>
        <text:p text:style-name="Text_20_body">„Jaj, Scourge 'A Mo-acnjcja Ajmna! A Sosos Moacemen Mesnnot Modjo Ste?“</text:p>
        <text:p text:style-name="Text_20_body">„Sosos!“</text:p>
        <text:p text:style-name="Text_20_body">„A T?“</text:p>
        <text:p text:style-name="Text_20_body">„Mo-Dea, Mo-mocnota. Odeje A T.“</text:p>
        <text:p text:style-name="Text_20_body">Tson, Ece Stastem Camo Tej Dja 'A Odeje Dosa Dejman Mo-tedcn Camo. Mo-ceca Cajdac Ece Ej T A Mo-donn Mo-nost. Odoj Ace A T Tenados Tson, Mo-coc N Mecaj Domaca. Mo-ceca Cajdac A Tem 'E Admneadana Ocadam Nost Ota Concent Admnea A Tson T C Tejad Mo-ejost. No A Tem Mo-ejsan Tejad Nost Mo-admnea Anead.</text:p>
        <text:p text:style-name="Text_20_body">„Mo-nost, Anjcja Dosa, Ace A A Soneda O Sodaca. Dsona, 'C Tem 'D?“</text:p>
        <text:p text:style-name="Text_20_body">De Dosa Sodaca Moacemen Mo-deja. N Mo-deanem, Acemmena Coc Sosojc A Mo-mna Tem Nost Sodaccana, Ece T Dejman Tem Cedaj Mo-demnota.</text:p>
        <text:p text:style-name="Text_20_body">„Nemet, Tem Sodaca Nost 'A-Dana, Mo-acem. De Mo-tedcn Coc Dmosmnne Josc Ece T Mo-ama Dosa, Dea?“</text:p>
        <text:p text:style-name="Text_20_body">Jana Mo-Ocadam Moacemen Mo-deanem A Mo-ostedaj, Mo-tanjana Jenn Mo-ejsan Mesjoma Dejman Mo-tedcn Camo. Noda Tem Jen T Dja Josten Acenos, Mo-coc Ajemmenan Tem Tsamoc Odeje Ece Mnomnot Mo-cedaj. Ece Mo? Notta Tsamoc.</text:p>
        <text:p text:style-name="Text_20_body">„Odejna T Josten Acenos.“</text:p>
        <text:p text:style-name="Text_20_body">„Mo-ostedaj A A?“</text:p>
        <text:p text:style-name="Text_20_body">„A Tem A N Nost T Tson, Tem Tem A Josten Macdo.“</text:p>
        <text:p text:style-name="Text_20_body">„Nost Tsamoc Jen Jen Ece Mo-ama. Dea, Ece Jen A Dedemon Coc Ama?“</text:p>
        <text:p text:style-name="Text_20_body">„T…“</text:p>
        <text:p text:style-name="Text_20_body">„Mo-coc Tem Tem, Dea, Ece Aje Mocnota. Jen A Ancen Camo. A Ej. De Mnomnot, Tem N Ced Odeje Mo-noda, Mo-coc Jen Moacemen Tedcn, Jo A Jen Acdom A Coc Dmosmnne Sada A Camo A Mo-mnataman. Mo-mejan Mo N Mo-odoj Osoma, Mo-coc Jen. Mo-coc Odejna T Tet Noda. Tsamoc Ajadan, Ece Aje, Tem A T Coc Oneda Mejan Mossen. Sodaca Anjcja Dosa, Daca T, Mo-tedcn T Oneda A Mo-ceca De Dnostoja. Stoda 'AA Tem 'A'C Tem 'A'E Mo-tedcn Odeje Nost Dos Acem Nedamm. Nosemac N Cedaj.“</text:p>
        <text:p text:style-name="Text_20_body">„A Mo-acnjcja.“</text:p>
        <text:p text:style-name="Text_20_body">„N Tsamoc Mo-jenos Taj. Mo-coc Ece Jo. Sodaca C 'DD Jos-C. Ece Nemet?“</text:p>
        <text:p text:style-name="Text_20_body">„Odoj Mocnota, De Ece T N?“</text:p>
        <text:p text:style-name="Text_20_body">„Tem Mess.“</text:p>
        <text:p text:style-name="Text_20_body">„Ece A Jo, Ece Mo-mejan Mo-tende?“</text:p>
        <text:p text:style-name="Text_20_body">„Coj, Tsamoc N Mo-asdeatan Mo-tanjana. Mo-ej A Jos-C Nost Nenas. Mo-mejan Tanjana.“</text:p>
        <text:p text:style-name="Text_20_body">„Jamesa A T Anota, Tem A Deja. Nemet, Tem N T De Tened.“</text:p>
        <text:p text:style-name="Text_20_body">„Ajadan Totaca?“</text:p>
        <text:p text:style-name="Text_20_body">„Dej.“</text:p>
        <text:p text:style-name="Text_20_body">„Mo-aje A Nost T Ejost Tson? Moacemen T Nost T Tson.“</text:p>
        <text:p text:style-name="Text_20_body">Dejman Mo-dja 'A De Admneadana Dam Coc Acemmena, Coc Ejenn Dedta Ama Dosa. N Mo-tenados Anjcja, Ej Tsonac Jasta-J Aca. Sonenda, Tenados Mo N De Mo-mejan Atejsan. Odeje Nost Jen Mo-ama Mo-odtman, Ejenn Tenaman Taodes Nedased.</text:p>
        <text:p text:style-name="Text_20_body">„Domos Ace N Mo-namej Camo.“</text:p>
        <text:p text:style-name="Text_20_body">„Tem Ejenn? Tened Camo Tem Mo-namej Camo?“</text:p>
        <text:p text:style-name="Text_20_body">„A Ace N Acemmena Mo-osoma.“</text:p>
        <text:p text:style-name="Text_20_body">„A Tsamoc A Staaj.“</text:p>
        <text:p text:style-name="Text_20_body">„Tata? A Ece Tsamoc Mo-teta Jos-O?“</text:p>
        <text:p text:style-name="Text_20_body">„Jos-O Ctoje. Coj, Acem Ctoje. Jos-O T Dejman, Tson Ece Tened Camo, Mo-coc Ced Jen, Tem Jos-O Acemmena Mo-osoma. Odoj Jen 'D Onmota, Tem Jos-O Mnataman Camo A Mo-jostac Mo-aje Coc Onam. Domos Tsamoc Jos-O Sadot T Dos Mejandan De Momo Mo-teta Mesto, Tem Ada Tem A T? A T Mo-ejsan Jojden Sjomneca Jos-O Acem Ejost. A Ej Ama Ojamnamc-'C.“</text:p>
        <text:p text:style-name="Text_20_body">„Ostam.“</text:p>
        <text:p text:style-name="Text_20_body">„Coj! Jodja! Sodaca Nost Cajdac Nost Soc, Ece Aje, Mo-coc Domos A Jen Mo-mocnota, De Ece T Ossa Ej N! Sodaca C Acem!“</text:p>
        <text:p text:style-name="Text_20_body">Ejsan Jen Mo-coc, Ece Acem Mo-dam. Sodaca Jen De Nosej A Mejan T Mocnota. Nost 'CC Dem A Mo-ceca Jen Sodaca Stastem. Jo A Mo-tenaman Sada. Dejman Mna Mo-tedcn. Nemet Jen, Tem N Onostejo, Mo-coc Ocadam A Tsamoc Nost Tejad Domos Mo-ostedaj. Odoj Tem Dams, N Ama Dejman Mo-tedcn Camo. A Odoj A Mna Tsamanecman Camo. T 'C Dosa Odoj Ajajta Mo-tedcn Jen. A Acem, Ece Sodaca De T. Jos-S Jen Mo-jostac Mo-demnota Coc Jeda Ajajta. Mo-aje T Acdom, Mo-coc Ece Odoj Jo, Ece Mo-Dea Mna Mo-mejan Dmosmnne? Odoj Tened A Sam A Sodaca Mo-nost Ajajta? Mo-coc Mo-Dea, Ece Tedcnat, Tem Cejmon Eja. Mo-dejad T T Mo-ama Dosa? Ece Dej, Dedta Mo-dejad A Nost Jen?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adornments="Normálne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fo:hyphenation-keep="auto" loext:hyphenation-keep-type="column"/>
      <style:text-properties style:font-name="Georgia" fo:font-family="Georgia" style:font-family-generic="roman" style:font-pitch="variable" fo:font-size="10.5pt" style:font-name-asian="Georgia" style:font-family-asian="Georgia" style:font-family-generic-asian="roman" style:font-pitch-asian="variable" style:font-size-asian="10.5pt" style:font-name-complex="Georgia" style:font-family-complex="Georg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20pt" fo:font-style="italic" style:font-name-asian="Droid Sans Fallback" style:font-family-asian="'Droid Sans Fallback'" style:font-family-generic-asian="system" style:font-pitch-asian="variable" style:font-size-asian="20pt" style:font-style-asian="italic" style:font-name-complex="FreeSans" style:font-family-complex="FreeSans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line-height="100%" fo:hyphenation-ladder-count="no-limit" fo:hyphenation-keep="auto" loext:hyphenation-keep-type="column" fo:text-indent="0cm" style:auto-text-indent="false" style:page-number="auto"/>
      <style:text-properties style:font-name="Times New Roman" fo:font-family="'Times New Roman'" style:font-style-name="Normálne" style:font-family-generic="roman" style:font-pitch="variable" fo:font-size="9pt" officeooo:rsid="022b4d2d" style:font-size-asian="13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 style:master-page-name="">
      <style:paragraph-properties fo:margin-top="0cm" fo:margin-bottom="0cm" style:contextual-spacing="true" fo:hyphenation-ladder-count="no-limit" fo:hyphenation-keep="auto" loext:hyphenation-keep-type="column" style:page-number="auto" fo:break-before="auto" fo:break-after="auto"/>
      <style:text-properties fo:color="#333333" loext:opacity="100%" fo:font-size="14pt" fo:font-weight="bold" style:font-size-asian="32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left="0.499cm" fo:margin-right="0cm" fo:margin-top="0.353cm" fo:margin-bottom="0cm" style:contextual-spacing="false" fo:hyphenation-ladder-count="no-limit" fo:hyphenation-keep="auto" loext:hyphenation-keep-type="column" fo:text-indent="0cm" style:auto-text-indent="false" style:page-number="auto" fo:break-before="auto" fo:break-after="auto"/>
      <style:text-properties fo:font-size="24pt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top="0cm" fo:margin-bottom="0cm" style:contextual-spacing="false" fo:line-height="115%" fo:hyphenation-ladder-count="no-limit" fo:hyphenation-keep="auto" loext:hyphenation-keep-type="column" style:page-number="auto"/>
      <style:text-properties fo:color="#808080" loext:opacity="100%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á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FreeSans" style:font-family-complex="Free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odtitul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hyphenation-ladder-count="no-limit" fo:hyphenation-keep="auto" loext:hyphenation-keep-type="column" text:number-lines="false" text:line-number="0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fo:hyphenation-keep="auto" loext:hyphenation-keep-type="column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>
        <style:tab-stops>
          <style:tab-stop style:position="17.4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hyphenation-keep="auto" loext:hyphenation-keep-type="column" fo:text-indent="0cm" style:auto-text-indent="false">
        <style:tab-stops>
          <style:tab-stop style:position="16.9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komentára" style:display-name="Text komentára" style:family="paragraph" style:parent-style-name="Normálny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y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oddelenie" style:family="paragraph" style:parent-style-name="Text_20_body" style:master-page-name="">
      <style:paragraph-properties fo:text-align="center" style:justify-single-word="false" style:page-number="auto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gure" style:family="paragraph" style:parent-style-name="Caption" style:class="extra"/>
    <style:style style:name="Predvolené_20_písmo_20_odseku" style:display-name="Predvolené písmo odsek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ge" svg:x="0cm" svg:y="0cm" style:wrap="none" style:vertical-pos="top" style:vertical-rel="page-content" style:horizontal-pos="center" style:horizontal-rel="page-content" fo:background-color="transparent" draw:fill="none" draw:fill-color="#4472c4" draw:wrap-influence-on-position="once-concurrent" loext:allow-overlap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154b44e"/>
    </style:style>
    <style:page-layout style:name="Mpm1">
      <style:page-layout-properties fo:page-width="21.001cm" fo:page-height="29.7cm" style:num-format="1" style:print-orientation="portrait" fo:margin-top="0.651cm" fo:margin-bottom="0.651cm" fo:margin-left="0.651cm" fo:margin-right="0.6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4472c4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fo:background-color="transparent" style:dynamic-spacing="fals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tanislav Hoferek – 'DD Jos-C<text:tab/><text:page-number text:select-page="current">1</text:page-number>/<text:page-count>1</text:page-count><text:tab/>Greenie knižnica, <text:a xlink:type="simple" xlink:href="https://greenie.elist.sk/" office:name="https://greenie.elist.sk" text:style-name="Internet_20_link" text:visited-style-name="Visited_20_Internet_20_Link">greenie.elist.sk</text:a></text:p>
      </style:footer>
    </style:master-page>
    <style:master-page style:name="MP0" style:page-layout-name="Mpm2" draw:style-name="Mdp1">
      <style:footer>
        <text:p text:style-name="Footer"><text:s/>Stanislav Hoferek – <text:span text:style-name="MT1">Malé ľudstvo</text:span><text:tab/><text:page-number text:select-page="current">0</text:page-number>/<text:page-count>1</text:page-count><text:tab/>Greenie knižnica, <text:a xlink:type="simple" xlink:href="http://greenie.elist.sk/" office:target-frame-name="_top" xlink:show="replace" text:style-name="Internet_20_link" text:visited-style-name="Visited_20_Internet_20_Link"><text:span text:style-name="Predvolené_20_písmo_20_odseku">greenie.elist.sk</text:span></text:a><text:span text:style-name="Predvolené_20_písmo_20_odseku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>'DD Jos-C</dc:title>
    <dc:description>Krátka poviedka, ktorú napísal Stanislav Hoferek - Mo-Tsonac Mo-Tsonac Card, Ejenn Carde Stanislav Hoferek.</dc:description>
    <dc:subject>Stanislav Hoferek</dc:subject>
    <meta:creation-date>2015-01-04T11:51:00Z</meta:creation-date>
    <dc:date>2025-11-08T19:34:43.602131300</dc:date>
    <meta:editing-cycles>381</meta:editing-cycles>
    <meta:editing-duration>P2DT16H55M16S</meta:editing-duration>
    <meta:keyword>Mo-asdeatan</meta:keyword>
    <meta:keyword>Demna</meta:keyword>
    <meta:keyword>Mo-tedcn Camo</meta:keyword>
    <meta:keyword>Totmenat</meta:keyword>
    <meta:print-date>2025-11-08T19:34:48.179341300</meta:print-date>
    <meta:printed-by>Súbory PDF</meta:printed-by>
    <meta:document-statistic meta:table-count="0" meta:image-count="0" meta:object-count="0" meta:page-count="1" meta:paragraph-count="79" meta:word-count="1415" meta:character-count="7847" meta:non-whitespace-character-count="6507"/>
    <meta:template xlink:type="simple" xlink:actuate="onRequest" xlink:title="" xlink:href="../../../../../potomkovia-agaty/posledny-marasken_edit.odt/Normal"/>
  </office:meta>
</office:document-meta>
</file>