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language="sk" fo:country="SK"/>
    </style:style>
    <style:style style:name="P2" style:family="paragraph" style:parent-style-name="Table_20_Contents">
      <style:text-properties fo:language="sk" fo:country="SK" officeooo:rsid="02b1092f" officeooo:paragraph-rsid="02b1092f"/>
    </style:style>
    <style:style style:name="P3" style:family="paragraph" style:parent-style-name="kod">
      <style:text-properties fo:font-weight="bold" style:font-weight-asian="bold" style:font-weight-complex="bold"/>
    </style:style>
    <style:style style:name="T1" style:family="text">
      <style:text-properties fo:language="sk" fo:country="SK"/>
    </style:style>
    <style:style style:name="T2" style:family="text">
      <style:text-properties officeooo:rsid="02bb2d45"/>
    </style:style>
    <style:style style:name="T3" style:family="text">
      <style:text-properties fo:language="sk" fo:country="SK" officeooo:rsid="02b5ffa7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Dojdeja / </text:span><text:span text:style-name="T2">Bulharsko</text:span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Toj Dos</text:p>
          </table:table-cell>
          <table:table-cell table:style-name="Tabuľka1.B1" office:value-type="string">
            <text:p text:style-name="P2">Acdonej</text:p>
          </table:table-cell>
          <table:table-cell table:style-name="Tabuľka1.B1" office:value-type="string">
            <text:p text:style-name="P1">Nacencia</text:p>
          </table:table-cell>
          <table:table-cell table:style-name="Tabuľka1.B1" office:value-type="string">
            <text:p text:style-name="P1">Acdonej Monemod</text:p>
          </table:table-cell>
          <table:table-cell table:style-name="Tabuľka1.B1" office:value-type="string">
            <text:p text:style-name="P1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ojdeja" office:name="http://greenie.elist.sk/knihy/dojdeja" text:style-name="Internet_20_link" text:visited-style-name="Visited_20_Internet_20_Link"><text:span text:style-name="T3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p text:style-name="P3">O knihe</text:p>
        <text:p text:style-name="kod">Bulharsko je krajina na pomedzí Európy a Orientu, kde sa stretávajú staroveké civilizácie, pravoslávna tradícia a moderný európsky život. Leží na Balkáne, pri Čiernom mori, a napriek svojej menšej rozlohe patrí medzi historicky najbohatšie regióny Európy. Bulharsko je známe starobylými mestami, horami, vínom, jogurtom a silným kultúrnym dedičstvom, ktoré formovalo celý juhovýchod Európy. </text:p>
        <text:p text:style-name="P3">1. Poloha, podnebie, príroda</text:p>
        <text:p text:style-name="kod">Bulharsko sa nachádza v juhovýchodnej Európe na Balkánskom polostrove. Hraničí s Rumunskom, Srbskom, Severným Macedónskom, Gréckom a Tureckom a na východe má pobrežie Čierneho mora. Hlavnou riekou je Dunaj, ktorý tvorí prirodzenú severnú hranicu krajiny.</text:p>
        <text:p text:style-name="kod">Podnebie je mierne kontinentálne, no na juhu cítiť vplyv Stredomoria. Letá sú teplé a suché, zimy chladnejšie, najmä v horách. Bulharsko má štyri ročné obdobia. Príroda je veľmi rozmanitá – pohoria Stara planina, Rila a Pirin, úrodné nížiny aj piesočnaté pláže pri Čiernom mori. Najvyšším vrchom je Musala (2 925 m). </text:p>
        <text:p text:style-name="kod"/>
        <text:p text:style-name="P3">2. História</text:p>
        <text:p text:style-name="kod">Územie dnešného Bulharska patrí k najstaršie osídleným oblastiam Európy. V staroveku tu žili Tráci, po ktorých zostali rozsiahle pohrebiská a zlaté poklady. Bulharsko vzniklo v roku 681 a odvtedy má stále rovnaké meno. Prvá bulharská ríša sa stala významnou mocnosťou Balkánu a prijala kresťanstvo.</text:p>
        <text:p text:style-name="kod">Jednou z najvýznamnejších osobností bulharských dejín bol cár Simeon I. Veľký. Počas jeho vlády na prelome 9. a 10. storočia sa Bulharská ríša rozprestierala sa od Čierneho mora až po Jadran a Egejské more a bola jednou z najmocnejších ríš v Európe. V porovnaní so súčasným Bulharskom bola Simeonova ríša viac než dvojnásobne väčšia.</text:p>
        <text:p text:style-name="kod">V stredoveku Bulharsko zohralo kľúčovú úlohu pri šírení slovanskej kultúry a písma – cyriliky. Po stáročiach osmanskej nadvlády získalo nezávislosť v roku 1878. V 20. storočí prešlo obdobím socializmu a po roku 1989 sa vydalo cestou demokracie. Od roku 2007 je členom Európskej únie.</text:p>
        <text:p text:style-name="kod"/>
        <text:p text:style-name="kod"/>
        <text:p text:style-name="P3">3. Mestá a ekonomika</text:p>
        <text:p text:style-name="kod">Hlavným mestom je Sofia, jedno z najstarších miest Európy, s históriou dlhšou než 7 000 rokov. Medzi ďalšie významné mestá patria Plovdiv, považovaný za jedno z najstaršie nepretržite obývaných miest sveta a tiež Varna a Burgas na pobreží Čierneho mora.</text:p>
        <text:p text:style-name="kod">Ekonomika Bulharska je rozmanitá. Dôležitú úlohu zohráva priemysel, energetika, IT sektor a poľnohospodárstvo. Krajina je známa výrobou vína, ružového oleja (najmä z Údolia ruží), obilnín a zeleniny. Významným zdrojom príjmov je aj cestovný ruch – letoviská pri mori aj horské lyžiarske strediská.</text:p>
        <text:p text:style-name="kod">Počas komunistického obdobia patrilo Bulharsko medzi najobľúbenejšie dovolenkové destinácie východného bloku. Pláže pri Čiernom mori, dostupné ceny a stabilné počasie lákali návštevníkov z celej východnej Európy. V roku 2025 Bulharsko prijalo menu euro, čím sa ešte pevnejšie integrovalo do hospodárskych štruktúr Európskej únie a opustilo svoju pôvodnú menu – lev.</text:p>
        <text:p text:style-name="kod"><text:span text:style-name="T4">4. Kultúra a zaujímavosti</text:span></text:p>
        <text:p text:style-name="kod">Bulharská kultúra spája slovanské, byzantské a balkánske vplyvy. Tradičná hudba a tanec sú rytmické a výrazné, často v netypických taktoch, ktoré sú pre bulharský folklór charakteristické. Významné miesto má pravoslávne kresťanstvo, ktoré formovalo architektúru, umenie aj sviatky.</text:p>
        <text:p text:style-name="kod">Zaujímavosťou je, že Bulharsko má vlastnú Eiffelovu vežu – repliku v mierke približne 1 : 10, ktorá sa nachádza v prímorskom letovisku Slnečné pobrežie. Ide o symbol turistického rozmachu krajiny a obľúbené miesto návštevníkov.</text:p>
        <text:p text:style-name="kod">Počas studenej vojny bolo Bulharsko jednou z krajín na hraniciach sovietskeho zväzu. Súperenie so Sovietmi však neprebiehalo len politicky, ale aj kultúrne – v gymnastike, balete a klasickej hudbe. Bulharské gymnastky a tanečné súbory patria k svetovej špičke a sú zdrojom národnej hrdosti.</text:p>
        <text:p text:style-name="kod">Bulharsku patrí tretie miesto v množstve starovekých pamiatok, po Grécku a Taliansku.</text:p>
        <text:p text:style-name="kod">Bulharská armáda bola v minulosti známa tým, že nikdy nestratila ani jednu svoju zástavu. V roku 1912 prvýkrát využilo letectvo na bombardovanie, skôr ako akákoľvek iná krajina. Prvá vojenská pilotka bola Bulharka Rayna Kasabova. Taktiež známy Spartacus pochádzal z územia dnešného Bulharska.</text:p>
        <text:p text:style-name="kod">Bulhari prikyvujú hlavou na znak nesúhlasu a krútia hlavou na znak súhlasu. </text:p>
        <text:p text:style-name="kod">Bulharsko má viac ako 700 minerálnych prameňov, viac má v Európe len Island.</text:p>
        <text:p text:style-name="kod">Sofia patrí medzi najlacnejšie hlavné mestá Európy pre turistov.</text:p>
        <text:p text:style-name="kod"/>
        <text:p text:style-name="kod"/>
        <text:p text:style-name="kod"/>
        <text:p text:style-name="kod"><text:span text:style-name="T4">O Mesjoma</text:span></text:p>
        <text:p text:style-name="kod">Dojdeja N Cajdenja Nost O Eoneja A Denos, O A Ejt Mo-ama Jdoas Sojja, Dajsconto Tadocja A Ama Eoneja Tedcn. Demoto Nost Stamadaneja, D Jasta-T Acem Ste, A Mo Jen Mo-acem Nejcost Odeje Medecseden Jos-O Acem Namej Ejend Eoneja. Dojdeja N Cajmoosno Mo-ama Mesto, Conec, Amen, Jojdos A Cedaj Dejcemant Odcajas, Ejenn Dajjda Acemmena Jenos-Denos Eoneja. </text:p>
        <text:p text:style-name="P3">'A. Ejen, Adon, Monto</text:p>
        <text:p text:style-name="kod">Dojdeja A Demoto Coc Jenos-Denos Eoneja Nost Stamadaneja Nemastemadoja. Saamanda Ej Njomeneja, Sejmejneja, Eenos Macedoneja, Cajencjoeja A Osmaneja A Nost Denos Odeje Stemonta Jasta-T Acem Ste. Ota Stejon N Dunaj, Ejenn Dajjda Tatad Eenos Saamanda Cajdenja.</text:p>
        <text:p text:style-name="kod">Adon N Ace Mesnena, Tem Nost Jenos Cec Nedamm Mediterranean. Josdas-C N Son A Mnodas, Josdas-E Mo-son, Stoda Coc Conec. Dojdeja Odeje 'E Sosos Macetesta Jdoas. Monto N Acem Dmosmnne – Conec Mo-ama Tejnostoma, Rila A Pirin, Jedanesta Tejnostoma A Camdas Camdasaman D Jasta-T Acem Ste. Acem Acdem Mnojcont N Musala ('C 'S'C'J Acem Centos). </text:p>
        <text:p text:style-name="P3">'C. Jos-O</text:p>
        <text:p text:style-name="kod">Cajdenja Jos-S Dojdeja Odeje Coc Caa Ejona Ejen Eoneja. Coc Mo-ama Jdoas T Jos-O Tajancedeja Camo, Mo-ceca Ejenn Mo-dejda Acemmena Doctemotedcn A Dedja Massmanes. Dojdeja Teta Coc Macetesta 'M'O'A A M Odeje Mo-ocadam Jodmen Motac. 'AA Dojdeja Jocamnad A Jo Stoda Acem Cedaj Stamadaneja A Odeje Cocmocnejtom.</text:p>
        <text:p text:style-name="kod">'A De Acem Stoda Mnota Dojdeja Jos-O Jos-O Daca Simeon A. Acem. Jos-S T Momoa Nost Nejcod 'S. A 'A'T. 'A'T'T Macetesta A Dojdeja Jocamnad Demoto A M Jasta-T Acem Ste Ece Mo-ceca Jadjan A Enejendes Acem Ste A Jos-O 'A De Acem Cedaj Jocamnad Coc Eoneja. Coc Doccmona Ej Jos-S Dojdeja Jos-O Simeon Jocamnad Domos Jos-O 'C Tanata Acem.</text:p>
        <text:p text:style-name="kod">Coc Seden Jdoas Dojdeja Anota Cocnem Mostea D Mo-adja Snomenteja Camo Dejcemant A Nojesmo – Cajanajca. Mo-ceca 'A'T'T Macetesta Osmaneja Nedamm Odeje Cajnosma Coc Macetesta 'A'O'N'O. Coc 'C'T. 'A'T'T Macetesta Sodaca Jdoas Comonosm A Mo-ceca Macetesta 'A'S'O'S A Dja Sodacesa Camoena Momoa. M Macetesta 'C'T'T'N N Nacej Eoneja Ejto.</text:p>
        <text:p text:style-name="P3">'D. Mesto A Economej</text:p>
        <text:p text:style-name="kod">Ota Mesto N Sofia, 'A De Caa Mnej Eoneja, Ej Jos-O Tsonac Jos-O 'N 'T'T'T Macetesta. Medecseden Jos-T Stoda Mesto Odeje Plovdiv, Nemet De 'A De Caa Mo-ocadam Ejona Mnej Acem Jedamos A Ejaa Varna A Burgas Nost Stemonta Jasta-T Acem Ste.</text:p>
        <text:p text:style-name="kod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  <text:p text:style-name="kod">Jos-S Comonosm Jdoas Odeje Dojdeja Medecseden Acem Noocdje Dojonesca Ejen Denos Acondes. Camdasaman D Jasta-T Acem Ste, Najcostom Djeso A Demnota Adon Nedamm Tojojsem Camo De Acemmena Denos Eoneja. Coc Macetesta 'C'T'C'J Dojdeja Odeje Motac Euro, S A Domos Cedaj Ectasa Coc Nastenaj Dejomnea Eoneja Ejto A Mo-ej Jen Concent Motac – Acem Notema.</text:p>
        <text:p text:style-name="P3">'E. Dejcemant A Netamanas</text:p>
        <text:p text:style-name="kod">Dojdeja Dejcemant Ej Snomenteja Camo, Denos-Jomeja A Stamadaneja Nedamm. Concent Danajana A Tane N Ejsan A Toton, Jostac Coc Mo-tejad Jotmondos, Ejenn N D Dojdeja Concent Tejad. Stoda Ejen Odeje Dajsconto Cocmocnejtom, Ejenn Dajjda Ajcomenastesta, Dejcemant A Njodenen.</text:p>
        <text:p text:style-name="kod">Netamanas N, Tem Dojdeja Odeje Odoj Hagia Tajta – Conoja Coc SKmierka Ajemmenan 'A : 'A'T, Ejenn A Demoto Coc Dacemste Dojonesca Sonen Stemonta. Sodaca O Soj Tojojsem Donn Cajdenja A Noocdje Ejen Tojojsem Camo.</text:p>
        <text:p text:style-name="kod">Jos-S Mo-son Daanada Jos-O Dojdeja 'A De Cajdenja Nost Saamanda Sonjet Ejto. Mo-nosej Ej Sonjet Camo Tem Mo-amnentjos Moacemen Sodacnja, Mo-coc A Dejcemant – Coc Jejda, Cajmnanet A Tejad Danajana. Dojdeja Jejda Dosa A Tane Sojcman Odeje Coc Acem Jedamos Mnojcont A N Concent Mentas Samotston.</text:p>
        <text:p text:style-name="kod">Dojdeja Odeje 'DD Ejen Coc Cana Mo-ama Jdoas Destacomat, Mo-ceca Cajencjoeja A Tomnonmeja.</text:p>
        <text:p text:style-name="kod">Dojdeja Daanadatam Jos-O Coc Jos-O Cajmoosno T, Tem Mo-jostac Mna Mo-coc 'A Jen Mestada. Coc Macetesta 'A'T'A'C 'AA Tanata Dede Mejnotos Nost Acem Tajenda, Jos-O Ece Mejandan Dmosmnne Cajdenja. 'AA Daanada Mejnotos Dosa Jos-O Dojdeja Dosa Rayna Kasabova. Ejaa Cajmoosno Spartacus Concent De Cajdenja Jos-S Dojdeja.</text:p>
        <text:p text:style-name="kod">Dojdeja Camo Dej Oneda Nost Carde Mo A Totodastma Oneda Nost Carde Dej. </text:p>
        <text:p text:style-name="kod">Dojdeja Odeje Domos Ece 'N'T'T Comsta Stesa, Domos Odeje Coc Eoneja Moacemen Osnom.</text:p>
        <text:p text:style-name="kod">Sofia Odeje Medecseden Acem Toc Ota Mesto Eoneja D Tojojsem Camo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0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ojdeja <text:span text:style-name="MT3"><text:tab/>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6T12:48:51.853800300</dc:date>
    <meta:editing-duration>P2DT14H9M33S</meta:editing-duration>
    <meta:editing-cycles>344</meta:editing-cycles>
    <meta:generator>LibreOffice/25.8.5.2$Windows_X86_64 LibreOffice_project/9c8b85f387cc00a89945a79c9e6239f32e450ac2</meta:generator>
    <dc:description>Krátka kniha o Bulharsku v čardame, vydáva Greenie knižnica, greenie.elist.sk</dc:description>
    <dc:subject>Stanislav Hoferek</dc:subject>
    <dc:title>Dojdeja</dc:title>
    <meta:print-date>2026-04-06T12:41:20.7067107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ulharsko</meta:keyword>
    <meta:keyword>ťahák</meta:keyword>
    <meta:keyword>zaujímavosti</meta:keyword>
    <meta:document-statistic meta:table-count="1" meta:image-count="0" meta:object-count="0" meta:page-count="1" meta:paragraph-count="56" meta:word-count="1320" meta:character-count="8727" meta:non-whitespace-character-count="7442"/>
  </office:meta>
</office:document-meta>
</file>