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 Light" svg:font-family="'Calibri Light'" style:font-adornments="Bežné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Georgia" svg:font-family="Georgia" style:font-adornments="Normálne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</office:font-face-decls>
  <office:automatic-styles>
    <style:style style:name="Tabuľka1" style:family="table">
      <style:table-properties style:width="19.6cm" table:align="margins"/>
    </style:style>
    <style:style style:name="Tabuľka1.A" style:family="table-column">
      <style:table-column-properties style:column-width="3.919cm" style:rel-column-width="13106*"/>
    </style:style>
    <style:style style:name="Tabuľka1.D" style:family="table-column">
      <style:table-column-properties style:column-width="3.921cm" style:rel-column-width="13109*"/>
    </style:style>
    <style:style style:name="Tabuľka1.E" style:family="table-column">
      <style:table-column-properties style:column-width="3.921cm" style:rel-column-width="13108*"/>
    </style:style>
    <style:style style:name="Tabuľka1.A1" style:family="table-cell">
      <style:table-cell-properties fo:padding="0.097cm" fo:border-left="none" fo:border-right="none" fo:border-top="none" fo:border-bottom="0.05pt solid #000000"/>
    </style:style>
    <style:style style:name="Tabuľka1.B1" style:family="table-cell">
      <style:table-cell-properties fo:padding="0.097cm" fo:border-left="0.05pt solid #000000" fo:border-right="none" fo:border-top="none" fo:border-bottom="0.05pt solid #000000"/>
    </style:style>
    <style:style style:name="Tabuľka1.2" style:family="table-row">
      <style:table-row-properties style:min-row-height="0.628cm"/>
    </style:style>
    <style:style style:name="Tabuľka1.A2" style:family="table-cell">
      <style:table-cell-properties fo:padding="0.097cm" fo:border="none"/>
    </style:style>
    <style:style style:name="Tabuľka1.B2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Heading_20_1">
      <style:text-properties fo:language="sk" fo:country="SK"/>
    </style:style>
    <style:style style:name="P2" style:family="paragraph" style:parent-style-name="kod_20_na_20_stred">
      <style:text-properties officeooo:rsid="02bb2d45" officeooo:paragraph-rsid="02bb2d45"/>
    </style:style>
    <style:style style:name="P3" style:family="paragraph" style:parent-style-name="Table_20_Contents">
      <style:text-properties fo:language="sk" fo:country="SK"/>
    </style:style>
    <style:style style:name="P4" style:family="paragraph" style:parent-style-name="Table_20_Contents">
      <style:text-properties fo:language="sk" fo:country="SK" officeooo:rsid="02b1092f" officeooo:paragraph-rsid="02b1092f"/>
    </style:style>
    <style:style style:name="P5" style:family="paragraph" style:parent-style-name="Heading_20_2">
      <style:text-properties fo:language="sk" fo:country="SK"/>
    </style:style>
    <style:style style:name="P6" style:family="paragraph" style:parent-style-name="Text_20_body">
      <style:text-properties officeooo:paragraph-rsid="02b5ffa7"/>
    </style:style>
    <style:style style:name="P7" style:family="paragraph" style:parent-style-name="Text_20_body">
      <style:text-properties officeooo:paragraph-rsid="02baad55"/>
    </style:style>
    <style:style style:name="P8" style:family="paragraph" style:parent-style-name="kod">
      <style:text-properties officeooo:paragraph-rsid="02baad55"/>
    </style:style>
    <style:style style:name="T1" style:family="text">
      <style:text-properties fo:language="sk" fo:country="SK"/>
    </style:style>
    <style:style style:name="T2" style:family="text">
      <style:text-properties fo:language="sk" fo:country="SK" officeooo:rsid="02b5ffa7"/>
    </style:style>
    <style:style style:name="T3" style:family="text">
      <style:text-properties officeooo:rsid="02b5ffa7"/>
    </style:style>
    <style:style style:name="Sect1" style:family="section">
      <style:section-properties text:dont-balance-text-columns="false" style:editable="false">
        <style:columns fo:column-count="2" fo:column-gap="0.497cm">
          <style:column style:rel-width="32767*" fo:start-indent="0cm" fo:end-indent="0.248cm"/>
          <style:column style:rel-width="32768*" fo:start-indent="0.248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bookmark-start text:name="__RefHeading___Toc792_490841124"/>Dojdeja<text:bookmark-end text:name="__RefHeading___Toc792_490841124"/></text:h>
      <text:p text:style-name="P2">Bulharsko</text:p>
      <table:table table:name="Tabuľka1" table:style-name="Tabuľka1">
        <table:table-column table:style-name="Tabuľka1.A" table:number-columns-repeated="3"/>
        <table:table-column table:style-name="Tabuľka1.D"/>
        <table:table-column table:style-name="Tabuľka1.E"/>
        <table:table-row>
          <table:table-cell table:style-name="Tabuľka1.A1" office:value-type="string">
            <text:p text:style-name="P3">Toj Dos</text:p>
          </table:table-cell>
          <table:table-cell table:style-name="Tabuľka1.B1" office:value-type="string">
            <text:p text:style-name="P4">Acdonej</text:p>
          </table:table-cell>
          <table:table-cell table:style-name="Tabuľka1.B1" office:value-type="string">
            <text:p text:style-name="P3">Nacencia</text:p>
          </table:table-cell>
          <table:table-cell table:style-name="Tabuľka1.B1" office:value-type="string">
            <text:p text:style-name="P3">Acdonej Monemod</text:p>
          </table:table-cell>
          <table:table-cell table:style-name="Tabuľka1.B1" office:value-type="string">
            <text:p text:style-name="P3">Toj Dos Dic</text:p>
          </table:table-cell>
        </table:table-row>
        <table:table-row table:style-name="Tabuľka1.2">
          <table:table-cell table:style-name="Tabuľka1.A2" office:value-type="string">
            <text:p text:style-name="Table_20_Contents"><text:a xlink:type="simple" xlink:href="http://greenie.elist.sk/autori.html" office:name="http://greenie.elist.sk/autori.html" text:style-name="Internet_20_link" text:visited-style-name="Visited_20_Internet_20_Link"><text:span text:style-name="T1">Stanislav Hoferek</text:span></text:a></text:p>
          </table:table-cell>
          <table:table-cell table:style-name="Tabuľka1.B2" office:value-type="string">
            <text:p text:style-name="Table_20_Contents"><text:a xlink:type="simple" xlink:href="http://greenie.elist.sk/" office:name="http://greenie.elist.sk" text:style-name="Internet_20_link" text:visited-style-name="Visited_20_Internet_20_Link"><text:span text:style-name="T1">Greenie knižnica</text:span></text:a></text:p>
          </table:table-cell>
          <table:table-cell table:style-name="Tabuľka1.B2" office:value-type="string">
            <text:p text:style-name="Table_20_Contents"><text:a xlink:type="simple" xlink:href="http://creativecommons.org/licenses/by-nc-nd/3.0/cz/" office:name="http://creativecommons.org/licenses/by-nc-nd/3.0/cz/" text:style-name="Internet_20_link" text:visited-style-name="Visited_20_Internet_20_Link"><text:span text:style-name="T1">CC-BY-NC-ND</text:span></text:a></text:p>
          </table:table-cell>
          <table:table-cell table:style-name="Tabuľka1.B2" office:value-type="string">
            <text:p text:style-name="Table_20_Contents"><text:a xlink:type="simple" xlink:href="http://greenie.elist.sk/knihy/dojdeja" office:name="http://greenie.elist.sk/knihy/dojdeja" text:style-name="Internet_20_link" text:visited-style-name="Visited_20_Internet_20_Link"><text:span text:style-name="T2">'AA ('C'T'C'M)</text:span></text:a></text:p>
          </table:table-cell>
          <table:table-cell table:style-name="Tabuľka1.B2" office:value-type="string">
            <text:p text:style-name="Table_20_Contents"><text:a xlink:type="simple" xlink:href="http://greenie.elist.sk/autori.html" office:name="http://greenie.elist.sk/autori.html" text:style-name="Internet_20_link" text:visited-style-name="Visited_20_Internet_20_Link"><text:span text:style-name="T1">Stanislav Hoferek</text:span></text:a></text:p>
          </table:table-cell>
        </table:table-row>
      </table:table>
      <text:h text:style-name="P5" text:outline-level="2"><text:bookmark-start text:name="__RefHeading___Toc516_2045957527"/>A Mesjoma<text:bookmark-end text:name="__RefHeading___Toc516_2045957527"/></text:h>
      <text:p text:style-name="kod_20_na_20_stred">O knihe</text:p>
      <text:p text:style-name="P6"><text:span text:style-name="T3">Dojdeja N Cajdenja Nost O Eoneja A Denos, O A Ejt Mo-ama Jdoas Sojja, Dajsconto Tadocja A Ama Eoneja Tedcn. Demoto Nost Stamadaneja, D Jasta-T Acem Ste, A Mo Jen Mo-acem Nejcost Odeje Medecseden Jos-O Acem Namej Ejend Eoneja. Dojdeja N Cajmoosno Mo-ama Mesto, Conec, Amen, Jojdos A Cedaj Dejcemant Odcajas, Ejenn Dajjda Acemmena Jenos-Denos Eoneja. </text:span></text:p>
      <text:p text:style-name="kod">Bulharsko je krajina na pomedzí Európy a Orientu, kde sa stretávajú staroveké civilizácie, pravoslávna tradícia a moderný európsky život. Leží na Balkáne, pri Čiernom mori, a napriek svojej menšej rozlohe patrí medzi historicky najbohatšie regióny Európy. Bulharsko je známe starobylými mestami, horami, vínom, jogurtom a silným kultúrnym dedičstvom, ktoré formovalo celý juhovýchod Európy. </text:p>
      <text:section text:style-name="Sect1" text:name="Oblasť1">
        <text:h text:style-name="Heading_20_3" text:outline-level="3">'A. Ejen, Adon, Monto</text:h>
        <text:p text:style-name="kod">1. Poloha, podnebie, príroda</text:p>
        <text:p text:style-name="Text_20_body"/>
        <text:p text:style-name="Text_20_body">Dojdeja A Demoto Coc Jenos-Denos Eoneja Nost Stamadaneja Nemastemadoja. Saamanda Ej Njomeneja, Sejmejneja, Eenos Macedoneja, Cajencjoeja A Osmaneja A Nost Denos Odeje Stemonta Jasta-T Acem Ste. Ota Stejon N Dunaj, Ejenn Dajjda Tatad Eenos Saamanda Cajdenja.</text:p>
        <text:p text:style-name="kod">Bulharsko sa nachádza v juhovýchodnej Európe na Balkánskom polostrove. Hraničí s Rumunskom, Srbskom, Severným Macedónskom, Gréckom a Tureckom a na východe má pobrežie Čierneho mora. Hlavnou riekou je Dunaj, ktorý tvorí prirodzenú severnú hranicu krajiny.</text:p>
        <text:p text:style-name="Text_20_body">Adon N Ace Mesnena, Tem Nost Jenos Cec Nedamm Mediterranean. Josdas-C N Son A Mnodas, Josdas-E Mo-son, Stoda Coc Conec. Dojdeja Odeje 'E Sosos Macetesta Jdoas. Monto N Acem Dmosmnne – Conec Mo-ama Tejnostoma, Rila A Pirin, Jedanesta Tejnostoma A Camdas Camdasaman D Jasta-T Acem Ste. Acem Acdem Mnojcont N Musala ('C 'S'C'J Acem Centos). </text:p>
        <text:p text:style-name="kod">Podnebie je mierne kontinentálne, no na juhu cítiť vplyv Stredomoria. Letá sú teplé a suché, zimy chladnejšie, najmä v horách. Bulharsko má štyri ročné obdobia. Príroda je veľmi rozmanitá – pohoria Stara planina, Rila a Pirin, úrodné nížiny aj piesočnaté pláže pri Čiernom mori. Najvyšším vrchom je Musala (2 925 m). </text:p>
        <text:p text:style-name="Text_20_body"/>
        <text:h text:style-name="Heading_20_3" text:outline-level="3">'C. Jos-O</text:h>
        <text:p text:style-name="kod">2. História</text:p>
        <text:p text:style-name="Text_20_body"/>
        <text:p text:style-name="Text_20_body"/>
        <text:p text:style-name="Text_20_body"/>
        <text:p text:style-name="Text_20_body"/>
        <text:p text:style-name="Text_20_body">Cajdenja Jos-S Dojdeja Odeje Coc Caa Ejona Ejen Eoneja. Coc Mo-ama Jdoas T Jos-O Tajancedeja Camo, Mo-ceca Ejenn Mo-dejda Acemmena Doctemotedcn A Dedja Massmanes. Dojdeja Teta Coc Macetesta 'M'O'A A M Odeje Mo-ocadam Jodmen Motac. 'AA Dojdeja Jocamnad A Jo Stoda Acem Cedaj Stamadaneja A Odeje Cocmocnejtom.</text:p>
        <text:p text:style-name="kod">Územie dnešného Bulharska patrí k najstaršie osídleným oblastiam Európy. V staroveku tu žili Tráci, po ktorých zostali rozsiahle pohrebiská a zlaté poklady. Bulharsko vzniklo v roku 681 a odvtedy má stále rovnaké meno. Prvá bulharská ríša sa stala významnou mocnosťou Balkánu a prijala kresťanstvo.</text:p>
        <text:p text:style-name="Text_20_body">'A De Acem Stoda Mnota Dojdeja Jos-O Jos-O Daca Simeon A. Acem. Jos-S T Momoa Nost Nejcod 'S. A 'A'T. 'A'T'T Macetesta A Dojdeja Jocamnad Demoto A M Jasta-T Acem Ste Ece Mo-ceca Jadjan A Enejendes Acem Ste A Jos-O 'A De Acem Cedaj Jocamnad Coc Eoneja. Coc Doccmona Ej Jos-S Dojdeja Jos-O Simeon Jocamnad Domos Jos-O 'C Tanata Acem.</text:p>
        <text:p text:style-name="kod">Jednou z najvýznamnejších osobností bulharských dejín bol cár Simeon I. Veľký. Počas jeho vlády na prelome 9. a 10. storočia sa Bulharská ríša rozprestierala sa od Čierneho mora až po Jadran a Egejské more a bola jednou z najmocnejších ríš v Európe. V porovnaní so súčasným Bulharskom bola Simeonova ríša viac než dvojnásobne väčšia.</text:p>
        <text:p text:style-name="P7">Coc Seden Jdoas Dojdeja Anota Cocnem Mostea D Mo-adja Snomenteja Camo Dejcemant A Nojesmo – Cajanajca. Mo-ceca 'A'T'T Macetesta Osmaneja Nedamm Odeje Cajnosma Coc Macetesta 'A'O'N'O. Coc 'C'T. 'A'T'T Macetesta Sodaca Jdoas Comonosm A Mo-ceca Macetesta 'A'S'O'S A Dja Sodacesa Camoena Momoa. M Macetesta 'C'T'T'N N Nacej Eoneja Ejto.</text:p>
        <text:p text:style-name="P8">V stredoveku Bulharsko zohralo kľúčovú úlohu pri šírení slovanskej kultúry a písma – cyriliky. Po stáročiach osmanskej nadvlády získalo nezávislosť v roku 1878. V 20. storočí prešlo obdobím socializmu a po roku 1989 sa vydalo cestou demokracie. Od roku 2007 je členom Európskej únie.</text:p>
        <text:h text:style-name="Heading_20_3" text:outline-level="3"><text:soft-page-break/>'D. Mesto A Economej</text:h>
        <text:p text:style-name="kod">3. Mestá a ekonomika</text:p>
        <text:p text:style-name="Text_20_body">Ota Mesto N Sofia, 'A De Caa Mnej Eoneja, Ej Jos-O Tsonac Jos-O 'N 'T'T'T Macetesta. Medecseden Jos-T Stoda Mesto Odeje Plovdiv, Nemet De 'A De Caa Mo-ocadam Ejona Mnej Acem Jedamos A Ejaa Varna A Burgas Nost Stemonta Jasta-T Acem Ste.</text:p>
        <text:p text:style-name="kod">Hlavným mestom je Sofia, jedno z najstarších miest Európy, s históriou dlhšou než 7 000 rokov. Medzi ďalšie významné mestá patria Plovdiv, považovaný za jedno z najstaršie nepretržite obývaných miest sveta a tiež Varna a Burgas na pobreží Čierneho mora.</text:p>
        <text:p text:style-name="Text_20_body">Economej Dojdeja N Dmosmnne. Stoda Mostea Anota Tajasta, Tomata, Tsamoc Ejend A Jedamos. Cajdenja N Cajmoosno Dajjda Osoma, Jasta-E Olen (Stoda De Mesment Totostcjet), Ondeje A Ojamnamc. Stoda Concent Tende N A Sodacesa Mesmeca – Dojonesca D Acem Ste A Conec Jojdotnot Dojonesca.</text:p>
        <text:p text:style-name="kod">Ekonomika Bulharska je rozmanitá. Dôležitú úlohu zohráva priemysel, energetika, IT sektor a poľnohospodárstvo. Krajina je známa výrobou vína, ružového oleja (najmä z Údolia ruží), obilnín a zeleniny. Významným zdrojom príjmov je aj cestovný ruch – letoviská pri mori aj horské lyžiarske strediská.</text:p>
        <text:p text:style-name="Text_20_body">Economej Dojdeja N Dmosmnne. Stoda Mostea Anota Tajasta, Tomata, Tsamoc Ejend A Jedamos. Cajdenja N Cajmoosno Dajjda Osoma, Jasta-E Olen (Stoda De Mesment Totostcjet), Ondeje A Ojamnamc. Stoda Concent Tende N A Sodacesa Mesmeca – Dojonesca D Acem Ste A Conec Jojdotnot Dojonesca.</text:p>
        <text:p text:style-name="kod">Počas komunistického obdobia patrilo Bulharsko medzi najobľúbenejšie dovolenkové destinácie východného bloku. Pláže pri Čiernom mori, dostupné ceny a stabilné počasie lákali návštevníkov z celej východnej Európy. V roku 2025 Bulharsko prijalo menu euro, čím sa ešte pevnejšie integrovalo do hospodárskych štruktúr Európskej únie a opustilo svoju pôvodnú menu – lev.</text:p>
        <text:h text:style-name="Heading_20_3" text:outline-level="3">'E. Dejcemant A Netamanas</text:h>
        <text:p text:style-name="kod">4. Kultúra a zaujímavosti</text:p>
        <text:p text:style-name="Text_20_body">Dojdeja Dejcemant Ej Snomenteja Camo, Denos-Jomeja A Stamadaneja Nedamm. Concent Danajana A Tane N Ejsan A Toton, Jostac Coc Mo-tejad Jotmondos, Ejenn N D Dojdeja Concent Tejad. Stoda Ejen Odeje Dajsconto Cocmocnejtom, Ejenn Dajjda Ajcomenastesta, Dejcemant A Njodenen.</text:p>
        <text:p text:style-name="kod">Bulharská kultúra spája slovanské, byzantské a balkánske vplyvy. Tradičná hudba a tanec sú rytmické a výrazné, často v netypických taktoch, ktoré sú pre bulharský folklór charakteristické. Významné miesto má pravoslávne kresťanstvo, ktoré formovalo architektúru, umenie aj sviatky.</text:p>
        <text:p text:style-name="Text_20_body">Netamanas N, Tem Dojdeja Odeje Odoj Hagia Tajta – Conoja Coc SKmierka Ajemmenan 'A : 'A'T, Ejenn A Demoto Coc Dacemste Dojonesca Sonen Stemonta. Sodaca O Soj Tojojsem Donn Cajdenja A Noocdje Ejen Tojojsem Camo.</text:p>
        <text:p text:style-name="kod">Zaujímavosťou je, že Bulharsko má vlastnú Eiffelovu vežu – repliku v mierke približne 1 : 10, ktorá sa nachádza v prímorskom letovisku Slnečné pobrežie. Ide o symbol turistického rozmachu krajiny a obľúbené miesto návštevníkov.</text:p>
        <text:p text:style-name="Text_20_body">Jos-S Mo-son Daanada Jos-O Dojdeja 'A De Cajdenja Nost Saamanda Sonjet Ejto. Mo-nosej Ej Sonjet Camo Tem Mo-amnentjos Moacemen Sodacnja, Mo-coc A Dejcemant – Coc Jejda, Cajmnanet A Tejad Danajana. Dojdeja Jejda Dosa A Tane Sojcman Odeje Coc Acem Jedamos Mnojcont A N Concent Mentas Samotston.</text:p>
        <text:p text:style-name="kod">Počas studenej vojny bolo Bulharsko jednou z krajín na hraniciach sovietskeho zväzu. Súperenie so Sovietmi však neprebiehalo len politicky, ale aj kultúrne – v gymnastike, balete a klasickej hudbe. Bulharské gymnastky a tanečné súbory patria k svetovej špičke a sú zdrojom národnej hrdosti.</text:p>
        <text:p text:style-name="Text_20_body">Dojdeja Odeje 'DD Ejen Coc Cana Mo-ama Jdoas Destacomat, Mo-ceca Cajencjoeja A Tomnonmeja.</text:p>
        <text:p text:style-name="kod">Bulharsku patrí tretie miesto v množstve starovekých pamiatok, po Grécku a Taliansku.</text:p>
        <text:p text:style-name="P7">Dojdeja Daanadatam Jos-O Coc Jos-O Cajmoosno T, Tem Mo-jostac Mna Mo-coc 'A Jen Mestada. Coc Macetesta 'A'T'A'C 'AA Tanata Dede Mejnotos Nost Acem Tajenda, Jos-O Ece Mejandan Dmosmnne Cajdenja. 'AA Daanada Mejnotos Dosa Jos-O Dojdeja Dosa Rayna Kasabova. Ejaa Cajmoosno Spartacus Concent De Cajdenja Jos-S Dojdeja.</text:p>
        <text:p text:style-name="kod">Bulharská armáda bola v minulosti známa tým, že nikdy nestratila ani jednu svoju zástavu. V roku 1912 prvýkrát využilo letectvo na bombardovanie, skôr ako akákoľvek iná krajina. Prvá vojenská pilotka bola Bulharka Rayna Kasabova. Taktiež známy Spartacus pochádzal z územia dnešného Bulharska.</text:p>
        <text:p text:style-name="P7">Dojdeja Camo Dej Oneda Nost Carde Mo A Totodastma Oneda Nost Carde Dej.</text:p>
        <text:p text:style-name="kod">Bulhari prikyvujú hlavou na znak nesúhlasu a krútia hlavou na znak súhlasu.</text:p>
        <text:p text:style-name="Text_20_body">Dojdeja Odeje Domos Ece 'N'T'T Comsta Stesa, Domos Odeje Coc Eoneja Moacemen Osnom.</text:p>
        <text:p text:style-name="kod">Bulharsko má viac ako 700 minerálnych prameňov, viac má v Európe len Island.</text:p>
        <text:p text:style-name="Text_20_body">Sofia Odeje Medecseden Acem Toc Ota Mesto Eoneja D Tojojsem Camo.</text:p>
        <text:p text:style-name="kod">Sofia patrí medzi najlacnejšie hlavné mestá Európy pre turistov.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 Light" svg:font-family="'Calibri Light'" style:font-adornments="Bežné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Georgia" svg:font-family="Georgia" style:font-adornments="Normálne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Droid Sans Fallback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sk" fo:country="SK" style:letter-kerning="true" style:font-name-asian="Droid Sans Fallback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justify" style:justify-single-word="false" style:page-number="auto"/>
      <style:text-properties style:font-size-asian="10.5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.101cm" style:contextual-spacing="false" fo:line-height="115%" fo:text-indent="0.499cm" style:auto-text-indent="false" style:page-number="auto"/>
      <style:text-properties fo:font-size="12pt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auto-update="true" style:default-outline-level="1" style:class="chapter" style:master-page-name="">
      <style:paragraph-properties fo:margin-top="0cm" fo:margin-bottom="0.21cm" style:contextual-spacing="false" fo:text-align="center" style:justify-single-word="false" style:page-number="auto" fo:padding="0.199cm" fo:border="none" style:shadow="none"/>
      <style:text-properties fo:font-size="20pt" fo:letter-spacing="0.035cm" fo:text-shadow="1pt 1pt" style:letter-kerning="false" fo:background-color="transparent"/>
    </style:style>
    <style:style style:name="Heading_20_2" style:display-name="Heading 2" style:family="paragraph" style:parent-style-name="Heading" style:next-style-name="Text_20_body" style:default-outline-level="2" style:class="chapter" style:master-page-name="">
      <style:paragraph-properties fo:margin-top="0.353cm" fo:margin-bottom="0.212cm" style:contextual-spacing="false" fo:text-align="center" style:justify-single-word="false" style:page-number="auto" fo:break-before="auto" fo:break-after="auto" fo:padding="0.049cm" fo:border="none"/>
      <style:text-properties fo:font-size="16pt" fo:letter-spacing="normal" style:text-underline-style="none" style:letter-kerning="true"/>
    </style:style>
    <style:style style:name="Heading_20_3" style:display-name="Heading 3" style:family="paragraph" style:parent-style-name="Heading" style:next-style-name="Text_20_body" style:default-outline-level="3" style:class="chapter" style:master-page-name="">
      <style:paragraph-properties fo:margin-top="0.101cm" fo:margin-bottom="0.199cm" style:contextual-spacing="false" style:page-number="auto"/>
      <style:text-properties style:font-name="Georgia" fo:font-family="Georgia" style:font-style-name="Normálne" style:font-family-generic="roman" style:font-pitch="variable" fo:font-size="12pt" fo:font-style="normal" fo:font-weight="bold"/>
    </style:style>
    <style:style style:name="Table_20_Contents" style:display-name="Table Contents" style:family="paragraph" style:parent-style-name="Standard" style:class="extra" style:master-page-name="">
      <style:paragraph-properties fo:text-align="center" style:justify-single-word="false" style:page-number="auto" style:shadow="non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End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false" text:line-number="0">
        <style:tab-stops/>
      </style:paragraph-properties>
      <style:text-properties fo:font-size="9pt" style:font-size-asian="10pt" style:font-size-complex="10pt"/>
    </style:style>
    <style:style style:name="Heading_20_4" style:display-name="Heading 4" style:family="paragraph" style:parent-style-name="Heading" style:next-style-name="Text_20_body" style:default-outline-level="4" style:class="chapter">
      <style:paragraph-properties fo:margin-top="0.212cm" fo:margin-bottom="0.212cm" style:contextual-spacing="false"/>
      <style:text-properties fo:font-size="80%" fo:font-style="normal" fo:font-weight="normal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chapter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chapter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chapter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chapter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chapter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Salutation" style:family="paragraph" style:parent-style-name="Standard" style:class="text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403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9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4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kod" style:family="paragraph" style:parent-style-name="Text_20_body">
      <style:paragraph-properties fo:margin-top="0cm" fo:margin-bottom="0.199cm" style:contextual-spacing="false"/>
      <style:text-properties style:font-name="Calibri Light" fo:font-family="'Calibri Light'" style:font-style-name="Bežné" style:font-family-generic="swiss" style:font-pitch="variable" fo:font-size="8pt" fo:font-style="italic" fo:font-weight="250"/>
    </style:style>
    <style:style style:name="zoznam-zaujimavosti" style:family="paragraph" style:parent-style-name="Text_20_body" style:auto-update="true" style:list-style-name="Numbering_20_123" style:master-page-name="">
      <style:paragraph-properties fo:margin-left="2cm" fo:margin-right="0cm" fo:text-indent="2cm" style:auto-text-indent="false" style:page-number="auto">
        <style:tab-stops/>
      </style:paragraph-properties>
      <style:text-properties fo:font-size="10pt"/>
    </style:style>
    <style:style style:name="kod_20_na_20_stred" style:display-name="kod na stred" style:family="paragraph" style:parent-style-name="kod" style:master-page-name="">
      <style:paragraph-properties fo:text-align="center" style:justify-single-word="false" style:page-number="auto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dex_20_Link" style:display-name="Index Link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Graphics" style:family="graphic">
      <style:graphic-properties svg:width="8.999cm" fo:min-height="0.041cm" svg:x="0cm" svg:y="0cm" style:wrap="none" style:vertical-pos="top" style:vertical-rel="page-content" style:horizontal-pos="center" style:horizontal-rel="page-content" fo:background-color="transparent" draw:fill="none" draw:fill-color="#729fcf" draw:wrap-influence-on-position="once-concurrent" loext:allow-overlap="true" draw:textarea-vertical-align="middle">
        <style:columns fo:column-count="1" fo:column-gap="0cm"/>
      </style:graphic-properties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officeooo:rsid="000edf1c"/>
    </style:style>
    <style:style style:name="MT2" style:family="text">
      <style:text-properties officeooo:rsid="01819724"/>
    </style:style>
    <style:style style:name="MT3" style:family="text">
      <style:text-properties fo:font-size="10pt" officeooo:rsid="0118e7a3" style:font-size-asian="10.5pt"/>
    </style:style>
    <style:page-layout style:name="Mpm1">
      <style:page-layout-properties fo:page-width="21.001cm" fo:page-height="29.7cm" style:num-format="1" style:print-orientation="portrait" fo:margin-top="0.7cm" fo:margin-bottom="0.7cm" fo:margin-left="0.7cm" fo:margin-right="0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S. Hoferek</text:span><text:span text:style-name="MT2"> </text:span>– Dojdeja <text:span text:style-name="MT3"><text:tab/> </text:span><text:span text:style-name="MT1"><text:page-number text:select-page="current">2</text:page-number></text:span><text:span text:style-name="MT1">/</text:span><text:span text:style-name="MT1"><text:page-count>2</text:page-count></text:span><text:span text:style-name="MT1"><text:tab/></text:span>Greenie knižnica, <text:a xlink:type="simple" xlink:href="http://greenie.elist.sk/" text:style-name="Internet_20_link" text:visited-style-name="Visited_20_Internet_20_Link">greenie.elist.sk</text:a></text:p>
      </style:footer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4-12-23T15:53:14.610135805</meta:creation-date>
    <dc:date>2026-04-06T12:41:17.894434800</dc:date>
    <meta:editing-duration>P2DT14H2M</meta:editing-duration>
    <meta:editing-cycles>343</meta:editing-cycles>
    <meta:generator>LibreOffice/25.8.5.2$Windows_X86_64 LibreOffice_project/9c8b85f387cc00a89945a79c9e6239f32e450ac2</meta:generator>
    <dc:description>Krátka kniha o Bulharsku v čardame, vydáva Greenie knižnica, greenie.elist.sk</dc:description>
    <dc:subject>Stanislav Hoferek</dc:subject>
    <dc:title>Dojdeja</dc:title>
    <meta:print-date>2025-08-14T12:42:27.262478800</meta:print-date>
    <meta:printed-by>Súbory PDF</meta:printed-by>
    <meta:keyword>čardama</meta:keyword>
    <meta:keyword>referát</meta:keyword>
    <meta:keyword>prospekt</meta:keyword>
    <meta:keyword>zemepis</meta:keyword>
    <meta:keyword>história</meta:keyword>
    <meta:keyword>geografia</meta:keyword>
    <meta:keyword>Bulharsko</meta:keyword>
    <meta:keyword>ťahák</meta:keyword>
    <meta:keyword>zaujímavosti</meta:keyword>
    <meta:document-statistic meta:table-count="1" meta:image-count="0" meta:object-count="0" meta:page-count="2" meta:paragraph-count="57" meta:word-count="1308" meta:character-count="8657" meta:non-whitespace-character-count="7387"/>
  </office:meta>
</office:document-meta>
</file>