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P1" style:family="paragraph" style:parent-style-name="Table_20_Contents">
      <style:text-properties officeooo:paragraph-rsid="012afb65"/>
    </style:style>
    <style:style style:name="P2" style:family="paragraph" style:parent-style-name="Subtitle">
      <style:text-properties style:font-name="Arial" fo:font-size="14pt" fo:language="es" fo:country="ES" fo:font-style="italic" officeooo:rsid="00f85fd6" officeooo:paragraph-rsid="00f85fd6" style:font-name-asian="Droid Sans" style:font-size-asian="14pt" style:font-style-asian="italic" style:font-name-complex="Lohit Hindi1" style:font-size-complex="14pt" style:font-style-complex="italic"/>
    </style:style>
    <style:style style:name="P3" style:family="paragraph" style:parent-style-name="Table_20_Contents">
      <style:text-properties style:font-name="Arial1" fo:font-size="11pt" fo:language="es" fo:country="ES" officeooo:rsid="01385f0e" officeooo:paragraph-rsid="01385f0e" style:font-size-asian="10.5pt"/>
    </style:style>
    <style:style style:name="P4" style:family="paragraph" style:parent-style-name="Table_20_Contents">
      <style:text-properties style:font-name="Arial1" fo:font-size="11pt" fo:language="es" fo:country="ES" officeooo:rsid="013dd0c2" officeooo:paragraph-rsid="013dd0c2" style:font-size-asian="10.5pt"/>
    </style:style>
    <style:style style:name="P5" style:family="paragraph" style:parent-style-name="Text_20_body">
      <style:text-properties fo:language="es" fo:country="ES"/>
    </style:style>
    <style:style style:name="P6" style:family="paragraph" style:parent-style-name="Heading_20_2">
      <style:text-properties style:use-window-font-color="true" loext:opacity="0%" style:font-name="Arial" fo:font-size="20pt" fo:language="es" fo:country="ES" fo:font-style="normal" fo:font-weight="bold" officeooo:rsid="013ae913" officeooo:paragraph-rsid="013ae913" style:font-name-asian="Droid Sans" style:font-size-asian="14pt" style:font-style-asian="italic" style:font-weight-asian="bold" style:font-name-complex="Lohit Hindi1" style:font-size-complex="14pt" style:font-style-complex="italic" style:font-weight-complex="bold"/>
    </style:style>
    <style:style style:name="P7" style:family="paragraph" style:parent-style-name="Heading_20_2">
      <style:text-properties fo:language="es" fo:country="ES"/>
    </style:style>
    <style:style style:name="P8" style:family="paragraph" style:parent-style-name="Text_20_body" style:list-style-name="L1">
      <style:text-properties fo:language="es" fo:country="ES"/>
    </style:style>
    <style:style style:name="T1" style:family="text">
      <style:text-properties fo:language="es" fo:country="ES"/>
    </style:style>
    <style:style style:name="T2" style:family="text">
      <style:text-properties fo:language="es" fo:country="ES" officeooo:rsid="011ea92b" style:font-size-asian="10.5pt"/>
    </style:style>
    <style:style style:name="T3" style:family="text">
      <style:text-properties fo:language="es" fo:country="ES" officeooo:rsid="00f4c2d6" style:font-size-asian="10.5pt"/>
    </style:style>
    <style:style style:name="T4" style:family="text">
      <style:text-properties fo:language="es" fo:country="ES" officeooo:rsid="013dd0c2" style:font-size-asian="10.5pt"/>
    </style:style>
    <style:style style:name="T5" style:family="text">
      <style:text-properties fo:language="es" fo:country="ES" officeooo:rsid="012afb65" style:font-size-asian="10.5pt"/>
    </style:style>
    <style:style style:name="T6" style:family="text">
      <style:text-properties fo:color="#666633" loext:opacity="100%" fo:language="es" fo:country="ES" officeooo:rsid="001f1bb9"/>
    </style:style>
    <style:style style:name="T7" style:family="text">
      <style:text-properties fo:color="#666633" loext:opacity="100%" fo:language="es" fo:country="ES" officeooo:rsid="008325d7"/>
    </style:style>
    <style:style style:name="T8" style:family="text">
      <style:text-properties fo:color="#2a6099" loext:opacity="100%" fo:language="es" fo:country="ES"/>
    </style:style>
    <style:style style:name="T9" style:family="text">
      <style:text-properties fo:color="#2a6099" loext:opacity="100%" fo:language="es" fo:country="ES" officeooo:rsid="00cb9635"/>
    </style:style>
    <style:style style:name="T10" style:family="text">
      <style:text-properties fo:color="#2a6099" loext:opacity="100%" fo:language="es" fo:country="ES" officeooo:rsid="00f85fd6"/>
    </style:style>
    <style:style style:name="T11" style:family="text">
      <style:text-properties fo:color="#2a6099" loext:opacity="100%" fo:language="es" fo:country="ES" officeooo:rsid="0145a20d"/>
    </style:style>
    <style:style style:name="T12" style:family="text">
      <style:text-properties officeooo:rsid="00f018d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El estilo de vida en una página estándar</text:h>
      <text:list xml:id="list3560366527" text:style-name="L1">
        <text:list-item>
          <text:p text:style-name="P8">Los dulces, Las bebidas azucaradas, Los pasteles... contienen aproximadamente un 100% de sustancias innecesarias. El cuerpo lo saborea, pero no tiene nada que procesar. Sólo energía, que se gasta inmediatamente se acumula debajo de la piel y se manifiesta en forma de exceso en los vasos sanguíneos.</text:p>
        </text:list-item>
        <text:list-item>
          <text:p text:style-name="P8">La digestión funciona mejor por la mañana que por la noche. Si hay que ponerle algo pesado en el estómago, mejor por la mañana. Cada comida pesada que se ingiere por la noche provocará un desastre. Es como cuando el jefe les da a los trabajadores el trabajo más difícil después del horario. Claro que no se hará bien y nadie dormirá feliz.</text:p>
        </text:list-item>
        <text:list-item>
          <text:p text:style-name="P8">¿Proteínas? ¿Azúcar? ¿Grasas? Hacer inventario. Especialmente en azúcar. La regla es que cuanto más simple azúcares (en dulces, bebidas...), tan peor. Los azúcares más compuestos, por ejemplo de las patatas o del arroz, son más saludables. Los azúcares simples le dicen al cuerpo: Deja de quemar grasa inmediatamente, se preocupa por mi y deja la grasa en su lugar. Y que no procesas, te le añades a la grasa, que haya más.</text:p>
        </text:list-item>
        <text:list-item>
          <text:p text:style-name="P8">El brócoli se considera uno de los alimentos más saludables del mundo. La queda deliciosa cuando se cocina al vapor. Y se añade el queso. Desecha los dulces y pon más verduras en tus comidas. Dormirás mejor. </text:p>
        </text:list-item>
        <text:list-item>
          <text:p text:style-name="P8">No duermes = ganas peso (engordas). No bebes suficiente agua = ganas peso. Los músculos y todo lo demás desarrollan con suficiente sueño. Dormir bien por la noche es mucho mejor que ver una película hasta altas horas de la noche. No comas dos horas antes de acostarte. Si bebes poco, el cuerpo se deshace mucho más lentamente del exceso y se acumula en grasa.</text:p>
        </text:list-item>
        <text:list-item>
          <text:p text:style-name="P8">Una mujer de 70 kg que hace deporte parece más delgada que una mujer de 55 kg que no se mueve. La grasa ocupa más espacio que el músculo. Sin un buen ejercicio perderás peso principalmente en los músculos, la grasa no bajará tan rápido y y sobre todo no tendrás energía para nada. El deporte también es fantástico contra la depresión y el cuerpo quema azúcar los primeros 20 minutos de ejercicio. Y post quemará grasa. Entonces haga ejercicio durante al menos media hora. </text:p>
        </text:list-item>
        <text:list-item>
          <text:p text:style-name="P8">La comida de calidad questa doble, pero para ti es aproxidamente diez veces mejor. Con algunas dietas puedes tener mucha energía. Querrás correr? ¡Toma la oportunidad!</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justify" style:justify-single-word="false" style:page-number="auto"/>
      <style:text-properties style:use-window-font-color="true" loext:opacity="0%" fo:font-size="14pt" fo:language="en" fo:country="U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language="es" fo:country="ES" officeooo:rsid="011ea92b" style:font-size-asian="10.5pt"/>
    </style:style>
    <style:style style:name="MT2" style:family="text">
      <style:text-properties fo:language="es" fo:country="ES" officeooo:rsid="00f4c2d6" style:font-size-asian="10.5pt"/>
    </style:style>
    <style:style style:name="MT3" style:family="text">
      <style:text-properties fo:language="es" fo:country="ES" officeooo:rsid="013dd0c2" style:font-size-asian="10.5pt"/>
    </style:style>
    <style:style style:name="MT4" style:family="text">
      <style:text-properties fo:language="es" fo:country="ES" officeooo:rsid="012afb65" style:font-size-asian="10.5pt"/>
    </style:style>
    <style:style style:name="MT5" style:family="text">
      <style:text-properties fo:language="es" fo:country="ES"/>
    </style:style>
    <style:style style:name="MT6" style:family="text">
      <style:text-properties fo:color="#666633" loext:opacity="100%" fo:language="es" fo:country="ES" officeooo:rsid="001f1bb9"/>
    </style:style>
    <style:style style:name="MT7" style:family="text">
      <style:text-properties fo:color="#2a6099" loext:opacity="100%" fo:language="es" fo:country="ES" officeooo:rsid="00cb9635"/>
    </style:style>
    <style:style style:name="MT8" style:family="text">
      <style:text-properties fo:color="#666633" loext:opacity="100%" fo:language="es" fo:country="ES"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El estilo de vida en una página estándar</text:span><text:span text:style-name="MT4"> <text:s text:c="7"/><text:tab/></text:span><text:span text:style-name="MT5"><text:page-number text:select-page="current">1</text:page-number></text:span><text:span text:style-name="MT5">/</text:span><text:span text:style-name="MT5"><text:page-count>1</text:page-count></text:span><text:span text:style-name="MT5"> <text:s text:c="7"/>Greenie knižnica,</text:span><text:span text:style-name="MT6"> </text:span><text:a xlink:type="simple" xlink:href="http://greenie.elist.sk/" office:name="Greenie knižnica" text:style-name="Internet_20_link" text:visited-style-name="Visited_20_Internet_20_Link"><text:span text:style-name="MT7">greenie.elist.sk</text:span></text:a><text:span text:style-name="MT8">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1-27T22:11:12.563000000</dc:date>
    <meta:editing-duration>PT23H5M44S</meta:editing-duration>
    <meta:editing-cycles>168</meta:editing-cycles>
    <meta:generator>LibreOffice/7.3.2.2$Windows_X86_64 LibreOffice_project/49f2b1bff42cfccbd8f788c8dc32c1c309559be0</meta:generator>
    <dc:description>El estilo de vida, la cocina, cocinando, movimiento, salud, guía, página estandar, refrigerador</dc:description>
    <dc:subject>Stanislav Hoferek</dc:subject>
    <dc:title>El estilo de vida en una página estándar</dc:title>
    <meta:keyword>lifestyle</meta:keyword>
    <meta:keyword>kitchen</meta:keyword>
    <meta:keyword>cooking</meta:keyword>
    <meta:keyword>movement</meta:keyword>
    <meta:keyword>health</meta:keyword>
    <meta:keyword>manual</meta:keyword>
    <meta:keyword>overview</meta:keyword>
    <meta:keyword>standard page</meta:keyword>
    <meta:keyword>refrigerator</meta:keyword>
    <meta:document-statistic meta:table-count="0" meta:image-count="0" meta:object-count="0" meta:page-count="1" meta:paragraph-count="9" meta:word-count="424" meta:character-count="2422" meta:non-whitespace-character-count="1995"/>
  </office:meta>
</office:document-meta>
</file>