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fo:language="sk" fo:country="SK"/>
    </style:style>
    <style:style style:name="P2" style:family="paragraph" style:parent-style-name="Table_20_Contents">
      <style:text-properties fo:language="sk" fo:country="SK" officeooo:rsid="02b1092f" officeooo:paragraph-rsid="02b1092f"/>
    </style:style>
    <style:style style:name="P3" style:family="paragraph" style:parent-style-name="Text_20_body">
      <style:text-properties officeooo:paragraph-rsid="02be7532"/>
    </style:style>
    <style:style style:name="P4" style:family="paragraph" style:parent-style-name="kod">
      <style:text-properties officeooo:rsid="02be7532" officeooo:paragraph-rsid="02be7532"/>
    </style:style>
    <style:style style:name="P5" style:family="paragraph" style:parent-style-name="Text_20_body">
      <style:text-properties officeooo:paragraph-rsid="02baad55"/>
    </style:style>
    <style:style style:name="P6" style:family="paragraph" style:parent-style-name="kod">
      <style:text-properties officeooo:paragraph-rsid="02baad55"/>
    </style:style>
    <style:style style:name="P7" style:family="paragraph" style:parent-style-name="Text_20_body">
      <style:text-properties officeooo:paragraph-rsid="02c40819"/>
    </style:style>
    <style:style style:name="T1" style:family="text">
      <style:text-properties fo:language="sk" fo:country="SK"/>
    </style:style>
    <style:style style:name="T2" style:family="text">
      <style:text-properties fo:language="sk" fo:country="SK" officeooo:rsid="02d205f1"/>
    </style:style>
    <style:style style:name="T3" style:family="text">
      <style:text-properties fo:language="sk" fo:country="SK" officeooo:rsid="02b5ffa7"/>
    </style:style>
    <style:style style:name="T4" style:family="text">
      <style:text-properties officeooo:rsid="02be7532"/>
    </style:style>
    <style:style style:name="T5" style:family="text">
      <style:text-properties officeooo:rsid="02c7b6dc"/>
    </style:style>
    <style:style style:name="T6" style:family="text">
      <style:text-properties officeooo:rsid="02c6e1a0"/>
    </style:style>
    <style:style style:name="T7" style:family="text">
      <style:text-properties officeooo:rsid="02c84cb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2_490841124"/><text:span text:style-name="T1">Estejstaeja / </text:span><text:span text:style-name="T2">Etiópia</text:span><text:bookmark-end text:name="__RefHeading___Toc792_490841124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Toj Dos</text:p>
          </table:table-cell>
          <table:table-cell table:style-name="Tabuľka1.B1" office:value-type="string">
            <text:p text:style-name="P2">Acdonej</text:p>
          </table:table-cell>
          <table:table-cell table:style-name="Tabuľka1.B1" office:value-type="string">
            <text:p text:style-name="P1">Nacencia</text:p>
          </table:table-cell>
          <table:table-cell table:style-name="Tabuľka1.B1" office:value-type="string">
            <text:p text:style-name="P1">Acdonej Monemod</text:p>
          </table:table-cell>
          <table:table-cell table:style-name="Tabuľka1.B1" office:value-type="string">
            <text:p text:style-name="P1">Toj Dos Dic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estejstaeja" office:name="http://greenie.elist.sk/knihy/estejstaeja" text:style-name="Internet_20_link" text:visited-style-name="Visited_20_Internet_20_Link"><text:span text:style-name="T3">'AA ('C'T'C'M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Stanislav Hoferek</text:span></text:a></text:p>
          </table:table-cell>
        </table:table-row>
      </table:table>
      <text:section text:style-name="Sect1" text:name="Oblasť1">
        <text:h text:style-name="Heading_20_3" text:outline-level="3"><text:bookmark-start text:name="__RefHeading___Toc516_2045957527"/>A Mesjoma<text:bookmark-end text:name="__RefHeading___Toc516_2045957527"/></text:h>
        <text:p text:style-name="kod">O knihe</text:p>
        <text:p text:style-name="P3"><text:span text:style-name="T4">Estejstaeja N Cajdenja Concast, Namej Jos-O A Contotosta Dejcemant. T Mo-Tsonac Mesjoma Dam T Acem Jedamos, Dmosmnne Adon A Monto, M Jedanesta Conec Ece Mo-ceca Mo-tejad Son Ejen. Adota 'A De Caa Sojja Acem Jedamos, Ejenn A Mo Acem Mess Ace Mo-ocadam Jen Njdentos A Cajnosma. Cata Dos A Ced A O Ama Tedcn Coc Cajdenja, T Economej A Dmosmnne Dejcemant.</text:span></text:p>
        <text:p text:style-name="P4">Etiópia je krajinou kontrastov, bohatej histórie a jedinečnej kultúry. Táto krátka kniha približuje jej geografiu, rozmanité podnebie a prírodu, od úrodných vysočín až po extrémne horúce oblasti. Predstavuje jednu z najstarších civilizácií sveta, ktorá si napriek mnohým výzvam dokázala zachovať svoju identitu a nezávislosť. Čitateľ sa dozvie aj o modernom živote v krajine, jej ekonomike a pestrej kultúre.</text:p>
        <text:h text:style-name="Heading_20_3" text:outline-level="3">'A. Ejen, Adon, Monto</text:h>
        <text:p text:style-name="kod">1. Poloha, podnebie, príroda</text:p>
        <text:p text:style-name="Text_20_body">Estejstaeja A Demoto Coc Denos Asosoneja Coc Ejen Motac Asosoneja Totontem. Coc Jos-O Odoj Mecan Coc Nostacemste, Tem Mo-ceca Jodis Denosestejstaeja Coc Macetesta 'A'S'S'D A Jo Actodonta Jocamnad Mo-odoj Assa Mecan Coc Ojendaman. Mo T Odeje Tasdam Ejen Coc Deam Jasta-J Nostacemste A Stoda Ton Sodacesa.</text:p>
        <text:p text:style-name="kod">Etiópia sa nachádza vo východnej Afrike v oblasti nazývanej Africký roh. V minulosti mala prístup k moru, no po osamostatnení Eritrey v roku 1993 sa stala vnútrozemským štátom bez priameho prístupu k oceánu. Napriek tomu má strategickú polohu v blízkosti Červeného mora a dôležitých obchodných trás.</text:p>
        <text:p text:style-name="Text_20_body">Nocojn Cajdenja N Acem Mo-Tej. Acem Mo-tadenos Cajdenja Dajjda Estejstaeja Conec, Ejenn N Mo-ej Denos Asosoneja Acem Samana Acem Samana. Demoto A T Acdem Conec, Docnmen Mesment A Acemmena Tejnostoma. Coc Ejen Danakil Acem Samana A Demoto 'A De Acem Mo-acdem A Acem Son Mnej Nost Jedane.</text:p>
        <text:p text:style-name="kod">Povrch krajiny je veľmi členitý. Veľkú časť územia tvorí Etiópska vysočina, ktorá je rozdelená Východoafrickou priekopovou prepadlinou. Nachádzajú sa tu vysoké pohoria, hlboké údolia aj rozsiahle planiny. V oblasti Danakilskej prepadliny sa nachádzajú jedny z najnižších a najteplejších miest na Zemi.</text:p>
        <text:p text:style-name="Text_20_body">Adon Estejstaeja N Acem Dmosmnne A Toton Stoda M Nostacemste Acdem. Coc Acdem Ejen Momoa Ace Adon Ej Nosana Sona, Josten Ece Tejnostoma N Son A Mnodas. Tsamoc Acdom Acem Dmosmnne Medecseden Jodis Ejend – Mejandan N Jedanesta A Jasta-O, Dmosmnne Mnodas A Mo-domos Dedta Nost Jedamos. Monto N Namej A Dmosmnne. Demoto A T Saccajana, Conec Noodes A Nenasjoc. Estejstaeja N Cajmoosno A Cana Contotosta Omnian Not, Mamat Estejstaeja Cojn.</text:p>
        <text:p text:style-name="kod">Podnebie Etiópie je veľmi rôznorodé a výrazne závisí od nadmorskej výšky. Vo vyšších oblastiach panuje miernejšie podnebie s príjemnými teplotami, zatiaľ čo nížiny sú horúce a suché. Toto spôsobuje veľké rozdiely medzi jednotlivými regiónmi – niektoré sú úrodné a zelené, iné suché a menej vhodné na poľnohospodárstvo. Príroda je bohatá a rozmanitá. Nachádzajú sa tu savany, horské lesy aj polopúšte. Etiópia je známa aj množstvom endemických druhov živočíchov, napríklad etiópskym vlkom.</text:p>
        <text:h text:style-name="Heading_20_3" text:outline-level="3">'C. Jos-O</text:h>
        <text:p text:style-name="kod">2. História</text:p>
        <text:p text:style-name="Text_20_body">Estejstaeja Odeje Medecseden Caa Sojja Acem Jedamos A N 'A De Odoj Asosoneja Cajdenja, Ejenn A Tsonacjdoas Mo-ocadam Cajnosma. Ece Coc Mo-ama Jdoas T N Cedaj Aksum Asdomomoa, Ejenn Odeje Medecseden Stoda Ton Seden. Mo-ama Jdoas Cajencjoeja Camo Dede Motac Estejstaeja Acem Cos – Ocjan T Acem Mo-tadenos Monostsahara Asosoneja, A Jos-S Jocamnad. D 'A De 'AA Cajmoosno Nostacemste Mo-seden Asosoneja A Eceneneja Camo Tenados Tmon Ej Camo Denos Asosoneja, Tem A Ejen Dam Jos-S Estejstaeja.</text:p>
        <text:p text:style-name="kod">Etiópia patrí medzi najstaršie civilizácie sveta a je jednou z mála afrických krajín, ktoré si dlhodobo zachovali nezávislosť. Už v staroveku tu existovalo mocné Aksumské kráľovstvo, ktoré patrilo medzi významné obchodné centrá. Starovekí Gréci používali názov Etiópia oveľa voľnejšie – označovali ním veľkú časť subsaharskej Afriky, nielen dnešný štát. Pri jednej z prvých známych plavieb okolo Afriky sa Feničania pravdepodobne stretli s obyvateľmi východnej Afriky, teda aj oblastí blízkych dnešnej Etiópii.</text:p>
        <text:p text:style-name="Text_20_body">Acem Stoda Cajdac Jos-O Teron Cocmocnejtom Coc 'E. 'A'T'T Macetesta, S A Estejstaeja Jo 'A De 'AA Cocmocnejtom Jocamnad Nost Acem Jedamos. Joses T Anota Stoda Mostea Estejstaeja Dajsconto Cojstadejmost.</text:p>
        <text:p text:style-name="kod">Veľmi dôležitým momentom bolo prijatie kresťanstva v 4. storočí, čím sa Etiópia stala jedným z prvých kresťanských štátov na svete. Dodnes tu zohráva významnú úlohu Etiópska pravoslávna cirkev.</text:p>
        <text:p text:style-name="P5">Coc 'A'S. A 'C'T. 'A'T'T Macetesta Dospostoj Cajdenja Tacano O Nonemnojasan. Stoda Mesmeccan Jos-O Daanada Ej Tomnonmeja, Ejenn A Notta Estejstaeja Nedamm. Joses 'CC Acem Jedamos Daanada Jos-O Cajdenja Mo-Tsonac Onjotac Nementejon Tomnonmeja Mo-nost Momoa Benito Mussolini, Tem Estejstaeja A Ajadan Sosos Odeje Cajnosma. Coc Ama Jos-O Cajdenja Sodaca Domos Sodacnja Ocadam, Socenta Jdoas Comonosm Jecojm A Mo-ceca Je. Joses Dospostoj Dmosmnne Seden Mo-janja A Mess.</text:p>
        <text:p text:style-name="P6">V 19. a 20. storočí čelila krajina snahám o kolonizáciu. Významnou udalosťou bola vojna s Talianskom, ktoré sa pokúsilo Etiópiu ovládnuť. Počas druhej svetovej vojny bola krajina krátko okupovaná fašistickým Talianskom pod vedením Benita Mussoliniho, no Etiópia si nakoniec opäť vybojovala nezávislosť. V modernej histórii krajina prešla viacerými politickými zmenami, vrátane obdobia socialistického režimu a neskorších reforiem. Dodnes čelí rôznym vnútorným konfliktom a výzvam.</text:p>
        <text:h text:style-name="Heading_20_3" text:outline-level="3">'D. Mesto A Economej</text:h>
        <text:p text:style-name="kod">3. Mestá a ekonomika</text:p>
        <text:p text:style-name="Text_20_body">Ota Mesto Estejstaeja N Addis Abeba, Ejenn N Sodacnja, Economej A Dodnata Seden Cajdenja. Mesto T A Asosoneja Ejto, Ece Donn Stoda Mesto Nost Jencementas Adoon. Addis Abeba N Acem Acdem Demoto Ota Mesto Coc Asosoneja.</text:p>
        <text:p text:style-name="kod">Hlavným mestom Etiópie je Addis Abeba, ktorá je politickým, ekonomickým aj diplomatickým centrom krajiny. Sídl<text:span text:style-name="T5">i</text:span> tu aj Africká únia, čo zvyšuje význam mesta na medzinárodnej úrovni. Addis Abeba je najvyššie položeným hlavným mestom v Afrike.</text:p>
        <text:p text:style-name="Text_20_body">Economej Estejstaeja N Teta Stoda Nost Jedamos. Acem Mo-tadenos Camo Acdom Coc T Ejend A Jedamos A T Mot Ece Ondeje, Canen Tem Olen. Canen N 'A De Stoda Acojj Jon A Odeje Acem Stoda A D Dejcemant Cajdenja. Tajasta A Nedonem A Mo-jostac Tossmoj, Stoda Coc Mesto. Estejstaeja Odeje Medecseden Ejsan Donn Economej Asosoneja, Tem Mo-ocadam Dospostoj Mo-ommen Ece Mo-namej Tem Moacemen Smojmenen. Estejstaeja Odeje Ej Ej Nomostemeja Medecseden Acem Castojen Cajdenja Asosoneja. Menmen Camo Donocs Ejsan Domos, Ece Dejda Ama Mesmeca A Mess D Jos-T.</text:p>
        <text:p text:style-name="kod">Ekonomika Etiópie je založená najmä na poľnohospodárstve. Veľká časť obyvateľstva pracuje v tomto sektore a pestujú sa tu plodiny ako obilie, káva či olejniny. Káva je jedným z najdôležitejších exportných artiklov a má veľký význam aj pre kultúru krajiny. Priemysel a služby sa postupne rozvíjajú, najmä v mestách. Etiópia patrí medzi rýchlo rastúce ekonomiky Afriky, no stále čelí problémom ako chudoba či nedostatočná infraštruktúra. Etiópia patrí spolu s <text:span text:style-name="T5">Nigériou</text:span> medzi najľudnatejšie krajiny Afriky. Počet obyvateľov navyše rýchlo rastie, čo prináša nové príležitosti aj výzvy pre budúcnosť.</text:p>
        <text:h text:style-name="Heading_20_3" text:outline-level="3">'E. Dejcemant A Netamanas</text:h>
        <text:p text:style-name="kod">4. Kultúra a zaujímavosti</text:p>
        <text:p text:style-name="P7">Estejstaeja N Dejcemant Acem Dmosmnne Cajdenja Ej Cana Mentas Ejemesna, Ajdam A Tadocja. Medecseden Ota Ajdam Odeje Aksum, Tem Dede A Odoj Acem Domos. Coc Estejstaeja A Dede Domos Jos-O 'C'T'T Dmosmnne Ajdam A Mo-acem Ajdam.</text:p>
        <text:p text:style-name="kod">Etiópia je kultúrne veľmi rozmanitá krajina s množstvom etnických skupín, jazykov a tradícií. Medzi hlavné jazyky patrí amharčina, no používa sa ich oveľa viac. V Etiópii sa používa viac než 200 rôznych jazykov a dialektov.</text:p>
        <text:p text:style-name="P7"><text:soft-page-break/>Cocmocnejtom Odeje Coc Cajdenja Docnmen Smejcoon, Stoda Coc Daamden Estejstaeja Dajsconto Cojstadejmost. Mo-coc T N Coc Mejandan Ejend Mo-adja A Joslamom. Ada Anota Stoda Mostea Coc Jostac Tedcn Camo.</text:p>
        <text:p text:style-name="kod">Kresťanstvo má v krajine hlboké korene, najmä v podobe etiópskej pravoslávnej cirkvi. Okrem toho je v niektorých regiónoch rozšírený aj islam. Náboženstvo zohráva dôležitú úlohu v každodennom živote obyvateľov.</text:p>
        <text:p text:style-name="P7">Estejstaeja N Nemet De Majo Canen. Ossa Denac Jos-O Deden T Socadana Canen A Joses N T Amotcej Ejto Concent Jomentajson. Canen Jomentajson N Stoda Ej Mesmeccan, D Ejenn A Canen Adejena A Odejna Mo-tejad Mecan.</text:p>
        <text:p text:style-name="kod">Etiópia je považovaná za kolísku kávy. Podľa legendy bola práve tu objavená káva a dodnes je jej pitie súčasťou tradičných obradov. Kávový rituál je dôležitou spoločenskou udalosťou, pri ktorej sa káva pripravuje a podáva špecifickým spôsobom.</text:p>
        <text:p text:style-name="P7">Netamanas N, Tem Estejstaeja Odeje Odoj Cajendaj, Ejenn A Dmosmnne M Gregor, A Ejaa Odoj Nojesmo. Cajdenja N Cajmoosno A Jos-O Destacomat, Mamat Dood Atejsan.</text:p>
        <text:p text:style-name="kod">Zaujímavosťou je, že Etiópia má vlastný kalendár, ktorý sa líši od gregoriánskeho, a tiež vlastné písmo. Krajina je známa aj historickými pamiatkami, napríklad skalnými kostolmi.</text:p>
        <text:p text:style-name="P7">Dmosmnne Medecseden Ejend N Toton – Dmosmnne A Adon, Ajdam, Ada A Tedcn Mecan. Mejandan Ejen N Ama A Mesto, Josten Ece Dmosmnne A Mo-ocadam Concent Mecan Tedcn.</text:p>
        <text:p text:style-name="kod">Rozdiely medzi regiónmi sú výrazné – líšia sa podnebím, jazykmi, náboženstvom aj životným štýlom. Niektoré oblasti sú moderné a urbanizované, zatiaľ čo iné si zachovávajú tradičný spôsob života.</text:p>
        <text:p text:style-name="P7">Estejstaeja N Contotosta Cajdenja Ej Namej Jos-O, Stoda Dejcemant A Cedaj Njdentos, Ejenn T Dmosmnne M Acem Dmosmnne Jocamnad Asosoneja.</text:p>
        <text:p text:style-name="kod">Etiópia je jedinečná krajina s bohatou históriou, významnou kultúrou a silnou identitou, ktorá ju odlišuje od mnohých iných štátov Afriky.</text:p>
        <text:p text:style-name="P7">Estejstaeja Ajmna N Coc Doccmona Ej Dmosmnne Ajmna Dedta D Mo-meso Camo, Acem Mo-tadenos Estejstaeja Camo Mo-tomec Not Jon Coc Seden A Coc Josjas-J.</text:p>
        <text:p text:style-name="kod">Etiópska kuchyňa je v porovnaní s inými kuchyňami vhodnejšia pre vegetariánov, veľká časť <text:span text:style-name="T6">E</text:span>tióp<text:span text:style-name="T6">č</text:span>anov nekonzumuje živočíšne produkty v stredu a v piatok.</text:p>
        <text:p text:style-name="P7">Medecseden Netamanas Odeje, Tem Estejstaeja Odeje Acemmena Smotona Nost Acem Jedamos, Mo-coc Acem Mostea Coc T Anota Acem Enejdemesca AIDS. Mo T Odeje Cajdenja Coc Jos-O Medecseden Acem Mo-namej Nost Acem Jedamos, Tem Coc Ajadan 'A'T Macetesta Totodastma Toton Nastenaj Donn.</text:p>
        <text:p text:style-name="kod">Medzi zaujímavosti patrí, že Etiópia má najviac sirôt na svete, pričom veľkú úlohu v tom zohrala epidémia AIDS. Napriek tomu patrila krajina v minulosti medzi najchudobnejšie na svete, no v posledných desaťročiach zaznamenala výrazný hospodársky rast.</text:p>
        <text:p text:style-name="P7">Cajdenja Jos-O 'AA Coc Asosoneja, Ejenn Odoj A Acetat Nostonmotosa Boeing 'N'O'N Dreamliner. 'AA Asosoneja Mejnotos Dosa Nostonmotosa Concent Ejaa De Estejstaeja.</text:p>
        <text:p text:style-name="kod">Krajina bola prvou v Afrike, ktorá vlastnila a prevádzkovala lietadlo Boeing 787 Dreamliner. Prvá africká pilotka lietadla pochádzala taktiež z Etiópie.</text:p>
        <text:p text:style-name="P7">Coc Mejandan Acem Atejsan A Mnododaj Ejen Joses Jomas Mo-ama Nedan, Ejenn Mo-teda Stastoj Dosa. T Mo-teda A Adma A Nost Dosa, Mo-coc A Nost Dosa Not.</text:p>
        <text:p text:style-name="kod">V niektorých kláštoroch a posvätných miestach dodnes platia staré pravidlá, ktoré zakazujú vstup ženám. Tento zákaz sa vzťahuje nielen na ženy, ale aj na samice zvierat.</text:p>
        <text:p text:style-name="P7">Medecseden Concent Jomentajson Odeje Mess Dojnoca D Mo-acem Dos Mocnota Neds O Cajamana Dos. Mo-acem Dos Nosemac Sodaca Mo-ceca Onan Domos Cajamana Dos Mo-odoj Mo-mna. Ece Jass A Ace Tsamoc 'E Tanata, N Nemet De Dojnoca. Ece Mo, Dosa Odoj Dojjom.</text:p>
        <text:p text:style-name="kod">Medzi tradičné obrady patrí skúška dospelosti pre chlapcov nazývaná skákanie cez býkov. Chlapci musia prebehnúť po chrbtoch viacerých býkov bez pádu. Ak uspejú a zvládnu to <text:span text:style-name="T7">štyrikrát</text:span>, sú považovaní za dospelých. Ak nie, ženy ich zbičujú.</text:p>
        <text:p text:style-name="P7">Asosoneja Mesnena A Mo-jostac Mo-ej Nost 'C Mo-tadenos A Denos Asosoneja Acem Samana Acem Samana Nejcod A O Cajdenja Estejstaeja.</text:p>
        <text:p text:style-name="kod">Africký kontinent sa postupne rozdeľuje na dve časti a Východoafrická priekopová prepadlina prechádza aj cez územie Etiópie.</text:p>
        <text:p text:style-name="P7">De Estejstaeja N Ace Jamesa Tasdam Anota. Mo-coc Coc Cesenja Sojja N Estejstaeja Cajmejana Nost Ada A Camanadas, Coc Jdoas Tem Jocamnad Nost Stemaljo Camo A Ondonodos Ejda.</text:p>
        <text:p text:style-name="kod">Za Etiópiu je možné hrať strategické hry. Kým v sérii Civilization je Etiópia zameraná na vieru a obranu, v Age of Empires na strelcov a obliehacie stroje.</text:p>
        <text:p text:style-name="P7">Jasta-N Nil N Stoda Stejon D Estejstaeja. Ama Ste Stenos Dajjda Mo-janja Ej Cajdenja Ece Sodomnejsteja A Econteja, Tem Mo-josdan Mo-donn Mejstok T Stejon. Stenos Tatiana N Acemmena Stenos Coc Estejstaeja A Stesa Jasta-N Nil. Demoto A Nost T Cana Stemadoja Ej Jos-O Acem Atejsan, Ejenn Mo-tenaman Mo-tejad Jedacarde A Ada Massmanes.</text:p>
        <text:p text:style-name="kod">Modrý Níl je dôležitá rieka pre Etiópiu. Nové vodné nádrže vytvárajú konflikt s krajinami ako Sudán a Egypt, pretože dočasne znižujú prietok tejto rieky. Jazero Tana je najväčš<text:span text:style-name="T7">ím</text:span> jazero v Etiópii a prameň<text:span text:style-name="T7">om</text:span> Modrého Nílu. Nachádza sa na ňom množstvo ostrovov s historickými kláštormi, ktoré ukrývajú vzácne rukopisy a náboženské poklady.</text:p>
        <text:p text:style-name="P7">Haile Selassie Jos-O Ajadan Acdem Momoa Estejstaeja A Stoda Camonen Asosoneja Jos-O. Tucmutc A Stoda Dospostoj Mo Tomnonmeja Onjotac A Tacano Ejostem Cajdenja. D Mejandan Camo, Stoda Coc Sodacnja Rastafari Noco, N Nemet De Ada A Mo-tenados Acdejmnost Mnota. Adma Medecseden Jamentoseja A Estejstaeja N Cedaj Nedamm Sodacnja Rastafari. Acem Jamentoseja Camo Nemet Estejstaeja De Ada Odojedan A Haile Selassie De Stoda Soj Masemomoa. T Adma Nedamm A Danajana, Stoda Reggae, A Dejcemant Ej Medecseden Cajdenja.</text:p>
        <text:p text:style-name="kod">Haile Selassie bol posledným cisárom Etiópie a významnou postavou afrických dejín. Preslávil sa najmä odporom proti talianskej okupácii a snahou modernizovať krajinu. Pre niektorých ľudí, najmä v hnutí Rastafari movement, je považovaný za duchovnú a takmer božskú osobnosť. Vzťah medzi Jamajkou a Etiópiou je silne ovplyvnený hnutím Rastafari. Mnohí Jamajčania považujú Etiópiu za duchovnú vlasť a Haile Selassieho za významného symbolického vodcu. Tento vzťah ovplyvnil aj hudbu, najmä reggae, a kultúrne prepojenia medzi krajinami.</text:p>
        <text:p text:style-name="P7">Soj D Adwa Coc Macetesta 'A'O'S'M Jos-O 'A De Acemmena Tadeja Asosoneja Jocamnad Nost Eoneja Acem Cedaj. Estejstaeja Coc T Tadeja Tomnonmeja A Camanadas A Cajnosma, Ece A Jo Soj Samotston D Acemmena Asosoneja Mesnena.</text:p>
        <text:p text:style-name="kod">Bitka pri Adwe v roku 1896 bola jedným z najväčších víťazstiev afrického štátu nad európskou mocnosťou. Etiópia v nej porazila Taliansko a ubránila si nezávislosť, čo sa stalo symbolom hrdosti pre celý africký kontinent.</text:p>
        <text:p text:style-name="P7">Camatnojnen N Acdem Dood Camatnojnen Ece Stojnot, Jostac Namej Odondo. Coc Estejstaeja, Stoda Coc Ejen Aksum, Dejo Ece Mo-tedcn Dejomat Ece Card Camatnojnen A Odeje Medecseden Acem Adota Jos-O Destacomat Cajdenja.</text:p>
        <text:p text:style-name="kod">Stély sú vysoké kamenné pamätníky alebo stĺpy, často bohato zdobené. V Etiópii, najmä v oblasti Aksum, slúžili ako náhrobné alebo pamätné monumenty a patria medzi najznámejšie historické pamiatky krajiny.</text:p>
        <text:p text:style-name="P7">Estejstaeja Odeje Medecseden Acem Jedamos Acem Cedaj Coc Dosca Ece Ejsoon Nost 'J 'T'T'T Acem Centos, 'A'T 'T'T'T Acem Centos A Tonacejsoon. Ejsoon Camo De T Cajdenja Jostac Odeje Medajoma Nost 'E Macetesta Tojnaj Jamesa A Dejman Acem Jedamos. Tenant Camo Coc Estejstaeja Conec Ejost Demnota A Ondjnos Notan Acdom Ej Ododo. Cajmoosno N Odoj Ejsoon Camo A Ejsoon Dosa. Mo-coc Ejsoon N Coc Cajdenja Cajmoosno Ejaa Joncta Amecejnom.</text:p>
        <text:p text:style-name="kod">Etiópia patrí medzi svetové veľmoci v disciplínach ako beh na 5 000 m, 10 000 m a maratón. Bežci z tejto krajiny pravidelne získavajú medaily na olympijských hrách aj majstrovstvách sveta. Tréning v Etiópskej vysočine zlepšuje výdrž a schopnosť tela pracovať s kyslíkom. Známi sú ich bežci i bežkyne. Okrem behu je v krajine populárny tiež futbal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line-height="100%" fo:text-indent="0.499cm" style:auto-text-indent="false" style:page-number="auto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24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page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cm" fo:margin-bottom="0.101cm" style:contextual-spacing="false" style:page-number="auto"/>
      <style:text-properties style:font-name="Georgia" fo:font-family="Georgia" style:font-style-name="Normálne" style:font-family-generic="roman" style:font-pitch="variable" fo:font-size="10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edf1c"/>
    </style:style>
    <style:style style:name="MT2" style:family="text">
      <style:text-properties officeooo:rsid="01819724"/>
    </style:style>
    <style:style style:name="MT3" style:family="text">
      <style:text-properties fo:font-size="10pt" officeooo:rsid="0118e7a3" style:font-size-asian="10.5pt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. Hoferek</text:span><text:span text:style-name="MT2"> </text:span>– Estejstaeja <text:span text:style-name="MT3"><text:tab/>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<text:tab/></text:span>Greenie knižnica, <text:a xlink:type="simple" xlink:href="http://greenie.elist.sk/" text:style-name="Internet_20_link" text:visited-style-name="Visited_20_Internet_20_Link">greenie.elist.sk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28T13:37:11.293893100</dc:date>
    <meta:editing-duration>P2DT15H9M6S</meta:editing-duration>
    <meta:editing-cycles>354</meta:editing-cycles>
    <meta:generator>LibreOffice/25.8.5.2$Windows_X86_64 LibreOffice_project/9c8b85f387cc00a89945a79c9e6239f32e450ac2</meta:generator>
    <dc:description>Krátka kniha o Etiópii v čardame, vydáva Greenie knižnica, greenie.elist.sk</dc:description>
    <dc:subject>Stanislav Hoferek</dc:subject>
    <dc:title>Estejstaeja</dc:title>
    <meta:print-date>2026-04-28T13:31:00.719315500</meta:print-date>
    <meta:printed-by>Súbory PDF</meta:printed-by>
    <meta:keyword>čardama</meta:keyword>
    <meta:keyword>referát</meta:keyword>
    <meta:keyword>prospekt</meta:keyword>
    <meta:keyword>zemepis</meta:keyword>
    <meta:keyword>história</meta:keyword>
    <meta:keyword>geografia</meta:keyword>
    <meta:keyword>Etiópia</meta:keyword>
    <meta:keyword>ťahák</meta:keyword>
    <meta:keyword>zaujímavosti</meta:keyword>
    <meta:document-statistic meta:table-count="1" meta:image-count="0" meta:object-count="0" meta:page-count="2" meta:paragraph-count="76" meta:word-count="2317" meta:character-count="15314" meta:non-whitespace-character-count="13064"/>
  </office:meta>
</office:document-meta>
</file>