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nzel" svg:font-family="Cinzel" style:font-adornments="Bežné" style:font-pitch="variable"/>
    <style:font-face style:name="Cinzel Black" svg:font-family="'Cinzel Black'" style:font-adornments="Čierna" style:font-pitch="variable"/>
    <style:font-face style:name="Cinzel1" svg:font-family="Cinzel" style:font-adornments="Bežné" style:font-family-generic="moder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ulka_5f_zvyraznene">
      <style:text-properties style:font-name="Cinzel Black" fo:font-size="14pt" fo:font-weight="900" officeooo:rsid="018d8032" officeooo:paragraph-rsid="018d8032" style:font-size-asian="10.5pt"/>
    </style:style>
    <style:style style:name="P3" style:family="paragraph" style:parent-style-name="kurziva">
      <style:text-properties fo:font-size="9pt" fo:font-style="italic" officeooo:rsid="018d8032" officeooo:paragraph-rsid="018d8032" style:font-size-asian="10.5pt"/>
    </style:style>
    <style:style style:name="P4" style:family="paragraph" style:parent-style-name="Table_20_Contents">
      <style:text-properties officeooo:paragraph-rsid="018f8dea"/>
    </style:style>
    <style:style style:name="P5" style:family="paragraph" style:parent-style-name="Text_20_body">
      <style:text-properties officeooo:paragraph-rsid="01925fb5"/>
    </style:style>
    <style:style style:name="P6" style:family="paragraph" style:parent-style-name="Text_20_body">
      <style:text-properties officeooo:rsid="0189ad2e" officeooo:paragraph-rsid="0195adfa"/>
    </style:style>
    <style:style style:name="T1" style:family="text">
      <style:text-properties officeooo:rsid="000edf1c"/>
    </style:style>
    <style:style style:name="T2" style:family="text">
      <style:text-properties fo:font-size="10pt" officeooo:rsid="013e25da" style:font-size-asian="10.5pt"/>
    </style:style>
    <style:style style:name="T3" style:family="text">
      <style:text-properties fo:font-size="10pt" officeooo:rsid="018c6296" style:font-size-asian="10.5pt"/>
    </style:style>
    <style:style style:name="T4" style:family="text">
      <style:text-properties fo:font-size="10pt" officeooo:rsid="017e44d6" style:font-size-asian="10.5pt"/>
    </style:style>
    <style:style style:name="T5" style:family="text">
      <style:text-properties fo:color="#cc3300" loext:opacity="100%" officeooo:rsid="00ac4b66"/>
    </style:style>
    <style:style style:name="T6" style:family="text">
      <style:text-properties fo:font-size="11pt" officeooo:rsid="018eac7f" style:font-size-asian="10.5pt"/>
    </style:style>
    <style:style style:name="T7" style:family="text">
      <style:text-properties officeooo:rsid="018f8dea"/>
    </style:style>
    <style:style style:name="T8" style:family="text">
      <style:text-properties officeooo:rsid="01925fb5"/>
    </style:style>
    <style:style style:name="T9" style:family="text">
      <style:text-properties officeooo:rsid="0193a8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92_490841124"/>Fantasy súboj<text:bookmark-end text:name="__RefHeading___Toc792_490841124"/></text:h>
      <text:h text:style-name="Heading_20_2" text:outline-level="2">Jašteri a mágovia</text:h>
      <text:p text:style-name="Standard"/>
      <text:p text:style-name="Standard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872062492416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1872129189296">
          <table:table-cell table:style-name="Tabuľka1.A2" office:value-type="string">
            <text:p text:style-name="Table_20_Contents"><text:a xlink:type="simple" xlink:href="http://greenie.elist.sk/autori/" office:name="http://greenie.elist.sk/autori/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–BY–NC–ND</text:a></text:p>
          </table:table-cell>
          <table:table-cell table:style-name="Tabuľka1.B2" office:value-type="string">
            <text:p text:style-name="Table_20_Contents"><text:a xlink:type="simple" xlink:href="http://greenie.elist.sk/knihy/fantasy-suboj-jasteri-a-magovia" office:name="http://greenie.elist.sk/knihy/fantasy-suboj-jasteri-a-magovia" text:style-name="Internet_20_link" text:visited-style-name="Visited_20_Internet_20_Link"><text:span text:style-name="T9">Prvé (2023)</text:span></text:a></text:p>
          </table:table-cell>
          <table:table-cell table:style-name="Tabuľka1.B2" office:value-type="string">
            <text:p text:style-name="Table_20_Contents"><text:a xlink:type="simple" xlink:href="http://greenie.elist.sk/autori/" office:name="http://greenie.elist.sk/autori/" text:style-name="Internet_20_link" text:visited-style-name="Visited_20_Internet_20_Link">Stanislav Hoferek</text:a></text:p>
          </table:table-cell>
        </table:table-row>
      </table:table>
      <text:p text:style-name="Text_20_body"/>
      <text:h text:style-name="Heading_20_3" text:outline-level="3"><text:bookmark-start text:name="__RefHeading___Toc516_2045957527"/>O knihe<text:bookmark-end text:name="__RefHeading___Toc516_2045957527"/></text:h>
      <text:p text:style-name="P5"><text:tab/><text:span text:style-name="T8">V poradí druhé rozšírenie pre hru </text:span>Fantasy súboj <text:span text:style-name="T8">nesie podtitul </text:span>jašteri a <text:soft-page-break/>mágovia. <text:span text:style-name="T8">Z</text:span>ameriava <text:span text:style-name="T8">sa </text:span>na dve veľmi silné frakcie. Jašteri sú potomkami drakov. Sú silní, milujú oheň a oheň im ani veľmi neškodí. So svojim brnením sú síce silní, no rozhodne nie nezraniteľní. Milujú slobodu a rýchlosť, ale vedia tiež nastúpiť do formácií a brániť sa pred tými, ktorí sa priblížia k ich územiu.</text:p>
      <text:p text:style-name="P5"/>
      <text:p text:style-name="P5">Časť ľudí si vybrala cestu mágie. Mágovia, a v tomto prípade predovšetkým mágyne, <text:span text:style-name="T8">často ovládli oheň</text:span>, čo majú spoločné s niektorými jaštermi. Zároveň sa zameriavajú na boj proti nemŕtvym, a ak potrebujete poslať kosteja či rytiera smrti na večný odpočinok, práve oni s tým veľmi radi pomôžu. Vsadiť všetko na mágiu niekedy spôsobuje šialenstvo a niekedy aj nečakanú odvahu.</text:p>
      <text:p text:style-name="Text_20_body"/>
      <text:p text:style-name="P6">Kartičky sa nachádzajú v A4 verzii na <text:a xlink:type="simple" xlink:href="http://greenie.elist.sk/" text:style-name="Internet_20_link" text:visited-style-name="Visited_20_Internet_20_Link"><text:span text:style-name="T5">greenie.elist.sk</text:span></text:a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nzel" svg:font-family="Cinzel" style:font-adornments="Bežné" style:font-pitch="variable"/>
    <style:font-face style:name="Cinzel Black" svg:font-family="'Cinzel Black'" style:font-adornments="Čierna" style:font-pitch="variable"/>
    <style:font-face style:name="Cinzel1" svg:font-family="Cinzel" style:font-adornments="Bežné" style:font-family-generic="moder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7.999cm" fo:margin-bottom="0.21cm" style:contextual-spacing="false" fo:text-align="center" style:justify-single-word="false" style:page-number="auto" fo:padding="0.049cm" fo:border-left="none" fo:border-right="none" fo:border-top="0.06pt solid #000000" fo:border-bottom="0.06pt solid #000000" style:shadow="none"/>
      <style:text-properties style:use-window-font-color="true" loext:opacity="0%" style:font-name="Cinzel" fo:font-family="Cinzel" style:font-style-name="Bežné" style:font-pitch="variable" fo:font-size="300%" fo:font-weight="normal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fo:text-align="center" style:justify-single-word="false" style:page-number="auto" fo:break-before="auto" fo:break-after="auto"/>
      <style:text-properties fo:color="#000000" loext:opacity="100%" style:font-name="Cinzel1" fo:font-family="Cinzel" style:font-style-name="Bežné" style:font-family-generic="modern" style:font-pitch="variable" fo:font-size="16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ulka_5f_zvyraznene" style:display-name="tabulka_zvyraznene" style:family="paragraph" style:parent-style-name="Table_20_Contents" style:master-page-name="">
      <style:paragraph-properties style:page-number="auto"/>
      <style:text-properties style:font-name="Cinzel Black" fo:font-family="'Cinzel Black'" style:font-style-name="Čierna" style:font-pitch="variable" fo:font-size="14pt" fo:font-weight="900"/>
    </style:style>
    <style:style style:name="kurziva" style:family="paragraph" style:parent-style-name="Table_20_Contents" style:master-page-name="">
      <style:paragraph-properties style:page-number="auto"/>
      <style:text-properties fo:font-size="9pt" fo:font-style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 style:auto-update="true">
      <style:graphic-properties svg:width="1cm" svg:height="1cm" text:anchor-type="char" svg:x="0cm" svg:y="0.101cm" style:wrap="dynamic" style:number-wrapped-paragraphs="no-limit" style:wrap-contour="false" style:vertical-pos="from-top" style:vertical-rel="paragraph" style:horizontal-pos="center" style:horizontal-rel="paragraph" draw:wrap-influence-on-position="once-concurrent" loext:allow-overlap="true"/>
    </style:style>
    <style:style style:name="obrazokvtexte" style:family="graphic" style:parent-style-name="Graphics">
      <style:graphic-properties text:anchor-type="paragraph" svg:x="0cm" fo:margin-left="0cm" fo:margin-right="0cm" fo:margin-top="0cm" fo:margin-bottom="0cm" style:wrap="none" style:horizontal-pos="right" style:horizontal-rel="paragraph" draw:fill-image-width="0cm" draw:fill-image-height="0cm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fo:font-size="10pt" officeooo:rsid="013e25da" style:font-size-asian="10.5pt"/>
    </style:style>
    <style:style style:name="MT3" style:family="text">
      <style:text-properties fo:font-size="10pt" officeooo:rsid="018c6296" style:font-size-asian="10.5pt"/>
    </style:style>
    <style:style style:name="MT4" style:family="text">
      <style:text-properties fo:font-size="10pt" officeooo:rsid="017e44d6" style:font-size-asian="10.5pt"/>
    </style:style>
    <style:style style:name="MT5" style:family="text">
      <style:text-properties fo:color="#cc3300" loext:opacity="100%" officeooo:rsid="00ac4b66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/><text:span text:style-name="MT1">Stanislav Hoferek – </text:span><text:span text:style-name="MT2">Fantasy súboj: </text:span><text:span text:style-name="MT3">Jašteri a mágovia</text:span><text:span text:style-name="MT4"> <text:s text:c="9"/>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<text:tab/> </text:span><text:a xlink:type="simple" xlink:href="http://greenie.elist.sk/" text:style-name="Internet_20_link" text:visited-style-name="Visited_20_Internet_20_Link"><text:span text:style-name="MT5">greenie.elist.sk</text:span></text:a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23T15:53:14.610135805</meta:creation-date>
    <dc:date>2023-03-12T20:24:15.406000000</dc:date>
    <meta:editing-duration>P2DT2H35M33S</meta:editing-duration>
    <meta:editing-cycles>265</meta:editing-cycles>
    <meta:generator>LibreOffice/7.3.2.2$Windows_X86_64 LibreOffice_project/49f2b1bff42cfccbd8f788c8dc32c1c309559be0</meta:generator>
    <dc:description>Jednoduchá kartová hra, kde prebiehajú súboje medzi jednotlivými hráčmi. Kto si najviac naplní svoje väzenie?

Stanislav Hoferek; Licencia CC-BY-NC-ND; vydáva Greenie knižnica, greenie.elist.sk</dc:description>
    <dc:subject>Stanislav Hoferek</dc:subject>
    <dc:title>Fantasy súboj: Orkovia a trpaslíci</dc:title>
    <meta:keyword>fantasy</meta:keyword>
    <meta:keyword>súboj</meta:keyword>
    <meta:keyword>taktika</meta:keyword>
    <meta:keyword>myslenie</meta:keyword>
    <meta:keyword>hra</meta:keyword>
    <meta:keyword>stolová hra</meta:keyword>
    <meta:keyword>hra pre viac hráčov</meta:keyword>
    <meta:document-statistic meta:table-count="1" meta:image-count="0" meta:object-count="0" meta:page-count="2" meta:paragraph-count="17" meta:word-count="166" meta:character-count="1047" meta:non-whitespace-character-count="887"/>
  </office:meta>
</office:document-meta>
</file>