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1741866"/>
    </style:style>
    <style:style style:name="P3" style:family="paragraph" style:parent-style-name="Text_20_body">
      <style:text-properties officeooo:rsid="01741866" officeooo:paragraph-rsid="01741866" style:font-size-asian="10.5pt"/>
    </style:style>
    <style:style style:name="P4" style:family="paragraph" style:parent-style-name="Table_20_Contents">
      <style:text-properties officeooo:paragraph-rsid="017a177f"/>
    </style:style>
    <style:style style:name="P5" style:family="paragraph" style:parent-style-name="Table_20_Contents">
      <style:text-properties officeooo:paragraph-rsid="017a248b"/>
    </style:style>
    <style:style style:name="P6" style:family="paragraph" style:parent-style-name="Table_20_Contents">
      <style:text-properties officeooo:paragraph-rsid="017a26b9"/>
    </style:style>
    <style:style style:name="P7" style:family="paragraph" style:parent-style-name="Table_20_Contents">
      <style:text-properties fo:font-size="11pt" officeooo:rsid="017a177f" style:font-size-asian="10.5pt"/>
    </style:style>
    <style:style style:name="P8" style:family="paragraph" style:parent-style-name="Table_20_Contents">
      <style:text-properties fo:font-size="11pt" officeooo:rsid="017a248b" style:font-size-asian="10.5pt"/>
    </style:style>
    <style:style style:name="P9" style:family="paragraph" style:parent-style-name="Table_20_Contents">
      <style:text-properties fo:font-size="11pt" officeooo:rsid="017469b0" officeooo:paragraph-rsid="017e1c96" style:font-size-asian="10.5pt"/>
    </style:style>
    <style:style style:name="P10" style:family="paragraph" style:parent-style-name="Table_20_Contents">
      <style:text-properties officeooo:rsid="017a177f"/>
    </style:style>
    <style:style style:name="P11" style:family="paragraph" style:parent-style-name="Table_20_Contents">
      <style:text-properties officeooo:rsid="017a248b"/>
    </style:style>
    <style:style style:name="P12" style:family="paragraph" style:parent-style-name="Table_20_Contents">
      <style:text-properties officeooo:rsid="017e1c96"/>
    </style:style>
    <style:style style:name="P13" style:family="paragraph" style:parent-style-name="kurziva">
      <style:text-properties fo:font-size="9pt" fo:font-style="italic" officeooo:rsid="0179dbbe" officeooo:paragraph-rsid="0179dbbe" style:font-size-asian="10.5pt"/>
    </style:style>
    <style:style style:name="P14" style:family="paragraph" style:parent-style-name="kurziva">
      <style:text-properties fo:font-size="9pt" fo:font-style="italic" officeooo:rsid="0179dbbe" officeooo:paragraph-rsid="017a177f" style:font-size-asian="10.5pt"/>
    </style:style>
    <style:style style:name="P15" style:family="paragraph" style:parent-style-name="kurziva">
      <style:text-properties fo:font-size="9pt" fo:font-style="italic" officeooo:rsid="017a177f" officeooo:paragraph-rsid="017a177f" style:font-size-asian="10.5pt"/>
    </style:style>
    <style:style style:name="P16" style:family="paragraph" style:parent-style-name="kurziva">
      <style:text-properties fo:font-size="9pt" fo:font-style="italic" officeooo:rsid="017a26b9" officeooo:paragraph-rsid="017a26b9" style:font-size-asian="10.5pt"/>
    </style:style>
    <style:style style:name="P17" style:family="paragraph" style:parent-style-name="kurziva">
      <style:text-properties fo:font-size="9pt" fo:font-style="italic" officeooo:rsid="017bf999" officeooo:paragraph-rsid="017bf999" style:font-size-asian="10.5pt"/>
    </style:style>
    <style:style style:name="P18" style:family="paragraph" style:parent-style-name="kurziva">
      <style:text-properties fo:font-size="9pt" fo:font-style="italic" officeooo:rsid="017c798c" officeooo:paragraph-rsid="017c798c" style:font-size-asian="10.5pt"/>
    </style:style>
    <style:style style:name="P19" style:family="paragraph" style:parent-style-name="kurziva">
      <style:text-properties fo:font-size="9pt" fo:font-style="italic" officeooo:rsid="017d8c69" officeooo:paragraph-rsid="017d8c69" style:font-size-asian="10.5pt"/>
    </style:style>
    <style:style style:name="P20" style:family="paragraph" style:parent-style-name="tabulka_5f_zvyraznene">
      <style:text-properties style:font-name="Cinzel Black" fo:font-size="14pt" fo:font-weight="900" officeooo:rsid="017833ba" officeooo:paragraph-rsid="017833ba" style:font-size-asian="10.5pt"/>
    </style:style>
    <style:style style:name="P21" style:family="paragraph" style:parent-style-name="tabulka_5f_zvyraznene">
      <style:text-properties style:font-name="Cinzel Black" fo:font-size="14pt" fo:font-weight="900" officeooo:rsid="0179dbbe" officeooo:paragraph-rsid="0179dbbe" style:font-size-asian="10.5pt"/>
    </style:style>
    <style:style style:name="P22" style:family="paragraph" style:parent-style-name="tabulka_5f_zvyraznene">
      <style:text-properties style:font-name="Cinzel Black" fo:font-size="14pt" fo:font-weight="900" officeooo:rsid="017bf999" officeooo:paragraph-rsid="017bf999" style:font-size-asian="10.5pt"/>
    </style:style>
    <style:style style:name="P23" style:family="paragraph" style:parent-style-name="tabulka_5f_zvyraznene">
      <style:text-properties style:font-name="Cinzel Black" fo:font-size="14pt" fo:font-weight="900" officeooo:rsid="017c798c" officeooo:paragraph-rsid="017c798c" style:font-size-asian="10.5pt"/>
    </style:style>
    <style:style style:name="P24" style:family="paragraph" style:parent-style-name="tabulka_5f_zvyraznene">
      <style:text-properties style:font-name="Cinzel Black" fo:font-size="14pt" fo:font-weight="900" officeooo:rsid="017d8c69" officeooo:paragraph-rsid="017d8c69" style:font-size-asian="10.5pt"/>
    </style:style>
    <style:style style:name="P25" style:family="paragraph" style:parent-style-name="tabulka_5f_zvyraznene">
      <style:text-properties officeooo:paragraph-rsid="0182dd03"/>
    </style:style>
    <style:style style:name="P26" style:family="paragraph" style:parent-style-name="tabulka_5f_zvyraznene">
      <style:text-properties officeooo:rsid="017cc8b4" officeooo:paragraph-rsid="0182dd03"/>
    </style:style>
    <style:style style:name="P27" style:family="paragraph" style:parent-style-name="Heading_20_1">
      <style:text-properties officeooo:paragraph-rsid="017e44d6"/>
    </style:style>
    <style:style style:name="P28" style:family="paragraph" style:parent-style-name="Text_20_body">
      <style:text-properties officeooo:rsid="0189ad2e" officeooo:paragraph-rsid="0189ad2e"/>
    </style:style>
    <style:style style:name="P29" style:family="paragraph" style:parent-style-name="Text_20_body">
      <style:text-properties officeooo:rsid="0189ad2e" officeooo:paragraph-rsid="018ba91f"/>
    </style:style>
    <style:style style:name="T1" style:family="text">
      <style:text-properties officeooo:rsid="000edf1c"/>
    </style:style>
    <style:style style:name="T2" style:family="text">
      <style:text-properties fo:font-size="10pt" officeooo:rsid="013e25da" style:font-size-asian="10.5pt"/>
    </style:style>
    <style:style style:name="T3" style:family="text">
      <style:text-properties fo:font-size="10pt" officeooo:rsid="017e44d6" style:font-size-asian="10.5pt"/>
    </style:style>
    <style:style style:name="T4" style:family="text">
      <style:text-properties fo:color="#cc3300" loext:opacity="100%" officeooo:rsid="00ac4b66"/>
    </style:style>
    <style:style style:name="T5" style:family="text">
      <style:text-properties officeooo:rsid="017e1c96" style:font-size-asian="10.5pt"/>
    </style:style>
    <style:style style:name="T6" style:family="text">
      <style:text-properties officeooo:rsid="01842702" style:font-size-asian="10.5pt"/>
    </style:style>
    <style:style style:name="T7" style:family="text">
      <style:text-properties style:font-name="Cinzel Black" fo:font-size="14pt" fo:font-weight="900" officeooo:rsid="017bf999" style:font-size-asian="10.5pt"/>
    </style:style>
    <style:style style:name="T8" style:family="text">
      <style:text-properties style:font-name="Cinzel Black" fo:font-size="14pt" fo:font-weight="900" officeooo:rsid="017cc8b4" style:font-size-asian="10.5pt"/>
    </style:style>
    <style:style style:name="T9" style:family="text">
      <style:text-properties style:font-name="Cinzel Black" fo:font-size="14pt" fo:font-weight="900" officeooo:rsid="017d8c69" style:font-size-asian="10.5pt"/>
    </style:style>
    <style:style style:name="T10" style:family="text">
      <style:text-properties officeooo:rsid="0179dbbe"/>
    </style:style>
    <style:style style:name="T11" style:family="text">
      <style:text-properties fo:font-size="11pt" officeooo:rsid="0179dbbe" style:font-size-asian="10.5pt"/>
    </style:style>
    <style:style style:name="T12" style:family="text">
      <style:text-properties fo:font-size="11pt" officeooo:rsid="017a177f" style:font-size-asian="10.5pt"/>
    </style:style>
    <style:style style:name="T13" style:family="text">
      <style:text-properties fo:font-size="11pt" officeooo:rsid="017a248b" style:font-size-asian="10.5pt"/>
    </style:style>
    <style:style style:name="T14" style:family="text">
      <style:text-properties fo:font-size="11pt" officeooo:rsid="017a26b9" style:font-size-asian="10.5pt"/>
    </style:style>
    <style:style style:name="T15" style:family="text">
      <style:text-properties fo:font-size="11pt" officeooo:rsid="017e1c96" style:font-size-asian="10.5pt"/>
    </style:style>
    <style:style style:name="T16" style:family="text">
      <style:text-properties officeooo:rsid="017a177f"/>
    </style:style>
    <style:style style:name="T17" style:family="text">
      <style:text-properties fo:font-size="9pt" fo:font-style="italic" officeooo:rsid="017cc8b4" style:font-size-asian="10.5pt"/>
    </style:style>
    <style:style style:name="T18" style:family="text">
      <style:text-properties fo:font-size="9pt" fo:font-style="italic" officeooo:rsid="017d8c69" style:font-size-asian="10.5pt"/>
    </style:style>
    <style:style style:name="T19" style:family="text">
      <style:text-properties officeooo:rsid="017a248b"/>
    </style:style>
    <style:style style:name="T20" style:family="text">
      <style:text-properties officeooo:rsid="017e1c96"/>
    </style:style>
    <style:style style:name="T21" style:family="text">
      <style:text-properties officeooo:rsid="017fa27f"/>
    </style:style>
    <style:style style:name="T22" style:family="text">
      <style:text-properties officeooo:rsid="0182dd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bookmark-start text:name="__RefHeading___Toc792_490841124"/>Fantasy súboj<text:bookmark-end text:name="__RefHeading___Toc792_490841124"/></text:h>
      <text:h text:style-name="Heading_20_2" text:outline-level="2">Orkovia a trpaslíci</text:h>
      <text:p text:style-name="Standard"/>
      <text:p text:style-name="Standard"/>
      <text:p text:style-name="Standard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0824935324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608249350368">
          <table:table-cell table:style-name="Tabuľka1.A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fantasy-suboj-orkovia-a-trpaslici" office:name="http://greenie.elist.sk/knihy/fantasy-suboj-orkovia-a-trpaslici" text:style-name="Internet_20_link" text:visited-style-name="Visited_20_Internet_20_Link"><text:span text:style-name="T22">Prvé (2023)</text:span></text:a></text:p>
          </table:table-cell>
          <table:table-cell table:style-name="Tabuľka1.B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</table:table-row>
      </table:table>
      <text:p text:style-name="Text_20_body"/>
      <text:h text:style-name="Heading_20_3" text:outline-level="3"><text:bookmark-start text:name="__RefHeading___Toc516_2045957527"/><text:soft-page-break/>O knihe<text:bookmark-end text:name="__RefHeading___Toc516_2045957527"/></text:h>
      <text:p text:style-name="Text_20_body"><text:tab/>Orkovia a trpaslíci rozširujú pôvodnú hru o dve nové fantasy rasy<text:span text:style-name="T5">. Na hranie je nutná pôvodná hra. Hraním pôvodnej hry </text:span><text:span text:style-name="T6">s</text:span><text:span text:style-name="T5"> rozšírení</text:span><text:span text:style-name="T6">m či s rozšíreniami</text:span><text:span text:style-name="T5"> sa hra predlžuje, pretože je v nej viac kariet. Taktiež je možné použiť niektoré rasy z tohto rozšírenia, zatiaľ čo sa niektoré karty z pôvodnej hry alebo z iného rozšírenia nepoužijú.</text:span></text:p>
      <text:p text:style-name="Text_20_body"/>
      <text:p text:style-name="P2"><text:tab/><text:span text:style-name="T5">Trpaslíci sú starodávnou rasou, ktorá obýva tak podzemie, ako i niektoré pohoria. Ich podzemné chrámy sú veľkolepé a v boji vsádzajú na silnú obranu. Trpaslíci sú často tí, ktorí ustúpia ako poslední. Vedia však i dobre útočiť, predovšetkým vtedy, keď je ich v jednej formácii viac. Orkovia sú v mnohom ich opakom, a to predovšetkým pre zameranie na útok. Orkovia nie sú dobrí v obrane, ale ich útočné schopnosti sú veľkolepé. Vedia používať jed, majú svojich obľúbených nepriateľov a predovšetkým sa neboja výzvy jedného proti jednému.</text:span></text:p>
      <text:p text:style-name="P3"/>
      <text:p text:style-name="P29">Kartičky sa nachádzajú v A4 verzii na <text:a xlink:type="simple" xlink:href="http://greenie.elist.sk/" text:style-name="Internet_20_link" text:visited-style-name="Visited_20_Internet_20_Link"><text:span text:style-name="T4">greenie.elist.sk</text:span></text:a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7.999cm" fo:margin-bottom="0.21cm" style:contextual-spacing="false" fo:text-align="center" style:justify-single-word="false" style:page-number="auto" fo:padding="0.049cm" fo:border-left="none" fo:border-right="none" fo:border-top="0.06pt solid #000000" fo:border-bottom="0.06pt solid #000000" style:shadow="none"/>
      <style:text-properties style:use-window-font-color="true" loext:opacity="0%" style:font-name="Cinzel" fo:font-family="Cinzel" style:font-style-name="Bežné" style:font-pitch="variable" fo:font-size="300%" fo:font-weight="normal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auto" fo:break-after="auto"/>
      <style:text-properties fo:color="#000000" loext:opacity="100%" style:font-name="Cinzel1" fo:font-family="Cinzel" style:font-style-name="Bežné" style:font-family-generic="modern" style:font-pitch="variable" fo:font-size="16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ulka_5f_zvyraznene" style:display-name="tabulka_zvyraznene" style:family="paragraph" style:parent-style-name="Table_20_Contents" style:master-page-name="">
      <style:paragraph-properties style:page-number="auto"/>
      <style:text-properties style:font-name="Cinzel Black" fo:font-family="'Cinzel Black'" style:font-style-name="Čierna" style:font-pitch="variable" fo:font-size="14pt" fo:font-weight="900"/>
    </style:style>
    <style:style style:name="kurziva" style:family="paragraph" style:parent-style-name="Table_20_Contents" style:master-page-name="">
      <style:paragraph-properties style:page-number="auto"/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svg:width="1cm" svg:height="1cm" text:anchor-type="char" svg:x="0cm" svg:y="0.101cm" style:wrap="none" style:vertical-pos="from-top" style:vertical-rel="paragraph" style:horizontal-pos="center" style:horizontal-rel="paragraph" draw:wrap-influence-on-position="once-concurrent" loext:allow-overlap="true"/>
    </style:style>
    <style:style style:name="obrazokvtexte" style:family="graphic" style:parent-style-name="Graphics">
      <style:graphic-properties text:anchor-type="paragraph" svg:x="0cm" fo:margin-left="0cm" fo:margin-right="0cm" fo:margin-top="0cm" fo:margin-bottom="0cm" style:wrap="none" style:horizontal-pos="right" style:horizontal-rel="paragraph" draw:fill-image-width="0cm" draw:fill-image-height="0cm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e25da" style:font-size-asian="10.5pt"/>
    </style:style>
    <style:style style:name="MT3" style:family="text">
      <style:text-properties fo:font-size="10pt" officeooo:rsid="017e44d6" style:font-size-asian="10.5pt"/>
    </style:style>
    <style:style style:name="MT4" style:family="text">
      <style:text-properties fo:color="#cc3300" loext:opacity="100%" officeooo:rsid="00ac4b66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Fantasy súboj: </text:span><text:span text:style-name="MT3">Orkovia a trpaslíci</text:span><text:span text:style-name="MT1"><text:tab/>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 </text:span><text:a xlink:type="simple" xlink:href="http://greenie.elist.sk/" text:style-name="Internet_20_link" text:visited-style-name="Visited_20_Internet_20_Link"><text:span text:style-name="MT4">greenie.elist.sk</text:span>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3-03-03T22:08:00.706000000</dc:date>
    <meta:editing-duration>P2DT42M23S</meta:editing-duration>
    <meta:editing-cycles>257</meta:editing-cycles>
    <meta:generator>LibreOffice/7.3.2.2$Windows_X86_64 LibreOffice_project/49f2b1bff42cfccbd8f788c8dc32c1c309559be0</meta:generator>
    <dc:description>Jednoduchá kartová hra, kde prebiehajú súboje medzi jednotlivými hráčmi. Kto si najviac naplní svoje väzenie?

Stanislav Hoferek; Licencia CC-BY-NC-ND; vydáva Greenie knižnica, greenie.elist.sk</dc:description>
    <dc:subject>Stanislav Hoferek</dc:subject>
    <dc:title>Fantasy súboj: Orkovia a trpaslíci</dc:title>
    <meta:keyword>fantasy</meta:keyword>
    <meta:keyword>súboj</meta:keyword>
    <meta:keyword>taktika</meta:keyword>
    <meta:keyword>myslenie</meta:keyword>
    <meta:keyword>hra</meta:keyword>
    <meta:keyword>stolová hra</meta:keyword>
    <meta:keyword>hra pre viac hráčov</meta:keyword>
    <meta:document-statistic meta:table-count="1" meta:image-count="0" meta:object-count="0" meta:page-count="2" meta:paragraph-count="17" meta:word-count="181" meta:character-count="1156" meta:non-whitespace-character-count="986"/>
  </office:meta>
</office:document-meta>
</file>