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1.371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b9849f" officeooo:paragraph-rsid="00b9849f" style:font-size-asian="10.5pt"/>
    </style:style>
    <style:style style:name="P2" style:family="paragraph" style:parent-style-name="Text_20_body" style:master-page-name="">
      <style:paragraph-properties fo:margin-top="0cm" fo:margin-bottom="0.199cm" loext:contextual-spacing="false" fo:line-height="100%" style:page-number="auto"/>
      <style:text-properties officeooo:rsid="00bc651e" officeooo:paragraph-rsid="00bc651e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able_20_Contents">
      <style:text-properties officeooo:paragraph-rsid="009ea73d"/>
    </style:style>
    <style:style style:name="P5" style:family="paragraph" style:parent-style-name="Subtitle">
      <style:text-properties officeooo:rsid="009ea73d" officeooo:paragraph-rsid="009ea73d"/>
    </style:style>
    <style:style style:name="P6" style:family="paragraph" style:parent-style-name="Text_20_body">
      <style:text-properties officeooo:paragraph-rsid="009fa5ee"/>
    </style:style>
    <style:style style:name="P7" style:family="paragraph" style:parent-style-name="Text_20_body">
      <style:text-properties officeooo:rsid="00bab379" officeooo:paragraph-rsid="00bab379"/>
    </style:style>
    <style:style style:name="P8" style:family="paragraph" style:parent-style-name="Text_20_body">
      <style:text-properties officeooo:rsid="00bba6f0" officeooo:paragraph-rsid="00bba6f0"/>
    </style:style>
    <style:style style:name="P9" style:family="paragraph" style:parent-style-name="Text_20_body">
      <style:text-properties officeooo:rsid="00bc651e" officeooo:paragraph-rsid="00bc651e"/>
    </style:style>
    <style:style style:name="P10" style:family="paragraph" style:parent-style-name="Text_20_body">
      <style:text-properties officeooo:rsid="00c9d218" officeooo:paragraph-rsid="00c9d218"/>
    </style:style>
    <style:style style:name="P11" style:family="paragraph" style:parent-style-name="Text_20_body">
      <style:text-properties officeooo:rsid="00b9849f" officeooo:paragraph-rsid="009fa5ee" style:font-size-asian="10.5pt"/>
    </style:style>
    <style:style style:name="P12" style:family="paragraph" style:parent-style-name="o_20_knihe">
      <style:text-properties fo:font-weight="bold" style:font-weight-asian="bold" style:font-weight-complex="bold"/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1">
      <style:text-properties officeooo:rsid="009ea73d" officeooo:paragraph-rsid="009ea73d"/>
    </style:style>
    <style:style style:name="P15" style:family="paragraph" style:parent-style-name="Contents_20_3">
      <style:paragraph-properties>
        <style:tab-stops>
          <style:tab-stop style:position="18.6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19.6cm" style:type="right" style:leader-style="dotted" style:leader-text="."/>
        </style:tab-stops>
      </style:paragraph-properties>
    </style:style>
    <style:style style:name="P17" style:family="paragraph" style:parent-style-name="Heading_20_3">
      <style:text-properties officeooo:paragraph-rsid="00d71213"/>
    </style:style>
    <style:style style:name="P18" style:family="paragraph" style:parent-style-name="Contents_20_2">
      <style:paragraph-properties>
        <style:tab-stops>
          <style:tab-stop style:position="19.101cm" style:type="right" style:leader-style="dotted" style:leader-text="."/>
        </style:tab-stops>
      </style:paragraph-properties>
    </style:style>
    <style:style style:name="P19" style:family="paragraph" style:parent-style-name="Text_20_body">
      <style:text-properties officeooo:rsid="00d13e9f" officeooo:paragraph-rsid="00d13e9f"/>
    </style:style>
    <style:style style:name="P20" style:family="paragraph" style:parent-style-name="Text_20_body">
      <style:text-properties officeooo:paragraph-rsid="009fa5ee"/>
    </style:style>
    <style:style style:name="P21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T1" style:family="text">
      <style:text-properties officeooo:rsid="009ea73d"/>
    </style:style>
    <style:style style:name="T2" style:family="text">
      <style:text-properties fo:color="#383d3c"/>
    </style:style>
    <style:style style:name="T3" style:family="text">
      <style:text-properties fo:color="#383d3c" officeooo:rsid="001f1bb9"/>
    </style:style>
    <style:style style:name="T4" style:family="text">
      <style:text-properties fo:color="#383d3c" officeooo:rsid="009ea73d"/>
    </style:style>
    <style:style style:name="T5" style:family="text">
      <style:text-properties fo:color="#383d3c" officeooo:rsid="00c1aa4f"/>
    </style:style>
    <style:style style:name="T6" style:family="text">
      <style:text-properties officeooo:rsid="00c25f1c"/>
    </style:style>
    <style:style style:name="T7" style:family="text">
      <style:text-properties officeooo:rsid="00c878ad"/>
    </style:style>
    <style:style style:name="T8" style:family="text">
      <style:text-properties officeooo:rsid="00cec46d"/>
    </style:style>
    <style:style style:name="T9" style:family="text">
      <style:text-properties officeooo:rsid="00d13e9f"/>
    </style:style>
    <style:style style:name="T10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3" fo:column-gap="0.099cm">
          <style:column style:rel-width="3694*" fo:start-indent="0cm" fo:end-indent="0.049cm"/>
          <style:column style:rel-width="3723*" fo:start-indent="0.049cm" fo:end-indent="0.049cm"/>
          <style:column style:rel-width="3695*" fo:start-indent="0.0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520_1076715528"/>FOTOGRAFIE<text:bookmark-end text:name="__RefHeading__520_1076715528"/></text:h>
      <text:p text:style-name="P5">Tereza Hrušková &amp; Pavel Sekerák</text:p>
      <text:p text:style-name="P21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 table:style-name="Tabuľka1.2"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4">Tereza Hrušková</text:span></text:a></text:p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  <table:table-cell table:style-name="Tabuľka1.B2" office:value-type="string">
            <text:p text:style-name="P3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–BY–NC–ND</text:span></text:a></text:p>
          </table:table-cell>
          <table:table-cell table:style-name="Tabuľka1.B2" office:value-type="string">
            <text:p text:style-name="P3"><text:a xlink:type="simple" xlink:href="http://greenie.elist.sk/knihy/fotografie" office:name="http://greenie.elist.sk/knihy/fotografie" text:style-name="Internet_20_link" text:visited-style-name="Visited_20_Internet_20_Link"><text:span text:style-name="T4">Prvé (2019)</text:span></text:a></text:p>
          </table:table-cell>
          <table:table-cell table:style-name="Tabuľka1.B2" office:value-type="string">
            <text:p text:style-name="P3"><text:a xlink:type="simple" xlink:href="http://greenie.elist.sk/gkbn.html" office:name="Humor, láska, filozofia, nesporné" text:style-name="Internet_20_link" text:visited-style-name="Visited_20_Internet_20_Link"><text:span text:style-name="T5">111001</text:span></text:a></text:p>
          </table:table-cell>
        </table:table-row>
      </table:table>
      <text:h text:style-name="P13" text:outline-level="2"><text:bookmark-start text:name="__RefHeading__934_52543566"/>O knihe<text:bookmark-end text:name="__RefHeading__934_52543566"/></text:h>
      <text:p text:style-name="o_20_knihe"><text:tab/>Fotografie, naše zásobárna vzpomínek i archiv našich emocí. A my jsme se rozhodli provést malý pokus. Co se stane, když smícháte staré emoce z fotografií s emocemi momentálními a převedete je do poezie? Výsledek již znáte. Je to tato sbírka. Někdy jsme tvořili ve slovenštině a někdy zase v češtině, někdy na své fotografie a někdy na fotografie někoho jiného. Prostě tak jak jsme to zrovna cítili. A o tom to celé je. O pocitech, emocích a síle poezie. </text:p>
      <text:p text:style-name="o_20_knihe"/>
      <text:p text:style-name="o_20_knihe"><text:tab/>My, umelci, častokrát robíme veci naopak. Obyčajne, keď vzniká kniha, niekto napíše text a až potom prídu na rad ilustrácie. Nie však v tomto prípade. Fotografie sa stali inšpiráciou pre napísanie básní, ktoré nie sú len opisom miest, či predmetov na nich vyobrazených. Sú vyjadrením pocitov a myšlienok, ktoré v nás vyvolali. Niekedy sú úplne iné ako by človek čakal. Veď posúďte sami...</text:p>
      <text:p text:style-name="o_20_knihe"/>
      <text:p text:style-name="P12">Autor obálky: Pavel Sekerák</text:p>
      <text:p text:style-name="o_20_knihe"/>
      <text:p text:style-name="o_20_knihe"/>
      <text:p text:style-name="o_20_knihe"><text:span text:style-name="T10">Autori forografii: </text:span><text:span text:style-name="T9">Mona Rita Abdu, Tereza Hrušková, Peter Jarkuliš, Pavel Sekerák</text:span></text:p>
      <text:p text:style-name="o_20_knihe"/>
      <text:p text:style-name="o_20_knihe"/>
      <text:section text:style-name="Sect1" text:name="Oblasť1">
        <text:h text:style-name="P17" text:outline-level="3"><text:bookmark-start text:name="__RefHeading___Toc9342_1434716334"/>Tereza Hrušková – Bílý trůn<text:bookmark-end text:name="__RefHeading___Toc9342_1434716334"/></text:h>
        <text:p text:style-name="P19">Autor fotografie: Peter Jarkuliš</text:p>
        <text:p text:style-name="P6"/>
        <text:p text:style-name="P6">Tam kde lišky dávají dobrou noc,</text:p>
        <text:p text:style-name="P6">a jen kamení pokrývá tu zem,</text:p>
        <text:p text:style-name="P6">tam na pláni větrné v srdci hor,</text:p>
        <text:p text:style-name="P6">je bílý trůn jako maják postaven. </text:p>
        <text:p text:style-name="P6"/>
        <text:p text:style-name="P6">Do dálek září jeho světlo,</text:p>
        <text:p text:style-name="P6">a poutníkům ukazuje cestu v tmách,</text:p>
        <text:p text:style-name="P6">že byl trůnem královským,</text:p>
        <text:p text:style-name="P6">dočteme se již jen v kronikách.</text:p>
        <text:p text:style-name="P6"/>
        <text:p text:style-name="P6">Za nocí kdy vítr skučí,</text:p>
        <text:p text:style-name="P6">a i měsíc se radši skryje,</text:p>
        <text:p text:style-name="P6">tehdy odkrývá svou pravou tvář,</text:p>
        <text:p text:style-name="P6">tu, jež je plná beznaděje.</text:p>
        <text:p text:style-name="P6"/>
        <text:p text:style-name="P6"/>
        <text:p text:style-name="P6"/>
        <text:p text:style-name="P6">On byl stvořen k velké slávě,</text:p>
        <text:p text:style-name="P6">však nyní je na to sám,</text:p>
        <text:p text:style-name="P6">větrem, dešti bičován je,</text:p>
        <text:p text:style-name="P6">ale on hrdinně stojí dál.</text:p>
        <text:p text:style-name="P6"/>
        <text:h text:style-name="Heading_20_3" text:outline-level="3"><text:bookmark-start text:name="__RefHeading___Toc9344_1434716334"/><text:soft-page-break/>Tereza Hrušková – Cesta do neznáma<text:bookmark-end text:name="__RefHeading___Toc9344_1434716334"/></text:h>
        <text:p text:style-name="P19">Autor fotografie: Pavel Sekerák</text:p>
        <text:p text:style-name="P6"/>
        <text:p text:style-name="P6">Alejí podzimu života,</text:p>
        <text:p text:style-name="P6">po cestě jež nikam nevede,</text:p>
        <text:p text:style-name="P6">jdu kolem polí, lesů, řek,</text:p>
        <text:p text:style-name="P6">za obzor do země bez nebe.</text:p>
        <text:p text:style-name="P6"/>
        <text:p text:style-name="P6">Do míst kde není dole ani nahoře,</text:p>
        <text:p text:style-name="P6">tam vede cesta má daleká,</text:p>
        <text:p text:style-name="P6">spadané listí překročím,</text:p>
        <text:p text:style-name="P6">a spatřím to, co nekonečnem se nazývá.</text:p>
        <text:p text:style-name="P6"/>
        <text:p text:style-name="P6">Až jednou dálku dohoním,</text:p>
        <text:p text:style-name="P6">tu, jež přede mnou vždy náskok má,</text:p>
        <text:p text:style-name="P6">pak snad konečně uvěřím,</text:p>
        <text:p text:style-name="P6">že smyslu života dosáhnout se dá.</text:p>
        <text:p text:style-name="P6"/>
        <text:h text:style-name="Heading_20_3" text:outline-level="3"><text:bookmark-start text:name="__RefHeading___Toc232_1566588605"/>Tereza Hrušková – Druhý breh<text:bookmark-end text:name="__RefHeading___Toc232_1566588605"/></text:h>
        <text:p text:style-name="P19">Autor fotografie: Pavel Sekerák</text:p>
        <text:p text:style-name="P6"/>
        <text:p text:style-name="P6">Cez bystrinu prejsť musím,</text:p>
        <text:p text:style-name="P6">po mostíku z dreva múdrosti,</text:p>
        <text:p text:style-name="P6">aby som navždy opustila,</text:p>
        <text:p text:style-name="P6">všetky svoje starosti.</text:p>
        <text:p text:style-name="P6"/>
        <text:p text:style-name="P6">Na druhý breh rázne vkročiť,</text:p>
        <text:p text:style-name="P6">tam kde sa k nebu hora dvíha,</text:p>
        <text:p text:style-name="P6">kde ma čaká nový život,</text:p>
        <text:p text:style-name="P6">tam v diaľke kde nádej sa skrýva.</text:p>
        <text:p text:style-name="P6"/>
        <text:h text:style-name="Heading_20_3" text:outline-level="3"><text:bookmark-start text:name="__RefHeading___Toc234_1566588605"/>Tereza Hrušková – Extravagantní plž<text:bookmark-end text:name="__RefHeading___Toc234_1566588605"/></text:h>
        <text:p text:style-name="P19">Autor fotografie: Pavel Sekerák</text:p>
        <text:p text:style-name="P6"/>
        <text:p text:style-name="P6">Ve skrytu hor se ukrývám,</text:p>
        <text:p text:style-name="P6">prý jsem velmi vzácný druh,</text:p>
        <text:p text:style-name="P6">barvou svou jsem výrazná,</text:p>
        <text:p text:style-name="P6">klidně za mou extravagantnost mě suď.</text:p>
        <text:p text:style-name="P6"/>
        <text:p text:style-name="P6">Že jsem až moc nápadná?</text:p>
        <text:p text:style-name="P6">Já taková jsem už,</text:p>
        <text:p text:style-name="P6">netajím svou pravou tvář,</text:p>
        <text:p text:style-name="P6">jsem prostě modrofialový plž.</text:p>
        <text:p text:style-name="P6"/>
        <text:p text:style-name="P6"/>
        <text:h text:style-name="Heading_20_3" text:outline-level="3"><text:bookmark-start text:name="__RefHeading___Toc236_1566588605"/>Tereza Hrušková – Kolizní kurz<text:bookmark-end text:name="__RefHeading___Toc236_1566588605"/></text:h>
        <text:p text:style-name="P19">Autor fotografie: Peter Jarkuliš</text:p>
        <text:p text:style-name="P6"/>
        <text:p text:style-name="P6">Větru zpěv a vlny tříštící se o pobřeží, </text:p>
        <text:p text:style-name="P6">ty sám opuštěn ve stesku svého věži,</text:p>
        <text:p text:style-name="P6">uvězněn v žaláři bez oken a dveří,</text:p>
        <text:p text:style-name="P6">už nezbývá než v lepší časy věřit.</text:p>
        <text:p text:style-name="P6"/>
        <text:p text:style-name="P6">Jako loďka na široširém moři,</text:p>
        <text:p text:style-name="P6">musíš vyčkat na rozkaz kapitána,</text:p>
        <text:p text:style-name="P6">a doufat že tvůj kolizní kurz změní,</text:p>
        <text:p text:style-name="P6">jen tak dožiješ se rána.</text:p>
        <text:p text:style-name="P6"/>
        <text:h text:style-name="Heading_20_3" text:outline-level="3"><text:bookmark-start text:name="__RefHeading___Toc238_1566588605"/>Tereza Hrušková – Les<text:bookmark-end text:name="__RefHeading___Toc238_1566588605"/></text:h>
        <text:p text:style-name="P19">Autor fotografie: Pavel Sekerák</text:p>
        <text:p text:style-name="P6"/>
        <text:p text:style-name="P6">Tam kde stromy vítr ohýbá,</text:p>
        <text:p text:style-name="P6">a průchod do podsvětí se nachází,</text:p>
        <text:p text:style-name="P6">tam ve studni číhá věčná tma,</text:p>
        <text:p text:style-name="P6">na ty kdo nahlédnout se odváží,</text:p>
        <text:p text:style-name="P6"/>
        <text:p text:style-name="P6">Za nocí vítr se mezi kmeny prohání,</text:p>
        <text:p text:style-name="P6">a tomu kdo poslouchá, poví,</text:p>
        <text:p text:style-name="P6">že tady není útěchy,</text:p>
        <text:p text:style-name="P6">v tom lese kde i slunce se bojí.</text:p>
        <text:p text:style-name="P6"/>
        <text:p text:style-name="P6">A když se k té studni vypravíš,</text:p>
        <text:p text:style-name="P6">tvůj krok stane se ti prokletím,</text:p>
        <text:p text:style-name="P6">i světélkující hřib náhle pohasne,</text:p>
        <text:p text:style-name="P6">a tebe už čeká jen temnoty objetí.</text:p>
        <text:p text:style-name="P6"/>
        <text:h text:style-name="Heading_20_3" text:outline-level="3"><text:bookmark-start text:name="__RefHeading___Toc240_1566588605"/>Tereza Hrušková – Nesním<text:bookmark-end text:name="__RefHeading___Toc240_1566588605"/></text:h>
        <text:p text:style-name="P19">Autor fotografie: Pavel Sekerák</text:p>
        <text:p text:style-name="P6"/>
        <text:p text:style-name="P6">Za dnů,</text:p>
        <text:p text:style-name="P6">kdy stíny na zdích podivné postavy kouzlí.</text:p>
        <text:p text:style-name="P6">Za nocí,</text:p>
        <text:p text:style-name="P6">kdy duchové tím domem tiše bloudí.</text:p>
        <text:p text:style-name="P6">Tehdy teprve pochopím, ta tajemná slova,</text:p>
        <text:p text:style-name="P6">jež opakovala mi má noční můra.</text:p>
        <text:p text:style-name="P6"/>
        <text:p text:style-name="P6">Ať už byla pod mou postelí,</text:p>
        <text:p text:style-name="P6">anebo narušila můj dětský sen.</text:p>
        <text:p text:style-name="P6">Vždy stejnou větu říkala.</text:p>
        <text:p text:style-name="P6">„Nečekej, až přijde den“.</text:p>
        <text:p text:style-name="P6"/>
        <text:p text:style-name="P6">Nyní teprve poselství jejích slov plně chápu.</text:p>
        <text:p text:style-name="P6">Zvlášť teď,</text:p>
        <text:p text:style-name="P6">když v temnotách svého života slepě tápu.</text:p>
        <text:p text:style-name="P6">Není třeba čekat, až přijde den,</text:p>
        <text:p text:style-name="P6">už je mi jasné, že toto není jen sen.</text:p>
        <text:h text:style-name="Heading_20_3" text:outline-level="3"><text:bookmark-start text:name="__RefHeading___Toc242_1566588605"/>Tereza Hrušková – Pouť<text:bookmark-end text:name="__RefHeading___Toc242_1566588605"/></text:h>
        <text:p text:style-name="P19">Autorka fotografie: Monna Rita Abdu</text:p>
        <text:p text:style-name="P6"/>
        <text:p text:style-name="P6">Kam plujete,</text:p>
        <text:p text:style-name="P6">vy smutné,</text:p>
        <text:p text:style-name="P6">jež na vlnách jezera se lehce vznášíte.</text:p>
        <text:p text:style-name="P6"/>
        <text:p text:style-name="P6">Kam míříš,</text:p>
        <text:p text:style-name="P6">přídi kánoe mé,</text:p>
        <text:p text:style-name="P6">jež cestu si razíš skrz divoké peřeje.</text:p>
        <text:p text:style-name="P6"/>
        <text:p text:style-name="P6">Kam směřuješ,</text:p>
        <text:p text:style-name="P6">živote můj,</text:p>
        <text:p text:style-name="P6">ty, který prodíráš se houštinami mého zklamání,</text:p>
        <text:p text:style-name="P6">snad všichni míříme na onen břeh,</text:p>
        <text:p text:style-name="P6">kde dojdeme věčného poznání.</text:p>
        <text:p text:style-name="P6"/>
        <text:p text:style-name="P6">Tam v zámku s vysokou věží,</text:p>
        <text:p text:style-name="P6">kde studnice vědění je bezedná,</text:p>
        <text:p text:style-name="P6">tam okusíme nápoj věčného snění,</text:p>
        <text:p text:style-name="P6">a naše pouť bude konečně skončena.</text:p>
        <text:h text:style-name="Heading_20_3" text:outline-level="3"><text:bookmark-start text:name="__RefHeading___Toc244_1566588605"/>Tereza Hrušková – Proroctví<text:bookmark-end text:name="__RefHeading___Toc244_1566588605"/></text:h>
        <text:p text:style-name="P19">Autor fotografie: Peter Jarkuliš</text:p>
        <text:p text:style-name="P6"/>
        <text:p text:style-name="P6">Vzpomínám si,</text:p>
        <text:p text:style-name="P6">jako by to bylo včera,</text:p>
        <text:p text:style-name="P6">na noc kdy se ten úkaz prvně objevil.</text:p>
        <text:p text:style-name="P6"/>
        <text:p text:style-name="P6">Vzpomínám si,</text:p>
        <text:p text:style-name="P6">však kdybych popsat ti ho měla,</text:p>
        <text:p text:style-name="P6">asi za blázna bys mne označil.</text:p>
        <text:p text:style-name="P6"/>
        <text:p text:style-name="P6">Jako paprsky zemské energie,</text:p>
        <text:p text:style-name="P6">mířila k nebi modrá zář.</text:p>
        <text:p text:style-name="P6">Každý kdo tehdy u toho byl,</text:p>
        <text:p text:style-name="P6">rychle si rukou zakryl tvář.</text:p>
        <text:p text:style-name="P6"/>
        <text:p text:style-name="P6">Mnozí to alkoholu přičítali,</text:p>
        <text:p text:style-name="P6">někteří nazývali to Božím znamením.</text:p>
        <text:p text:style-name="P6">Však já vím, že to matky země proroctví je,</text:p>
        <text:p text:style-name="P6">že vyjevila nám osud naší planety.</text:p>
        <text:h text:style-name="Heading_20_3" text:outline-level="3"><text:bookmark-start text:name="__RefHeading___Toc246_1566588605"/>Tereza Hrušková – Pryč od tebe<text:bookmark-end text:name="__RefHeading___Toc246_1566588605"/></text:h>
        <text:p text:style-name="P19">Autor fotografie: Pavel Sekerák</text:p>
        <text:p text:style-name="P6"/>
        <text:p text:style-name="P6">Vysáváš mě.</text:p>
        <text:p text:style-name="P6">všechno jsi mi vzal,</text:p>
        <text:p text:style-name="P6"><text:soft-page-break/>už zbyla ze mě jenom prázdná ulita.</text:p>
        <text:p text:style-name="P6">Jako náměsíčná,</text:p>
        <text:p text:style-name="P6">světem chodím,</text:p>
        <text:p text:style-name="P6">jsem jen duše bez těla.</text:p>
        <text:p text:style-name="P6">Nezměníš se,</text:p>
        <text:p text:style-name="P6">už to tak je,</text:p>
        <text:p text:style-name="P6">nechápu, co jsem v tobě viděla.</text:p>
        <text:p text:style-name="P6">Na podpatku otočím se,</text:p>
        <text:p text:style-name="P6">a zmizím někam do šera.</text:p>
        <text:p text:style-name="P6"/>
        <text:h text:style-name="Heading_20_3" text:outline-level="3"><text:bookmark-start text:name="__RefHeading___Toc248_1566588605"/>Tereza Hrušková – Schody<text:bookmark-end text:name="__RefHeading___Toc248_1566588605"/></text:h>
        <text:p text:style-name="P19">Autor fotografie: Pavel Sekerák</text:p>
        <text:p text:style-name="P6"/>
        <text:p text:style-name="P6">Prsty už mě dávno bolí,</text:p>
        <text:p text:style-name="P6">a z hlubiny stoupá chlad,</text:p>
        <text:p text:style-name="P6">který magor zas se rozhod,</text:p>
        <text:p text:style-name="P6">poklop odsud odendat?</text:p>
        <text:p text:style-name="P6"/>
        <text:p text:style-name="P6">Bylo by to celkem k smíchu,</text:p>
        <text:p text:style-name="P6">kdyby nehrozil mi pád,</text:p>
        <text:p text:style-name="P6">takhle nezbývá mi nic než,</text:p>
        <text:p text:style-name="P6">doufat a horoucně si přát.</text:p>
        <text:p text:style-name="P6"/>
        <text:p text:style-name="P6">Kdyby tak šel někdo kolem,</text:p>
        <text:p text:style-name="P6">to však nestane se, já vím,</text:p>
        <text:p text:style-name="P6">už teď cítím blízkost smrti,</text:p>
        <text:p text:style-name="P6">jež mne stáhne na svůj klín.</text:p>
        <text:p text:style-name="P6"/>
        <text:p text:style-name="P6">Už se déle neudržím,</text:p>
        <text:p text:style-name="P6">hlavou stále běží mi,</text:p>
        <text:p text:style-name="P6">když tu zjistím, že dosáhnu,</text:p>
        <text:p text:style-name="P6">na schody do sklepení.</text:p>
        <text:p text:style-name="P6"/>
        <text:p text:style-name="P6">Co tu celou dobu blbnu,</text:p>
        <text:p text:style-name="P6">když jsem mohla klidně stát,</text:p>
        <text:p text:style-name="P6">kdybych aspoň nekřičela,</text:p>
        <text:p text:style-name="P6">teď se mi budou všichni smát.</text:p>
        <text:h text:style-name="Heading_20_3" text:outline-level="3"><text:bookmark-start text:name="__RefHeading___Toc536_1566588605"/>Tereza Hrušková – Strašpytel<text:bookmark-end text:name="__RefHeading___Toc536_1566588605"/></text:h>
        <text:p text:style-name="P19">Autor fotografie: Pavel Sekerák</text:p>
        <text:p text:style-name="P6"/>
        <text:p text:style-name="P6">Pod sněhem něco se skrývá,</text:p>
        <text:p text:style-name="P6">krev v žilách nápor strachu zastavil,</text:p>
        <text:p text:style-name="P6">svíčka v lucerně už zhasla,</text:p>
        <text:p text:style-name="P6">poryv větru tu zvláštní věc odhalil.</text:p>
        <text:p text:style-name="P6"/>
        <text:p text:style-name="P6">Asi to socha býti může,</text:p>
        <text:p text:style-name="P6">možná slimák anebo šnek,</text:p>
        <text:p text:style-name="P6">boudičku nejspíš skrývá závěj,</text:p>
        <text:p text:style-name="P6">ale já se té věci děsně lek.</text:p>
        <text:p text:style-name="P6"/>
        <text:p text:style-name="P6">Teď ještě mluvím v mužském rodě,</text:p>
        <text:p text:style-name="P6">to se mnou udělal ten strach,</text:p>
        <text:p text:style-name="P6">a přitom dětské hřiště to je,</text:p>
        <text:p text:style-name="P6">jsem strašpytel, už je to tak.</text:p>
        <text:p text:style-name="P6"/>
        <text:h text:style-name="Heading_20_3" text:outline-level="3"><text:bookmark-start text:name="__RefHeading___Toc250_1566588605"/>Tereza Hrušková – Stýská<text:bookmark-end text:name="__RefHeading___Toc250_1566588605"/></text:h>
        <text:p text:style-name="P19">Autor fotografie: Pavel Sekerák</text:p>
        <text:p text:style-name="P6"/>
        <text:p text:style-name="P6">Stýská se mi,</text:p>
        <text:p text:style-name="P6">po těch nocích,</text:p>
        <text:p text:style-name="P6">kdy ses v mých snech objevil.</text:p>
        <text:p text:style-name="P6"/>
        <text:p text:style-name="P6">Stýská se mi,</text:p>
        <text:p text:style-name="P6">po oněch dnech,</text:p>
        <text:p text:style-name="P6">kdy byl jsi tím, kým jsi byl.</text:p>
        <text:p text:style-name="P6"/>
        <text:p text:style-name="P6">Stýská se mi,</text:p>
        <text:p text:style-name="P6">po tvých křídlech,</text:p>
        <text:p text:style-name="P6">a na tom už nic nezměním.</text:p>
        <text:p text:style-name="P6"/>
        <text:p text:style-name="P6">Teď otisk jejich,</text:p>
        <text:p text:style-name="P6">na zdi mé je,</text:p>
        <text:p text:style-name="P6">však ty ses někam vytratil.</text:p>
        <text:p text:style-name="P6"/>
        <text:h text:style-name="Heading_20_3" text:outline-level="3"><text:bookmark-start text:name="__RefHeading___Toc252_1566588605"/>Tereza Hrušková – Tajemná tvář<text:bookmark-end text:name="__RefHeading___Toc252_1566588605"/></text:h>
        <text:p text:style-name="P19">Autor fotografie: Pavel Sekerák</text:p>
        <text:p text:style-name="P6"/>
        <text:p text:style-name="P6">Půlka tváře černobílá,</text:p>
        <text:p text:style-name="P6">druhá zcela chybí.</text:p>
        <text:p text:style-name="P6">Co si z toho k srdci vzít mám,</text:p>
        <text:p text:style-name="P6">vlastně stále nevím.</text:p>
        <text:p text:style-name="P6"/>
        <text:p text:style-name="P6">Prý podívej se pořádně.</text:p>
        <text:p text:style-name="P6">Co tím chtěl autor říct?</text:p>
        <text:p text:style-name="P6">Já hádám, že sám nevěděl,</text:p>
        <text:p text:style-name="P6">no neříkám radši nic.</text:p>
        <text:p text:style-name="P6"/>
        <text:p text:style-name="P6">A kdo to tedy vyfotil?</text:p>
        <text:p text:style-name="P6">Přísný hlas se mě ptá.</text:p>
        <text:p text:style-name="P6">Za tohle asi vyletím,</text:p>
        <text:p text:style-name="P6">ale stejně jen z okna zírám dál.</text:p>
        <text:p text:style-name="P6"/>
        <text:p text:style-name="P6">Až tahle noční můra skončí,</text:p>
        <text:p text:style-name="P6">na tu tvář nevzpomenu si již.</text:p>
        <text:p text:style-name="P6">Však teď mi hlavou běží…</text:p>
        <text:p text:style-name="P6">Kdo byl autor? A co tím chtěl říct?</text:p>
        <text:p text:style-name="P6"/>
        <text:h text:style-name="Heading_20_3" text:outline-level="3"><text:bookmark-start text:name="__RefHeading___Toc254_1566588605"/>Tereza Hrušková – Tam<text:bookmark-end text:name="__RefHeading___Toc254_1566588605"/></text:h>
        <text:p text:style-name="P19">Autor fotografie: Pavel Sekerák</text:p>
        <text:p text:style-name="P6"/>
        <text:p text:style-name="P6">Tam kde se šnek k šneku vine,</text:p>
        <text:p text:style-name="P6">tam kde končí koleje,</text:p>
        <text:p text:style-name="P6">tam poutníky dálka láká,</text:p>
        <text:p text:style-name="P6">tam vrátí se jim naděje.</text:p>
        <text:p text:style-name="P6"/>
        <text:p text:style-name="P6">Tam v té zemi zaslíbené,</text:p>
        <text:p text:style-name="P6">tam naleznou pokoj, klid,</text:p>
        <text:p text:style-name="P6">tam poznají sami sebe,</text:p>
        <text:p text:style-name="P6">tam konečně začnou žít.</text:p>
        <text:p text:style-name="P6"/>
        <text:h text:style-name="Heading_20_3" text:outline-level="3"><text:bookmark-start text:name="__RefHeading___Toc256_1566588605"/>Tereza Hrušková – Tunel<text:bookmark-end text:name="__RefHeading___Toc256_1566588605"/></text:h>
        <text:p text:style-name="P19">Autor fotografie: Pavel Sekerák</text:p>
        <text:p text:style-name="P6"/>
        <text:p text:style-name="P6">V tunelu do nekonečna,</text:p>
        <text:p text:style-name="P6">v průchodu, který nikam nevede,</text:p>
        <text:p text:style-name="P6">odevzdávám tobě svoji sílu,</text:p>
        <text:p text:style-name="P6">a vzdávám se veškeré naděje.</text:p>
        <text:p text:style-name="P6"/>
        <text:p text:style-name="P6">Na kolena před tebou padnu,</text:p>
        <text:p text:style-name="P6">a počkám, až tma vše kolem zalije,</text:p>
        <text:p text:style-name="P6">pak v ní budu v naprostém klidu,</text:p>
        <text:p text:style-name="P6">čekat kam osud mě zavede.</text:p>
        <text:p text:style-name="P6"/>
        <text:p text:style-name="P6">Zda najdu ještě cestu z labyrintu snění,</text:p>
        <text:p text:style-name="P6">anebo v něm navždy uvíznu,</text:p>
        <text:p text:style-name="P6">v tunelu, který na mapách ani není,</text:p>
        <text:p text:style-name="P6">snad odpověď na to naleznu.</text:p>
        <text:p text:style-name="P6"/>
        <text:h text:style-name="Heading_20_3" text:outline-level="3"><text:bookmark-start text:name="__RefHeading___Toc258_1566588605"/>Tereza Hrušková – Věž<text:bookmark-end text:name="__RefHeading___Toc258_1566588605"/></text:h>
        <text:p text:style-name="P19">Autor fotografie: Pavel Sekerák</text:p>
        <text:p text:style-name="P6"/>
        <text:p text:style-name="P6">Těsně před bouří,</text:p>
        <text:p text:style-name="P6">kdy kromě větru vše ztichne,</text:p>
        <text:p text:style-name="P6">tu nad věží z cihel pálených,</text:p>
        <text:p text:style-name="P6">hradba mraků se vzedme,</text:p>
        <text:p text:style-name="P6">a poslední sluneční paprsek,</text:p>
        <text:p text:style-name="P6">skrze ni cestu si najde.</text:p>
        <text:p text:style-name="P6"/>
        <text:p text:style-name="P6">Ten jako maják v nočních tmách,</text:p>
        <text:p text:style-name="P6">cíl všem poutníkům určí,</text:p>
        <text:p text:style-name="P6">však jako krásná bludička,</text:p>
        <text:p text:style-name="P6">zavede je do bažin skrytých v houští.</text:p>
        <text:p text:style-name="P6"/>
        <text:p text:style-name="P6">A když bouře utichne,</text:p>
        <text:p text:style-name="P6">tajemný dům zde stojí dál,</text:p>
        <text:p text:style-name="P6">na pasece vprostřed lesa,</text:p>
        <text:p text:style-name="P6"><text:soft-page-break/>kdo ví, odkud se tam vlastně vzal.</text:p>
        <text:p text:style-name="P6"/>
        <text:h text:style-name="Heading_20_3" text:outline-level="3"><text:bookmark-start text:name="__RefHeading___Toc260_1566588605"/>Tereza Hrušková – Čriepky života<text:bookmark-end text:name="__RefHeading___Toc260_1566588605"/></text:h>
        <text:p text:style-name="P19">Autor fotografie: Pavel Sekerák</text:p>
        <text:p text:style-name="P6"/>
        <text:p text:style-name="P6">Pohárik s dušou, vo vnútri lapenou,</text:p>
        <text:p text:style-name="P6">ktorá čaká, až ju niekto vyprostí.</text:p>
        <text:p text:style-name="P6">Na stole posiatom čriepkami z nás dvoch,</text:p>
        <text:p text:style-name="P6">v starom dome, v ktorom už niet radosti.</text:p>
        <text:p text:style-name="P6"/>
        <text:p text:style-name="P6">Na našom osude sa už nič nezmení,</text:p>
        <text:p text:style-name="P6">žijeme ako v slučke časovej.</text:p>
        <text:p text:style-name="P6">Vždy, keď niekto jej tok naruší,</text:p>
        <text:p text:style-name="P6">náš život sa na čriepky rozsype.</text:p>
        <text:p text:style-name="P6"/>
        <text:h text:style-name="Heading_20_3" text:outline-level="3"><text:bookmark-start text:name="__RefHeading___Toc4552_1434716334"/>Tereza Hrušková – Sad<text:bookmark-end text:name="__RefHeading___Toc4552_1434716334"/></text:h>
        <text:p text:style-name="P19">Autor fotografie: Peter Jarkuliš</text:p>
        <text:p text:style-name="P10"/>
        <text:p text:style-name="P10">V jarním sadu,</text:p>
        <text:p text:style-name="P10">když mlha se k ránu zvedne,</text:p>
        <text:p text:style-name="P10">a odhalí světu jeho pravou tvář,</text:p>
        <text:p text:style-name="P10">tu melodie života se rozezní,</text:p>
        <text:p text:style-name="P10">a okvětní lístky zahalí slunce zář.</text:p>
        <text:p text:style-name="P10"/>
        <text:p text:style-name="P10">Tam za nocí při měsíčku,</text:p>
        <text:p text:style-name="P10">světélkují světlušky,</text:p>
        <text:p text:style-name="P10">a když si na ně pozor nedáš,</text:p>
        <text:p text:style-name="P10">z cesty tě svedou bludičky.</text:p>
        <text:p text:style-name="P10"/>
        <text:p text:style-name="P10">A každý kdo sem jednou vkročí,</text:p>
        <text:p text:style-name="P10">už nehledá cestu ven,</text:p>
        <text:p text:style-name="P10">jediné po čem nyní touží,</text:p>
        <text:p text:style-name="P10">je aby nikdy neskončil tento den.</text:p>
        <text:p text:style-name="P10"/>
        <text:h text:style-name="Heading_20_3" text:outline-level="3"><text:bookmark-start text:name="__RefHeading___Toc4554_1434716334"/>Tereza Hrušková – Sama<text:bookmark-end text:name="__RefHeading___Toc4554_1434716334"/></text:h>
        <text:p text:style-name="P19">Autor fotografie: Pavel Sekerák</text:p>
        <text:p text:style-name="P10"/>
        <text:p text:style-name="P10">Odstrčená na kraj lesa,</text:p>
        <text:p text:style-name="P10">sama předurčena ke strádání.</text:p>
        <text:p text:style-name="P10">Lidská mysl o mne nezavadí,</text:p>
        <text:p text:style-name="P10">já sleduji život už jen zpovzdálí.</text:p>
        <text:p text:style-name="P10"/>
        <text:p text:style-name="P10">Teď jsem sama,</text:p>
        <text:p text:style-name="P10">bloudím v sobě zmatená.</text:p>
        <text:p text:style-name="P10">Kdybych tak cestu zpátky našla,</text:p>
        <text:p text:style-name="P10">já jsem však navěky ztracená.</text:p>
        <text:p text:style-name="P10"/>
        <text:p text:style-name="P10">Byla jsem tak oblíbená,</text:p>
        <text:p text:style-name="P10">pojila množství vzpomínek.</text:p>
        <text:p text:style-name="P10">Však k vyhnanství jsem odsouzena,</text:p>
        <text:p text:style-name="P10">prý už nemám na to věk.</text:p>
        <text:p text:style-name="P10"/>
        <text:p text:style-name="P10">Jediné co utěší mne,</text:p>
        <text:p text:style-name="P10">když na mne padne stesku plášť.</text:p>
        <text:p text:style-name="P10">Je ten výhled na ty hory,</text:p>
        <text:p text:style-name="P10">to pak ztratím vůči světu zášť.</text:p>
        <text:h text:style-name="Heading_20_3" text:outline-level="3"><text:bookmark-start text:name="__RefHeading___Toc9346_1434716334"/>Pavel Sekerák – Dom duchov<text:bookmark-end text:name="__RefHeading___Toc9346_1434716334"/></text:h>
        <text:p text:style-name="Text_20_body">Autorka fotografie: Tereza Hrušková</text:p>
        <text:p text:style-name="Text_20_body"/>
        <text:p text:style-name="Text_20_body">Uprostred lesa stojí opustený dom.</text:p>
        <text:p text:style-name="Text_20_body">Pôjdem sa pozrieť, ktože to býva v ňom.</text:p>
        <text:p text:style-name="Text_20_body">Šíria sa chýry, že vraj sú to duchovia.</text:p>
        <text:p text:style-name="Text_20_body">Na konci zimy som sa ku tomu odhodlal.</text:p>
        <text:p text:style-name="Text_20_body"/>
        <text:p text:style-name="Text_20_body">Ako sa ku nemu blížim, mám podivný pocit.</text:p>
        <text:p text:style-name="Text_20_body">Koho to bol nápad vydať sa sem v noci?</text:p>
        <text:p text:style-name="Text_20_body">Jasné, že môj, veď nik iný tu nie je.</text:p>
        <text:p text:style-name="Text_20_body">Moje stopy v snehu prekryjú záveje.</text:p>
        <text:p text:style-name="Text_20_body"/>
        <text:p text:style-name="Text_20_body">Tma, snehová víchrica a ku tomu kosa.</text:p>
        <text:p text:style-name="Text_20_body">Nedovidel som si ani na koniec nosa.</text:p>
        <text:p text:style-name="Text_20_body">Čo by v mojom prípade mohlo celkom stačiť.</text:p>
        <text:p text:style-name="Text_20_body">Dúfam, že to chápete, čo tým chcem naznačiť.</text:p>
        <text:p text:style-name="Text_20_body"/>
        <text:p text:style-name="Text_20_body">Podľa šípky na GPS som už celkom blízko.</text:p>
        <text:p text:style-name="Text_20_body">Zrazu niekde v kroví čosi vystrašene písklo.</text:p>
        <text:p text:style-name="Text_20_body">Preľaknutý ucítil som ako mi tuhne krv žilách.</text:p>
        <text:p text:style-name="Text_20_body">Našťastie sa predo mnou objavila vila.</text:p>
        <text:p text:style-name="Text_20_body"/>
        <text:p text:style-name="Text_20_body">V nočnom vetre kývali sa porozbíjané okná,</text:p>
        <text:p text:style-name="Text_20_body">dávam pozor pod nohy, podlaha je mokrá.</text:p>
        <text:p text:style-name="Text_20_body">Z tmy sa vynárajú čoraz podivnejšie zvuky,</text:p>
        <text:p text:style-name="Text_20_body">kráčam ďalej napriek tomu, že sa mi trasú ruky.</text:p>
        <text:p text:style-name="Text_20_body"/>
        <text:p text:style-name="Text_20_body">Škrípot hrdzavých dverí, praskanie rozbitého skla.</text:p>
        <text:p text:style-name="Text_20_body">A v tom všetkom zaznie v mojej mysli otázka.</text:p>
        <text:p text:style-name="Text_20_body">Je to pravda, skutočne? Viete, to o tých duchoch…</text:p>
        <text:p text:style-name="Text_20_body">Možno je to iba vietor uväznený v prieduchoch.</text:p>
        <text:p text:style-name="Text_20_body"/>
        <text:p text:style-name="Text_20_body">Priznám sa, trochu sa bojím, obzerám sa za seba.</text:p>
        <text:p text:style-name="Text_20_body">Stretnúť vraha čo sa z tmy vynorí, to mi vskutku netreba.</text:p>
        <text:p text:style-name="Text_20_body">Neviem čím to bude, že ma také miesta lákajú.</text:p>
        <text:p text:style-name="Text_20_body">Čo ak sú tu zombíci a len na mňa čakajú?</text:p>
        <text:p text:style-name="Text_20_body"/>
        <text:p text:style-name="Text_20_body">Strašidelný buchot prerušil tok mojich myšlienok.</text:p>
        <text:p text:style-name="Text_20_body">Svetlo čelovky bliká, slabne jeho plamienok.</text:p>
        <text:p text:style-name="Text_20_body">Našťastie mám so sebou vždy náhradné baterky.</text:p>
        <text:p text:style-name="Text_20_body">Pozriem do batohu. Sakra! Nechal som ich u Terky!</text:p>
        <text:p text:style-name="Text_20_body"/>
        <text:p text:style-name="Text_20_body">Dala by sa krájať, úzkosť čo ma pohltila.</text:p>
        <text:p text:style-name="Text_20_body">Steny začali padať, rúca sa na mňa celá vila.</text:p>
        <text:p text:style-name="Text_20_body">Prach z padajúcej omietky lepí sa mi na ruky,</text:p>
        <text:p text:style-name="Text_20_body">a zo všetkých dier v stenách vyliezajú pavúky.</text:p>
        <text:p text:style-name="Text_20_body"/>
        <text:p text:style-name="Text_20_body">Z miestnosti vzadu ozývajú sa ľudské hlasy.</text:p>
        <text:p text:style-name="Text_20_body">Od strachu mi vstávajú na hlave všetky vlasy.</text:p>
        <text:p text:style-name="Text_20_body">Tak je to teda pravda, v tomto dome straší.</text:p>
        <text:p text:style-name="Text_20_body">Neviem nájsť východ, tak veľmi sa tu práši.</text:p>
        <text:p text:style-name="Text_20_body"/>
        <text:p text:style-name="Text_20_body">V panike zakopnem a padám na zem.</text:p>
        <text:p text:style-name="Text_20_body">Vidím dvere, ale dôjsť ku nim nevládzem.</text:p>
        <text:p text:style-name="Text_20_body">Mám pocit akoby ma niečo držalo za nohy.</text:p>
        <text:p text:style-name="Text_20_body">A z temna sa vynoria obrovské parohy.</text:p>
        <text:p text:style-name="Text_20_body"/>
        <text:p text:style-name="Text_20_body">Nechápem čo sa tu deje, som z toho jeleň.</text:p>
        <text:p text:style-name="Text_20_body">Prečo som sem nešiel radšej zajtra cez deň?</text:p>
        <text:p text:style-name="Text_20_body">Jeleň však nie som ja, ale to čo vošlo do dverí.</text:p>
        <text:p text:style-name="Text_20_body">Takmer som sa pototo, to mi nik neuverí.</text:p>
        <text:p text:style-name="Text_20_body"/>
        <text:p text:style-name="Text_20_body">Sklonil ku mne hlavu a hľadel mi do očí.</text:p>
        <text:p text:style-name="Text_20_body">Chvíľu sa pozeral a potom sa otočil.</text:p>
        <text:p text:style-name="Text_20_body">Náhle zo mňa opadol všetok strach,</text:p>
        <text:p text:style-name="Text_20_body">postavil som sa, zotrel zo seba prach.</text:p>
        <text:p text:style-name="Text_20_body"/>
        <text:p text:style-name="Text_20_body">Vyšiel som z domu až v poslednej chvíli,</text:p>
        <text:p text:style-name="Text_20_body">pod ťarchou snehu spadla strecha vily.</text:p>
        <text:p text:style-name="Text_20_body">Neostalo po nej nič, iba kopa mokrých sutín.</text:p>
        <text:p text:style-name="Text_20_body">Ja s vybitou čelovkou sa domov vrátiť musím.</text:p>
        <text:p text:style-name="Text_20_body"/>
        <text:h text:style-name="Heading_20_3" text:outline-level="3"><text:bookmark-start text:name="__RefHeading___Toc264_1566588605"/>Pavel Sekerák – <text:span text:style-name="T6">H</text:span>alucinogénna<text:bookmark-end text:name="__RefHeading___Toc264_1566588605"/></text:h>
        <text:p text:style-name="P19">Autorka fotografie: Tereza Hrušková</text:p>
        <text:p text:style-name="P6"/>
        <text:p text:style-name="P6">Hovoril som ti nejedz ich!</text:p>
        <text:p text:style-name="P6">Nevieš čo sú tie huby zač.</text:p>
        <text:p text:style-name="P6">Ale ty nie, neposlúchneš.</text:p>
        <text:p text:style-name="P6">Ty musíš všetko vyskúšať.</text:p>
        <text:p text:style-name="P6"/>
        <text:p text:style-name="P6">Raz sa ti niečo stane,</text:p>
        <text:p text:style-name="P6">a potom už bude neskoro.</text:p>
        <text:p text:style-name="P6">Varoval som ťa márne,</text:p>
        <text:p text:style-name="P6">ty aj tak ideš do toho.</text:p>
        <text:p text:style-name="P6"/>
        <text:p text:style-name="P6">Nie je to moja vec,</text:p>
        <text:p text:style-name="P6">ty si ponesieš následky.</text:p>
        <text:p text:style-name="P6">Ale ty to aj tak chceš,</text:p>
        <text:p text:style-name="P6">bez ohľadu na dôsledky.</text:p>
        <text:p text:style-name="P6"><text:soft-page-break/></text:p>
        <text:p text:style-name="P6">Jeden kúsok, dva kúsky, </text:p>
        <text:p text:style-name="P6">stále žiadna reakcia.</text:p>
        <text:p text:style-name="P6">Tak ich vezmeš do hrsti...</text:p>
        <text:p text:style-name="P6">Prekliata emancipácia.</text:p>
        <text:p text:style-name="P6"/>
        <text:p text:style-name="P6">Vôbec si nedáš povedať,</text:p>
        <text:p text:style-name="P6">veď ja ti chcem dobre!</text:p>
        <text:p text:style-name="P6">Nechcem sa len prizerať,</text:p>
        <text:p text:style-name="P6">ako tu môžeš zomrieť!</text:p>
        <text:p text:style-name="P6"/>
        <text:h text:style-name="Heading_20_3" text:outline-level="3"><text:bookmark-start text:name="__RefHeading___Toc266_1566588605"/>Pavel Sekerák – <text:span text:style-name="T6">H</text:span>arfa<text:bookmark-end text:name="__RefHeading___Toc266_1566588605"/></text:h>
        <text:p text:style-name="P19">Autorka fotografie: Tereza Hrušková</text:p>
        <text:p text:style-name="P6"/>
        <text:p text:style-name="P6">Rozochvela si struny môjho srdca. </text:p>
        <text:p text:style-name="P6">Stačil na to jediný tvoj dotyk. </text:p>
        <text:p text:style-name="P6">Zahalila ho zima horúca. </text:p>
        <text:p text:style-name="P6">A hojila rany od kopýt. </text:p>
        <text:p text:style-name="P6"/>
        <text:p text:style-name="P6">Pošľapané a udupané, </text:p>
        <text:p text:style-name="P6">vylovila si ho z krovia. </text:p>
        <text:p text:style-name="P6">Strunami z harfy omotané. </text:p>
        <text:p text:style-name="P6">A kríky už teraz horia. </text:p>
        <text:p text:style-name="P6"/>
        <text:p text:style-name="P6">Prázdne a doráňané, </text:p>
        <text:p text:style-name="P6">dúfa že ho láskou naplníš. </text:p>
        <text:p text:style-name="P6">Verí, že takto neostane, </text:p>
        <text:p text:style-name="P6">holé jak harfa bez struny. </text:p>
        <text:p text:style-name="P6"/>
        <text:h text:style-name="Heading_20_3" text:outline-level="3"><text:bookmark-start text:name="__RefHeading___Toc268_1566588605"/>Pavel Sekerák – Hradečan<text:bookmark-end text:name="__RefHeading___Toc268_1566588605"/></text:h>
        <text:p text:style-name="P19">Autorka fotografie: Tereza Hrušková</text:p>
        <text:p text:style-name="P6"/>
        <text:p text:style-name="P6">22:06 ze stanice Praha hlavní nádraží,</text:p>
        <text:p text:style-name="P6">do Hradce Králové rychlík Hradečan vyráží.</text:p>
        <text:p text:style-name="P6">Cesta je to dlouhá, hodinu a čtyřicet minut,</text:p>
        <text:p text:style-name="P6">ve voze bez topení budu do klubka svinut.</text:p>
        <text:p text:style-name="P6"/>
        <text:p text:style-name="P6">Uvnitř mne bude hřát myšlenka na tebe,</text:p>
        <text:p text:style-name="P6">při ní každý led ihned roztaje.</text:p>
        <text:p text:style-name="P6">Již mne ani mráz za nehty nezebe,</text:p>
        <text:p text:style-name="P6">a dívam se z okna jak miznou koleje.</text:p>
        <text:p text:style-name="P6"/>
        <text:h text:style-name="Heading_20_3" text:outline-level="3"><text:bookmark-start text:name="__RefHeading___Toc270_1566588605"/>Pavel Sekerák – Lúče<text:bookmark-end text:name="__RefHeading___Toc270_1566588605"/></text:h>
        <text:p text:style-name="P19">Autor fotografie: Peter Jarkuliš</text:p>
        <text:p text:style-name="P6"/>
        <text:p text:style-name="P6">Luminiscencia neživej hmoty,</text:p>
        <text:p text:style-name="P6">akupunktúra zeme.</text:p>
        <text:p text:style-name="P6">Vysiela fotóny do temnoty,</text:p>
        <text:p text:style-name="P6">svetlo atomizujeme.</text:p>
        <text:p text:style-name="P6"/>
        <text:p text:style-name="P6">Fotoexcitácia atómov,</text:p>
        <text:p text:style-name="P6">do sústredených lúčov.</text:p>
        <text:p text:style-name="P6">Preniká mojou rohovkou,</text:p>
        <text:p text:style-name="P6">šifrovaným kľúčom.</text:p>
        <text:p text:style-name="P6"/>
        <text:p text:style-name="P6">Zabraňuje pochopeniu,</text:p>
        <text:p text:style-name="P6">týchto zložitých javov.</text:p>
        <text:p text:style-name="P6">A to som už na dno,</text:p>
        <text:p text:style-name="P6">svojich schopností siahol. </text:p>
        <text:p text:style-name="P6"/>
        <text:h text:style-name="Heading_20_3" text:outline-level="3"><text:bookmark-start text:name="__RefHeading___Toc272_1566588605"/>Pavel Sekerák – <text:span text:style-name="T6">N</text:span>a lodi<text:bookmark-end text:name="__RefHeading___Toc272_1566588605"/></text:h>
        <text:p text:style-name="P19">Autorka fotografie: Tereza Hrušková</text:p>
        <text:p text:style-name="P6"/>
        <text:p text:style-name="P6">Po rieke života,</text:p>
        <text:p text:style-name="P6">na lodi sa plavím.</text:p>
        <text:p text:style-name="P6">No v žiadnom prístave,</text:p>
        <text:p text:style-name="P6">sa nezastavím.</text:p>
        <text:p text:style-name="P6"/>
        <text:p text:style-name="P6">Poznám ich dobre,</text:p>
        <text:p text:style-name="P6">všetky sú rovnaké.</text:p>
        <text:p text:style-name="P6">To som sa mohol,</text:p>
        <text:p text:style-name="P6">plaviť aj po mláke.</text:p>
        <text:p text:style-name="P6"/>
        <text:p text:style-name="P6">Všetky sú prázdne,</text:p>
        <text:p text:style-name="P6">niet v nich už človeka.</text:p>
        <text:p text:style-name="P6">Len domy a rieka,</text:p>
        <text:p text:style-name="P6">čo skrze ne preteká.</text:p>
        <text:p text:style-name="P6"/>
        <text:h text:style-name="Heading_20_3" text:outline-level="3"><text:bookmark-start text:name="__RefHeading___Toc274_1566588605"/>Pavel Sekerák – <text:span text:style-name="T6">N</text:span>a stole<text:bookmark-end text:name="__RefHeading___Toc274_1566588605"/></text:h>
        <text:p text:style-name="P19">Autor fotografie: Peter Jarkuliš</text:p>
        <text:p text:style-name="P6"/>
        <text:p text:style-name="P6">Nie som si celkom istý,</text:p>
        <text:p text:style-name="P6">či je toto ten správny moment.</text:p>
        <text:p text:style-name="P6">Sloboda prejavu to istí, </text:p>
        <text:p text:style-name="P6">takže zanechám jeden koment.</text:p>
        <text:p text:style-name="P6"/>
        <text:p text:style-name="P6">Keď už ochutnať pivo,</text:p>
        <text:p text:style-name="P6">tak rozhodne kráľovské.</text:p>
        <text:p text:style-name="P6">Akurát tri takéto,</text:p>
        <text:p text:style-name="P6">sú predo mnou na doske.</text:p>
        <text:p text:style-name="P6"/>
        <text:p text:style-name="P6">To moje, prirodzene,</text:p>
        <text:p text:style-name="P6">je v tom najväčšom pohári.</text:p>
        <text:p text:style-name="P6">Prvý dúšok je vo mne,</text:p>
        <text:p text:style-name="P6">čakám, kto sa ako zatvári.</text:p>
        <text:p text:style-name="P6"/>
        <text:p text:style-name="P6">Zrazu mi oťaželi nohy,</text:p>
        <text:p text:style-name="P6">na toto všetci čakali.</text:p>
        <text:p text:style-name="P6">Okamžite ma hlava rozbolí,</text:p>
        <text:p text:style-name="P6">ostatní od smiechu plakali.</text:p>
        <text:p text:style-name="P6"/>
        <text:p text:style-name="P6">Nemôžem za to, nie som zvyknutý,</text:p>
        <text:p text:style-name="P6">nikdy som nepil pivo.</text:p>
        <text:p text:style-name="P6">S hlavou na stole zaspávam, vypnutý...</text:p>
        <text:p text:style-name="P6">Všetkých to pobavilo.</text:p>
        <text:h text:style-name="Heading_20_3" text:outline-level="3"><text:bookmark-start text:name="__RefHeading___Toc276_1566588605"/>Pavel Sekerák – Nad krajinou<text:bookmark-end text:name="__RefHeading___Toc276_1566588605"/></text:h>
        <text:p text:style-name="P19">Autorka fotografie: Tereza Hrušková</text:p>
        <text:p text:style-name="P6"/>
        <text:p text:style-name="P6">Čo by som skutočne chcel?</text:p>
        <text:p text:style-name="P6"/>
        <text:p text:style-name="P6">Nad krajinou letieť ako vták,</text:p>
        <text:p text:style-name="P6">stúpať a klesať bez námahy,</text:p>
        <text:p text:style-name="P6">nechať sa unášať prúdmi svetla.</text:p>
        <text:p text:style-name="P6"/>
        <text:p text:style-name="P6">Na západ červeného slnka,</text:p>
        <text:p text:style-name="P6">si počkať letiac nad horami.</text:p>
        <text:p text:style-name="P6">Znovu tá myšlienka vo mne vzlietla.</text:p>
        <text:p text:style-name="P6"/>
        <text:p text:style-name="P6">Cítiť na tvári dotyk vetra,</text:p>
        <text:p text:style-name="P6">ignorovať hranice ľudí,</text:p>
        <text:p text:style-name="P6">letieť kam až mi budú sily stačiť.</text:p>
        <text:p text:style-name="P6"/>
        <text:p text:style-name="P6">Držať sa pevne svojej trasy,</text:p>
        <text:p text:style-name="P6">či ako holanďan blúdiť.</text:p>
        <text:p text:style-name="P6">Keď sa mi bude chcieť, domov sa vrátiť.</text:p>
        <text:p text:style-name="P6"/>
        <text:h text:style-name="Heading_20_3" text:outline-level="3"><text:bookmark-start text:name="__RefHeading___Toc278_1566588605"/>Pavel Sekerák – <text:span text:style-name="T6">P</text:span>adlý anděl<text:bookmark-end text:name="__RefHeading___Toc278_1566588605"/></text:h>
        <text:p text:style-name="P19">Autor fotografie: Pavel Sekerák</text:p>
        <text:p text:style-name="P6"/>
        <text:p text:style-name="P6">Perutě černého anděla, na zdi přikovány,</text:p>
        <text:p text:style-name="P6">nespatří více tenhle svět z výšin.</text:p>
        <text:p text:style-name="P6">O tělo své přišel při prvním milování,</text:p>
        <text:p text:style-name="P6">je navěky uvězněn v naší říši.</text:p>
        <text:p text:style-name="P6"/>
        <text:p text:style-name="P6">Teď jenom bezcílně bloudí,</text:p>
        <text:p text:style-name="P6">marně hledá poklidný spánek.</text:p>
        <text:p text:style-name="P6">Myšlenky temné se mu do hlavy loudí,</text:p>
        <text:p text:style-name="P6">necítí na kůži své vánek.</text:p>
        <text:p text:style-name="P6"/>
        <text:p text:style-name="P6">Proč jenom sestoupil z nebes,</text:p>
        <text:p text:style-name="P6">omámen krásou jejího těla?</text:p>
        <text:p text:style-name="P6">Proč ji jen neodmítl,</text:p>
        <text:p text:style-name="P6">i když to strašně moc chtěla?</text:p>
        <text:p text:style-name="P6"/>
        <text:p text:style-name="P6">Je pozdě na duše své zpytování.</text:p>
        <text:p text:style-name="P6">Teď je z něj člověk jako my.</text:p>
        <text:p text:style-name="P6">Olitoval již to milování,</text:p>
        <text:p text:style-name="P6">jakkoli bylo nádherný.</text:p>
        <text:h text:style-name="Heading_20_3" text:outline-level="3"><text:bookmark-start text:name="__RefHeading___Toc280_1566588605"/><text:soft-page-break/>Pavel Sekerák – <text:span text:style-name="T6">P</text:span>amätám<text:bookmark-end text:name="__RefHeading___Toc280_1566588605"/></text:h>
        <text:p text:style-name="P19">Autorka fotografie: Tereza Hrušková</text:p>
        <text:p text:style-name="P6"/>
        <text:p text:style-name="P6">„Veríš v lásku na prvý pohľad? </text:p>
        <text:p text:style-name="P6">Či mám okolo teba prejsť ešte raz?“</text:p>
        <text:p text:style-name="P6">To boli tvoje prvé slová,</text:p>
        <text:p text:style-name="P6">keď sme sa pri rieke stretli.</text:p>
        <text:p text:style-name="P6"/>
        <text:p text:style-name="P6">Nezabudnem ani na pohľad,</text:p>
        <text:p text:style-name="P6">po ktorom mi telom prešiel mráz.</text:p>
        <text:p text:style-name="P6">Vtedy a potom znova,</text:p>
        <text:p text:style-name="P6">keď naše ruky sa prstami splietli.</text:p>
        <text:p text:style-name="P6"/>
        <text:p text:style-name="P6">Pamätám si na tvoje pery,</text:p>
        <text:p text:style-name="P6">a dych s vôňou malín.</text:p>
        <text:p text:style-name="P6">Na to ako som počítal,</text:p>
        <text:p text:style-name="P6">všetky vlnky v tvojich vlasoch.</text:p>
        <text:p text:style-name="P6"/>
        <text:p text:style-name="P6">Mali sme všetko čo sme chceli,</text:p>
        <text:p text:style-name="P6">dokonca som ti varil,</text:p>
        <text:p text:style-name="P6">stále ťa objímal,</text:p>
        <text:p text:style-name="P6">a ty si sa skrývala v klasoch.</text:p>
        <text:p text:style-name="P6"/>
        <text:p text:style-name="P6">Dnes sme už „veľkí“</text:p>
        <text:p text:style-name="P6">a všetko to je za nami.</text:p>
        <text:p text:style-name="P6">Čumíme do telky,</text:p>
        <text:p text:style-name="P6">a znova sme neznámi.</text:p>
        <text:p text:style-name="P6"/>
        <text:h text:style-name="Heading_20_3" text:outline-level="3"><text:bookmark-start text:name="__RefHeading___Toc282_1566588605"/>Pavel Sekerák – <text:span text:style-name="T6">P</text:span>rechádzka v noci<text:bookmark-end text:name="__RefHeading___Toc282_1566588605"/></text:h>
        <text:p text:style-name="P19">Autorka fotografie: Tereza Hrušková</text:p>
        <text:p text:style-name="P6"/>
        <text:p text:style-name="P6">Do kaluží uprostred noci,</text:p>
        <text:p text:style-name="P6">stúpam oboma nohami.</text:p>
        <text:p text:style-name="P6">Čo na tom, že budem mokrý?</text:p>
        <text:p text:style-name="P6">Stratil som všetky zábrany.</text:p>
        <text:p text:style-name="P6"/>
        <text:p text:style-name="P6">Túlam sa ulicami mesta,</text:p>
        <text:p text:style-name="P6">sú také tmavé a ponuré.</text:p>
        <text:p text:style-name="P6">Ukazujú mi vulgárne gestá,</text:p>
        <text:p text:style-name="P6">mladíci sediaci na rúre.</text:p>
        <text:p text:style-name="P6"/>
        <text:p text:style-name="P6">Ignorujem ich a kráčam k parku.</text:p>
        <text:p text:style-name="P6">Každá druhá lampa tu nesvieti.</text:p>
        <text:p text:style-name="P6">Nejaký ožran sa váľa v jarku,</text:p>
        <text:p text:style-name="P6">vraj tu zas stúpol počet obetí.</text:p>
        <text:p text:style-name="P6"/>
        <text:p text:style-name="P6">Vo svetle mesiaca nemám,</text:p>
        <text:p text:style-name="P6">vôbec dôvod na obavy.</text:p>
        <text:p text:style-name="P6">V tom sa kúsok predo mnou,</text:p>
        <text:p text:style-name="P6">podivná osoba zastaví.</text:p>
        <text:p text:style-name="P6"/>
        <text:p text:style-name="P6">„Hej kámo, nemáš drobné?</text:p>
        <text:p text:style-name="P6">Alebo cígu, či dve?</text:p>
        <text:p text:style-name="P6">Ak nemáš, beriem i papierové...“</text:p>
        <text:p text:style-name="P6">Vyvíja sa to teda zle.</text:p>
        <text:p text:style-name="P6"/>
        <text:p text:style-name="P6"/>
        <text:p text:style-name="P6"/>
        <text:p text:style-name="P6">Mesiac sa skryl za mrakodrap,</text:p>
        <text:p text:style-name="P6">už sa vidím ležiaci v čiernom vreci.</text:p>
        <text:p text:style-name="P6">Prišlo ešte pár jeho kumpánov.</text:p>
        <text:p text:style-name="P6">Tak a teraz sme tu už všetci.</text:p>
        <text:p text:style-name="P6"/>
        <text:p text:style-name="P6">Rýchla prehliadka nástrojov,</text:p>
        <text:p text:style-name="P6">boxery, nože a pálky.</text:p>
        <text:p text:style-name="P6">Netúžim po tom aby ma prebodol,</text:p>
        <text:p text:style-name="P6">tak to hrám na rozprávky.</text:p>
        <text:p text:style-name="P6"/>
        <text:p text:style-name="P6">„Je mi ľúto chalani, prachy nemám.</text:p>
        <text:p text:style-name="P6">Beriete aj kreditné karty?“</text:p>
        <text:p text:style-name="P6">Našťastie veľmi dobre behám,</text:p>
        <text:p text:style-name="P6">tak som im utiekol raz, dva, tri.</text:p>
        <text:p text:style-name="P6"/>
        <text:p text:style-name="P6">Nemýľte sa, nie som zbabelý,</text:p>
        <text:p text:style-name="P6">len sa mi nechcelo púšťať sa do boja.</text:p>
        <text:p text:style-name="P6">Pohľad som k mesiacu namieril:</text:p>
        <text:p text:style-name="P6">„Aj na teba raz dôjde, ty zradca pokoja!“</text:p>
        <text:p text:style-name="P6"/>
        <text:h text:style-name="Heading_20_3" text:outline-level="3"><text:bookmark-start text:name="__RefHeading___Toc284_1566588605"/>Pavel Sekerák – <text:span text:style-name="T6">P</text:span>reteky<text:bookmark-end text:name="__RefHeading___Toc284_1566588605"/></text:h>
        <text:p text:style-name="P19">Autor fotografie: Pavel Sekerák</text:p>
        <text:p text:style-name="P6"/>
        <text:p text:style-name="P6">Pripraviť sa! Pozor! Štart!</text:p>
        <text:p text:style-name="P6">Výstrel z pištole dal pokyn k behu.</text:p>
        <text:p text:style-name="P6">Bude to súboj na telo, </text:p>
        <text:p text:style-name="P6">nečakajte od nich žiadnu nehu.</text:p>
        <text:p text:style-name="P6"/>
        <text:p text:style-name="P6">Rútia sa bežci slimačí,</text:p>
        <text:p text:style-name="P6">rýchlosťou slimáka.</text:p>
        <text:p text:style-name="P6">Kameraman im nestačí,</text:p>
        <text:p text:style-name="P6">aj keď sa nefláka.</text:p>
        <text:p text:style-name="P6"/>
        <text:p text:style-name="P6">Nevie byť pomalý ako oni,</text:p>
        <text:p text:style-name="P6">už bol so záberom v cieli.</text:p>
        <text:p text:style-name="P6">Posledný tých dvoch nedohoní,</text:p>
        <text:p text:style-name="P6">na opačnú stranu mieri.</text:p>
        <text:p text:style-name="P6"/>
        <text:p text:style-name="P6">Druhý v poradí zrýchlil nečakane,</text:p>
        <text:p text:style-name="P6">asi si zapol systém DRS.</text:p>
        <text:p text:style-name="P6">Predbiehať začal na ľavej strane,</text:p>
        <text:p text:style-name="P6">v tom zo zadu ku nim prišiel pes.</text:p>
        <text:p text:style-name="P6"/>
        <text:p text:style-name="P6">Divil sa čo tu robia tie tvory,</text:p>
        <text:p text:style-name="P6">a obidvoch zhodil z koľaje.</text:p>
        <text:p text:style-name="P6">Odbehol preč, skočil cez závory,</text:p>
        <text:p text:style-name="P6">nie je mi jasné, kto vyhraje.</text:p>
        <text:h text:style-name="Heading_20_3" text:outline-level="3"><text:bookmark-start text:name="__RefHeading___Toc286_1566588605"/>Pavel Sekerák – <text:span text:style-name="T6">R</text:span>áno v ovocnom sade<text:bookmark-end text:name="__RefHeading___Toc286_1566588605"/></text:h>
        <text:p text:style-name="P19">Autor fotografie: Peter Jarkuliš</text:p>
        <text:p text:style-name="P6"/>
        <text:p text:style-name="P6">Skôr ako prvé lúče osušia, </text:p>
        <text:p text:style-name="P6">slzami orosenú trávu,</text:p>
        <text:p text:style-name="P6">vezmem ťa do svojho náručia,</text:p>
        <text:p text:style-name="P6">a odnesiem k môjmu chrámu.</text:p>
        <text:p text:style-name="P6"/>
        <text:p text:style-name="P6">Tam v tichu stromov ti pošepkám,</text:p>
        <text:p text:style-name="P6">že si krásna ako kvet jabloní.</text:p>
        <text:p text:style-name="P6">Že voniaš ako lesný med,</text:p>
        <text:p text:style-name="P6">ako ráno v hmly závoji. </text:p>
        <text:p text:style-name="P6"/>
        <text:p text:style-name="P6">Tvoje oči sú ako púčky poslov jari,</text:p>
        <text:p text:style-name="P6">široko otvorené túžbou po svetle,</text:p>
        <text:p text:style-name="P6">hýčkané krásou v tvojej tvári,</text:p>
        <text:p text:style-name="P6">s odrazom konárov vo vetre.</text:p>
        <text:p text:style-name="P6"/>
        <text:p text:style-name="P6"/>
        <text:p text:style-name="P6"/>
        <text:p text:style-name="P6">Hladím ti líca, tak </text:p>
        <text:p text:style-name="P6">ako slnko hladí stromy.</text:p>
        <text:p text:style-name="P6">Za úsvitu budú z nás,</text:p>
        <text:p text:style-name="P6">dva delené dvomi.</text:p>
        <text:p text:style-name="P6"/>
        <text:h text:style-name="Heading_20_3" text:outline-level="3"><text:bookmark-start text:name="__RefHeading___Toc288_1566588605"/>Pavel Sekerák – Tam, kde už nie je nič<text:bookmark-end text:name="__RefHeading___Toc288_1566588605"/></text:h>
        <text:p text:style-name="P19">Autor fotografie: Peter Jarkuliš</text:p>
        <text:p text:style-name="P6"/>
        <text:p text:style-name="P6">Zem kamenistá nasiaknutá krvou a slzami.</text:p>
        <text:p text:style-name="P6">Studená pláž posiata mŕtvymi telami.</text:p>
        <text:p text:style-name="P6">Uprostred toho prázdny trón stál,</text:p>
        <text:p text:style-name="P6">už na ňom nesedí niekdajší kráľ.</text:p>
        <text:p text:style-name="P6"/>
        <text:p text:style-name="P6">V krajine temna, za čiernymi horami,</text:p>
        <text:p text:style-name="P6">nerastie nič, tam medzi skalami.</text:p>
        <text:p text:style-name="P6">A kde je dnes ten slávny kráľ?</text:p>
        <text:p text:style-name="P6">Jeden z nepriateľov mu hlavu sťal.</text:p>
        <text:p text:style-name="P6"/>
        <text:h text:style-name="Heading_20_3" text:outline-level="3"><text:bookmark-start text:name="__RefHeading___Toc290_1566588605"/>Pavel Sekerák – <text:span text:style-name="T6">V</text:span>íla<text:bookmark-end text:name="__RefHeading___Toc290_1566588605"/></text:h>
        <text:p text:style-name="P19">Autorka fotografie: Tereza Hrušková</text:p>
        <text:p text:style-name="P6"><text:soft-page-break/></text:p>
        <text:p text:style-name="P6">Brávala si ma na miesta,</text:p>
        <text:p text:style-name="P6">kam nik z ľudí bežne nechodí.</text:p>
        <text:p text:style-name="P6">Nevedela si prestať,</text:p>
        <text:p text:style-name="P6">chcela si cítiť objatie prírody.</text:p>
        <text:p text:style-name="P6"/>
        <text:p text:style-name="P6">Tam si bola skutočne doma,</text:p>
        <text:p text:style-name="P6">tancujúc na koberci z machu.</text:p>
        <text:p text:style-name="P6">Tak ako víla, slobodná,</text:p>
        <text:p text:style-name="P6">šťastná, bez strachu.</text:p>
        <text:p text:style-name="P6"/>
        <text:p text:style-name="P6">Do vlasov si si zaplietala kvety,</text:p>
        <text:p text:style-name="P6">po tráve chodila bosá.</text:p>
        <text:p text:style-name="P6">Mala si svoje vlastné svety,</text:p>
        <text:p text:style-name="P6">a šantila v poli prosa.</text:p>
        <text:p text:style-name="P6"/>
        <text:p text:style-name="P6">Nespútaná a radostná,</text:p>
        <text:p text:style-name="P6">tvár ti vždy zdobil úsmev.</text:p>
        <text:p text:style-name="P6">Skúšal som byť ako ty,</text:p>
        <text:p text:style-name="P6">ale nikdy som neuspel.</text:p>
        <text:p text:style-name="P6"/>
        <text:p text:style-name="P6">Bezhlavo si sa vydala,</text:p>
        <text:p text:style-name="P6">tam kde sa končí náš svet.</text:p>
        <text:p text:style-name="P6">V ústrety srdcu, do neznáma.</text:p>
        <text:p text:style-name="P6">Ostal mi po tebe len kvet.</text:p>
        <text:p text:style-name="P6"/>
        <text:p text:style-name="P6"/>
        <text:p text:style-name="P6">Nestačí volať ho tvojim menom...</text:p>
        <text:p text:style-name="P6">Nechávam všetko za sebou,</text:p>
        <text:p text:style-name="P6">vydám sa nesprávnym smerom,</text:p>
        <text:p text:style-name="P6">a mierim priamo za tebou.</text:p>
        <text:p text:style-name="P6"/>
        <text:h text:style-name="Heading_20_3" text:outline-level="3"><text:bookmark-start text:name="__RefHeading___Toc292_1566588605"/>Pavel Sekerák – <text:span text:style-name="T6">V</text:span>o vnútri mňa<text:bookmark-end text:name="__RefHeading___Toc292_1566588605"/></text:h>
        <text:p text:style-name="P19">Autorka fotografie: Tereza Hrušková</text:p>
        <text:p text:style-name="P6"/>
        <text:p text:style-name="P6">Niekde v sebe mám,</text:p>
        <text:p text:style-name="P6">ukrytý chrám.</text:p>
        <text:p text:style-name="P6">Jedno miesto,</text:p>
        <text:p text:style-name="P6">je v ňom prázdne.</text:p>
        <text:p text:style-name="P6"/>
        <text:p text:style-name="P6">Napriek zmenám,</text:p>
        <text:p text:style-name="P6">ktoré nechám,</text:p>
        <text:p text:style-name="P6">bez povšimnutia,</text:p>
        <text:p text:style-name="P6">je vzácne.</text:p>
        <text:p text:style-name="P6"/>
        <text:p text:style-name="P6">Ako vyzerá?</text:p>
        <text:p text:style-name="P6">Asi do zelena,</text:p>
        <text:p text:style-name="P6">je tónované</text:p>
        <text:p text:style-name="P6">a matné.</text:p>
        <text:p text:style-name="P6"/>
        <text:p text:style-name="P6">Presvedč sa sám,</text:p>
        <text:p text:style-name="P6">či to len hrám.</text:p>
        <text:p text:style-name="P6">A bude ti to</text:p>
        <text:p text:style-name="P6">snáď jasné.</text:p>
        <text:h text:style-name="Heading_20_3" text:outline-level="3"><text:bookmark-start text:name="__RefHeading___Toc294_1566588605"/>Pavel Sekerák – <text:span text:style-name="T6">V</text:span>táča<text:bookmark-end text:name="__RefHeading___Toc294_1566588605"/></text:h>
        <text:p text:style-name="P19">Autorka fotografie: Tereza Hrušková</text:p>
        <text:p text:style-name="P6"/>
        <text:p text:style-name="P6">Našiel som ťa schúlenú,</text:p>
        <text:p text:style-name="P6">ako zranené vtáča,</text:p>
        <text:p text:style-name="P6">čo nemôže vzlietnuť,</text:p>
        <text:p text:style-name="P6">bo duša mu krváca.</text:p>
        <text:p text:style-name="P6"/>
        <text:p text:style-name="P6">Ukrývajúc sa v kroví,</text:p>
        <text:p text:style-name="P6">doráňané kŕdľom vrán,</text:p>
        <text:p text:style-name="P6">ani dážďovku neuloví...</text:p>
        <text:p text:style-name="P6">A krv tečie z jeho rán.</text:p>
        <text:p text:style-name="P6"/>
        <text:p text:style-name="P6">A tak tam čaká osamelé,</text:p>
        <text:p text:style-name="P6">na pomoc neznámeho tvora.</text:p>
        <text:p text:style-name="P6">Ten čo ti ruku podáva,</text:p>
        <text:p text:style-name="P6">bol k tebe poslaný zhora.</text:p>
        <text:p text:style-name="P6"/>
        <text:h text:style-name="Heading_20_3" text:outline-level="3"><text:bookmark-start text:name="__RefHeading___Toc296_1566588605"/>Pavel Sekerák – <text:span text:style-name="T6">Z</text:span>áblesky<text:bookmark-end text:name="__RefHeading___Toc296_1566588605"/></text:h>
        <text:p text:style-name="P19">Autorka fotografie: Tereza Hrušková</text:p>
        <text:p text:style-name="P6"/>
        <text:p text:style-name="P6">Na tisíce malých zábleskov,</text:p>
        <text:p text:style-name="P6">roztrieštilo sa naše súznenie.</text:p>
        <text:p text:style-name="P6">Keď niečo neznáme pristálo,</text:p>
        <text:p text:style-name="P6">či vrazilo pred nami do zeme.</text:p>
        <text:p text:style-name="P6"/>
        <text:p text:style-name="P6">„Milujem ťa.“ – hovoríš,</text:p>
        <text:p text:style-name="P6">ako už mnohokrát predtým.</text:p>
        <text:p text:style-name="P6">Teraz je to však odlišné,</text:p>
        <text:p text:style-name="P6">je to totiž už naposledy.</text:p>
        <text:p text:style-name="P6"/>
        <text:p text:style-name="P6">Oslepila nás žiara svetla,</text:p>
        <text:p text:style-name="P6">nechápali sme čo sa deje.</text:p>
        <text:p text:style-name="P6">Čas akoby sa zastavil,</text:p>
        <text:p text:style-name="P6">okamih bez nádeje.</text:p>
        <text:p text:style-name="P6"/>
        <text:p text:style-name="P6">Neviem či to trvalo chvíľu,</text:p>
        <text:p text:style-name="P6">alebo celú hromadu času.</text:p>
        <text:p text:style-name="P6">Prečo som si len vybral,</text:p>
        <text:p text:style-name="P6">túto neznámu trasu?</text:p>
        <text:p text:style-name="P6"/>
        <text:p text:style-name="P6">Napriek náhlemu brzdeniu,</text:p>
        <text:p text:style-name="P6">šlo auto stále vpred. </text:p>
        <text:p text:style-name="P6">V objatí sme očakávali,</text:p>
        <text:p text:style-name="P6">nevyhnutný stret.</text:p>
        <text:p text:style-name="P6"/>
        <text:p text:style-name="P6">Akokoľvek bláznivo to znie,</text:p>
        <text:p text:style-name="P6">nezomreli sme, sme stále živí.</text:p>
        <text:p text:style-name="P6">Získali sme nové vedomie,</text:p>
        <text:p text:style-name="P6">a cítili svetla príliv.</text:p>
        <text:p text:style-name="P11"/>
        <text:h text:style-name="Heading_20_3" text:outline-level="3"><text:bookmark-start text:name="__RefHeading___Toc2111_2647201370"/><text:span text:style-name="T8">Bonus – </text:span>Peter Jarkuliš – Rieka<text:bookmark-end text:name="__RefHeading___Toc2111_2647201370"/></text:h>
        <text:p text:style-name="P19">Autorka fotografie: Tereza Hrušková</text:p>
        <text:p text:style-name="P1"/>
        <text:p text:style-name="P1">Sedíš na brehu pod vŕbou schúlený,</text:p>
        <text:p text:style-name="P1">sleduješ prúd rieky, tak trochu sklamaný.</text:p>
        <text:p text:style-name="P1">Rieky, čo hučí a vlní sa pred tebou,</text:p>
        <text:p text:style-name="P1">rieky, čo berie ti tvoje sny so sebou.</text:p>
        <text:p text:style-name="P1"/>
        <text:p text:style-name="P1">Vidíš ich všetky zmenené na ryby,</text:p>
        <text:p text:style-name="P1">si si vedomí svojej vlastnej chyby.</text:p>
        <text:p text:style-name="P1">Pýtaš sa sám seba: „Prečo ich nechávam plávať?“</text:p>
        <text:p text:style-name="P1">Tak začneš na rieke veľkú hrádzu stavať.</text:p>
        <text:p text:style-name="P1"/>
        <text:p text:style-name="P1">Nech neodplaví rieka už žiaden tvoj sen</text:p>
        <text:p text:style-name="P1">a život tvoj zmení sa v jednu báseň.</text:p>
        <text:p text:style-name="P1">Kde autorom textu si len ty sám,</text:p>
        <text:p text:style-name="P1">kde život tvoj nepodľahne už žiadnym skepsám.</text:p>
        <text:p text:style-name="P1"/>
        <text:h text:style-name="Heading_20_3" text:outline-level="3"><text:bookmark-start text:name="__RefHeading___Toc2113_2647201370"/><text:span text:style-name="T8">Bonus – </text:span>Stanislav Hoferek – <text:span text:style-name="T6">V</text:span> tajnosti<text:bookmark-end text:name="__RefHeading___Toc2113_2647201370"/></text:h>
        <text:p text:style-name="P19">Autor fotografie: Pavel Sekerák</text:p>
        <text:p text:style-name="Text_20_body"/>
        <text:p text:style-name="P7">Žijeme v tajnosti pred celým vesmírom,</text:p>
        <text:p text:style-name="P7">tajne píšeme aj hlúposti pre všetkých.</text:p>
        <text:p text:style-name="P7"><text:span text:style-name="T7">P</text:span>otom utekáme na koni spanilom,</text:p>
        <text:p text:style-name="P7">ďaleko od seba, zvyknutí na prepych.</text:p>
        <text:p text:style-name="P7"/>
        <text:p text:style-name="P7">V tajnosti staviame svoje vlajočky,</text:p>
        <text:p text:style-name="P8">aby sme boli lordmi ničoho.</text:p>
        <text:p text:style-name="P8"><text:span text:style-name="T7">O</text:span>stali sny ako ovsené vločky,</text:p>
        <text:p text:style-name="P8">nikým nechcené a poslušné na slovo</text:p>
        <text:p text:style-name="P8"/>
        <text:p text:style-name="P9">Sme bojovníci za veci, čo nemáme,</text:p>
        <text:p text:style-name="P9">pre túžbu budeme tajne nenávidieť.</text:p>
        <text:p text:style-name="P2"><text:span text:style-name="T7">S</text:span>me ľudia krabičiek, čo nie sú poslané,</text:p>
        <text:p text:style-name="P9">sme jedy, no niekde je medzi nami liek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9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auto" fo:break-after="auto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center" style:justify-single-word="false" fo:text-indent="0cm" style:auto-text-indent="false" style:page-number="auto" style:shadow="none">
        <style:tab-stops/>
        <style:drop-cap/>
      </style:paragraph-properties>
      <style:text-properties fo:color="#383d3c" style:font-name="Ubuntu Condensed" fo:font-family="'Ubuntu Condensed'" style:font-style-name="Bežné" style:font-pitch="variable" fo:font-size="250%" fo:letter-spacing="0.071cm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auto" fo:break-after="auto"/>
      <style:text-properties fo:font-size="12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6.699cm" svg:height="9.31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ea73d"/>
    </style:style>
    <style:style style:name="MT2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T. Hrušková, P. Sekerák</text:span> – <text:span text:style-name="MT1">Fotografie </text:span><text:page-number text:select-page="current">2</text:page-number>/<text:page-count>7</text:page-count><text:tab/>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04-01T23:53:14.554000000</dc:date>
    <meta:editing-duration>PT16H4M19S</meta:editing-duration>
    <meta:editing-cycles>112</meta:editing-cycles>
    <meta:generator>LibreOffice/6.2.0.3$Windows_X86_64 LibreOffice_project/98c6a8a1c6c7b144ce3cc729e34964b47ce25d62</meta:generator>
    <dc:description>Fotografie

Básnická zbierka Terezy Hruškovej a Pavla Sekeráka

Autorstvo obsahu: Tereza Hrušková, Pavel Sekerák, Pavel Jarkuliš, Stanislav Hoferek
Grafické a textové úpravy: Pavel Sekerák	, Stanislav Hoferek

Vydáva Greenie knižnica, http://greenie.elist.sk, ako dielo pod slobodnou licenciou CC-BY-NC-ND</dc:description>
    <dc:subject>Tereza Hrušková &amp; Pavel Sekerák</dc:subject>
    <dc:title>Fotografie</dc:title>
    <meta:keyword>fotografie</meta:keyword>
    <meta:keyword>príbeh</meta:keyword>
    <meta:keyword>umenie</meta:keyword>
    <meta:keyword>báseň</meta:keyword>
    <meta:keyword>zbierka</meta:keyword>
    <meta:keyword>poézia</meta:keyword>
    <meta:keyword>Stanislav Hoferek</meta:keyword>
    <meta:keyword>Greenie knižnica</meta:keyword>
    <meta:keyword>e-book</meta:keyword>
    <meta:document-statistic meta:table-count="1" meta:image-count="0" meta:object-count="0" meta:page-count="7" meta:paragraph-count="718" meta:word-count="3681" meta:character-count="20744" meta:non-whitespace-character-count="17713"/>
  </office:meta>
</office:document-meta>
</file>