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ext_20_body">
      <style:text-properties officeooo:rsid="0097e833" officeooo:paragraph-rsid="0097e833"/>
    </style:style>
    <style:style style:name="P6" style:family="paragraph" style:parent-style-name="Subtitle">
      <style:text-properties officeooo:rsid="0096db4a" officeooo:paragraph-rsid="0096db4a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officeooo:rsid="0099ebdc" officeooo:paragraph-rsid="0099ebdc" style:font-size-asian="10.5pt"/>
    </style:style>
    <style:style style:name="P8" style:family="paragraph" style:parent-style-name="Text_20_body">
      <style:paragraph-properties fo:margin-top="0cm" fo:margin-bottom="0.199cm" loext:contextual-spacing="false" fo:line-height="150%"/>
      <style:text-properties officeooo:paragraph-rsid="0099ebdc"/>
    </style:style>
    <style:style style:name="P9" style:family="paragraph" style:parent-style-name="Heading_20_2">
      <style:text-properties officeooo:rsid="0060e509"/>
    </style:style>
    <style:style style:name="P10" style:family="paragraph" style:parent-style-name="Heading_20_2">
      <style:text-properties officeooo:rsid="0097e833" officeooo:paragraph-rsid="0097e833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7d97b0"/>
    </style:style>
    <style:style style:name="T2" style:family="text">
      <style:text-properties officeooo:rsid="0091f496"/>
    </style:style>
    <style:style style:name="T3" style:family="text">
      <style:text-properties fo:color="#660033"/>
    </style:style>
    <style:style style:name="T4" style:family="text">
      <style:text-properties fo:color="#660033" officeooo:rsid="001f1bb9"/>
    </style:style>
    <style:style style:name="T5" style:family="text">
      <style:text-properties fo:color="#660033" officeooo:rsid="0096db4a"/>
    </style:style>
    <style:style style:name="T6" style:family="text">
      <style:text-properties fo:color="#660033" officeooo:rsid="0099ebdc"/>
    </style:style>
    <style:style style:name="T7" style:family="text">
      <style:text-properties officeooo:rsid="0096db4a"/>
    </style:style>
    <style:style style:name="T8" style:family="text">
      <style:text-properties officeooo:rsid="009acd20"/>
    </style:style>
    <style:style style:name="T9" style:family="text">
      <style:text-properties officeooo:rsid="0099ebdc" style:font-size-asian="10.5pt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5555*" fo:start-indent="0cm" fo:end-indent="0.499cm"/>
          <style:column style:rel-width="5557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520_1076715528"/>GEMINI<text:bookmark-end text:name="__RefHeading__520_1076715528"/></text:h>
      <text:p text:style-name="P6">Ria Mruškovič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knihy.rs-design.sk/autori" office:name="http://knihy.rs-design.sk/autori" text:style-name="Internet_20_link" text:visited-style-name="Visited_20_Internet_20_Link"><text:span text:style-name="T5">Ria Mruškovičová</text:span></text:a></text:p>
          </table:table-cell>
          <table:table-cell table:style-name="Tabuľka1.B2" office:value-type="string">
            <text:p text:style-name="P4"><text:a xlink:type="simple" xlink:href="http://knihy.rs-design.sk/" office:name="http://knihy.rs-design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4"><text:a xlink:type="simple" xlink:href="http://knihy.rs-design.sk/knihy/gemini" office:name="http://knihy.rs-design.sk/knihy/gemini" text:style-name="Internet_20_link" text:visited-style-name="Visited_20_Internet_20_Link"><text:span text:style-name="T7">Prvé (2016)</text:span></text:a></text:p>
          </table:table-cell>
          <table:table-cell table:style-name="Tabuľka1.B2" office:value-type="string">
            <text:p text:style-name="P4"><text:a xlink:type="simple" xlink:href="http://knihy.rs-design.sk/gkbn/" office:name="Láska, nesporné" text:style-name="Internet_20_link" text:visited-style-name="Visited_20_Internet_20_Link"><text:span text:style-name="T6">010001</text:span></text:a></text:p>
          </table:table-cell>
        </table:table-row>
      </table:table>
      <text:p text:style-name="P2"/>
      <text:h text:style-name="P9" text:outline-level="2"><text:bookmark-start text:name="__RefHeading__934_52543566"/>O knihe<text:bookmark-end text:name="__RefHeading__934_52543566"/></text:h>
      <text:p text:style-name="P7">Poézia dnešnej doby, kde hrá hlavnú úlohu láska, ktorá je liekom pre celý svet. V každej jednej básni nájdete kúsok seba, svoje životné udalosti a skúsenosti. Križovatky ciest, ktoré vás zavedú tam, kde je to pre vás najlepšie.</text:p>
      <text:p text:style-name="P8"><text:span text:style-name="T9">Zbierku Gemini napísala poetka a hudobníčka Ria Mruškovičová zo Smoleníc.</text:span></text:p>
      <text:section text:style-name="Sect1" text:name="Oblasť1">
        <text:h text:style-name="P10" text:outline-level="2"><text:bookmark-start text:name="__RefHeading___Toc767_1212517895"/>Koncert o nás<text:bookmark-end text:name="__RefHeading___Toc767_1212517895"/></text:h>
        <text:p text:style-name="P5"/>
        <text:p text:style-name="P5">Hlaď ma jemne po vlasoch,</text:p>
        <text:p text:style-name="P5">nech zabudnem na chvíľu,</text:p>
        <text:p text:style-name="P5">že sa nachádzame v systéme</text:p>
        <text:p text:style-name="P5">viem, nevyvedieš ma z omylu,</text:p>
        <text:p text:style-name="P5">ale skúsiš ma aspoň oživiť.</text:p>
        <text:p text:style-name="P5"/>
        <text:p text:style-name="P5">Prstami rozohráš tóny duše,</text:p>
        <text:p text:style-name="P5">aby hrala zladene do hudby</text:p>
        <text:p text:style-name="P5">nech nie je pre ňu vľúdny</text:p>
        <text:p text:style-name="P5">život, čo žijem v nej, skromne.</text:p>
        <text:p text:style-name="P5">Vieš, že to nie je len o mne</text:p>
        <text:p text:style-name="P5">je to o nás, si náš dirigent.</text:p>
        <text:p text:style-name="P5"/>
        <text:p text:style-name="P5">Možno mám len strach,</text:p>
        <text:p text:style-name="P5">že sa rozladím a ty odídeš,</text:p>
        <text:p text:style-name="P5">nebudeš viac hrať v mojich vlasoch</text:p>
        <text:p text:style-name="P5">a ja sa budem len strácať v časoch,</text:p>
        <text:p text:style-name="P5">keď žili sme tu a len teraz</text:p>
        <text:p text:style-name="P5">a životné tóny, hrali pre nás.</text:p>
        <text:p text:style-name="P5"/>
        <text:h text:style-name="Heading_20_2" text:outline-level="2"><text:bookmark-start text:name="__RefHeading___Toc769_1212517895"/>Dva svety (Emócie číslo 2)<text:bookmark-end text:name="__RefHeading___Toc769_1212517895"/></text:h>
        <text:p text:style-name="P5"/>
        <text:p text:style-name="P5">Je ticho, tak naháňajúce strach,</text:p>
        <text:p text:style-name="P5">a ty len sedíš, tak kamenno,</text:p>
        <text:p text:style-name="P5">bez dychu a tepov srdca.</text:p>
        <text:p text:style-name="P5">Tak už ma pusti, nedrž v náručí,</text:p>
        <text:p text:style-name="P5">čo človeka bolí a zároveň poučí,</text:p>
        <text:p text:style-name="P5">aj mňa bolí a veľmi umára,</text:p>
        <text:p text:style-name="P5">pichá, páli ako jarná pŕhľava.</text:p>
        <text:p text:style-name="P5"/>
        <text:p text:style-name="P5">Je hluk, naháňajúci strach</text:p>
        <text:p text:style-name="P5">ja len sedím, tak pokojne</text:p>
        <text:p text:style-name="P5">kolobehy životov mihajú sa,</text:p>
        <text:p text:style-name="P5">ostala mi z nich len skepsa,</text:p>
        <text:p text:style-name="P5">tak už pusti, nedrž, čo už nejestvuje.</text:p>
        <text:p text:style-name="P5"/>
        <text:h text:style-name="Heading_20_2" text:outline-level="2"><text:bookmark-start text:name="__RefHeading___Toc771_1212517895"/>V jarných vánkoch<text:bookmark-end text:name="__RefHeading___Toc771_1212517895"/></text:h>
        <text:p text:style-name="P5"/>
        <text:p text:style-name="P5">Hompáľam sa, predsa detsky,</text:p>
        <text:p text:style-name="P5">aj keď vo svete bláznov - dospelých</text:p>
        <text:p text:style-name="P5">modriny z pádov, k rastu vpred, prospeli.</text:p>
        <text:p text:style-name="P5">Mám úsmev na perách, v jarných vánkoch,</text:p>
        <text:p text:style-name="P5">slnečných ránach a sladkých spánkoch.</text:p>
        <text:p text:style-name="P5">Rastieme, ako čerstva tráva pokosená,</text:p>
        <text:p text:style-name="P5">nachádzame s úžasom, ako ihlu v kope sena</text:p>
        <text:p text:style-name="P5">rodíme sa, z kvapiek dažďových.</text:p>
        <text:p text:style-name="P5">Čo zasejeme, budeme na ďalšie dni žať,</text:p>
        <text:p text:style-name="P5">máme šancu na začiatky, skúsme milovať.</text:p>
        <text:p text:style-name="P5"/>
        <text:p text:style-name="P5">V jarných vánkoch, cesty vlakom,</text:p>
        <text:p text:style-name="P5">s nimi rachot, staré príbehové koľajnice,</text:p>
        <text:p text:style-name="P5">tváre mihajú sa, veselé, či smutné, ako učebnice.</text:p>
        <text:p text:style-name="P5">Ja len hompáľam sa , predsa už dospelácky,</text:p>
        <text:p text:style-name="P5">keby sa dal život, prežívať zas ľahko - detsky.</text:p>
        <text:p text:style-name="P5"/>
        <text:h text:style-name="Heading_20_2" text:outline-level="2"><text:bookmark-start text:name="__RefHeading___Toc773_1212517895"/><text:soft-page-break/>Bez vlastníka, či majiteľa<text:bookmark-end text:name="__RefHeading___Toc773_1212517895"/></text:h>
        <text:p text:style-name="P5"/>
        <text:p text:style-name="P5">Stekám ti po hrudi, ako ranná rosa po liste,</text:p>
        <text:p text:style-name="P5">tancujem bosá, po tvojich ramenách pevných,</text:p>
        <text:p text:style-name="P5">nie som ničia, som len svoja, zrodená z Božstva,</text:p>
        <text:p text:style-name="P5">tvoje otázky kričia, akože to z toho množstva,</text:p>
        <text:p text:style-name="P5">čo medzi nami pretrváva, sedí na tróne,</text:p>
        <text:p text:style-name="P5">neskús ma lámať, neskús dýchať moje vône.</text:p>
        <text:p text:style-name="P5"/>
        <text:p text:style-name="P5">Nevlastni ma, prosím, láska predsa je,</text:p>
        <text:p text:style-name="P5">nemusíme prisahať si, ani rodiť nádeje,</text:p>
        <text:p text:style-name="P5">energia večná, čo preteká srdcami vzájomne,</text:p>
        <text:p text:style-name="P5">nepotrebuje papiere, podpisy, sprisahanosť,</text:p>
        <text:p text:style-name="P5">chce len nás a šťastných, nech spolu sme radosť.</text:p>
        <text:p text:style-name="P5"/>
        <text:p text:style-name="P5">Nech sme spolu jedno, čo vysiela vibrácie,</text:p>
        <text:p text:style-name="P5">bunka spásy a čistoty, z krásy nech si žije.</text:p>
        <text:p text:style-name="P5">Žiadne nútenie, ani okovy na naše nohy bosé,</text:p>
        <text:p text:style-name="P5">Milujme sa dňom každým, čo narodí sa v ranej rose.</text:p>
        <text:p text:style-name="P5"/>
        <text:h text:style-name="Heading_20_2" text:outline-level="2"><text:bookmark-start text:name="__RefHeading___Toc775_1212517895"/>Možno, alebo Naozaj<text:bookmark-end text:name="__RefHeading___Toc775_1212517895"/></text:h>
        <text:p text:style-name="P5"/>
        <text:p text:style-name="P5">Kiežby som vedela vyčítať z oblakov,</text:p>
        <text:p text:style-name="P5">čo sa tiahnu cez Smolenice ďalej krajinou,</text:p>
        <text:p text:style-name="P5">či sme Ty a Ja nastálo, alebo Ja raz za iným</text:p>
        <text:p text:style-name="P5">a Ty raz s vetrom, pôjdeš rýchlo za inou.</text:p>
        <text:p text:style-name="P5">Nik z nás nevie, netuší, kradmo si želá,</text:p>
        <text:p text:style-name="P5">to uvidí osud, veď láska ešte nedospela.</text:p>
        <text:p text:style-name="P5"/>
        <text:p text:style-name="P5">Možno mi budeš nosiť naveky kvety,</text:p>
        <text:p text:style-name="P5">a ja ti po večeroch žehliť naškrobené košele,</text:p>
        <text:p text:style-name="P5">možno sa budeme preklínať a blázniť</text:p>
        <text:p text:style-name="P5">a do svitania prichádzať ticho s odpustením.</text:p>
        <text:p text:style-name="P5">Možno mi raz budeš mužom, čo sľúbi tak vážne veci,</text:p>
        <text:p text:style-name="P5">možno Ti budem raz manželkou, čo ich splní.</text:p>
        <text:p text:style-name="P5"/>
        <text:p text:style-name="P5">Budeme naozaj? Budeme možno?</text:p>
        <text:p text:style-name="P5"/>
        <text:h text:style-name="Heading_20_2" text:outline-level="2"><text:bookmark-start text:name="__RefHeading___Toc777_1212517895"/>Mysle spia (krásny slnečný deň)<text:bookmark-end text:name="__RefHeading___Toc777_1212517895"/></text:h>
        <text:p text:style-name="P5"/>
        <text:p text:style-name="P5">Míňajú sa dni, ako oblaky na nebi,</text:p>
        <text:p text:style-name="P5">raz vyjde slnko, raz strhne sa búrka</text:p>
        <text:p text:style-name="P5">a len Pán Boh na nás spoza žmurká,</text:p>
        <text:p text:style-name="P5">zalamuje ruky a chytá sa za hlavu.</text:p>
        <text:p text:style-name="P5">Či ľudia zlatí, máte myseľ zdravú?</text:p>
        <text:p text:style-name="P5">Nevnímate krásu sveta, plačete do vankúša</text:p>
        <text:p text:style-name="P5">pritom pozrieť z okna, stačí len vyskúšať.</text:p>
        <text:p text:style-name="P5"/>
        <text:p text:style-name="P5">Mysle spia, nevnímajú, sú zahalené,</text:p>
        <text:p text:style-name="P5">vnímame celkom vyzreto, až keď zostarneme,</text:p>
        <text:p text:style-name="P5">vôňa kvetov, poľa, zapadajúce slnko,</text:p>
        <text:p text:style-name="P5">tak málo stačí ,ale MYSLE SPIA, nepoznajú svet</text:p>
        <text:p text:style-name="P5">krásu všedných dní, nahradil nám internet.</text:p>
        <text:p text:style-name="P5"/>
        <text:h text:style-name="Heading_20_2" text:outline-level="2"><text:bookmark-start text:name="__RefHeading___Toc779_1212517895"/>Október<text:bookmark-end text:name="__RefHeading___Toc779_1212517895"/></text:h>
        <text:p text:style-name="P5"/>
        <text:p text:style-name="P5">Zvonia na 19-tu hodinu, v októbrovom chlade,</text:p>
        <text:p text:style-name="P5">ručičky sa veselo naháňajú jedna za druhou,</text:p>
        <text:p text:style-name="P5">čas beží, deň vystrieda noc s pukotom v krbe</text:p>
        <text:p text:style-name="P5">a telá nám jemne objíma nedeľa.</text:p>
        <text:p text:style-name="P5">Listy ožltli, ticho prezliekajú šat</text:p>
        <text:p text:style-name="P5">znovu, ako vždy na tisíc krát</text:p>
        <text:p text:style-name="P5">my si prezliekame masky, bez ohľadu na počasie.</text:p>
        <text:p text:style-name="P5"/>
        <text:p text:style-name="P5">Ročné obdobia sú nám ukradnuté,</text:p>
        <text:p text:style-name="P5">ukradnutý čas, i ukradnuté ručičky hodín,</text:p>
        <text:p text:style-name="P5">Na čom vlastne záleží? Na vetre, čo bozkáva líca?</text:p>
        <text:p text:style-name="P5">Na kvapkách dažďa, čo bubnujú po večeroch?</text:p>
        <text:p text:style-name="P5">Na preplakaných vankúšoch, na prelome života?</text:p>
        <text:p text:style-name="P5"/>
        <text:p text:style-name="P5">Hľadáme zmysle, áno celkom prirodzene</text:p>
        <text:p text:style-name="P5">hoc jedno je, aké sú to, hlavne aby boli,</text:p>
        <text:p text:style-name="P5">aby sme zapadli do davu, aby sme sa nemačkali</text:p>
        <text:p text:style-name="P5">mali plné vrecká, plné hlavy a doma všetky stoly</text:p>
        <text:p text:style-name="P5">Aby zabudli sme, že strata ozajstného zmyslu, bolí....</text:p>
        <text:p text:style-name="P5"/>
        <text:h text:style-name="Heading_20_2" text:outline-level="2"><text:bookmark-start text:name="__RefHeading___Toc781_1212517895"/>Proti systému<text:bookmark-end text:name="__RefHeading___Toc781_1212517895"/></text:h>
        <text:p text:style-name="P5"/>
        <text:p text:style-name="P5">Vyzliekam zo seba kabát spoločnosti,</text:p>
        <text:p text:style-name="P5">ten špinavý kabát všedných dní,</text:p>
        <text:p text:style-name="P5">najedená som do sýtosti ľudu,</text:p>
        <text:p text:style-name="P5">veci boli tak, aj budú.</text:p>
        <text:p text:style-name="P5">Prijímam skutočnosť a precitám,</text:p>
        <text:p text:style-name="P5">na čo odpovede niet, na to sa nepýtam.</text:p>
        <text:p text:style-name="P5"><text:soft-page-break/></text:p>
        <text:p text:style-name="P5">Utečiem raz, viem dobre kam,</text:p>
        <text:p text:style-name="P5">na miesta, ktoré odovzdám spomienkam</text:p>
        <text:p text:style-name="P5">do čistoty duše, do čistoty myslí,</text:p>
        <text:p text:style-name="P5">všetky myšlienky, prudko srdce stisli.</text:p>
        <text:p text:style-name="P5">Všetko dobre viem, i tak mám v duši horko,</text:p>
        <text:p text:style-name="P5">pľujem na matrix, vyhlasujem doživotný bojkot!</text:p>
        <text:p text:style-name="P5"/>
        <text:h text:style-name="Heading_20_2" text:outline-level="2"><text:bookmark-start text:name="__RefHeading___Toc783_1212517895"/>Slová a slová a slová a.....<text:bookmark-end text:name="__RefHeading___Toc783_1212517895"/></text:h>
        <text:p text:style-name="P5"/>
        <text:p text:style-name="P5">Nikdy nehovor NIKDY a nikdy nehovor NAVŽDY</text:p>
        <text:p text:style-name="P5">slová s úmyslom LÁSKY, aj s úmyslom VRAŽDY,</text:p>
        <text:p text:style-name="P5">dávaj si pozor, čo vyslovia ústa,</text:p>
        <text:p text:style-name="P5">slová sú nabitá zbraň, čo tíško strelí</text:p>
        <text:p text:style-name="P5">sľubujem Ti, že nič nás predsa nerozdelí</text:p>
        <text:p text:style-name="P5">A rozdelí predsa, čas neúprosný</text:p>
        <text:p text:style-name="P5">prídeme o vieru, dôveru, o sny.</text:p>
        <text:p text:style-name="P5"/>
        <text:p text:style-name="P5">Slová a slová, slová a slová</text:p>
        <text:p text:style-name="P5">na sľuby, na tie právo kto má?</text:p>
        <text:p text:style-name="P5">Jazyk, on potajomky hlúpo sa viaže,</text:p>
        <text:p text:style-name="P5">ale on niekedy viazané splniť nedokáže.</text:p>
        <text:p text:style-name="P5">Dávaj si pozor, čo vravíš a šepkáš,</text:p>
        <text:p text:style-name="P5">skús si na pravdovravnosť zvykať,</text:p>
        <text:p text:style-name="P5">aby si nemusel za slová PYKAŤ!</text:p>
        <text:p text:style-name="P5"/>
        <text:h text:style-name="Heading_20_2" text:outline-level="2"><text:bookmark-start text:name="__RefHeading___Toc785_1212517895"/>Šípka do ilúzií<text:bookmark-end text:name="__RefHeading___Toc785_1212517895"/></text:h>
        <text:p text:style-name="P5"/>
        <text:p text:style-name="P5">V opojení ranných myšlienok,</text:p>
        <text:p text:style-name="P5">keď odchádzajú sny a s nimi ilúzie,</text:p>
        <text:p text:style-name="P5">keď odišla noc a slnko ich zmyje,</text:p>
        <text:p text:style-name="P5">nový deň už klope a otvára si vráta</text:p>
        <text:p text:style-name="P5">počíta koľko sĺz, bola asi strata.</text:p>
        <text:p text:style-name="P5"/>
        <text:p text:style-name="P5">Skáčem šípku do samoty, nie je tu nik</text:p>
        <text:p text:style-name="P5">iba myseľ do nahoty, ten slávny podvodník,</text:p>
        <text:p text:style-name="P5">čo opantá človečinu a <text:span text:style-name="T8">zahryzne</text:span>, vždy vie kam</text:p>
        <text:p text:style-name="P5">tú včerajšiu ilúzií špinu, zo seba si vyzliekam.</text:p>
        <text:p text:style-name="P5"/>
        <text:h text:style-name="Heading_20_2" text:outline-level="2"><text:bookmark-start text:name="__RefHeading___Toc787_1212517895"/>V samote duše<text:bookmark-end text:name="__RefHeading___Toc787_1212517895"/></text:h>
        <text:p text:style-name="P5"/>
        <text:p text:style-name="P5">Počúvam hru vetra, ako brnká do listov</text:p>
        <text:p text:style-name="P5">do tohto vtáci, štebocú si svoje</text:p>
        <text:p text:style-name="P5">ja som nadšená týmto koncertom, teším sa.</text:p>
        <text:p text:style-name="P5">V samote duše, do nej sa ponorím</text:p>
        <text:p text:style-name="P5">hladkám ju, čo treba, to dotvorím</text:p>
        <text:p text:style-name="P5">vedieme monológy, čistíme smútky.</text:p>
        <text:p text:style-name="P5"/>
        <text:p text:style-name="P5">Sme samé, obe a predsa spolu,</text:p>
        <text:p text:style-name="P5">žiadna vôňa ega, nehrá tu rolu.</text:p>
        <text:p text:style-name="P5">Sme slobodné, každá má svoje slová,</text:p>
        <text:p text:style-name="P5">ak niečo pokazí sa, opravíme znova.</text:p>
        <text:p text:style-name="P5">V samote duše, tie radostné chvíle</text:p>
        <text:p text:style-name="P5">keď som šťastná, čo si viac priať?</text:p>
        <text:p text:style-name="P5"/>
        <text:h text:style-name="Heading_20_2" text:outline-level="2"><text:bookmark-start text:name="__RefHeading___Toc789_1212517895"/>Vedomá nevedomosť<text:bookmark-end text:name="__RefHeading___Toc789_1212517895"/></text:h>
        <text:p text:style-name="P5"/>
        <text:p text:style-name="P5">Nemajú vodu a Ty kričíš,</text:p>
        <text:p text:style-name="P5">keď čo i len pomaly kvapká,</text:p>
        <text:p text:style-name="P5">neďakuješ, že ťa ochladí, osvieži.</text:p>
        <text:p text:style-name="P5">Nemajú jedlo, možno len sústo, ďakuj zaň človek, skús to - Ty zahadzuješ malé zbytky.</text:p>
        <text:p text:style-name="P5">Pracujú ťažko, no žijú okamihom,</text:p>
        <text:p text:style-name="P5">úsmev majú, napriek vplyvom,</text:p>
        <text:p text:style-name="P5">Ty nadávaš z mäkkej voňavej postele</text:p>
        <text:p text:style-name="P5">čakáš na piatky, soboty a nedele.</text:p>
        <text:p text:style-name="P5"/>
        <text:p text:style-name="P5">Hádame sa, raníme blízkych,</text:p>
        <text:p text:style-name="P5">pritom sme všetci rovnako nízki,</text:p>
        <text:p text:style-name="P5">neobjímame, slovo Ľúbim Ťa je neznáme,</text:p>
        <text:p text:style-name="P5">až keď niečo stratíme, hodnotu spoznáme.</text:p>
        <text:p text:style-name="P5">Žijeme včera, zajtra, za rok,</text:p>
        <text:p text:style-name="P5">ale teraz, je predsa čas jediný,</text:p>
        <text:p text:style-name="P5">kedy užívajme si života hodiny.</text:p>
        <text:p text:style-name="P5"/>
        <text:p text:style-name="P5">Zastavme sa, nadýchnime, krásne stíchnime</text:p>
        <text:p text:style-name="P5">prijmime s pokorou poďakujme za svet,</text:p>
        <text:p text:style-name="P5">aj tak jedného dňa vrátime sa všetci naspäť.</text:p>
        <text:p text:style-name="P5"/>
        <text:h text:style-name="Heading_20_2" text:outline-level="2"><text:bookmark-start text:name="__RefHeading___Toc791_1212517895"/>Výčitky<text:bookmark-end text:name="__RefHeading___Toc791_1212517895"/></text:h>
        <text:p text:style-name="P5"/>
        <text:p text:style-name="P5">Vo vlasoch, splietaš mi výčitky</text:p>
        <text:p text:style-name="P5">zo včera, čo klopú na príbytky,</text:p>
        <text:p text:style-name="P5">našich spoločných nocí, posplietaných.</text:p>
        <text:p text:style-name="P5"><text:soft-page-break/>Skrývam sa v tebe pred svetom,</text:p>
        <text:p text:style-name="P5">aby bolo ľahšie, odvracať pozornosť</text:p>
        <text:p text:style-name="P5">aj tak vieš, ja viem, že som tu, ako hosť.</text:p>
        <text:p text:style-name="P5"/>
        <text:p text:style-name="P5">Hladíš pramienky, uvádzaš do pokušenia,</text:p>
        <text:p text:style-name="P5">najprv ich ospevuješ vedmo, až do zotmenia</text:p>
        <text:p text:style-name="P5">a s lietaním netopierov, hádžeš im otázky,</text:p>
        <text:p text:style-name="P5">čo tam s láskou, o láske, bez lásky.</text:p>
        <text:p text:style-name="P5"/>
        <text:h text:style-name="Heading_20_2" text:outline-level="2"><text:bookmark-start text:name="__RefHeading___Toc793_1212517895"/>Znovu<text:bookmark-end text:name="__RefHeading___Toc793_1212517895"/></text:h>
        <text:p text:style-name="P5"/>
        <text:p text:style-name="P5">Dych minulých nocí a prach ciest,</text:p>
        <text:p text:style-name="P5">s bolesťami duší a slzami stekajúcimi sklom,</text:p>
        <text:p text:style-name="P5">rozotreté prstami detí, žien a clivoty mužov,</text:p>
        <text:p text:style-name="P5">odneste ma preč, nechcem to vidieť, či počuť.</text:p>
        <text:p text:style-name="P5">Chcem sa znovu budiť do sveta mieru,</text:p>
        <text:p text:style-name="P5">znovu mať tú starú, ale dobre známu vieru.</text:p>
        <text:p text:style-name="P5">Vieru v rána slnka a farieb dúhy,</text:p>
        <text:p text:style-name="P5">naťahujem do neba prosebné stuhy.</text:p>
        <text:p text:style-name="P5"/>
        <text:p text:style-name="P5">Aj vietor sa hnevá zlosti, čo chrlí ľudstvo,</text:p>
        <text:p text:style-name="P5">zametá s listami jesene, kvapkami dažďa,</text:p>
        <text:p text:style-name="P5">je tu pusto, je tu vieme akosi krvilačne,</text:p>
        <text:p text:style-name="P5">tak nech sa dobro s láskou šíriť začne.</text:p>
        <text:p text:style-name="P5">Už sa ani rátať nedá, koľko ľudí priahne</text:p>
        <text:p text:style-name="P5">za tým pachom peňazí, azda do pekla sa tiahne.</text:p>
        <text:p text:style-name="P5">Aspoň keby sa hlupák plazil zodpovedne - sám</text:p>
        <text:p text:style-name="P5">a neťahal nám do večnosti duše otcov, mám.</text:p>
        <text:p text:style-name="P5"/>
        <text:p text:style-name="P5">Potichu sa zobudiť do sveta, s novým vekom</text:p>
        <text:p text:style-name="P5">a vidieť znovu stať sa z človeka - ČLOVEKOM.</text:p>
        <text:p text:style-name="P5"/>
        <text:h text:style-name="Heading_20_2" text:outline-level="2"><text:bookmark-start text:name="__RefHeading___Toc795_1212517895"/>Básne s číslom 22 na dne rybníka<text:bookmark-end text:name="__RefHeading___Toc795_1212517895"/></text:h>
        <text:p text:style-name="P5"/>
        <text:p text:style-name="P5">Na čom záleží, v čom je podstata?</text:p>
        <text:p text:style-name="P5">Čistota pobreží, krvavá odplata?</text:p>
        <text:p text:style-name="P5">Svet sa zbláznil, je prirýchly, pribláznivý,</text:p>
        <text:p text:style-name="P5">neviem sama, kde vzali sa, všetky tieto divy.</text:p>
        <text:p text:style-name="P5">Ticho, tma, pokora, to je hudba tela,</text:p>
        <text:p text:style-name="P5">preto z tohto života, do naha som onemela.</text:p>
        <text:p text:style-name="P5"/>
        <text:p text:style-name="P5">Tituly, kravaty, obleky, za chrbtom pištole,</text:p>
        <text:p text:style-name="P5">viac v práci, za volantom sedíme ako doma pri stole,</text:p>
        <text:p text:style-name="P5">lieky a úplatky, klamstvá a hádky,</text:p>
        <text:p text:style-name="P5">zavreli nás čistých, do špinavej ohrádky.</text:p>
        <text:p text:style-name="P5">Neverím, že sme ľudia, zostala len nádoba,</text:p>
        <text:p text:style-name="P5">neviem nájsť slovo, na koho sa ľudstvo podobá.</text:p>
        <text:p text:style-name="P5"/>
        <text:p text:style-name="P5">Básne s číslom 22 na dne rybníka,</text:p>
        <text:p text:style-name="P5">pýtajú si renesanciu a hľadajú vinníka,</text:p>
        <text:p text:style-name="P5">zavrite ma, bičujte, pľujte do tváre,</text:p>
        <text:p text:style-name="P5">som svoja a budem ňou, aj keby prišiel koniec sveta.</text:p>
        <text:p text:style-name="P5">Raz príde ten mráz a s ním dohorí Posledná cigaret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660033" style:font-name="Georgia" fo:font-family="Georgia" style:font-style-name="Normálne" style:font-family-generic="roman" style:font-pitch="variable" fo:font-size="2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91f496"/>
    </style:style>
    <style:style style:name="MT3" style:family="text">
      <style:text-properties fo:color="#660033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ia Mruškovičová</text:span> – <text:span text:style-name="MT2">Gemini <text:s/></text:span><text:tab/><text:page-number text:select-page="current">4</text:page-number>/<text:page-count>4</text:page-count><text:tab/>Greenie knižnica, <text:a xlink:type="simple" xlink:href="http://knihy.rs-design.sk/" office:name="Otvoriť web Greenie knižnice" text:style-name="Internet_20_link" text:visited-style-name="Visited_20_Internet_20_Link"><text:span text:style-name="MT3">knihy.rs-design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6-06-25T21:21:31.413000000</dc:date>
    <meta:editing-duration>PT9H58M44S</meta:editing-duration>
    <meta:editing-cycles>85</meta:editing-cycles>
    <meta:generator>LibreOffice/5.0.4.2$Windows_x86 LibreOffice_project/2b9802c1994aa0b7dc6079e128979269cf95bc78</meta:generator>
    <dc:description>Gemini

Básnická zbierka Rie Mruškovičovej

Autorstvo obsahu: Ria Mruškovičová
Grafické a textové úpravy: Stanislav Hoferek

Vydáva Greenie knižnica, http://knihy.rs-design.sk, ako dielo pod slobodnou licenciou CC-BY-NC-ND</dc:description>
    <dc:subject>Stanislav Hoferek</dc:subject>
    <dc:title>Gemini</dc:title>
    <meta:keyword>Gemini</meta:keyword>
    <meta:keyword>láska</meta:keyword>
    <meta:keyword>Ria Mruškovičová</meta:keyword>
    <meta:keyword>Greenie knižnica</meta:keyword>
    <meta:keyword>poézia</meta:keyword>
    <meta:keyword>e-book</meta:keyword>
    <meta:document-statistic meta:table-count="1" meta:image-count="0" meta:object-count="0" meta:page-count="4" meta:paragraph-count="242" meta:word-count="1511" meta:character-count="8587" meta:non-whitespace-character-count="7315"/>
  </office:meta>
</office:document-meta>
</file>