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a2cbaa" officeooo:paragraph-rsid="00a2cbaa" style:font-size-asian="10.5pt"/>
    </style:style>
    <style:style style:name="P2" style:family="paragraph" style:parent-style-name="Table_20_Contents">
      <style:text-properties officeooo:paragraph-rsid="004e8d40"/>
    </style:style>
    <style:style style:name="P3" style:family="paragraph" style:parent-style-name="Text_20_body">
      <style:text-properties officeooo:paragraph-rsid="00963f4b"/>
    </style:style>
    <style:style style:name="P4" style:family="paragraph" style:parent-style-name="Text_20_body">
      <style:text-properties officeooo:paragraph-rsid="00a15853"/>
    </style:style>
    <style:style style:name="P5" style:family="paragraph" style:parent-style-name="Text_20_body">
      <style:text-properties officeooo:paragraph-rsid="00a48d2d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paragraph-rsid="00a2cbaa"/>
    </style:style>
    <style:style style:name="P7" style:family="paragraph" style:parent-style-name="Text_20_body">
      <style:text-properties officeooo:paragraph-rsid="00963f4b"/>
    </style:style>
    <style:style style:name="P8" style:family="paragraph" style:parent-style-name="Text_20_body">
      <style:text-properties officeooo:paragraph-rsid="00a15853"/>
    </style:style>
    <style:style style:name="P9" style:family="paragraph" style:parent-style-name="Text_20_body">
      <style:text-properties officeooo:paragraph-rsid="00a48d2d"/>
    </style:style>
    <style:style style:name="P10" style:family="paragraph" style:parent-style-name="Text_20_body">
      <style:text-properties officeooo:paragraph-rsid="00a799cc"/>
    </style:style>
    <style:style style:name="P11" style:family="paragraph" style:parent-style-name="Heading_20_2">
      <style:text-properties officeooo:rsid="0060e509"/>
    </style:style>
    <style:style style:name="P12" style:family="paragraph" style:parent-style-name="Heading_20_2">
      <style:text-properties officeooo:paragraph-rsid="00a15853"/>
    </style:style>
    <style:style style:name="P13" style:family="paragraph" style:parent-style-name="Heading_20_2">
      <style:text-properties officeooo:rsid="00978bf9" officeooo:paragraph-rsid="00a48d2d"/>
    </style:style>
    <style:style style:name="P14" style:family="paragraph" style:parent-style-name="Heading_20_2">
      <style:text-properties officeooo:paragraph-rsid="00a48d2d"/>
    </style:style>
    <style:style style:name="P15" style:family="paragraph" style:parent-style-name="Heading_20_2">
      <style:text-properties officeooo:paragraph-rsid="00a799cc"/>
    </style:style>
    <style:style style:name="P16" style:family="paragraph" style:parent-style-name="Heading_20_1">
      <style:text-properties officeooo:rsid="009dd789" officeooo:paragraph-rsid="009dd789"/>
    </style:style>
    <style:style style:name="T1" style:family="text">
      <style:text-properties officeooo:rsid="009dd789"/>
    </style:style>
    <style:style style:name="T2" style:family="text">
      <style:text-properties fo:color="#660033" officeooo:rsid="001f1bb9"/>
    </style:style>
    <style:style style:name="T3" style:family="text">
      <style:text-properties fo:color="#801900"/>
    </style:style>
    <style:style style:name="T4" style:family="text">
      <style:text-properties fo:color="#801900" officeooo:rsid="00864029"/>
    </style:style>
    <style:style style:name="T5" style:family="text">
      <style:text-properties fo:color="#801900" officeooo:rsid="00857e03"/>
    </style:style>
    <style:style style:name="T6" style:family="text">
      <style:text-properties fo:color="#801900" officeooo:rsid="009dd789"/>
    </style:style>
    <style:style style:name="T7" style:family="text">
      <style:text-properties officeooo:rsid="009f94d6"/>
    </style:style>
    <style:style style:name="T8" style:family="text">
      <style:text-properties officeooo:rsid="00a48d2d"/>
    </style:style>
    <style:style style:name="T9" style:family="text">
      <style:text-properties officeooo:rsid="00a2cbaa" style:font-size-asian="10.5pt"/>
    </style:style>
    <style:style style:name="T10" style:family="text">
      <style:text-properties officeooo:rsid="00a48d2d" style:font-size-asian="10.5pt"/>
    </style:style>
    <style:style style:name="Sect1" style:family="section">
      <style:section-properties text:dont-balance-text-columns="false" style:editable="false">
        <style:columns fo:column-count="4" fo:column-gap="0.3cm">
          <style:column style:rel-width="2735*" fo:start-indent="0cm" fo:end-indent="0.15cm"/>
          <style:column style:rel-width="2820*" fo:start-indent="0.15cm" fo:end-indent="0.15cm"/>
          <style:column style:rel-width="2820*" fo:start-indent="0.15cm" fo:end-indent="0.15cm"/>
          <style:column style:rel-width="2737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bookmark-start text:name="__RefHeading__520_1076715528"/>GRAMOFÓN NA TEKTONICKÉ PLATNE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2">Autor</text:p>
          </table:table-cell>
          <table:table-cell table:style-name="Tabuľka1.B1" office:value-type="string">
            <text:p text:style-name="P2">Vydavateľ</text:p>
          </table:table-cell>
          <table:table-cell table:style-name="Tabuľka1.B1" office:value-type="string">
            <text:p text:style-name="P2">Licencia</text:p>
          </table:table-cell>
          <table:table-cell table:style-name="Tabuľka1.B1" office:value-type="string">
            <text:p text:style-name="P2">Vydanie</text:p>
          </table:table-cell>
          <table:table-cell table:style-name="Tabuľka1.B1" office:value-type="string">
            <text:p text:style-name="P2">GKBN</text:p>
          </table:table-cell>
        </table:table-row>
        <table:table-row>
          <table:table-cell table:style-name="Tabuľka1.A2" office:value-type="string">
            <text:p text:style-name="P2"><text:a xlink:type="simple" xlink:href="http://greenie.elist.sk/autori.html" office:name="http://greenie.elist.sk/autori.html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2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2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2"><text:a xlink:type="simple" xlink:href="http://greenie.elist.sk/knihy/gramofon-na-tektonicke-platne" office:name="http://greenie.elist.sk/knihy/gramofon-na-tektonicke-platne" text:style-name="Internet_20_link" text:visited-style-name="Visited_20_Internet_20_Link"><text:span text:style-name="T6">Prvé (2020)</text:span></text:a></text:p>
          </table:table-cell>
          <table:table-cell table:style-name="Tabuľka1.B2" office:value-type="string">
            <text:p text:style-name="P2"><text:a xlink:type="simple" xlink:href="http://greenie.elist.sk/gkbn.html" office:name="Humor, láska, filozofia" text:style-name="Internet_20_link" text:visited-style-name="Visited_20_Internet_20_Link"><text:span text:style-name="T4">111000</text:span></text:a></text:p>
          </table:table-cell>
        </table:table-row>
      </table:table>
      <text:p text:style-name="Text_20_body"/>
      <text:h text:style-name="P11" text:outline-level="2"><text:bookmark-start text:name="__RefHeading__934_52543566"/>O knihe<text:bookmark-end text:name="__RefHeading__934_52543566"/></text:h>
      <text:p text:style-name="P1">Gramofón na tektonické platne je zbierka jednoduchej poézie či krátkych úvah o rôznych témach. Vznikla v apríli 2020, v čase tesne po voľbách a v neľahkých časoch Koronavírusu. Kde je nešťastie, tam je aj ľudská arogancia a prirodzený hoaxový debilizmus. V tom sme my, Slováci, dobrí. Básne sú tiež o kreativite či jednoduchom výsmechu doby, v ktorej žijeme, aj keď v nej niekedy nevieme žiť.</text:p>
      <text:p text:style-name="P6"><text:span text:style-name="T9">Prečo práve gramofón? A prečo práve tektonické platne? Pretože my, ľudia, hýbeme nám známym svetom na našej planéte, o ktorej vieme často menej, ako by sme mali vedieť. Počúvame hlupákov a ignorujeme odborníkov, ktorí nás nechcú zničiť, ale niečo naučiť. Celý svet je skladačka a tak, ako má často zemská kôra, tak máme svoje časti aj my. Ruky, nohy a všetko potrebné, čo dobre nefunguje, keď nepoužívame hlavu. Súčasťou sú krátke haiku zamyslenia a </text:span><text:span text:style-name="T10">odkazy na diela, ktoré nemusia mať zmysel pre všetkých.</text:span></text:p>
      <text:section text:style-name="Sect1" text:name="Oblasť1">
        <text:h text:style-name="Heading_20_2" text:outline-level="2"><text:bookmark-start text:name="__RefHeading___Toc1486_2926451986"/>Pointa<text:bookmark-end text:name="__RefHeading___Toc1486_2926451986"/></text:h>
        <text:p text:style-name="P3">Pointa si dáva pauzu</text:p>
        <text:p text:style-name="P3">nemôže von bez rúška</text:p>
        <text:p text:style-name="P3">aj keď vôbec nemá</text:p>
        <text:p text:style-name="P3">pointu</text:p>
        <text:p text:style-name="P3"/>
        <text:p text:style-name="P3">Posledné slová sú pravda</text:p>
        <text:p text:style-name="P3">a tak mlčia pravidlá</text:p>
        <text:p text:style-name="P3">aby boli skutky</text:p>
        <text:p text:style-name="P3">zbytočné</text:p>
        <text:p text:style-name="P3"/>
        <text:p text:style-name="P3">Godot si dal zlú smerovku</text:p>
        <text:p text:style-name="P3">zase spí na záchytke</text:p>
        <text:p text:style-name="P3">a to sa mal dnes</text:p>
        <text:p text:style-name="P3">ženiť</text:p>
        <text:p text:style-name="P3"/>
        <text:p text:style-name="P3">Svadba s pointou</text:p>
        <text:p text:style-name="P3">je však pre deti</text:p>
        <text:p text:style-name="P3">posledné storočie</text:p>
        <text:p text:style-name="P3"><text:span text:style-name="T1">je </text:span>nedostupná</text:p>
        <text:p text:style-name="P3"/>
        <text:h text:style-name="Heading_20_2" text:outline-level="2"><text:bookmark-start text:name="__RefHeading___Toc1488_2926451986"/>28 verdiktov<text:bookmark-end text:name="__RefHeading___Toc1488_2926451986"/></text:h>
        <text:p text:style-name="P3">28 verdiktov za sebou</text:p>
        <text:p text:style-name="P3">áno znamená stále nie</text:p>
        <text:p text:style-name="P3">dnes nebude romantika</text:p>
        <text:p text:style-name="P3">zavládlo zase sklamanie</text:p>
        <text:p text:style-name="P3"/>
        <text:p text:style-name="P3">Mimosúdne vyrovnanie</text:p>
        <text:p text:style-name="P3">zase ma zmlátila lož</text:p>
        <text:p text:style-name="P3">ďalšie sú už schované</text:p>
        <text:p text:style-name="P3">no tak, zase ma namoč</text:p>
        <text:p text:style-name="P3"/>
        <text:p text:style-name="P3">Štvrté zase v tejto básni</text:p>
        <text:p text:style-name="P3">to zase niečo znamená</text:p>
        <text:p text:style-name="P3">stereotyp sa zase zbláznil</text:p>
        <text:p text:style-name="P3">alebo je v tom zámena?</text:p>
        <text:p text:style-name="P3"/>
        <text:h text:style-name="Heading_20_2" text:outline-level="2"><text:bookmark-start text:name="__RefHeading___Toc1490_2926451986"/>Headshot od Amora<text:bookmark-end text:name="__RefHeading___Toc1490_2926451986"/></text:h>
        <text:p text:style-name="P3">Zasiahnutie</text:p>
        <text:p text:style-name="P3">guľometom lásky</text:p>
        <text:p text:style-name="P3">túžba na iné</text:p>
        <text:p text:style-name="P3">krajšie telá</text:p>
        <text:p text:style-name="P3">rieši kapitán Babočka</text:p>
        <text:p text:style-name="P3"/>
        <text:p text:style-name="P3">Občas sa stane</text:p>
        <text:p text:style-name="P3">že človek človeku</text:p>
        <text:p text:style-name="P3">jednoducho padne</text:p>
        <text:p text:style-name="P3">do očka</text:p>
        <text:p text:style-name="P3"/>
        <text:p text:style-name="P3">A čo Amor? Vadí mu to?</text:p>
        <text:p text:style-name="P3">Zase kempí na zoznamke</text:p>
        <text:p text:style-name="P3">sleduje písmená</text:p>
        <text:p text:style-name="P3">bezduché hlášky</text:p>
        <text:p text:style-name="P3"/>
        <text:p text:style-name="P3">Estrogén nechápe</text:p>
        <text:p text:style-name="P3">testosterónu je dobre</text:p>
        <text:p text:style-name="P3">aj nám</text:p>
        <text:p text:style-name="P3">keď už je to</text:p>
        <text:p text:style-name="P3">za nami</text:p>
        <text:h text:style-name="P15" text:outline-level="2">Óda na zlomenú sánku</text:h>
        <text:p text:style-name="P10">Ako diskoguľa v <text:span text:style-name="T1">T</text:span>etrise</text:p>
        <text:p text:style-name="P10">je tvoja myšlienka zbytočná</text:p>
        <text:p text:style-name="P10">je však vôbec tvoja?</text:p>
        <text:p text:style-name="P10"/>
        <text:p text:style-name="P10">Rozum čo? Dnes neprišiel?</text:p>
        <text:p text:style-name="P10">Alebo ho máš bez bločka?</text:p>
        <text:p text:style-name="P10">Nebodaj ho uniesla sova?</text:p>
        <text:p text:style-name="P10"/>
        <text:p text:style-name="P10">Dnes to nebude na haiku</text:p>
        <text:p text:style-name="P10">ani na recept</text:p>
        <text:p text:style-name="P10">čo chladnička dá, kým neutečie</text:p>
        <text:p text:style-name="P10"/>
        <text:p text:style-name="P10">Óda na zlomenú sánku</text:p>
        <text:p text:style-name="P10">nenávisti za vrece</text:p>
        <text:p text:style-name="P10">keď ho na reťazi znovu vlečieš?</text:p>
        <text:p text:style-name="P10"/>
        <text:h text:style-name="Heading_20_2" text:outline-level="2"><text:bookmark-start text:name="__RefHeading___Toc1496_2926451986"/>Nimbus 2000 ľudstva<text:bookmark-end text:name="__RefHeading___Toc1496_2926451986"/></text:h>
        <text:p text:style-name="P3">Ja a ty, ty a ja</text:p>
        <text:p text:style-name="P3">pod obraz boží obaja</text:p>
        <text:p text:style-name="P3">tri promile v každej nohe</text:p>
        <text:p text:style-name="P3">absint ostal na asfalte</text:p>
        <text:p text:style-name="P3">tak všetko, čo šlo dnu</text:p>
        <text:p text:style-name="P3">a ide von</text:p>
        <text:p text:style-name="P3">pozrieť sa na ľudí</text:p>
        <text:p text:style-name="P3">a na dno</text:p>
        <text:p text:style-name="P3">kam idú tvrdí muži</text:p>
        <text:p text:style-name="P3">s tvrdou pečeňou</text:p>
        <text:p text:style-name="P3"/>
        <text:p text:style-name="P3">Dotyky rúk na záchytke</text:p>
        <text:p text:style-name="P3">metla ľudstva nelieta</text:p>
        <text:p text:style-name="P3">ale rozpúšťa sa v alkohole</text:p>
        <text:p text:style-name="P3">jednosmerný lístok</text:p>
        <text:p text:style-name="P3">von z pekla</text:p>
        <text:p text:style-name="P3">cez muky triezvosti</text:p>
        <text:p text:style-name="P3">cez priateľstvá pod reálnou optikou</text:p>
        <text:p text:style-name="P3">a teda nie dvojmo</text:p>
        <text:p text:style-name="P3"/>
        <text:p text:style-name="P3">Na zdravie</text:p>
        <text:p text:style-name="P3">(ne)priatelia</text:p>
        <text:p text:style-name="P3">triezvosť treba zapiť</text:p>
        <text:p text:style-name="P3">bojovať za mier</text:p>
        <text:p text:style-name="P3">súložiť za panenstvo</text:p>
        <text:p text:style-name="P3">klamať za pravdu</text:p>
        <text:p text:style-name="P3">a</text:p>
        <text:p text:style-name="P3">hádať sa so slepým o farbách</text:p>
        <text:p text:style-name="P3">v úplnej</text:p>
        <text:p text:style-name="P3">ľudskej</text:p>
        <text:p text:style-name="P3">tme...</text:p>
        <text:p text:style-name="P3"/>
        <text:p text:style-name="P3"/>
        <text:p text:style-name="P3"/>
        <text:p text:style-name="P3"/>
        <text:p text:style-name="P3"/>
        <text:h text:style-name="Heading_20_2" text:outline-level="2"><text:bookmark-start text:name="__RefHeading___Toc1498_2926451986"/>Koktejl <text:span text:style-name="T7">od</text:span> pána Molotova<text:bookmark-end text:name="__RefHeading___Toc1498_2926451986"/></text:h>
        <text:p text:style-name="P3">Raňajky u Tiffaniho</text:p>
        <text:p text:style-name="P3">rozkradol zas Ficov <text:span text:style-name="T1">S</text:span>mer</text:p>
        <text:p text:style-name="P3">stále tam ostáva živo</text:p>
        <text:p text:style-name="P3">hoduje Pelé a Kočner</text:p>
        <text:p text:style-name="P3"/>
        <text:p text:style-name="P3">Futbalova lopta chýba</text:p>
        <text:p text:style-name="P3">vinník je známy dopredu</text:p>
        <text:p text:style-name="P3">ale aj tak pozýva</text:p>
        <text:p text:style-name="P3">spoločnosť na koledu</text:p>
        <text:p text:style-name="P3"/>
        <text:p text:style-name="P3">Koleda o talianskej mafii</text:p>
        <text:p text:style-name="P3">ktorá má slovenské vedenie</text:p>
        <text:p text:style-name="P3"><text:span text:style-name="T7">M</text:span>olotov koktejl z Billy...</text:p>
        <text:p text:style-name="P3">...ukončí toto trápenie?</text:p>
        <text:p text:style-name="P3"/>
        <text:h text:style-name="Heading_20_2" text:outline-level="2"><text:bookmark-start text:name="__RefHeading___Toc1502_2926451986"/>Zámok<text:bookmark-end text:name="__RefHeading___Toc1502_2926451986"/></text:h>
        <text:p text:style-name="P3">Nájdi môj krásny zámok!</text:p>
        <text:p text:style-name="P3">Popri popravisku doprava</text:p>
        <text:p text:style-name="P3">prejdi cez urnové háje</text:p>
        <text:p text:style-name="P3">tam za továrňou na dynamit</text:p>
        <text:p text:style-name="P3">až po údolie otrokov</text:p>
        <text:p text:style-name="P3"/>
        <text:p text:style-name="P3">Tam ti niektoré bezruké dieťa</text:p>
        <text:p text:style-name="P3">ukáže chorou nohou</text:p>
        <text:p text:style-name="P3">zvyšok cesty</text:p>
        <text:p text:style-name="P3"/>
        <text:p text:style-name="P3">Hlavne daj pozor na míny</text:p>
        <text:p text:style-name="P3">na muchy tse-tse</text:p>
        <text:p text:style-name="P3">a zombie pirátskych upírov...</text:p>
        <text:p text:style-name="P3">na jednorožcoch.</text:p>
        <text:p text:style-name="P3"/>
        <text:p text:style-name="P3">Môj zámok sa volá fantázia</text:p>
        <text:p text:style-name="P3">a otváracie hodiny</text:p>
        <text:p text:style-name="P3">sú atómové.</text:p>
        <text:p text:style-name="P3"/>
        <text:p text:style-name="P10"/>
        <text:h text:style-name="P15" text:outline-level="2"><text:bookmark-start text:name="__RefHeading___Toc1494_2926451986"/><text:soft-page-break/>Pravda<text:bookmark-end text:name="__RefHeading___Toc1494_2926451986"/></text:h>
        <text:p text:style-name="P10">Pravda nezaujíma všetkých</text:p>
        <text:p text:style-name="P10">vlastne ani nemôže</text:p>
        <text:p text:style-name="P10">niekedy treba mať aj klamstvá</text:p>
        <text:p text:style-name="P10"/>
        <text:p text:style-name="P10">Udržovať aj tie pri živote?</text:p>
        <text:p text:style-name="P10">Dať im vietor do plachiet?</text:p>
        <text:p text:style-name="P10">Budeme to robiť <text:span text:style-name="T1">naschvál</text:span>?</text:p>
        <text:p text:style-name="P10"/>
        <text:p text:style-name="P10">Žijeme v svete lží a právd</text:p>
        <text:p text:style-name="P10">niekedy je málo vína</text:p>
        <text:p text:style-name="P10">v príliš tenkých pohároch</text:p>
        <text:p text:style-name="P10"/>
        <text:p text:style-name="P10">Lži majú svoje stoličky</text:p>
        <text:p text:style-name="P10">aj balíčky peňazí</text:p>
        <text:p text:style-name="P10">na ktorých sa stavia najlepšie...</text:p>
        <text:p text:style-name="P10"/>
        <text:h text:style-name="Heading_20_2" text:outline-level="2"><text:bookmark-start text:name="__RefHeading___Toc1504_2926451986"/>Slepý kráľ hluchonemých<text:bookmark-end text:name="__RefHeading___Toc1504_2926451986"/></text:h>
        <text:p text:style-name="P3">Slepý kráľ hluchonemých</text:p>
        <text:p text:style-name="P3">nahmatá voňavku</text:p>
        <text:p text:style-name="P3">a povie si:</text:p>
        <text:p text:style-name="P3">svet je krásny!</text:p>
        <text:p text:style-name="P3"/>
        <text:p text:style-name="P3">Jeho svet je iný</text:p>
        <text:p text:style-name="P3">a inak vyjadrí</text:p>
        <text:p text:style-name="P3">stúpenie na lego</text:p>
        <text:p text:style-name="P3">v básni</text:p>
        <text:p text:style-name="P3"/>
        <text:p text:style-name="P3">Možno nič nezmení</text:p>
        <text:p text:style-name="P3">ale všetko na svete</text:p>
        <text:p text:style-name="P3">môže zmeniť jeho</text:p>
        <text:p text:style-name="P3"/>
        <text:p text:style-name="P3">Zvedavosť v nás pramení</text:p>
        <text:p text:style-name="P3">naspeedovaná žaba na prameni</text:p>
        <text:p text:style-name="P3">si pridá pár gramov bieleho</text:p>
        <text:p text:style-name="P3"/>
        <text:h text:style-name="Heading_20_2" text:outline-level="2"><text:bookmark-start text:name="__RefHeading___Toc1506_2926451986"/>Gramofón na tektonické platne<text:bookmark-end text:name="__RefHeading___Toc1506_2926451986"/></text:h>
        <text:p text:style-name="P3">Pangea v nás</text:p>
        <text:p text:style-name="P3">sa zase kolíše</text:p>
        <text:p text:style-name="P3">doprava i doľava</text:p>
        <text:p text:style-name="P3"/>
        <text:p text:style-name="P3">Rozbije sa na franforce</text:p>
        <text:p text:style-name="P3">stále je možná...</text:p>
        <text:p text:style-name="P3">...náprava?</text:p>
        <text:p text:style-name="P3"/>
        <text:p text:style-name="P3">Dinosaury si myslia svoje</text:p>
        <text:p text:style-name="P3">majú svoj vlastný gramofón</text:p>
        <text:p text:style-name="P3">zatiaľ čo my, dietky prosté</text:p>
        <text:p text:style-name="P3">sa môžeme schovať pod plafón</text:p>
        <text:p text:style-name="P3"/>
        <text:p text:style-name="P3">Reklama na Prednú Indiu</text:p>
        <text:p text:style-name="P3">tam sa to hýbe do výšky</text:p>
        <text:p text:style-name="P3">hlavne byť stále pri zemi</text:p>
        <text:p text:style-name="P3">pre lepší skok medzi líšky</text:p>
        <text:h text:style-name="Heading_20_2" text:outline-level="2"><text:bookmark-start text:name="__RefHeading___Toc1508_2926451986"/>Trištvrte na mínus 8<text:bookmark-end text:name="__RefHeading___Toc1508_2926451986"/></text:h>
        <text:p text:style-name="P3">Stále je čas</text:p>
        <text:p text:style-name="P3">toto počká</text:p>
        <text:p text:style-name="P3">zbytočne sa ponáhľať</text:p>
        <text:p text:style-name="P3"/>
        <text:p text:style-name="P3">Je v každom z nás</text:p>
        <text:p text:style-name="P3">čia spiatočka</text:p>
        <text:p text:style-name="P3">nás zas pošle do hája</text:p>
        <text:p text:style-name="P3"/>
        <text:p text:style-name="P3">Najskôr desať, potom deväť</text:p>
        <text:p text:style-name="P3">digitálky to nechápu</text:p>
        <text:p text:style-name="P3"/>
        <text:p text:style-name="P3">A my, ľudia (a sem tam medveď)</text:p>
        <text:p text:style-name="P3">nechceme poznať podstatu</text:p>
        <text:p text:style-name="P3"/>
        <text:h text:style-name="Heading_20_2" text:outline-level="2"><text:bookmark-start text:name="__RefHeading___Toc1512_2926451986"/>IQ test je našťastie negatívny<text:bookmark-end text:name="__RefHeading___Toc1512_2926451986"/></text:h>
        <text:p text:style-name="P3">Počasie hlási pol Harabina</text:p>
        <text:p text:style-name="P3">dosť na motyku v každom kolene</text:p>
        <text:p text:style-name="P3">hľadáme, koho je to zas vina</text:p>
        <text:p text:style-name="P3">ďalšia vražda je počas spovede</text:p>
        <text:p text:style-name="P3"/>
        <text:p text:style-name="P3">Súboj krížov a otčenášov</text:p>
        <text:p text:style-name="P3">raketomety v mene lásky</text:p>
        <text:p text:style-name="P3">svet plný neškodných šašov</text:p>
        <text:p text:style-name="P3">a vládcov lepiacej pásky</text:p>
        <text:p text:style-name="P3"/>
        <text:h text:style-name="Heading_20_2" text:outline-level="2"><text:bookmark-start text:name="__RefHeading___Toc1514_2926451986"/>Reklamácia<text:bookmark-end text:name="__RefHeading___Toc1514_2926451986"/></text:h>
        <text:p text:style-name="P3">Pomóc! Môj hoax nefunguje!</text:p>
        <text:p text:style-name="P3">Oklamal som len trinásťtisíc ľudí</text:p>
        <text:p text:style-name="P3">imigranti sú vraj istota</text:p>
        <text:p text:style-name="P3"/>
        <text:p text:style-name="P3">Dal som tam všetko, zúbožené deti</text:p>
        <text:p text:style-name="P3">liberálnych fašistov</text:p>
        <text:p text:style-name="P3">dolár za každé zdieľanie</text:p>
        <text:p text:style-name="P3">Politikov jeden, dva a tri</text:p>
        <text:p text:style-name="P3">židoboľševikojašterov i starú Blažkovú</text:p>
        <text:p text:style-name="P3"/>
        <text:p text:style-name="P3">Chcel som poštvať deti proti rodičom</text:p>
        <text:p text:style-name="P3">rodičov proti deťom</text:p>
        <text:p text:style-name="P3">prítomnosť proti budúcnosti</text:p>
        <text:p text:style-name="P3">a dať sockám len holé kosti</text:p>
        <text:p text:style-name="P3">kým ja budem mať ich chlieb</text:p>
        <text:p text:style-name="P3"/>
        <text:p text:style-name="P3">Ryby nechám zdochnúť.</text:p>
        <text:p text:style-name="P3">Aj kresťanov</text:p>
        <text:p text:style-name="P3">ktorí majú o percento iné myslenie ako ja.</text:p>
        <text:p text:style-name="P3"/>
        <text:p text:style-name="P3">Ukameňovali len dvanástich.</text:p>
        <text:p text:style-name="P3">Kde sa stala chyba?</text:p>
        <text:p text:style-name="P3">Dostanem pri stovke hoaxov zľavu?</text:p>
        <text:p text:style-name="P3">Alebo zľavu za dobré správanie?</text:p>
        <text:p text:style-name="P3">Nikto mi nepovedal</text:p>
        <text:p text:style-name="P3">že to môže dopadnúť tak zle.</text:p>
        <text:h text:style-name="Heading_20_2" text:outline-level="2"><text:bookmark-start text:name="__RefHeading___Toc1516_2926451986"/>Oceán vymytých hláv<text:bookmark-end text:name="__RefHeading___Toc1516_2926451986"/></text:h>
        <text:p text:style-name="P3">10 rokov dopredu</text:p>
        <text:p text:style-name="P3">20 rokov vzad</text:p>
        <text:p text:style-name="P3">ideálny spôsob</text:p>
        <text:p text:style-name="P3">ako nemať nikoho rád</text:p>
        <text:p text:style-name="P3"/>
        <text:p text:style-name="P3">Potrhať na drobné všetky väzby</text:p>
        <text:p text:style-name="P3">na kolene zlomiť kryštalickú mriežku</text:p>
        <text:p text:style-name="P3">aj ľudskosť o ňu opretú</text:p>
        <text:p text:style-name="P3"/>
        <text:p text:style-name="P3">Sám seba ukryť v tekutom piesku</text:p>
        <text:p text:style-name="P3">zblázniť sa pre ťarchu potlesku</text:p>
        <text:p text:style-name="P3">A potom čo spravíš, človeku?</text:p>
        <text:p text:style-name="P3"/>
        <text:h text:style-name="Heading_20_2" text:outline-level="2"><text:bookmark-start text:name="__RefHeading___Toc1518_2926451986"/>Tiché mestá<text:bookmark-end text:name="__RefHeading___Toc1518_2926451986"/></text:h>
        <text:p text:style-name="P3">Tiché mesto</text:p>
        <text:p text:style-name="P3">tichí ľudia</text:p>
        <text:p text:style-name="P3">tichý šepot v okolí</text:p>
        <text:p text:style-name="P3"/>
        <text:p text:style-name="P3">Prehlučali sme sami seba</text:p>
        <text:p text:style-name="P3">tichom</text:p>
        <text:p text:style-name="P3">v ktorom sme ostali</text:p>
        <text:p text:style-name="P3"/>
        <text:p text:style-name="P3">Státisíce tichých hlasov</text:p>
        <text:p text:style-name="P3">nadávajú v svojich metroch</text:p>
        <text:p text:style-name="P3">štvorcových</text:p>
        <text:p text:style-name="P3"/>
        <text:p text:style-name="P3">Žiadna vojna</text:p>
        <text:p text:style-name="P3">ani zbrane</text:p>
        <text:p text:style-name="P3">mlčia deti aj dospelí</text:p>
        <text:p text:style-name="P3"/>
        <text:p text:style-name="P3">Téma jeden až štyridsať</text:p>
        <text:p text:style-name="P3">malý, krpatý nepriateľ</text:p>
        <text:p text:style-name="P3">ktorý chce ísť ďalej</text:p>
        <text:p text:style-name="P3"/>
        <text:p text:style-name="P3">A my len s úsmevom</text:p>
        <text:p text:style-name="P3">ukrytom v šatke</text:p>
        <text:p text:style-name="P3">sme radi</text:p>
        <text:p text:style-name="P3">že nie sme hlúpi</text:p>
        <text:p text:style-name="P3"/>
        <text:h text:style-name="P12" text:outline-level="2"><text:bookmark-start text:name="__RefHeading___Toc1552_2926451986"/>Korona a vírus<text:bookmark-end text:name="__RefHeading___Toc1552_2926451986"/></text:h>
        <text:p text:style-name="P4">Pozor, vírus je tu znovu</text:p>
        <text:p text:style-name="P4">vírus ľudskej hlúposti</text:p>
        <text:p text:style-name="P4">nie je z dreva, ani z kovu</text:p>
        <text:p text:style-name="P4">ale aj tak lezie do kosti</text:p>
        <text:p text:style-name="P4"/>
        <text:p text:style-name="P4">Zem pôvodu: Putinove Rusko</text:p>
        <text:p text:style-name="P4">Spracovanie: Hlavné správy</text:p>
        <text:p text:style-name="P4">Diagnóza: Priveľmi úzko</text:p>
        <text:p text:style-name="P4">Cieľ: Myšlienkové otravy</text:p>
        <text:p text:style-name="P4"/>
        <text:p text:style-name="P4">Ochrana je dôležitá</text:p>
        <text:p text:style-name="P4">rúško a zahnať klamárov</text:p>
        <text:p text:style-name="P4">šmejdov dostať od koryta</text:p>
        <text:p text:style-name="P4">aj bez všetkých náznakov</text:p>
        <text:p text:style-name="P4"/>
        <text:h text:style-name="P12" text:outline-level="2"><text:bookmark-start text:name="__RefHeading___Toc1554_2926451986"/>Morbídny sľub<text:bookmark-end text:name="__RefHeading___Toc1554_2926451986"/></text:h>
        <text:p text:style-name="P4">Aj oheň povedal</text:p>
        <text:p text:style-name="P4">že neublíži</text:p>
        <text:p text:style-name="P4">suchej tráve</text:p>
        <text:p text:style-name="P4"/>
        <text:p text:style-name="P4">Preto podá pohár s vodou</text:p>
        <text:p text:style-name="P4">s trochou ľadu</text:p>
        <text:p text:style-name="P4">topiacemu z Titanicu</text:p>
        <text:p text:style-name="P4"/>
        <text:p text:style-name="P4">Tu to spojí len doktor Mengele</text:p>
        <text:p text:style-name="P4">ale musí počkať</text:p>
        <text:p text:style-name="P4">na status</text:p>
        <text:p text:style-name="P4">od Ľuboša Blahu</text:p>
        <text:p text:style-name="P4"/>
        <text:h text:style-name="P15" text:outline-level="2">Morzeovka</text:h>
        <text:p text:style-name="P10">V invertnej</text:p>
        <text:p text:style-name="P10">maďarskej</text:p>
        <text:p text:style-name="P10">morzeovke</text:p>
        <text:p text:style-name="P10">mi vravíš</text:p>
        <text:p text:style-name="P10">že ma miluješ</text:p>
        <text:p text:style-name="P10"/>
        <text:p text:style-name="P10">Hneváš sa</text:p>
        <text:p text:style-name="P10">že to niekedy nechápem</text:p>
        <text:p text:style-name="P10">aj keď je to</text:p>
        <text:p text:style-name="P10">vytrhnuté z kontextu</text:p>
        <text:p text:style-name="P10">jednej</text:p>
        <text:p text:style-name="P10">rozmočenej osemsmerovky</text:p>
        <text:p text:style-name="P10">z Varšavskej Zoo</text:p>
        <text:p text:style-name="P10"/>
        <text:p text:style-name="P10">A potom</text:p>
        <text:p text:style-name="P10">že láska</text:p>
        <text:p text:style-name="P10">nie je zložitá</text:p>
        <text:p text:style-name="P10"/>
        <text:h text:style-name="P13" text:outline-level="2">Zlé haiku #1</text:h>
        <text:p text:style-name="P5">Haiku sa nepodarilo</text:p>
        <text:p text:style-name="P5">počítanie slabík</text:p>
        <text:p text:style-name="P5">skazilo bunky mozgové</text:p>
        <text:p text:style-name="P5"/>
        <text:h text:style-name="P14" text:outline-level="2"><text:bookmark-start text:name="__RefHeading___Toc1480_2926451986"/>Zlé haiku #2<text:bookmark-end text:name="__RefHeading___Toc1480_2926451986"/></text:h>
        <text:p text:style-name="P5">Dobytky</text:p>
        <text:p text:style-name="P5">do bitky</text:p>
        <text:p text:style-name="P5">za práva zeleniny!</text:p>
        <text:p text:style-name="P5"/>
        <text:h text:style-name="P14" text:outline-level="2"><text:bookmark-start text:name="__RefHeading___Toc1482_2926451986"/>Zlé haiku #3<text:bookmark-end text:name="__RefHeading___Toc1482_2926451986"/></text:h>
        <text:p text:style-name="P5">Van Gogh nadáva</text:p>
        <text:p text:style-name="P5">že padá rúško</text:p>
        <text:p text:style-name="P5">chýba mu na to jedno... uško?</text:p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loext:contextual-spacing="false" fo:line-height="100%" fo:text-align="center" style:justify-single-word="false" style:page-number="auto"/>
      <style:text-properties fo:font-size="9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loext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</style:paragraph-properties>
      <style:text-properties fo:color="#801900" style:font-name="Ubuntu Condensed" fo:font-family="'Ubuntu Condensed'" style:font-style-name="Bežné" style:font-pitch="variable" fo:font-size="2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fo:color="#660033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. Hoferek</text:span> – <text:span text:style-name="MT1">Gramofón na tektonické platne <text:s/></text:span><text:tab/><text:page-number text:select-page="current">1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20-04-11T23:57:05.414993203</dc:date>
    <meta:editing-duration>PT10H7M35S</meta:editing-duration>
    <meta:editing-cycles>88</meta:editing-cycles>
    <meta:generator>LibreOffice/6.0.7.3$Linux_X86_64 LibreOffice_project/00m0$Build-3</meta:generator>
    <dc:description>Gramofón na tektonické platne je básnická zbierka Stanislava Hofereka.


Vydáva Greenie knižnica, http://knihy.rs-design.sk, ako dielo pod slobodnou licenciou CC-BY-NC-ND</dc:description>
    <dc:subject>Stanislav Hoferek</dc:subject>
    <dc:title>Gramofón na tektonické platne</dc:title>
    <meta:keyword>humor</meta:keyword>
    <meta:keyword>sarkazmus</meta:keyword>
    <meta:keyword>absurdita</meta:keyword>
    <meta:keyword>poézia</meta:keyword>
    <meta:keyword>Stanislav Hoferek</meta:keyword>
    <meta:keyword>Greenie knižnica</meta:keyword>
    <meta:keyword>e-book</meta:keyword>
    <meta:document-statistic meta:table-count="1" meta:image-count="0" meta:object-count="0" meta:page-count="2" meta:paragraph-count="305" meta:word-count="1190" meta:character-count="6737" meta:non-whitespace-character-count="5849"/>
  </office:meta>
</office:document-meta>
</file>