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ohit Hindi1" svg:font-family="'Lohit Hindi'"/>
    <style:font-face style:name="Glegoo1" svg:font-family="Glegoo" style:font-adornments="Bežné" style:font-pitch="variable"/>
    <style:font-face style:name="Glegoo" svg:font-family="Glegoo" style:font-adornments="Tučné kurzív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álne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uľka1" style:family="table">
      <style:table-properties style:width="13.4cm" table:align="margins"/>
    </style:style>
    <style:style style:name="Tabuľka1.A" style:family="table-column">
      <style:table-column-properties style:column-width="2.679cm" style:rel-column-width="13106*"/>
    </style:style>
    <style:style style:name="Tabuľka1.D" style:family="table-column">
      <style:table-column-properties style:column-width="2.681cm" style:rel-column-width="13109*"/>
    </style:style>
    <style:style style:name="Tabuľka1.E" style:family="table-column">
      <style:table-column-properties style:column-width="2.681cm" style:rel-column-width="13108*"/>
    </style:style>
    <style:style style:name="Tabuľka1.A1" style:family="table-cell">
      <style:table-cell-properties fo:padding="0.097cm" fo:border-left="none" fo:border-right="none" fo:border-top="none" fo:border-bottom="0.05pt solid #000000"/>
    </style:style>
    <style:style style:name="Tabuľka1.B1" style:family="table-cell">
      <style:table-cell-properties fo:padding="0.097cm" fo:border-left="0.05pt solid #000000" fo:border-right="none" fo:border-top="none" fo:border-bottom="0.05pt solid #000000"/>
    </style:style>
    <style:style style:name="Tabuľka1.A2" style:family="table-cell">
      <style:table-cell-properties fo:padding="0.097cm" fo:border="none"/>
    </style:style>
    <style:style style:name="Tabuľka1.B2" style:family="table-cell">
      <style:table-cell-properties fo:padding="0.097cm" fo:border-left="0.05pt solid #000000" fo:border-right="none" fo:border-top="none" fo:border-bottom="none"/>
    </style:style>
    <style:style style:name="P1" style:family="paragraph" style:parent-style-name="Footer">
      <style:text-properties fo:color="#512480" officeooo:rsid="001f1bb9"/>
    </style:style>
    <style:style style:name="P2" style:family="paragraph" style:parent-style-name="Text_20_body">
      <style:paragraph-properties fo:margin-top="0cm" fo:margin-bottom="0.199cm" loext:contextual-spacing="false" fo:line-height="150%"/>
      <style:text-properties officeooo:rsid="00379e56" officeooo:paragraph-rsid="004e8d40"/>
    </style:style>
    <style:style style:name="P3" style:family="paragraph" style:parent-style-name="Table_20_Contents">
      <style:text-properties officeooo:paragraph-rsid="004e8d40"/>
    </style:style>
    <style:style style:name="P4" style:family="paragraph" style:parent-style-name="Table_20_Contents">
      <style:text-properties fo:color="#111111" officeooo:rsid="010ef315" officeooo:paragraph-rsid="010ef315"/>
    </style:style>
    <style:style style:name="P5" style:family="paragraph" style:parent-style-name="Table_20_Contents">
      <style:text-properties officeooo:paragraph-rsid="0120a705"/>
    </style:style>
    <style:style style:name="P6" style:family="paragraph" style:parent-style-name="Text_20_body">
      <style:text-properties officeooo:paragraph-rsid="00f65ffe"/>
    </style:style>
    <style:style style:name="P7" style:family="paragraph" style:parent-style-name="Text_20_body">
      <style:text-properties officeooo:rsid="00eb4919" officeooo:paragraph-rsid="00f4a098"/>
    </style:style>
    <style:style style:name="P8" style:family="paragraph" style:parent-style-name="Standard">
      <style:paragraph-properties fo:text-align="center" style:justify-single-word="false"/>
      <style:text-properties fo:font-variant="normal" fo:text-transform="none" fo:color="#000000" style:font-name="Liberation Serif" fo:font-size="12pt" fo:letter-spacing="normal" fo:font-style="normal" fo:font-weight="normal" officeooo:rsid="01ca00fb" officeooo:paragraph-rsid="010ef315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fo:font-variant="normal" fo:text-transform="none" fo:color="#000000" style:font-name="Liberation Serif" fo:font-size="12pt" fo:letter-spacing="normal" fo:font-style="normal" fo:font-weight="normal" officeooo:rsid="01ca00fb" officeooo:paragraph-rsid="0115be8e" style:font-size-asian="12pt" style:font-size-complex="12pt"/>
    </style:style>
    <style:style style:name="P10" style:family="paragraph" style:parent-style-name="Subtitle">
      <style:text-properties officeooo:rsid="010ef315" officeooo:paragraph-rsid="010ef315"/>
    </style:style>
    <style:style style:name="P11" style:family="paragraph" style:parent-style-name="Contents_20_1">
      <style:paragraph-properties>
        <style:tab-stops>
          <style:tab-stop style:position="17.403cm" style:type="right" style:leader-style="dotted" style:leader-text="."/>
        </style:tab-stops>
      </style:paragraph-properties>
    </style:style>
    <style:style style:name="P12" style:family="paragraph" style:parent-style-name="Contents_20_2">
      <style:paragraph-properties>
        <style:tab-stops>
          <style:tab-stop style:position="16.903cm" style:type="right" style:leader-style="dotted" style:leader-text="."/>
        </style:tab-stops>
      </style:paragraph-properties>
    </style:style>
    <style:style style:name="P13" style:family="paragraph" style:parent-style-name="Table_20_Contents">
      <style:text-properties style:text-underline-style="none" officeooo:paragraph-rsid="004e8d40"/>
    </style:style>
    <style:style style:name="P14" style:family="paragraph" style:parent-style-name="Contents_20_1">
      <style:paragraph-properties>
        <style:tab-stops>
          <style:tab-stop style:position="17.403cm" style:type="right" style:leader-style="dotted" style:leader-text="."/>
        </style:tab-stops>
      </style:paragraph-properties>
    </style:style>
    <style:style style:name="P15" style:family="paragraph" style:parent-style-name="Contents_20_1">
      <style:paragraph-properties>
        <style:tab-stops>
          <style:tab-stop style:position="13.4cm" style:type="right" style:leader-style="dotted" style:leader-text="."/>
        </style:tab-stops>
      </style:paragraph-properties>
    </style:style>
    <style:style style:name="P16" style:family="paragraph" style:parent-style-name="Contents_20_2">
      <style:paragraph-properties>
        <style:tab-stops>
          <style:tab-stop style:position="16.903cm" style:type="right" style:leader-style="dotted" style:leader-text="."/>
        </style:tab-stops>
      </style:paragraph-properties>
    </style:style>
    <style:style style:name="P17" style:family="paragraph" style:parent-style-name="Contents_20_2">
      <style:paragraph-properties>
        <style:tab-stops>
          <style:tab-stop style:position="12.901cm" style:type="right" style:leader-style="dotted" style:leader-text="."/>
        </style:tab-stops>
      </style:paragraph-properties>
    </style:style>
    <style:style style:name="P18" style:family="paragraph" style:parent-style-name="Heading_20_1" style:master-page-name="First_20_Page">
      <style:paragraph-properties style:page-number="auto"/>
      <style:text-properties officeooo:rsid="010ef315" officeooo:paragraph-rsid="010ef315"/>
    </style:style>
    <style:style style:name="P19" style:family="paragraph" style:parent-style-name="Heading_20_2">
      <style:text-properties officeooo:rsid="010ef315" officeooo:paragraph-rsid="010ef315"/>
    </style:style>
    <style:style style:name="P20" style:family="paragraph" style:parent-style-name="Heading_20_2">
      <style:text-properties officeooo:rsid="010f808d" officeooo:paragraph-rsid="010f808d"/>
    </style:style>
    <style:style style:name="P21" style:family="paragraph" style:parent-style-name="Heading_20_2">
      <style:text-properties officeooo:rsid="0110f507" officeooo:paragraph-rsid="0110f507"/>
    </style:style>
    <style:style style:name="P22" style:family="paragraph" style:parent-style-name="Heading_20_2">
      <style:text-properties officeooo:rsid="0112c5ed" officeooo:paragraph-rsid="0112c5ed"/>
    </style:style>
    <style:style style:name="P23" style:family="paragraph" style:parent-style-name="Heading_20_2">
      <style:text-properties officeooo:rsid="0115be8e" officeooo:paragraph-rsid="0115be8e"/>
    </style:style>
    <style:style style:name="P24" style:family="paragraph" style:parent-style-name="Heading_20_2">
      <style:text-properties officeooo:rsid="0117a32f" officeooo:paragraph-rsid="0117a32f"/>
    </style:style>
    <style:style style:name="P25" style:family="paragraph" style:parent-style-name="Heading_20_2">
      <style:text-properties officeooo:rsid="011b3617" officeooo:paragraph-rsid="011b3617"/>
    </style:style>
    <style:style style:name="P26" style:family="paragraph" style:parent-style-name="Heading_20_2">
      <style:text-properties officeooo:rsid="011d21e0" officeooo:paragraph-rsid="011d21e0"/>
    </style:style>
    <style:style style:name="P27" style:family="paragraph" style:parent-style-name="Text_20_body">
      <style:text-properties officeooo:rsid="00eb4919" officeooo:paragraph-rsid="00f4a098"/>
    </style:style>
    <style:style style:name="P28" style:family="paragraph" style:parent-style-name="Text_20_body">
      <style:text-properties officeooo:paragraph-rsid="00f65ffe"/>
    </style:style>
    <style:style style:name="P29" style:family="paragraph" style:parent-style-name="Text_20_body">
      <style:text-properties fo:font-variant="normal" fo:text-transform="none" fo:color="#000000" style:font-name="Liberation Serif" fo:font-size="12pt" fo:letter-spacing="normal" fo:font-style="normal" fo:font-weight="normal" officeooo:rsid="010ef315" style:font-size-asian="12pt" style:font-size-complex="12pt"/>
    </style:style>
    <style:style style:name="P30" style:family="paragraph" style:parent-style-name="Text_20_body">
      <style:paragraph-properties fo:margin-top="0cm" fo:margin-bottom="0.199cm" loext:contextual-spacing="false" fo:line-height="150%"/>
      <style:text-properties officeooo:rsid="00379e56" officeooo:paragraph-rsid="001fa6e1"/>
    </style:style>
    <style:style style:name="T1" style:family="text">
      <style:text-properties officeooo:rsid="007d97b0"/>
    </style:style>
    <style:style style:name="T2" style:family="text">
      <style:text-properties fo:color="#512480" officeooo:rsid="001f1bb9"/>
    </style:style>
    <style:style style:name="T3" style:family="text">
      <style:text-properties fo:color="#111111"/>
    </style:style>
    <style:style style:name="T4" style:family="text">
      <style:text-properties fo:color="#111111" officeooo:rsid="009aa477"/>
    </style:style>
    <style:style style:name="T5" style:family="text">
      <style:text-properties fo:color="#111111" officeooo:rsid="00864029"/>
    </style:style>
    <style:style style:name="T6" style:family="text">
      <style:text-properties fo:color="#111111" officeooo:rsid="00dc6cd6"/>
    </style:style>
    <style:style style:name="T7" style:family="text">
      <style:text-properties fo:color="#111111" style:text-underline-style="solid" style:text-underline-width="auto" style:text-underline-color="font-color" officeooo:rsid="00e904fc"/>
    </style:style>
    <style:style style:name="T8" style:family="text">
      <style:text-properties fo:color="#111111" officeooo:rsid="0120a705"/>
    </style:style>
    <style:style style:name="T9" style:family="text">
      <style:text-properties fo:color="#111111" officeooo:rsid="012901ae"/>
    </style:style>
    <style:style style:name="T10" style:family="text">
      <style:text-properties officeooo:rsid="01cdd275"/>
    </style:style>
    <style:style style:name="T11" style:family="text">
      <style:text-properties officeooo:rsid="01ca00fb"/>
    </style:style>
    <style:style style:name="T12" style:family="text">
      <style:text-properties officeooo:rsid="01cc1811"/>
    </style:style>
    <style:style style:name="T13" style:family="text">
      <style:text-properties officeooo:rsid="000ad154"/>
    </style:style>
    <style:style style:name="T14" style:family="text">
      <style:text-properties officeooo:rsid="0112c5ed"/>
    </style:style>
    <style:style style:name="T15" style:family="text">
      <style:text-properties officeooo:rsid="011389ad"/>
    </style:style>
    <style:style style:name="T16" style:family="text">
      <style:text-properties officeooo:rsid="01176a2f"/>
    </style:style>
    <style:style style:name="T17" style:family="text">
      <style:text-properties officeooo:rsid="01191ce4"/>
    </style:style>
    <style:style style:name="T18" style:family="text">
      <style:text-properties officeooo:rsid="011b3617"/>
    </style:style>
    <style:style style:name="T19" style:family="text">
      <style:text-properties officeooo:rsid="0120a705"/>
    </style:style>
    <style:style style:name="T20" style:family="text">
      <style:text-properties officeooo:rsid="012169ce"/>
    </style:style>
    <style:style style:name="T21" style:family="text">
      <style:text-properties officeooo:rsid="012317a6"/>
    </style:style>
    <style:style style:name="T22" style:family="text">
      <style:text-properties officeooo:rsid="01245249"/>
    </style:style>
    <style:style style:name="T23" style:family="text">
      <style:text-properties officeooo:rsid="012901ae"/>
    </style:style>
    <style:style style:name="T24" style:family="text">
      <style:text-properties fo:color="#492300"/>
    </style:style>
    <style:style style:name="T25" style:family="text">
      <style:text-properties fo:color="#492300" officeooo:rsid="012901ae"/>
    </style:style>
    <style:style style:name="T26" style:family="text">
      <style:text-properties fo:color="#492300" officeooo:rsid="00864029"/>
    </style:style>
    <style:style style:name="T27" style:family="text">
      <style:text-properties fo:color="#492300" style:text-underline-style="solid" style:text-underline-width="auto" style:text-underline-color="font-color" officeooo:rsid="00e904fc"/>
    </style:style>
    <style:style style:name="T28" style:family="text">
      <style:text-properties fo:color="#492300" officeooo:rsid="001f1bb9"/>
    </style:style>
    <style:style style:name="T29" style:family="text">
      <style:text-properties officeooo:rsid="00864029"/>
    </style:style>
    <style:style style:name="T30" style:family="text">
      <style:text-properties style:text-underline-style="solid" style:text-underline-width="auto" style:text-underline-color="font-color" officeooo:rsid="00e904fc"/>
    </style:style>
    <style:style style:name="T31" style:family="text">
      <style:text-properties officeooo:rsid="012ae091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8" text:outline-level="1"><text:bookmark-start text:name="__RefHeading__520_1076715528"/>Iluze existence<text:bookmark-end text:name="__RefHeading__520_1076715528"/></text:h>
      <text:p text:style-name="P10">Pavel Sekerák</text:p>
      <text:p text:style-name="P30"/>
      <text:p text:style-name="P2"/>
      <text:p text:style-name="P2"/>
      <text:p text:style-name="P2"/>
      <table:table table:name="Tabuľka1" table:style-name="Tabuľka1">
        <table:table-column table:style-name="Tabuľka1.A" table:number-columns-repeated="3"/>
        <table:table-column table:style-name="Tabuľka1.D"/>
        <table:table-column table:style-name="Tabuľka1.E"/>
        <table:table-row>
          <table:table-cell table:style-name="Tabuľka1.A1" office:value-type="string">
            <text:p text:style-name="P13">Autor</text:p>
          </table:table-cell>
          <table:table-cell table:style-name="Tabuľka1.B1" office:value-type="string">
            <text:p text:style-name="P13">Vydavateľ</text:p>
          </table:table-cell>
          <table:table-cell table:style-name="Tabuľka1.B1" office:value-type="string">
            <text:p text:style-name="P13">Licencia</text:p>
          </table:table-cell>
          <table:table-cell table:style-name="Tabuľka1.B1" office:value-type="string">
            <text:p text:style-name="P13">Vydanie</text:p>
          </table:table-cell>
          <table:table-cell table:style-name="Tabuľka1.B1" office:value-type="string">
            <text:p text:style-name="P13">GKBN</text:p>
          </table:table-cell>
        </table:table-row>
        <table:table-row>
          <table:table-cell table:style-name="Tabuľka1.A2" office:value-type="string">
            <text:p text:style-name="P4"><text:a xlink:type="simple" xlink:href="http://greenie.elist.sk/autori.html" office:name="http://greenie.elist.sk/autori.html" text:style-name="Internet_20_link" text:visited-style-name="Visited_20_Internet_20_Link"><text:span text:style-name="T24">Pavel Sekerák</text:span></text:a></text:p>
          </table:table-cell>
          <table:table-cell table:style-name="Tabuľka1.B2" office:value-type="string">
            <text:p text:style-name="P3"><text:a xlink:type="simple" xlink:href="http://greenie.elist.sk/" office:name="http://greenie.elist.sk" text:style-name="Internet_20_link" text:visited-style-name="Visited_20_Internet_20_Link"><text:span text:style-name="T24">Greenie knižnica</text:span></text:a></text:p>
          </table:table-cell>
          <table:table-cell table:style-name="Tabuľka1.B2" office:value-type="string">
            <text:p text:style-name="P3"><text:a xlink:type="simple" xlink:href="http://creativecommons.org/licenses/by-nc-nd/3.0/cz/" office:name="http://creativecommons.org/licenses/by-nc-nd/3.0/cz/" text:style-name="Internet_20_link" text:visited-style-name="Visited_20_Internet_20_Link"><text:span text:style-name="T24">CC-BY-NC-ND</text:span></text:a></text:p>
          </table:table-cell>
          <table:table-cell table:style-name="Tabuľka1.B2" office:value-type="string">
            <text:p text:style-name="P3"><text:a xlink:type="simple" xlink:href="http://greenie.elist.sk/knihy/iluze-existence" office:name="http://greenie.elist.sk/knihy/iluze-existence" text:style-name="Internet_20_link" text:visited-style-name="Visited_20_Internet_20_Link"><text:span text:style-name="T25">První (2019)</text:span></text:a></text:p>
          </table:table-cell>
          <table:table-cell table:style-name="Tabuľka1.B2" office:value-type="string">
            <text:p text:style-name="P5"><text:a xlink:type="simple" xlink:href="http://greenie.elist.sk/" office:name="Humor, láska, nestranné" text:style-name="Internet_20_link" text:visited-style-name="Visited_20_Internet_20_Link"><text:span text:style-name="T26">11000</text:span></text:a><text:a xlink:type="simple" xlink:href="http://greenie.elist.sk/" office:name="Humor, láska, nestranné" text:style-name="Internet_20_link" text:visited-style-name="Visited_20_Internet_20_Link"><text:span text:style-name="T27">1</text:span></text:a></text:p>
          </table:table-cell>
        </table:table-row>
      </table:table>
      <text:h text:style-name="Heading_20_2" text:outline-level="2"><text:bookmark-start text:name="__RefHeading__1129_1704140831"/>Obsah<text:bookmark-end text:name="__RefHeading__1129_1704140831"/></text:h>
      <text:table-of-content text:style-name="Sect1" text:protected="true" text:name="Obsah1">
        <text:table-of-content-source text:outline-level="10">
          <text:index-title-template text:style-name="Contents_20_Heading"/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p text:style-name="P15"><text:a xlink:type="simple" xlink:href="#__RefHeading__520_1076715528" text:style-name="Index_20_Link" text:visited-style-name="Index_20_Link">Iluze existence<text:tab/>1</text:a></text:p>
          <text:p text:style-name="P17"><text:a xlink:type="simple" xlink:href="#__RefHeading__1129_1704140831" text:style-name="Index_20_Link" text:visited-style-name="Index_20_Link">Obsah<text:tab/>2</text:a></text:p>
          <text:p text:style-name="P17"><text:a xlink:type="simple" xlink:href="#__RefHeading___Toc2563_1070355514" text:style-name="Index_20_Link" text:visited-style-name="Index_20_Link">Shledání<text:tab/>3</text:a></text:p>
          <text:p text:style-name="P17"><text:a xlink:type="simple" xlink:href="#__RefHeading___Toc1610_330627042" text:style-name="Index_20_Link" text:visited-style-name="Index_20_Link">Minulost<text:tab/>4</text:a></text:p>
          <text:p text:style-name="P17"><text:a xlink:type="simple" xlink:href="#__RefHeading___Toc2571_1968972563" text:style-name="Index_20_Link" text:visited-style-name="Index_20_Link">Slova<text:tab/>5</text:a></text:p>
          <text:p text:style-name="P17"><text:a xlink:type="simple" xlink:href="#__RefHeading___Toc1612_330627042" text:style-name="Index_20_Link" text:visited-style-name="Index_20_Link">Přežiji?<text:tab/>6</text:a></text:p>
          <text:p text:style-name="P17"><text:a xlink:type="simple" xlink:href="#__RefHeading___Toc1614_330627042" text:style-name="Index_20_Link" text:visited-style-name="Index_20_Link">Život<text:tab/>7</text:a></text:p>
          <text:p text:style-name="P17"><text:a xlink:type="simple" xlink:href="#__RefHeading___Toc1616_330627042" text:style-name="Index_20_Link" text:visited-style-name="Index_20_Link">Snad<text:tab/>8</text:a></text:p>
          <text:p text:style-name="P17"><text:a xlink:type="simple" xlink:href="#__RefHeading___Toc2573_1968972563" text:style-name="Index_20_Link" text:visited-style-name="Index_20_Link">Toužím<text:tab/>9</text:a></text:p>
          <text:p text:style-name="P17"><text:a xlink:type="simple" xlink:href="#__RefHeading___Toc2575_1968972563" text:style-name="Index_20_Link" text:visited-style-name="Index_20_Link">Anděl<text:tab/>10</text:a></text:p>
          <text:p text:style-name="P17"><text:a xlink:type="simple" xlink:href="#__RefHeading___Toc732_585583625" text:style-name="Index_20_Link" text:visited-style-name="Index_20_Link">Snění<text:tab/>11</text:a></text:p>
          <text:p text:style-name="P17"><text:a xlink:type="simple" xlink:href="#__RefHeading___Toc734_585583625" text:style-name="Index_20_Link" text:visited-style-name="Index_20_Link">Kniha<text:tab/>13</text:a></text:p>
          <text:p text:style-name="P17"><text:a xlink:type="simple" xlink:href="#__RefHeading___Toc1618_330627042" text:style-name="Index_20_Link" text:visited-style-name="Index_20_Link">Neunesu<text:tab/>14</text:a></text:p>
          <text:p text:style-name="P17"><text:a xlink:type="simple" xlink:href="#__RefHeading___Toc1620_330627042" text:style-name="Index_20_Link" text:visited-style-name="Index_20_Link">Jen proto<text:tab/>15</text:a></text:p>
          <text:p text:style-name="P17"><text:a xlink:type="simple" xlink:href="#__RefHeading___Toc1622_330627042" text:style-name="Index_20_Link" text:visited-style-name="Index_20_Link">Cesta<text:tab/>16</text:a></text:p>
          <text:p text:style-name="P17"><text:a xlink:type="simple" xlink:href="#__RefHeading___Toc1624_330627042" text:style-name="Index_20_Link" text:visited-style-name="Index_20_Link">Uvězněn<text:tab/>17</text:a></text:p>
          <text:p text:style-name="P17"><text:a xlink:type="simple" xlink:href="#__RefHeading___Toc1979_585583625" text:style-name="Index_20_Link" text:visited-style-name="Index_20_Link">Černá<text:tab/>18</text:a></text:p>
          <text:p text:style-name="P17"><text:a xlink:type="simple" xlink:href="#__RefHeading___Toc1981_585583625" text:style-name="Index_20_Link" text:visited-style-name="Index_20_Link">Iluze existence<text:tab/>19</text:a></text:p>
          <text:p text:style-name="P17"><text:a xlink:type="simple" xlink:href="#__RefHeading___Toc2026_585583625" text:style-name="Index_20_Link" text:visited-style-name="Index_20_Link">Bouře<text:tab/>20</text:a></text:p>
          <text:p text:style-name="P17"><text:a xlink:type="simple" xlink:href="#__RefHeading___Toc2073_1009455317" text:style-name="Index_20_Link" text:visited-style-name="Index_20_Link">Cizinec<text:tab/>21</text:a></text:p>
          <text:p text:style-name="P17"><text:a xlink:type="simple" xlink:href="#__RefHeading___Toc2075_1009455317" text:style-name="Index_20_Link" text:visited-style-name="Index_20_Link">Listy<text:tab/>22</text:a></text:p>
          <text:p text:style-name="P17"><text:a xlink:type="simple" xlink:href="#__RefHeading___Toc2077_1009455317" text:style-name="Index_20_Link" text:visited-style-name="Index_20_Link">Děkuji<text:tab/>23</text:a></text:p>
        </text:index-body>
      </text:table-of-content>
      <text:h text:style-name="P19" text:outline-level="2"><text:bookmark-start text:name="__RefHeading___Toc2563_1070355514"/>Shledání<text:bookmark-end text:name="__RefHeading___Toc2563_1070355514"/></text:h>
      <text:p text:style-name="Text_20_body">Odkrývám tajemství nedočtených listů.</text:p>
      <text:p text:style-name="Text_20_body">Zmateně bloudím jejich významy.</text:p>
      <text:p text:style-name="Text_20_body">Zavolám na pomoc pár alchymistů.</text:p>
      <text:p text:style-name="Text_20_body">Snad pak nebude jejich smysl neznámý.</text:p>
      <text:p text:style-name="Text_20_body"/>
      <text:p text:style-name="Text_20_body">Jsou psány tuší z černých slz,</text:p>
      <text:p text:style-name="Text_20_body">za pomoci husích perutí.</text:p>
      <text:p text:style-name="Text_20_body">Pronikají mnou skrz na skrz,</text:p>
      <text:p text:style-name="Text_20_body">dojmou mě a k pláči donutí.</text:p>
      <text:p text:style-name="Text_20_body"/>
      <text:p text:style-name="Text_20_body">Tolik ztracených slov,</text:p>
      <text:p text:style-name="Text_20_body">našel jsem, aniž bych hledal.</text:p>
      <text:p text:style-name="Text_20_body">Cit ryzí jako kov,</text:p>
      <text:p text:style-name="Text_20_body">se se mnou opět shledal.</text:p>
      <text:p text:style-name="Text_20_body"/>
      <text:h text:style-name="P19" text:outline-level="2"><text:bookmark-start text:name="__RefHeading___Toc1610_330627042"/>Minulost<text:bookmark-end text:name="__RefHeading___Toc1610_330627042"/></text:h>
      <text:p text:style-name="Text_20_body">Díváš se skrze skleněnou tabuli,</text:p>
      <text:p text:style-name="Text_20_body">po níž stékají kapky deště.</text:p>
      <text:p text:style-name="Text_20_body">A ptáš se mě svým pohledem,</text:p>
      <text:p text:style-name="Text_20_body">jestli se můžeš vrátit ještě.</text:p>
      <text:p text:style-name="Text_20_body"/>
      <text:p text:style-name="Text_20_body">Jestli tě pořád miluju,</text:p>
      <text:p text:style-name="Text_20_body">zdali ti bude odpuštěno.</text:p>
      <text:p text:style-name="Text_20_body">Znáš mě, minulost spaluju</text:p>
      <text:p text:style-name="Text_20_body">a tím je vše vyřešeno.</text:p>
      <text:p text:style-name="Text_20_body"/>
      <text:h text:style-name="P19" text:outline-level="2"><text:bookmark-start text:name="__RefHeading___Toc2571_1968972563"/>Slova<text:bookmark-end text:name="__RefHeading___Toc2571_1968972563"/></text:h>
      <text:p text:style-name="P7">Říkáš, že všechno jsou jen slova,</text:p>
      <text:p text:style-name="P7">že se jim nedá věřit.</text:p>
      <text:p text:style-name="P7">Důležité je, jak se kdo chová,</text:p>
      <text:p text:style-name="P7">na to bych se měl prý zaměřit.</text:p>
      <text:p text:style-name="P7"/>
      <text:p text:style-name="P7">Budeš se divit možná,</text:p>
      <text:p text:style-name="P7">ale souhlasím s tebou plně.</text:p>
      <text:p text:style-name="P7">Podej mi tedy ruku</text:p>
      <text:p text:style-name="P7">a svez se na mojí vlně.</text:p>
      <text:p text:style-name="P7"/>
      <text:p text:style-name="P7">Vezmu tě na místa tajná,</text:p>
      <text:p text:style-name="P7">o nichž jsi doteď jen snila.</text:p>
      <text:p text:style-name="P7">Blízká i cizokrajná,</text:p>
      <text:p text:style-name="P7">jen abys mi uvěřila.</text:p>
      <text:p text:style-name="P7"/>
      <text:h text:style-name="P19" text:outline-level="2"><text:bookmark-start text:name="__RefHeading___Toc1612_330627042"/>Přežiji?<text:bookmark-end text:name="__RefHeading___Toc1612_330627042"/></text:h>
      <text:p text:style-name="Text_20_body">Toulám se světem,</text:p>
      <text:p text:style-name="Text_20_body">se zavřenýma očima.</text:p>
      <text:p text:style-name="Text_20_body">Moje kroky jsou,</text:p>
      <text:p text:style-name="Text_20_body">jak poezie pro mima.</text:p>
      <text:p text:style-name="Text_20_body"/>
      <text:p text:style-name="Text_20_body">Sním si svůj sen</text:p>
      <text:p text:style-name="Text_20_body">a nehodlám se probudit.</text:p>
      <text:p text:style-name="Text_20_body">I kdybych měl,</text:p>
      <text:p text:style-name="Text_20_body">kvůli tomu zabloudit.</text:p>
      <text:p text:style-name="Text_20_body"/>
      <text:p text:style-name="Text_20_body">Cítím jak slábne,</text:p>
      <text:p text:style-name="Text_20_body">síla mých kroků.</text:p>
      <text:p text:style-name="Text_20_body">Doufám, že budu žít,</text:p>
      <text:p text:style-name="Text_20_body">ještě pár roků.</text:p>
      <text:p text:style-name="Text_20_body"/>
      <text:p text:style-name="Text_20_body">Potřebuji lékaře,</text:p>
      <text:p text:style-name="Text_20_body">nemocný jsem z lásky.</text:p>
      <text:p text:style-name="Text_20_body">Nevím zda to přežiji,</text:p>
      <text:p text:style-name="Text_20_body">uzavřete sázky.</text:p>
      <text:p text:style-name="Text_20_body"/>
      <text:h text:style-name="P19" text:outline-level="2"><text:bookmark-start text:name="__RefHeading___Toc1614_330627042"/>Život<text:bookmark-end text:name="__RefHeading___Toc1614_330627042"/></text:h>
      <text:p text:style-name="Text_20_body">Od chvíle, v níž jsme zrozeni,</text:p>
      <text:p text:style-name="Text_20_body">spěcháme k tomu samému cíli.</text:p>
      <text:p text:style-name="Text_20_body">Abychom našli místo pod zemí</text:p>
      <text:p text:style-name="Text_20_body">a svými ostatky jej naplnili.</text:p>
      <text:p text:style-name="Text_20_body"/>
      <text:p text:style-name="Text_20_body">Potrvá to jen pár let,</text:p>
      <text:p text:style-name="Text_20_body">než se naše těla rozloží.</text:p>
      <text:p text:style-name="Text_20_body">Než uvadne lásky květ,</text:p>
      <text:p text:style-name="Text_20_body">co zrozen byl v souloži.</text:p>
      <text:p text:style-name="Text_20_body"/>
      <text:h text:style-name="P19" text:outline-level="2"><text:bookmark-start text:name="__RefHeading___Toc1616_330627042"/>Snad<text:bookmark-end text:name="__RefHeading___Toc1616_330627042"/></text:h>
      <text:p text:style-name="P6">Příliš smutná poezie, na nedělní večer.</text:p>
      <text:p text:style-name="P6">Bez doteku jsou její slova prázdná.</text:p>
      <text:p text:style-name="P6">Reklamy v záři dálkových světel,</text:p>
      <text:p text:style-name="P6">neříkají nic o tom, jestli jsi šťastná.</text:p>
      <text:p text:style-name="P6"/>
      <text:p text:style-name="P6">Mlčí i světla pouličních lamp.</text:p>
      <text:p text:style-name="P6">Nepromluví chvějící se stíny.</text:p>
      <text:p text:style-name="P6">Já marně hledám znamení, </text:p>
      <text:p text:style-name="P6">brodím se myšlenkami svými.</text:p>
      <text:p text:style-name="P6"/>
      <text:p text:style-name="P6">Snad najdu tě jednou,</text:p>
      <text:p text:style-name="P6">snad najdu tě i vícekrát.</text:p>
      <text:p text:style-name="P6">Snad budu moci tě obejmout,</text:p>
      <text:p text:style-name="P6">ať <text:span text:style-name="T31">pocítíš</text:span> jak mám tě rád.</text:p>
      <text:p text:style-name="P6"/>
      <text:h text:style-name="P19" text:outline-level="2"><text:bookmark-start text:name="__RefHeading___Toc2573_1968972563"/>Toužím<text:bookmark-end text:name="__RefHeading___Toc2573_1968972563"/></text:h>
      <text:p text:style-name="P7">Má duše bloudí bezednou pustinou,</text:p>
      <text:p text:style-name="P7">vznáší se nad ní v beztíži.</text:p>
      <text:p text:style-name="P7">Jako lupen květu unášen větrem,</text:p>
      <text:p text:style-name="P7">než se k tobě přiblíží.</text:p>
      <text:p text:style-name="P7"/>
      <text:p text:style-name="P7">Do tvé dlaně se pak položí,</text:p>
      <text:p text:style-name="P7">utichne vítr a zavládne klid.</text:p>
      <text:p text:style-name="P7">V tu chvíli po něčem zatoužím.</text:p>
      <text:p text:style-name="P7">Tím lupenem chtěl bych být.</text:p>
      <text:p text:style-name="P7"/>
      <text:h text:style-name="P19" text:outline-level="2"><text:bookmark-start text:name="__RefHeading___Toc2575_1968972563"/>Anděl<text:bookmark-end text:name="__RefHeading___Toc2575_1968972563"/></text:h>
      <text:p text:style-name="P7">Jsi oáza v poušti slibů,</text:p>
      <text:p text:style-name="P7">pramen čistý a pravdivý.</text:p>
      <text:p text:style-name="P7">Cesta přímá, bez záhybů,</text:p>
      <text:p text:style-name="P7">světlo, jež mé oči spatřily.</text:p>
      <text:p text:style-name="P7"/>
      <text:p text:style-name="P7">Na chvíli myslel jsem si bláhově,</text:p>
      <text:p text:style-name="P7">že je to pouze fata morgána.</text:p>
      <text:p text:style-name="P7">V noci bdějící sním o domově</text:p>
      <text:p text:style-name="P7">a myslím na tebe do rána.</text:p>
      <text:p text:style-name="P7"/>
      <text:p text:style-name="P7">V mých snech se na mě díváš,</text:p>
      <text:p text:style-name="P7">jak anděl zrozený z hvězdné záře,</text:p>
      <text:p text:style-name="P7">A já toužím jen po jediném.</text:p>
      <text:p text:style-name="P7">Kéž mohl bych dotknout se tvojí tváře.</text:p>
      <text:p text:style-name="P7"/>
      <text:h text:style-name="P20" text:outline-level="2"><text:bookmark-start text:name="__RefHeading___Toc732_585583625"/>Snění<text:bookmark-end text:name="__RefHeading___Toc732_585583625"/></text:h>
      <text:p text:style-name="P7">Dobrou noc. Je to snad všechno?</text:p>
      <text:p text:style-name="P7">Měl bys jít také spát.</text:p>
      <text:p text:style-name="P7">Ale já budu ještě poslouchat techno,</text:p>
      <text:p text:style-name="P7">a možná taky něco psát.</text:p>
      <text:p text:style-name="P7"/>
      <text:p text:style-name="P7">Napíšu pár slov o tom,</text:p>
      <text:p text:style-name="P7">jak nevycházíme ze svých ulit.</text:p>
      <text:p text:style-name="P7">Spát bych šel jenom tehdy,</text:p>
      <text:p text:style-name="P7">kdybych se směl k tobě tulit.</text:p>
      <text:p text:style-name="P7"/>
      <text:p text:style-name="P7">Ale to je pořád jenom sen,</text:p>
      <text:p text:style-name="P7">jak už to bývá vždycky.</text:p>
      <text:p text:style-name="P7">Zítra to bude stejný den,</text:p>
      <text:p text:style-name="P7">tedy teoreticky.</text:p>
      <text:p text:style-name="P7"/>
      <text:p text:style-name="P7">Opět budeme každý zvlášť,</text:p>
      <text:p text:style-name="P7">kráčet po svojí cestě.</text:p>
      <text:p text:style-name="P7">Já budu v práci a ty,</text:p>
      <text:p text:style-name="P7">ty budeš někde ve městě.</text:p>
      <text:p text:style-name="P7"/>
      <text:p text:style-name="P7"><text:soft-page-break/>Dlouhé jsou noci bez tebe.</text:p>
      <text:p text:style-name="P7">To budu raději i ve dne snít.</text:p>
      <text:p text:style-name="P7">Snít s tebou hezké sny,</text:p>
      <text:p text:style-name="P7">z<text:span text:style-name="T21">e</text:span> kterých se nechci probudit.</text:p>
      <text:p text:style-name="P7"/>
      <text:h text:style-name="P20" text:outline-level="2"><text:bookmark-start text:name="__RefHeading___Toc734_585583625"/>Kniha<text:bookmark-end text:name="__RefHeading___Toc734_585583625"/></text:h>
      <text:p text:style-name="P7">Chtěl bych si přečíst knihu tvého těla.</text:p>
      <text:p text:style-name="P7">Obracet stránky vlasů tvých.</text:p>
      <text:p text:style-name="P7">Poslouchat dech tvůj, co zní jako,</text:p>
      <text:p text:style-name="P7">šumění větru ve větvích.</text:p>
      <text:p text:style-name="P7"/>
      <text:p text:style-name="P7">Chci si tě přečíst celou.</text:p>
      <text:p text:style-name="P7">Každý kousek tebe.</text:p>
      <text:p text:style-name="P7">Najít odkud se berou,</text:p>
      <text:p text:style-name="P7">v tvých očích střípky nebe.</text:p>
      <text:p text:style-name="P7"/>
      <text:p text:style-name="P7">Od prvního velkého písmene,</text:p>
      <text:p text:style-name="P7">po tečku na tvém malíčku.</text:p>
      <text:p text:style-name="P7">Tvář se ti zbarví červeně,</text:p>
      <text:p text:style-name="P7">když oslovuji tě mazlíčku.</text:p>
      <text:p text:style-name="P7"/>
      <text:h text:style-name="P19" text:outline-level="2"><text:bookmark-start text:name="__RefHeading___Toc1618_330627042"/>Neunesu<text:bookmark-end text:name="__RefHeading___Toc1618_330627042"/></text:h>
      <text:p text:style-name="Text_20_body">Tvé rty jsou tak pěkné,</text:p>
      <text:p text:style-name="Text_20_body">i když jsou tvá slova krutá.</text:p>
      <text:p text:style-name="Text_20_body">Nečekal jsem, že tohle řekneš.</text:p>
      <text:p text:style-name="Text_20_body">Jako bys mi na duši dala pouta.</text:p>
      <text:p text:style-name="Text_20_body"/>
      <text:p text:style-name="Text_20_body">Srdce znehybněno bolestí,</text:p>
      <text:p text:style-name="Text_20_body">čas uvězněn v lihu.</text:p>
      <text:p text:style-name="Text_20_body">Polibek daný pro štěstí.</text:p>
      <text:p text:style-name="Text_20_body">Neunesu jeho tíhu.</text:p>
      <text:p text:style-name="Text_20_body"/>
      <text:p text:style-name="Text_20_body">Neunesu to pomyšlení,</text:p>
      <text:p text:style-name="Text_20_body">že přeješ si být raději sama.</text:p>
      <text:p text:style-name="Text_20_body">Snad se to ještě změní,</text:p>
      <text:p text:style-name="Text_20_body">dřív, než pro mě přiletí vrána.</text:p>
      <text:p text:style-name="Text_20_body"/>
      <text:h text:style-name="P19" text:outline-level="2"><text:bookmark-start text:name="__RefHeading___Toc1620_330627042"/>Jen proto<text:bookmark-end text:name="__RefHeading___Toc1620_330627042"/></text:h>
      <text:p text:style-name="Text_20_body">Jestli má člověk světu co říct,</text:p>
      <text:p text:style-name="Text_20_body">pak to prý musí udělat.</text:p>
      <text:p text:style-name="Text_20_body">Já jsem se proto rozhodl,</text:p>
      <text:p text:style-name="Text_20_body">už na nic víc nečekat.</text:p>
      <text:p text:style-name="Text_20_body"/>
      <text:p text:style-name="Text_20_body">Chci, aby to celý svět slyšel,</text:p>
      <text:p text:style-name="Text_20_body">jak strašně moc tě miluji.</text:p>
      <text:p text:style-name="Text_20_body">Jen proto jsem na tenhle svět přišel.</text:p>
      <text:p text:style-name="Text_20_body">Jen proto. To ti slibuji.</text:p>
      <text:p text:style-name="Text_20_body"/>
      <text:h text:style-name="P19" text:outline-level="2"><text:bookmark-start text:name="__RefHeading___Toc1622_330627042"/>Cesta<text:bookmark-end text:name="__RefHeading___Toc1622_330627042"/></text:h>
      <text:p text:style-name="Text_20_body">S dopadem slz bohů,</text:p>
      <text:p text:style-name="Text_20_body">na rozpálenou zemi,</text:p>
      <text:p text:style-name="Text_20_body">že jen snít o tobě mohu,</text:p>
      <text:p text:style-name="Text_20_body">se jednou doufám změní.</text:p>
      <text:p text:style-name="Text_20_body"/>
      <text:p text:style-name="Text_20_body">Nad hlavou mou ve výši,</text:p>
      <text:p text:style-name="Text_20_body">pl<text:span text:style-name="T21">o</text:span>vou těžká oblaka.</text:p>
      <text:p text:style-name="Text_20_body">Co na to řekne Nejvyšší?</text:p>
      <text:p text:style-name="Text_20_body">Pohl<text:span text:style-name="T22">é</text:span>dne na mě, chudáka?</text:p>
      <text:p text:style-name="Text_20_body"/>
      <text:p text:style-name="Text_20_body">Pozvednu k nebi pohled svůj.</text:p>
      <text:p text:style-name="Text_20_body">Spoléhám na jeho slitování.</text:p>
      <text:p text:style-name="Text_20_body">Však něco ve mně říká: Stůj!</text:p>
      <text:p text:style-name="Text_20_body">Nejistota zmrtvýchvstání.</text:p>
      <text:p text:style-name="Text_20_body"/>
      <text:p text:style-name="Text_20_body">Poté již jeho slibům nevěřím,</text:p>
      <text:p text:style-name="Text_20_body">půjdu vstříc všemu, co mě čeká.</text:p>
      <text:p text:style-name="Text_20_body">Vydám se směle za štěstím,</text:p>
      <text:p text:style-name="Text_20_body">stezkou do nedaleka.</text:p>
      <text:p text:style-name="Text_20_body"/>
      <text:h text:style-name="P19" text:outline-level="2"><text:bookmark-start text:name="__RefHeading___Toc1624_330627042"/>Uvězněn<text:bookmark-end text:name="__RefHeading___Toc1624_330627042"/></text:h>
      <text:p text:style-name="Text_20_body">Pořád hledám něco,</text:p>
      <text:p text:style-name="Text_20_body">co ostatní už vědí.</text:p>
      <text:p text:style-name="Text_20_body">Jejich svět je barevný,</text:p>
      <text:p text:style-name="Text_20_body">ten můj jen v stupních š<text:span text:style-name="T10">e</text:span>di.</text:p>
      <text:p text:style-name="Text_20_body"/>
      <text:p text:style-name="Text_20_body">Nevidím a neslyším,</text:p>
      <text:p text:style-name="Text_20_body">spíše jenom doufám.</text:p>
      <text:p text:style-name="Text_20_body">Ale je <text:span text:style-name="T11">to </text:span>především,</text:p>
      <text:p text:style-name="Text_20_body">situace hloupá.</text:p>
      <text:p text:style-name="Text_20_body"/>
      <text:p text:style-name="Text_20_body">Jak se z ní dostat mám?</text:p>
      <text:p text:style-name="Text_20_body">Po laně to asi nepůjde.</text:p>
      <text:p text:style-name="Text_20_body">Příčiny ne<text:span text:style-name="T11">z</text:span>koumám,</text:p>
      <text:p text:style-name="Text_20_body">na těch už <text:span text:style-name="T12">teď </text:span>nesejde.</text:p>
      <text:p text:style-name="Text_20_body"/>
      <text:p text:style-name="Text_20_body">A tak jen zírám do stropu,</text:p>
      <text:p text:style-name="Text_20_body">barevnou hudbou omámen.</text:p>
      <text:p text:style-name="Text_20_body"><text:span text:style-name="T13">O</text:span>čekáv<text:span text:style-name="T10">á</text:span>m potopu,</text:p>
      <text:p text:style-name="Text_20_body">uvězněn pod svým korábem.</text:p>
      <text:p text:style-name="P29"/>
      <text:h text:style-name="P21" text:outline-level="2"><text:bookmark-start text:name="__RefHeading___Toc1979_585583625"/>Černá<text:bookmark-end text:name="__RefHeading___Toc1979_585583625"/></text:h>
      <text:p text:style-name="Text_20_body">Nad mojí duší je dnes zataženo,</text:p>
      <text:p text:style-name="Text_20_body">až v dáli nad oblaky slunce svítí.</text:p>
      <text:p text:style-name="Text_20_body">Být s tebou mi není umožněno,</text:p>
      <text:p text:style-name="Text_20_body">tak zkoumám smysl mého bytí.</text:p>
      <text:p text:style-name="Text_20_body"/>
      <text:p text:style-name="Text_20_body">Rozumím tvému strachu,</text:p>
      <text:p text:style-name="Text_20_body">i já to cítím stejně.</text:p>
      <text:p text:style-name="Text_20_body">Bez ohledu jak moc to chceme,</text:p>
      <text:p text:style-name="Text_20_body">vypadá to beznadějně.</text:p>
      <text:p text:style-name="Text_20_body"/>
      <text:p text:style-name="Text_20_body">Černé slzy myj<text:span text:style-name="T15">í</text:span> moji duši,</text:p>
      <text:p text:style-name="Text_20_body">už j<text:span text:style-name="T15">í</text:span> chybí jenom černá stuha.</text:p>
      <text:p text:style-name="Text_20_body">Když oblaky se rozestoupí,</text:p>
      <text:p text:style-name="Text_20_body">na nebi zjeví se černá duha.</text:p>
      <text:p text:style-name="Text_20_body"/>
      <text:h text:style-name="P22" text:outline-level="2"><text:bookmark-start text:name="__RefHeading___Toc1981_585583625"/>Iluze existence<text:bookmark-end text:name="__RefHeading___Toc1981_585583625"/></text:h>
      <text:p text:style-name="Text_20_body"><text:span text:style-name="T14">N</text:span>ejsem si zcela jistý,</text:p>
      <text:p text:style-name="Text_20_body">zdali je tohle skutečné.</text:p>
      <text:p text:style-name="Text_20_body">Jestli je život jen přelud,</text:p>
      <text:p text:style-name="Text_20_body">rychle před ním utečme!</text:p>
      <text:p text:style-name="Text_20_body"/>
      <text:p text:style-name="Text_20_body">Na kraj světa, nebo na začátek,</text:p>
      <text:p text:style-name="Text_20_body">tam, kde nás nikdy nedohoní.</text:p>
      <text:p text:style-name="Text_20_body">Trochu víc basů do sluchátek,</text:p>
      <text:p text:style-name="Text_20_body">ať nedopadne to jako loni.</text:p>
      <text:p text:style-name="Text_20_body"/>
      <text:p text:style-name="Text_20_body">Ať neslyším moudra doktorů,</text:p>
      <text:p text:style-name="Text_20_body">nehledě na jejich reference.</text:p>
      <text:p text:style-name="Text_20_body">Stejně vím, že tohle je,</text:p>
      <text:p text:style-name="Text_20_body">jen iluze existence.</text:p>
      <text:p text:style-name="Text_20_body"/>
      <text:h text:style-name="P23" text:outline-level="2"><text:bookmark-start text:name="__RefHeading___Toc2026_585583625"/>Bouře<text:bookmark-end text:name="__RefHeading___Toc2026_585583625"/></text:h>
      <text:p text:style-name="Text_20_body">V noci jsem viděl padat hvězdu,</text:p>
      <text:p text:style-name="Text_20_body">dala mi naději, kterou jsem již vzdal.</text:p>
      <text:p text:style-name="Text_20_body">Všude kolem hučel vítr,</text:p>
      <text:p text:style-name="Text_20_body">a v dál<text:span text:style-name="T16">i</text:span> bylo slyšet koní cval.</text:p>
      <text:p text:style-name="Text_20_body"/>
      <text:p text:style-name="Text_20_body">Cítíš ten oheň mezi námi dvěma?</text:p>
      <text:p text:style-name="Text_20_body">Neměj z bouřky strach.</text:p>
      <text:p text:style-name="Text_20_body">Uvnitř té mlhy na nás čeká změna,</text:p>
      <text:p text:style-name="Text_20_body">romantický vztah.</text:p>
      <text:p text:style-name="Text_20_body"/>
      <text:p text:style-name="Text_20_body">Není čas to rozebírat,</text:p>
      <text:p text:style-name="Text_20_body">ta bouře se už blíží.</text:p>
      <text:p text:style-name="Text_20_body">Tak odhoď svoje šaty,</text:p>
      <text:p text:style-name="Text_20_body">i všechno, co tě tíží.</text:p>
      <text:p text:style-name="Text_20_body"/>
      <text:h text:style-name="P24" text:outline-level="2"><text:bookmark-start text:name="__RefHeading___Toc2073_1009455317"/>Cizinec<text:bookmark-end text:name="__RefHeading___Toc2073_1009455317"/></text:h>
      <text:p text:style-name="Text_20_body">Ještě tady jsem,</text:p>
      <text:p text:style-name="Text_20_body">ještě nad tebou bdím.</text:p>
      <text:p text:style-name="Text_20_body">Ještě tady jsem</text:p>
      <text:p text:style-name="Text_20_body">a počítám tvé vlasy.</text:p>
      <text:p text:style-name="Text_20_body"/>
      <text:p text:style-name="Text_20_body">Tiše, jako sen,</text:p>
      <text:p text:style-name="Text_20_body">objetím tě zahalím.</text:p>
      <text:p text:style-name="Text_20_body">Tiše, jako sen,</text:p>
      <text:p text:style-name="Text_20_body"><text:span text:style-name="T20">skrytý pod tvé</text:span> řasy.</text:p>
      <text:p text:style-name="Text_20_body"/>
      <text:p text:style-name="Text_20_body">Budu dál bdít,</text:p>
      <text:p text:style-name="Text_20_body">svým tělem tě hřát.</text:p>
      <text:p text:style-name="Text_20_body">Budu dál bdít,</text:p>
      <text:p text:style-name="Text_20_body">noc <text:span text:style-name="T17">pomalu</text:span> mizí.</text:p>
      <text:p text:style-name="Text_20_body"/>
      <text:p text:style-name="Text_20_body">Jsem jenom tvůj,</text:p>
      <text:p text:style-name="Text_20_body">co víc si přát.</text:p>
      <text:p text:style-name="Text_20_body">Jsem jenom tvůj.</text:p>
      <text:p text:style-name="Text_20_body">Už nejsem cizí.</text:p>
      <text:p text:style-name="Text_20_body"/>
      <text:h text:style-name="P25" text:outline-level="2"><text:bookmark-start text:name="__RefHeading___Toc2075_1009455317"/>Listy<text:bookmark-end text:name="__RefHeading___Toc2075_1009455317"/></text:h>
      <text:p text:style-name="Text_20_body">Obracíš tyhle černobílé strany.</text:p>
      <text:p text:style-name="Text_20_body">Hledáš v nich sama sebe.</text:p>
      <text:p text:style-name="Text_20_body">I když se zklamání neubráníš,</text:p>
      <text:p text:style-name="Text_20_body">pořád věříš na nebe.</text:p>
      <text:p text:style-name="Text_20_body"/>
      <text:p text:style-name="Text_20_body">Doufám, že tě tam jednou potkám,</text:p>
      <text:p text:style-name="Text_20_body">zajisté jsi anděl bez křídel.</text:p>
      <text:p text:style-name="Text_20_body">Vím to, protože na tvých fotkách,</text:p>
      <text:p text:style-name="Text_20_body">jsem žádn<text:span text:style-name="T18">á</text:span> křídla neviděl.</text:p>
      <text:p text:style-name="Text_20_body"/>
      <text:p text:style-name="Text_20_body">Zato byl na nich jeden anděl.</text:p>
      <text:p text:style-name="Text_20_body">Tím jsem si zcela jistý.</text:p>
      <text:p text:style-name="Text_20_body">Jen díky tvojí záři v září,</text:p>
      <text:p text:style-name="Text_20_body">padají k zemi milostné listy. </text:p>
      <text:p text:style-name="Text_20_body"/>
      <text:h text:style-name="P26" text:outline-level="2"><text:bookmark-start text:name="__RefHeading___Toc2077_1009455317"/>Děkuji<text:bookmark-end text:name="__RefHeading___Toc2077_1009455317"/></text:h>
      <text:p text:style-name="Text_20_body">Líbám tvé rudé rty</text:p>
      <text:p text:style-name="Text_20_body">a tvoji pleť tak hebkou.</text:p>
      <text:p text:style-name="Text_20_body">Hladím tě st<text:span text:style-name="T19">é</text:span>blem trávy</text:p>
      <text:p text:style-name="Text_20_body">i bílou margarétkou.</text:p>
      <text:p text:style-name="Text_20_body"/>
      <text:p text:style-name="Text_20_body">Voníš jako letní vánek,</text:p>
      <text:p text:style-name="Text_20_body">dýchám tě zhluboka.</text:p>
      <text:p text:style-name="Text_20_body">Čas lechtivých radovánek,</text:p>
      <text:p text:style-name="Text_20_body">u břehu potoka.</text:p>
      <text:p text:style-name="Text_20_body"/>
      <text:p text:style-name="Text_20_body">Vděčný za všechen čas,</text:p>
      <text:p text:style-name="Text_20_body">jenž nám byl dopřán,</text:p>
      <text:p text:style-name="Text_20_body">jsem od chvíle kdy jsem tě,</text:p>
      <text:p text:style-name="Text_20_body">poprvé potkal.</text:p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ohit Hindi1" svg:font-family="'Lohit Hindi'"/>
    <style:font-face style:name="Glegoo1" svg:font-family="Glegoo" style:font-adornments="Bežné" style:font-pitch="variable"/>
    <style:font-face style:name="Glegoo" svg:font-family="Glegoo" style:font-adornments="Tučné kurzív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álne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k" fo:country="SK" style:letter-kerning="true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auto-update="true" style:class="text" style:master-page-name="">
      <style:paragraph-properties fo:line-height="150%" fo:text-align="center" style:justify-single-word="false" style:page-number="auto"/>
      <style:text-properties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auto-update="true" style:class="text" style:master-page-name="">
      <style:paragraph-properties fo:margin-top="0cm" fo:margin-bottom="0.199cm" loext:contextual-spacing="false" fo:line-height="100%" fo:text-align="center" style:justify-single-word="false" style:page-number="auto"/>
      <style:text-properties fo:color="#000000" style:font-name="Times New Roman" fo:font-family="'Times New Roman'" style:font-family-generic="roman" style:font-pitch="variable" fo:font-size="14pt" fo:language="cs" fo:country="CZ" fo:background-color="transparent" style:font-size-asian="14pt" style:font-size-complex="14pt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left="0.76cm" fo:margin-right="0cm" fo:margin-top="0.42cm" fo:margin-bottom="0.42cm" loext:contextual-spacing="false" fo:text-align="center" style:justify-single-word="false" fo:text-indent="-0.76cm" style:auto-text-indent="false" style:page-number="auto" fo:break-before="page">
        <style:tab-stops/>
      </style:paragraph-properties>
      <style:text-properties style:font-name="Glegoo" fo:font-family="Glegoo" style:font-style-name="Tučné kurzíva" style:font-pitch="variable" fo:font-size="20pt" fo:letter-spacing="0.176cm" fo:language="cs" fo:country="CZ" fo:font-style="normal" fo:font-weight="normal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auto-update="true" style:default-outline-level="1" style:class="text" style:master-page-name="">
      <loext:graphic-properties draw:fill-image-width="0cm" draw:fill-image-height="0cm"/>
      <style:paragraph-properties fo:margin-left="0cm" fo:margin-right="0cm" fo:margin-top="7.999cm" fo:margin-bottom="0.21cm" loext:contextual-spacing="false" fo:text-indent="0cm" style:auto-text-indent="false" style:page-number="auto" style:shadow="none">
        <style:tab-stops/>
        <style:drop-cap/>
      </style:paragraph-properties>
      <style:text-properties fo:color="#492300" style:font-name="Glegoo1" fo:font-family="Glegoo" style:font-style-name="Bežné" style:font-pitch="variable" fo:font-size="250%" fo:language="cs" fo:country="CZ" fo:font-style="normal" fo:font-weight="normal" officeooo:rsid="00c5bb7a" fo:background-color="transparent" style:font-size-asian="115%" style:font-weight-asian="normal" style:font-size-complex="115%" style:font-weight-complex="normal"/>
    </style:style>
    <style:style style:name="Table_20_Contents" style:display-name="Table Contents" style:family="paragraph" style:parent-style-name="Standard" style:auto-update="true" style:class="extra" style:master-page-name="">
      <style:paragraph-properties fo:text-align="center" style:justify-single-word="false" style:page-number="auto" style:shadow="none" text:number-lines="false" text:line-number="0"/>
      <style:text-properties style:font-name="Arial1" fo:font-family="Arial" style:font-style-name="Normálne" style:font-family-generic="swiss" style:font-pitch="variable" fo:font-size="11pt" style:text-underline-style="solid" style:text-underline-width="auto" style:text-underline-color="font-color" style:font-size-asian="10.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style:page-number="auto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language="cs" fo:country="CZ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loext:contextual-spacing="false" fo:line-height="120%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language="cs" fo:country="CZ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align="center" style:justify-single-word="false" fo:text-indent="0cm" style:auto-text-indent="false"/>
      <style:text-properties fo:font-size="2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lok" style:family="paragraph" style:parent-style-name="Text_20_body">
      <style:paragraph-properties fo:margin-left="0cm" fo:margin-right="0cm" fo:text-align="justify" style:justify-single-word="false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color="#512480" officeooo:rsid="001f1bb9"/>
    </style:style>
    <style:style style:name="MT1" style:family="text">
      <style:text-properties officeooo:rsid="007d97b0"/>
    </style:style>
    <style:style style:name="MT2" style:family="text">
      <style:text-properties fo:color="#492300" officeooo:rsid="001f1bb9"/>
    </style:style>
    <style:page-layout style:name="Mpm1">
      <style:page-layout-properties fo:page-width="14.801cm" fo:page-height="21.001cm" style:num-format="1" style:print-orientation="portrait" fo:margin-top="0.7cm" fo:margin-bottom="0.7cm" fo:margin-left="0.7cm" fo:margin-right="0.7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false" draw:fill="none" draw:fill-color="#cfe7f5"/>
      </style:footer-style>
    </style:page-layout>
    <style:page-layout style:name="Mpm2">
      <style:page-layout-properties fo:page-width="14.801cm" fo:page-height="21.001cm" style:num-format="1" style:print-orientation="portrait" fo:margin-top="0.7cm" fo:margin-bottom="0.7cm" fo:margin-left="0.7cm" fo:margin-right="0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span text:style-name="MT1">Pavel Sekerák – Iluze existence</text:span><text:tab/><text:page-number text:select-page="current">23</text:page-number>/<text:page-count>23</text:page-count><text:tab/> <text:a xlink:type="simple" xlink:href="http://greenie.elist.sk/" office:name="Otvoriť web Greenie knižnice" text:style-name="Internet_20_link" text:visited-style-name="Visited_20_Internet_20_Link"><text:span text:style-name="MT2">greenie.elist.sk</text:span></text:a></text:p>
        <text:p text:style-name="MP1"/>
      </style:footer>
    </style:master-page>
    <style:master-page style:name="First_20_Page" style:display-name="First Page" style:page-layout-name="Mpm2" style:next-style-name="Standard"/>
    <style:master-page style:name="Index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Stanislav Hoferek</meta:initial-creator>
    <meta:creation-date>2012-11-12T18:25:54</meta:creation-date>
    <dc:date>2019-09-13T00:10:31.775000000</dc:date>
    <meta:editing-duration>PT19H1M</meta:editing-duration>
    <meta:editing-cycles>156</meta:editing-cycles>
    <meta:generator>LibreOffice/6.3.0.4$Windows_x86 LibreOffice_project/057fc023c990d676a43019934386b85b21a9ee99</meta:generator>
    <dc:description>Iluze existence

Básnická zbierka Pavla Sekeráka

Autorstvo obsahu: Pavel Sekerák
Grafické a textové úpravy: Pavel Sekerák, Stanislav Hoferek

Vydáva Greenie knižnica, http://greenie.elist.sk, ako dielo pod slobodnou licenciou CC-BY-NC-ND</dc:description>
    <dc:subject>Pavel Sekerák</dc:subject>
    <dc:title>Iluze existence</dc:title>
    <meta:keyword>láska</meta:keyword>
    <meta:keyword>poézia</meta:keyword>
    <meta:keyword>emócia</meta:keyword>
    <meta:keyword>okamih</meta:keyword>
    <meta:keyword>Pavel Sekerák</meta:keyword>
    <meta:keyword>Greenie knižnica</meta:keyword>
    <meta:keyword>e-book</meta:keyword>
    <meta:document-statistic meta:table-count="1" meta:image-count="0" meta:object-count="0" meta:page-count="23" meta:paragraph-count="304" meta:word-count="1240" meta:character-count="6651" meta:non-whitespace-character-count="5711"/>
  </office:meta>
</office:document-meta>
</file>