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álne" style:font-family-generic="swiss" style:font-pitch="variable"/>
    <style:font-face style:name="Arial1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Roboto" svg:font-family="Roboto" style:font-adornments="Kurzíva" style:font-pitch="variable"/>
    <style:font-face style:name="Roboto Black" svg:font-family="'Roboto Black'" style:font-adornments="Bežné" style:font-pitch="variable"/>
    <style:font-face style:name="Roboto1" svg:font-family="Roboto" style:font-adornments="Bežné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8.9cm" table:align="margins"/>
    </style:style>
    <style:style style:name="Tabuľka1.A" style:family="table-column">
      <style:table-column-properties style:column-width="3.72cm" style:rel-column-width="12902*"/>
    </style:style>
    <style:style style:name="Tabuľka1.E" style:family="table-column">
      <style:table-column-properties style:column-width="4.016cm" style:rel-column-width="13927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" fo:font-size="11pt" officeooo:rsid="00ab4935" officeooo:paragraph-rsid="00ab4935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7" style:family="paragraph" style:parent-style-name="Text_20_body">
      <style:paragraph-properties fo:margin-top="0cm" fo:margin-bottom="0.199cm" style:contextual-spacing="false" fo:line-height="150%"/>
      <style:text-properties officeooo:paragraph-rsid="00a2cbaa"/>
    </style:style>
    <style:style style:name="P8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0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2" style:family="paragraph" style:parent-style-name="Heading_20_2">
      <style:text-properties officeooo:rsid="0060e509"/>
    </style:style>
    <style:style style:name="P13" style:family="paragraph" style:parent-style-name="Text_20_body">
      <style:paragraph-properties fo:margin-top="0cm" fo:margin-bottom="0.199cm" style:contextual-spacing="false" fo:line-height="150%"/>
      <style:text-properties officeooo:paragraph-rsid="00a7dfc4"/>
    </style:style>
    <style:style style:name="P14" style:family="paragraph" style:parent-style-name="Text_20_body">
      <style:text-properties officeooo:rsid="00c4430a" officeooo:paragraph-rsid="00c4430a"/>
    </style:style>
    <style:style style:name="T1" style:family="text">
      <style:text-properties officeooo:rsid="00b9219a" style:font-size-asian="10.5pt"/>
    </style:style>
    <style:style style:name="T2" style:family="text">
      <style:text-properties officeooo:rsid="009dd789"/>
    </style:style>
    <style:style style:name="T3" style:family="text">
      <style:text-properties fo:color="#355269" loext:opacity="100%"/>
    </style:style>
    <style:style style:name="T4" style:family="text">
      <style:text-properties fo:color="#355269" loext:opacity="100%" officeooo:rsid="001f1bb9"/>
    </style:style>
    <style:style style:name="T5" style:family="text">
      <style:text-properties fo:color="#355269" loext:opacity="100%" officeooo:rsid="00857e03"/>
    </style:style>
    <style:style style:name="T6" style:family="text">
      <style:text-properties fo:color="#355269" loext:opacity="100%" officeooo:rsid="00ab4935"/>
    </style:style>
    <style:style style:name="T7" style:family="text">
      <style:text-properties fo:color="#355269" loext:opacity="100%" officeooo:rsid="00ba6f06"/>
    </style:style>
    <style:style style:name="T8" style:family="text">
      <style:text-properties officeooo:rsid="00c2a423"/>
    </style:style>
    <style:style style:name="T9" style:family="text">
      <style:text-properties style:font-name="Roboto1" fo:font-size="11pt" officeooo:rsid="00c2a423" fo:background-color="transparent" loext:char-shading-value="0" style:font-size-asian="11pt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IN ILLO TEMPORE<text:bookmark-end text:name="__RefHeading__520_1076715528"/></text:h>
      <text:p text:style-name="Subtitle">Jana Mišeková</text:p>
      <table:table table:name="Tabuľka1" table:style-name="Tabuľka1">
        <table:table-column table:style-name="Tabuľka1.A" table:number-columns-repeated="4"/>
        <table:table-column table:style-name="Tabuľka1.E"/>
        <table:table-row table:style-name="TableLine2115451113872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2115451112784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5">Jana Mišeková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1"><text:a xlink:type="simple" xlink:href="http://greenie.elist.sk/knihy/in-illo-tempore" office:name="http://greenie.elist.sk/knihy/in-illo-tempore" text:style-name="Internet_20_link" text:visited-style-name="Visited_20_Internet_20_Link"><text:span text:style-name="T6">Prvé (2021)</text:span></text:a></text:p>
          </table:table-cell>
          <table:table-cell table:style-name="Tabuľka1.B2" office:value-type="string">
            <text:p text:style-name="P1"><text:a xlink:type="simple" xlink:href="https://www.facebook.com/magdalena.biscova" office:name="https://www.facebook.com/magdalena.biscova" text:style-name="Internet_20_link" text:visited-style-name="Visited_20_Internet_20_Link"><text:span text:style-name="T7">Magdaléna Biščová</text:span></text:a></text:p>
          </table:table-cell>
        </table:table-row>
      </table:table>
      <text:p text:style-name="P3"/>
      <text:h text:style-name="P12" text:outline-level="2"><text:bookmark-start text:name="__RefHeading__934_52543566"/>O knihe<text:bookmark-end text:name="__RefHeading__934_52543566"/></text:h>
      <text:p text:style-name="Text_20_body">Keď sa Martin Heidegger pýtal načo sú básnici, našiel odpoveď, že básnik je ten, ktorý zakúša v nezdarnom nechránenosť a privádza tak smrteľníkov na stopu bohov, ktorí odišli. Básnik odomyká túto „noc sveta“ tak, že odomyká seba, nahliada aj temno bez nádeje, aby znova zachytil dejúci sa zmysel a odpoveď v tápaní po ňom. Aby pochopil čas tmy ako súčasť svetla a naopak. A načo je nám básnik v tento núdzny čas? „Čas noci sveta je núdzny, pretože je stále núdznejší. Doba už je tak núdzna, že nie je schopná vidieť chýbanie boha ako chýbanie.“</text:p>
      <text:p text:style-name="P13"/>
      <text:section text:style-name="Sect1" text:name="Oblasť1">
        <text:h text:style-name="Heading_20_2" text:outline-level="2"><text:bookmark-start text:name="__RefHeading___Toc2102_2909640576"/>Ambivalencia<text:bookmark-end text:name="__RefHeading___Toc2102_2909640576"/></text:h>
        <text:p text:style-name="Text_20_body">korene ducha</text:p>
        <text:p text:style-name="Text_20_body">miesto v umení</text:p>
        <text:p text:style-name="Text_20_body">svet akoby</text:p>
        <text:p text:style-name="Text_20_body">akoby stvorený</text:p>
        <text:p text:style-name="Text_20_body">volá po cítení</text:p>
        <text:p text:style-name="Text_20_body">zážitku chvíle</text:p>
        <text:p text:style-name="Text_20_body"/>
        <text:p text:style-name="Text_20_body">píše minúty</text:p>
        <text:p text:style-name="Text_20_body">i keď nie sú milé</text:p>
        <text:p text:style-name="Text_20_body">často núdzne a sivé</text:p>
        <text:p text:style-name="Text_20_body">divé ambivalencie</text:p>
        <text:p text:style-name="Text_20_body">o vzniku skladby slov</text:p>
        <text:p text:style-name="Text_20_body">z chaosu keď stal sa tok</text:p>
        <text:p text:style-name="Text_20_body">rytmus veršov</text:p>
        <text:p text:style-name="Text_20_body">znaky dôb</text:p>
        <text:p text:style-name="Text_20_body">keď v našich dňoch</text:p>
        <text:p text:style-name="Text_20_body">začal chýbať boh</text:p>
        <text:p text:style-name="Text_20_body"/>
        <text:p text:style-name="Text_20_body">Kiež žiadnym slovom nespôsobím nijaké zlo !</text:p>
        <text:p text:style-name="Text_20_body"/>
        <text:h text:style-name="Heading_20_2" text:outline-level="2"><text:bookmark-start text:name="__RefHeading___Toc2104_2909640576"/>Stopy času<text:bookmark-end text:name="__RefHeading___Toc2104_2909640576"/></text:h>
        <text:p text:style-name="Text_20_body">Dá sa povedať čo bude zajtra?</text:p>
        <text:p text:style-name="Text_20_body">Je isté čo bolo včera?</text:p>
        <text:p text:style-name="Text_20_body">Za rohom ktorým čaká</text:p>
        <text:p text:style-name="Text_20_body">mláka z blata?</text:p>
        <text:p text:style-name="Text_20_body">Čo dialo sa pred hodinou?</text:p>
        <text:p text:style-name="Text_20_body"/>
        <text:p text:style-name="Text_20_body">Tak silný je ten tlak mať </text:p>
        <text:p text:style-name="Text_20_body">život a svet pod kontrolou</text:p>
        <text:p text:style-name="Text_20_body">Tak silná túžba mať čas</text:p>
        <text:p text:style-name="Text_20_body">ovládať kam až má zájsť</text:p>
        <text:p text:style-name="Text_20_body">pohyb</text:p>
        <text:p text:style-name="Text_20_body">nechať sa ťahať</text:p>
        <text:p text:style-name="Text_20_body">tlakmi v plynúcich dňoch</text:p>
        <text:p text:style-name="Text_20_body">ako stopy</text:p>
        <text:p text:style-name="Text_20_body">kreslené pravidlom</text:p>
        <text:p text:style-name="Text_20_body"/>
        <text:p text:style-name="Text_20_body">Keď voľnou rukou ťahám</text:p>
        <text:p text:style-name="Text_20_body">čas nemá pravítko</text:p>
        <text:p text:style-name="Text_20_body">beriem do úvahy všetko</text:p>
        <text:p text:style-name="Text_20_body">oslobodená chvíľou</text:p>
        <text:p text:style-name="Text_20_body">a či strnulo niečo</text:p>
        <text:p text:style-name="Text_20_body">medzi slovom a činom</text:p>
        <text:p text:style-name="Text_20_body">Naďalej sa v tom hýbem</text:p>
        <text:p text:style-name="Text_20_body">len nateraz napíšem:</text:p>
        <text:p text:style-name="Text_20_body"/>
        <text:p text:style-name="Text_20_body">Nech každý skutok na zemi</text:p>
        <text:p text:style-name="Text_20_body">každý ako posledný</text:p>
        <text:p text:style-name="Text_20_body">je blažený nádychom</text:p>
        <text:p text:style-name="Text_20_body">v stopách mojich písiem</text:p>
        <text:p text:style-name="Text_20_body">V nich nemeriam</text:p>
        <text:p text:style-name="Text_20_body">nebudem</text:p>
        <text:p text:style-name="Text_20_body">nenamerala som</text:p>
        <text:p text:style-name="Text_20_body">len pozorujem,</text:p>
        <text:p text:style-name="Text_20_body">že všetko vo mne i <text:span text:style-name="T9">nie</text:span></text:p>
        <text:p text:style-name="Text_20_body">je rovnako dôležité </text:p>
        <text:p text:style-name="Text_20_body">i ničotné tak isto</text:p>
        <text:p text:style-name="Text_20_body">ako všetko iné</text:p>
        <text:p text:style-name="Text_20_body">a že čas nie je otázka,</text:p>
        <text:p text:style-name="Text_20_body">ktorú by sme mohli my zodpovedať.</text:p>
        <text:p text:style-name="Text_20_body"/>
        <text:h text:style-name="Heading_20_2" text:outline-level="2"><text:bookmark-start text:name="__RefHeading___Toc2106_2909640576"/>Pokora<text:bookmark-end text:name="__RefHeading___Toc2106_2909640576"/></text:h>
        <text:p text:style-name="Text_20_body">Povedzte mi niečo, </text:p>
        <text:p text:style-name="Text_20_body">čo môžem mať navždy a nestratiť</text:p>
        <text:p text:style-name="Text_20_body">Povedzte mi,</text:p>
        <text:p text:style-name="Text_20_body">že mi patrí každý nádych</text:p>
        <text:p text:style-name="Text_20_body">aj keby to bolo ďaleko od pravdy</text:p>
        <text:p text:style-name="Text_20_body">už viem,</text:p>
        <text:p text:style-name="Text_20_body">že iba odpútanosť nám dáva silu milovať</text:p>
        <text:p text:style-name="Text_20_body">a milovať nie je vlastniť </text:p>
        <text:p text:style-name="Text_20_body"/>
        <text:p text:style-name="Text_20_body">Tak v nezaujatosti</text:p>
        <text:p text:style-name="Text_20_body">prekračujem beznádeje a zúfalstvá svetskej lásky </text:p>
        <text:p text:style-name="Text_20_body">áno bývam spútaná</text:p>
        <text:p text:style-name="Text_20_body">ale len momentami</text:p>
        <text:p text:style-name="Text_20_body">Tak povedzte mi niečo</text:p>
        <text:p text:style-name="Text_20_body">čo môžem mať navždy a nestratiť</text:p>
        <text:p text:style-name="Text_20_body"/>
        <text:p text:style-name="Text_20_body">Napísala som bolesti,</text:p>
        <text:p text:style-name="Text_20_body">že ju neviem milovať,</text:p>
        <text:p text:style-name="Text_20_body">tak ako mňa nemilujú tí,</text:p>
        <text:p text:style-name="Text_20_body">čo nechcú počúvať</text:p>
        <text:p text:style-name="Text_20_body">keď mi je do plaču</text:p>
        <text:p text:style-name="Text_20_body">a tvrdia, že chápu lásku</text:p>
        <text:p text:style-name="Text_20_body">Zarazia do mňa klin strachu</text:p>
        <text:p text:style-name="Text_20_body">a keď nevedia ho vytiahnuť</text:p>
        <text:p text:style-name="Text_20_body">tak odchádzajú</text:p>
        <text:p text:style-name="Text_20_body"/>
        <text:p text:style-name="Text_20_body">Vzťahujem sa k nim</text:p>
        <text:p text:style-name="Text_20_body">no zostávam omámená sebou</text:p>
        <text:p text:style-name="Text_20_body">bdiem tak ako sním</text:p>
        <text:p text:style-name="Text_20_body">a volám vás k sebe </text:p>
        <text:p text:style-name="Text_20_body">akoby ste nikdy neodišli:</text:p>
        <text:p text:style-name="Text_20_body">Pokora nikdy nepovstane zo slov,</text:p>
        <text:p text:style-name="Text_20_body">poučiek, ani kníh</text:p>
        <text:p text:style-name="Text_20_body">iba z dní</text:p>
        <text:p text:style-name="Text_20_body">a cítiť iných</text:p>
        <text:p text:style-name="Text_20_body">Kiež by tak tie vlákna,</text:p>
        <text:p text:style-name="Text_20_body">ktorými nás spája</text:p>
        <text:p text:style-name="Text_20_body">mohli zhorieť ako tabak</text:p>
        <text:p text:style-name="Text_20_body">a ja len odfúknem ten dym</text:p>
        <text:p text:style-name="Text_20_body"/>
        <text:p text:style-name="Text_20_body">Ako inak vysvetlím</text:p>
        <text:p text:style-name="Text_20_body">čo nejde vysvetliť?</text:p>
        <text:p text:style-name="Text_20_body">Veď sa bojím,</text:p>
        <text:p text:style-name="Text_20_body">keď sa bojíte</text:p>
        <text:p text:style-name="Text_20_body">Veď padám,</text:p>
        <text:p text:style-name="Text_20_body">keď sa viníte</text:p>
        <text:p text:style-name="Text_20_body">a že sama </text:p>
        <text:p text:style-name="Text_20_body">už nie som sebou</text:p>
        <text:p text:style-name="Text_20_body">Keď ľudská forma pomaly vymizne,</text:p>
        <text:p text:style-name="Text_20_body">už je len medzipriestor</text:p>
        <text:p text:style-name="Text_20_body">ako čakáreň</text:p>
        <text:p text:style-name="Text_20_body">na bolestivé tápanie</text:p>
        <text:p text:style-name="Text_20_body">výčitiek za zlyhanie</text:p>
        <text:p text:style-name="Text_20_body"/>
        <text:p text:style-name="Text_20_body">A keď myseľ chvíľou stíchne</text:p>
        <text:p text:style-name="Text_20_body">a ja tu chvíľu stihnem</text:p>
        <text:p text:style-name="Text_20_body">vďaka vám som cestou,</text:p>
        <text:p text:style-name="Text_20_body">ktorú nechá bolesť</text:p>
        <text:p text:style-name="Text_20_body">keď zmizne</text:p>
        <text:p text:style-name="Text_20_body"><text:soft-page-break/>Ďakujem,</text:p>
        <text:p text:style-name="Text_20_body">že cítime to isté</text:p>
        <text:p text:style-name="Text_20_body"/>
        <text:h text:style-name="Heading_20_2" text:outline-level="2"><text:bookmark-start text:name="__RefHeading___Toc2108_2909640576"/>Ako letí dej<text:bookmark-end text:name="__RefHeading___Toc2108_2909640576"/></text:h>
        <text:p text:style-name="Text_20_body">V záhradách včerajška</text:p>
        <text:p text:style-name="Text_20_body">v šere ešte drieme</text:p>
        <text:p text:style-name="Text_20_body">či s dňom dnes pripláva</text:p>
        <text:p text:style-name="Text_20_body">záhada.</text:p>
        <text:p text:style-name="Text_20_body">Denne zo strachu vstávam</text:p>
        <text:p text:style-name="Text_20_body">či naučia ma počúvať dážď</text:p>
        <text:p text:style-name="Text_20_body">Dnes</text:p>
        <text:p text:style-name="Text_20_body">v pološere oblakov </text:p>
        <text:p text:style-name="Text_20_body">som, akoby som vedela</text:p>
        <text:p text:style-name="Text_20_body">a než sa znova spamätám</text:p>
        <text:p text:style-name="Text_20_body">obloha sa stmieva</text:p>
        <text:p text:style-name="Text_20_body">a sovy hlásia spánok perám</text:p>
        <text:p text:style-name="Text_20_body">slovám – slzám – stenám</text:p>
        <text:p text:style-name="Text_20_body">a tie malé čiastočky dňa</text:p>
        <text:p text:style-name="Text_20_body">poletujúc v mojich očiach</text:p>
        <text:p text:style-name="Text_20_body">vykypujú do sna</text:p>
        <text:p text:style-name="Text_20_body"/>
        <text:h text:style-name="Heading_20_2" text:outline-level="2"><text:bookmark-start text:name="__RefHeading___Toc2110_2909640576"/>Sila chvíle<text:bookmark-end text:name="__RefHeading___Toc2110_2909640576"/></text:h>
        <text:p text:style-name="Text_20_body">Mám strach</text:p>
        <text:p text:style-name="Text_20_body">keď nenávisť vyhráva</text:p>
        <text:p text:style-name="Text_20_body">Nenávidia iba slabí</text:p>
        <text:p text:style-name="Text_20_body">tí, ktorí boja sa báť</text:p>
        <text:p text:style-name="Text_20_body">neveriac, že snáď</text:p>
        <text:p text:style-name="Text_20_body">mier dokážu nájsť</text:p>
        <text:p text:style-name="Text_20_body">domov v slobodách pokoja</text:p>
        <text:p text:style-name="Text_20_body">zahnať hnev v hmlách</text:p>
        <text:p text:style-name="Text_20_body">ak svoju myseľ odzbroja </text:p>
        <text:p text:style-name="Text_20_body">a srdce nepoložia len do boja</text:p>
        <text:p text:style-name="Text_20_body">za chcenia iných</text:p>
        <text:p text:style-name="Text_20_body">čo v slabej chvíli</text:p>
        <text:p text:style-name="Text_20_body">zabudli, že nie sme tak odlišní,</text:p>
        <text:p text:style-name="Text_20_body">že nie sme iba vinní a nevinní</text:p>
        <text:p text:style-name="Text_20_body">ale aj medzi tým</text:p>
        <text:p text:style-name="Text_20_body">často hmlistý</text:p>
        <text:p text:style-name="Text_20_body">do očí sype sa nám hnev čistý</text:p>
        <text:p text:style-name="Text_20_body">ako my soľ do rán blízkym</text:p>
        <text:p text:style-name="Text_20_body">Často v slabej chvíli</text:p>
        <text:p text:style-name="Text_20_body">keď máme byť my tí silní</text:p>
        <text:p text:style-name="Text_20_body"/>
        <text:h text:style-name="Heading_20_2" text:outline-level="2"><text:bookmark-start text:name="__RefHeading___Toc2112_2909640576"/>Trpké príčastie<text:bookmark-end text:name="__RefHeading___Toc2112_2909640576"/></text:h>
        <text:p text:style-name="Text_20_body">Pasívne prijímam silokrivky diania</text:p>
        <text:p text:style-name="Text_20_body">splývam s riadkami</text:p>
        <text:p text:style-name="Text_20_body">s číslami hodín</text:p>
        <text:p text:style-name="Text_20_body">Keby sa sama seba zdám ja</text:p>
        <text:p text:style-name="Text_20_body">ako medzerami času chodím</text:p>
        <text:p text:style-name="Text_20_body">zabudla by som čo sa mi prisnilo</text:p>
        <text:p text:style-name="Text_20_body">a to bolí</text:p>
        <text:p text:style-name="Text_20_body">V sne nás čas nemá</text:p>
        <text:p text:style-name="Text_20_body">keď duša učí sa lietať</text:p>
        <text:p text:style-name="Text_20_body">nepodliehajúc telám</text:p>
        <text:p text:style-name="Text_20_body">nič viac nikdy nechcela</text:p>
        <text:p text:style-name="Text_20_body">Pričasto o tom spieva</text:p>
        <text:p text:style-name="Text_20_body">rečou súbežného sveta</text:p>
        <text:p text:style-name="Text_20_body">Pričasto hľadiac na svet</text:p>
        <text:p text:style-name="Text_20_body">akoby bola slepá</text:p>
        <text:p text:style-name="Text_20_body"/>
        <text:h text:style-name="Heading_20_2" text:outline-level="2"><text:bookmark-start text:name="__RefHeading___Toc2114_2909640576"/>Skoro<text:bookmark-end text:name="__RefHeading___Toc2114_2909640576"/></text:h>
        <text:p text:style-name="Text_20_body">Čiary na ceste miznú do tmy</text:p>
        <text:p text:style-name="Text_20_body">noc zvádza boj o posledný dotyk</text:p>
        <text:p text:style-name="Text_20_body">výrazov plynúcich medzi hory</text:p>
        <text:p text:style-name="Text_20_body">Niet slov tých</text:p>
        <text:p text:style-name="Text_20_body">čo uzatvoria tento pocit </text:p>
        <text:p text:style-name="Text_20_body">do formy času</text:p>
        <text:p text:style-name="Text_20_body">Niet veršov takých</text:p>
        <text:p text:style-name="Text_20_body">čo pamäťou vyhasnú </text:p>
        <text:p text:style-name="Text_20_body">Skôr ako každý z nich </text:p>
        <text:p text:style-name="Text_20_body">uväzním do sveta hlasu</text:p>
        <text:p text:style-name="Text_20_body">Je niečo ako my</text:p>
        <text:p text:style-name="Text_20_body">Je čas a ty</text:p>
        <text:p text:style-name="Text_20_body">keď svet ešte spí</text:p>
        <text:p text:style-name="Text_20_body">trvalá adresa chvíľ</text:p>
        <text:p text:style-name="Text_20_body">Skoro sa nám podarí</text:p>
        <text:p text:style-name="Text_20_body">znova na ňu doraziť </text:p>
        <text:p text:style-name="Text_20_body"/>
        <text:h text:style-name="Heading_20_2" text:outline-level="2"><text:bookmark-start text:name="__RefHeading___Toc2116_2909640576"/>Keď<text:bookmark-end text:name="__RefHeading___Toc2116_2909640576"/></text:h>
        <text:p text:style-name="Text_20_body">Budík odrátava rána</text:p>
        <text:p text:style-name="Text_20_body">chvíle pre radosti i straty</text:p>
        <text:p text:style-name="Text_20_body">čas súženia tela, zmeny, čas na hriechy</text:p>
        <text:p text:style-name="Text_20_body">Nalaďujem šum</text:p>
        <text:p text:style-name="Text_20_body">šumenie sveta</text:p>
        <text:p text:style-name="Text_20_body">Keď park hladké povetrie spieva</text:p>
        <text:p text:style-name="Text_20_body">hmla zastiera úbytok hviezd</text:p>
        <text:p text:style-name="Text_20_body">nezbieha z cesty</text:p>
        <text:p text:style-name="Text_20_body">a priťahuje ďalšie svety </text:p>
        <text:p text:style-name="Text_20_body">tmavé neobozretné</text:p>
        <text:p text:style-name="Text_20_body">hravo rozpínavé</text:p>
        <text:p text:style-name="Text_20_body">opojné ako letný deň</text:p>
        <text:p text:style-name="Text_20_body">Keď zatrasú nami otrasy</text:p>
        <text:p text:style-name="Text_20_body">už znova nič</text:p>
        <text:p text:style-name="Text_20_body">len otázky a odkazy</text:p>
        <text:p text:style-name="Text_20_body">nutná viera v smrť</text:p>
        <text:p text:style-name="Text_20_body">zvláštna záľuba pre frázy</text:p>
        <text:p text:style-name="Text_20_body">Hmla je prázdno</text:p>
        <text:p text:style-name="Text_20_body">keď plynúce nemožno zachytiť do plna</text:p>
        <text:p text:style-name="Text_20_body">napiť sa dňa do dna</text:p>
        <text:p text:style-name="Text_20_body">žiť do úplna</text:p>
        <text:p text:style-name="Text_20_body">keď stále ešte netušíme</text:p>
        <text:p text:style-name="Text_20_body">ako blízko je nám sloboda</text:p>
        <text:p text:style-name="Text_20_body"/>
        <text:h text:style-name="Heading_20_2" text:outline-level="2"><text:bookmark-start text:name="__RefHeading___Toc2118_2909640576"/>Len<text:bookmark-end text:name="__RefHeading___Toc2118_2909640576"/></text:h>
        <text:p text:style-name="Text_20_body">Pondelok</text:p>
        <text:p text:style-name="Text_20_body">Utorok</text:p>
        <text:p text:style-name="Text_20_body">Streda </text:p>
        <text:p text:style-name="Text_20_body">Štvrtok</text:p>
        <text:p text:style-name="Text_20_body">Niekoľko štvrtkov</text:p>
        <text:p text:style-name="Text_20_body">Niekoľko cigaretových papierikov</text:p>
        <text:p text:style-name="Text_20_body">Niekoľko kníh</text:p>
        <text:p text:style-name="Text_20_body">Niekoľko spisov</text:p>
        <text:p text:style-name="Text_20_body"/>
        <text:p text:style-name="Text_20_body">Rátame sa na dni</text:p>
        <text:p text:style-name="Text_20_body">Myseľ na týždne</text:p>
        <text:p text:style-name="Text_20_body">Pamäť na roky</text:p>
        <text:p text:style-name="Text_20_body">a plynieme</text:p>
        <text:p text:style-name="Text_20_body">Ľahko</text:p>
        <text:p text:style-name="Text_20_body">Ťažko</text:p>
        <text:p text:style-name="Text_20_body">Nikdy nie nijak</text:p>
        <text:p text:style-name="Text_20_body">vždy nejako</text:p>
        <text:p text:style-name="Text_20_body">Nikdy nie nič</text:p>
        <text:p text:style-name="Text_20_body">vždy niečo </text:p>
        <text:p text:style-name="Text_20_body"/>
        <text:h text:style-name="Heading_20_2" text:outline-level="2"><text:bookmark-start text:name="__RefHeading___Toc2120_2909640576"/>Míňame<text:bookmark-end text:name="__RefHeading___Toc2120_2909640576"/></text:h>
        <text:p text:style-name="Text_20_body">Deň ako minúta minutý</text:p>
        <text:p text:style-name="Text_20_body">Ako rýchlo pominul ľútostný</text:p>
        <text:p text:style-name="Text_20_body">kiež by chvíľu dal ešte radosti</text:p>
        <text:p text:style-name="Text_20_body">nelipnú, plynú naše životy</text:p>
        <text:p text:style-name="Text_20_body">a my?</text:p>
        <text:p text:style-name="Text_20_body">Chceme si vyberať čo cítiť</text:p>
        <text:p text:style-name="Text_20_body"/>
        <text:p text:style-name="Text_20_body">V chvíli,</text:p>
        <text:p text:style-name="Text_20_body">ty čo čerpáš silu z môjho smútku</text:p>
        <text:p text:style-name="Text_20_body">v zapadajúcich hviezdach vidíš deň</text:p>
        <text:p text:style-name="Text_20_body">v ľahkých viečkach cítiš sen</text:p>
        <text:p text:style-name="Text_20_body">prepadám ďalej tomu, že si tieň</text:p>
        <text:p text:style-name="Text_20_body">mrak čo visí nad</text:p>
        <text:p text:style-name="Text_20_body">hlavami čo túži stať</text:p>
        <text:p text:style-name="Text_20_body">potope ich trápenia sa smiať</text:p>
        <text:p text:style-name="Text_20_body">Pomiň!</text:p>
        <text:p text:style-name="Text_20_body">Pomiň ako deň!</text:p>
        <text:p text:style-name="Text_20_body">Odíď keď pociťujem!</text:p>
        <text:p text:style-name="Text_20_body"/>
        <text:h text:style-name="Heading_20_2" text:outline-level="2"><text:bookmark-start text:name="__RefHeading___Toc2122_2909640576"/>Nádej na dej<text:bookmark-end text:name="__RefHeading___Toc2122_2909640576"/></text:h>
        <text:p text:style-name="Text_20_body">Cez oblaky presvitli nové otázky</text:p>
        <text:p text:style-name="Text_20_body">Nové lúče očakávania</text:p>
        <text:p text:style-name="Text_20_body">Nové predstavy o dianí</text:p>
        <text:p text:style-name="Text_20_body">V listoch vetra</text:p>
        <text:p text:style-name="Text_20_body">V zašumení sveta</text:p>
        <text:p text:style-name="Text_20_body">Nový nádych nech zaspieva</text:p>
        <text:p text:style-name="Text_20_body">Čo bude?</text:p>
        <text:p text:style-name="Text_20_body">V nových krokoch húpe sa </text:p>
        <text:p text:style-name="Text_20_body">Smerom k nebesám </text:p>
        <text:p text:style-name="Text_20_body">Veď ak</text:p>
        <text:p text:style-name="Text_20_body">otvorí dvere jeden úsmev</text:p>
        <text:p text:style-name="Text_20_body">jedna veta</text:p>
        <text:p text:style-name="Text_20_body">prečo cezeň denne nehľadieť na priepasť</text:p>
        <text:p text:style-name="Text_20_body">čo fiktívne delí</text:p>
        <text:p text:style-name="Text_20_body">muža od ženy</text:p>
        <text:p text:style-name="Text_20_body">od dospelého dieťa</text:p>
        <text:p text:style-name="Text_20_body">od človeka zviera</text:p>
        <text:p text:style-name="Text_20_body">Čo nás a nie len mňa</text:p>
        <text:p text:style-name="Text_20_body">oddeľuje od cítenia?</text:p>
        <text:p text:style-name="Text_20_body">Láska nie je slovo</text:p>
        <text:p text:style-name="Text_20_body">Láska je veta sveta</text:p>
        <text:p text:style-name="Text_20_body">Láska je svet pre nás</text:p>
        <text:p text:style-name="Text_20_body"/>
        <text:h text:style-name="Heading_20_2" text:outline-level="2"><text:bookmark-start text:name="__RefHeading___Toc2124_2909640576"/>Posvetská <text:bookmark-end text:name="__RefHeading___Toc2124_2909640576"/></text:h>
        <text:p text:style-name="Text_20_body">Pričasto prázdno tým časom</text:p>
        <text:p text:style-name="Text_20_body">naplniť obsah do formy</text:p>
        <text:p text:style-name="Text_20_body">Pátos rituálov</text:p>
        <text:p text:style-name="Text_20_body">nateraz stratili zmysel ich úkony </text:p>
        <text:p text:style-name="Text_20_body">a v nich</text:p>
        <text:p text:style-name="Text_20_body">topí sa podstata dejov</text:p>
        <text:p text:style-name="Text_20_body">Ako zovšednie dychov deň</text:p>
        <text:p text:style-name="Text_20_body">čo kedysi svätil našu zem</text:p>
        <text:p text:style-name="Text_20_body"><text:soft-page-break/>ako súčasť bežného</text:p>
        <text:p text:style-name="Text_20_body">rutinného</text:p>
        <text:p text:style-name="Text_20_body">pohybu – tanca</text:p>
        <text:p text:style-name="Text_20_body">sprchy – očisty</text:p>
        <text:p text:style-name="Text_20_body">spevu – hrania</text:p>
        <text:p text:style-name="Text_20_body">odovzdania</text:p>
        <text:p text:style-name="Text_20_body">dychu</text:p>
        <text:p text:style-name="Text_20_body">Ako pľúca naplniť bez nádychu?</text:p>
        <text:p text:style-name="Text_20_body">Prázdno v rukách nás dvoch</text:p>
        <text:p text:style-name="Text_20_body">je sveta dej</text:p>
        <text:p text:style-name="Text_20_body">a v ňom hlasno</text:p>
        <text:p text:style-name="Text_20_body">nevieme čo nebude</text:p>
        <text:p text:style-name="Text_20_body">ale jasno v tom, čo ubudne</text:p>
        <text:p text:style-name="Text_20_body"/>
        <text:p text:style-name="Text_20_body">ak naše dlane</text:p>
        <text:p text:style-name="Text_20_body">príliš sebou spútané</text:p>
        <text:p text:style-name="Text_20_body">zabudnú hľadieť na deň</text:p>
        <text:p text:style-name="Text_20_body"/>
        <text:h text:style-name="Heading_20_2" text:outline-level="2"><text:bookmark-start text:name="__RefHeading___Toc2126_2909640576"/>Vek času<text:bookmark-end text:name="__RefHeading___Toc2126_2909640576"/></text:h>
        <text:p text:style-name="Text_20_body">Z ticha rána zotrel žiaľ</text:p>
        <text:p text:style-name="Text_20_body">tajomný okraj</text:p>
        <text:p text:style-name="Text_20_body">Hnev napísal ďalšiu báj</text:p>
        <text:p text:style-name="Text_20_body">ťahajúc do obáv</text:p>
        <text:p text:style-name="Text_20_body">družku svetla</text:p>
        <text:p text:style-name="Text_20_body">Len dažďa opar</text:p>
        <text:p text:style-name="Text_20_body">a odznova</text:p>
        <text:p text:style-name="Text_20_body">je hmla</text:p>
        <text:p text:style-name="Text_20_body"/>
        <text:p text:style-name="Text_20_body">Ničivá prítomnosť ako dar</text:p>
        <text:p text:style-name="Text_20_body">plávajúc hore znak</text:p>
        <text:p text:style-name="Text_20_body">vo vlnách </text:p>
        <text:p text:style-name="Text_20_body">bez obáv</text:p>
        <text:p text:style-name="Text_20_body">bez vízie pokoja</text:p>
        <text:p text:style-name="Text_20_body">bez citu domova</text:p>
        <text:p text:style-name="Text_20_body">Hnev zbroj svoju má</text:p>
        <text:p text:style-name="Text_20_body">No čo ak </text:p>
        <text:p text:style-name="Text_20_body">utopí sa vo víre dychu</text:p>
        <text:p text:style-name="Text_20_body">v páse zakrytom stuhou</text:p>
        <text:p text:style-name="Text_20_body">ukryje dýku</text:p>
        <text:p text:style-name="Text_20_body">a na chvíľku</text:p>
        <text:p text:style-name="Text_20_body">v poloľahu ťažkých oblakov </text:p>
        <text:p text:style-name="Text_20_body">ukryje pýchu</text:p>
        <text:p text:style-name="Text_20_body">Potom vzlietne</text:p>
        <text:p text:style-name="Text_20_body">presiaknutý tieňmi</text:p>
        <text:p text:style-name="Text_20_body">Čo ak zostanú navždy na tom istom mieste</text:p>
        <text:p text:style-name="Text_20_body">lebo svetla deň a čas nepohli sa</text:p>
        <text:p text:style-name="Text_20_body">Je hmla </text:p>
        <text:p text:style-name="Text_20_body">odznova</text:p>
        <text:p text:style-name="Text_20_body"/>
        <text:h text:style-name="Heading_20_2" text:outline-level="2"><text:bookmark-start text:name="__RefHeading___Toc2128_2909640576"/>Tempo nálad<text:bookmark-end text:name="__RefHeading___Toc2128_2909640576"/></text:h>
        <text:p text:style-name="Text_20_body">Každá poloha života</text:p>
        <text:p text:style-name="Text_20_body">v nálade svojej sa motá</text:p>
        <text:p text:style-name="Text_20_body">a zaujme nás</text:p>
        <text:p text:style-name="Text_20_body">tak,</text:p>
        <text:p text:style-name="Text_20_body">akoby sama svetom bola</text:p>
        <text:p text:style-name="Text_20_body"/>
        <text:p text:style-name="Text_20_body">V kolobehoch týchto polosvetov,</text:p>
        <text:p text:style-name="Text_20_body">deň s nocou sa objíma </text:p>
        <text:p text:style-name="Text_20_body">v dni idú za svetlom</text:p>
        <text:p text:style-name="Text_20_body">v noci tma ich schytí zas</text:p>
        <text:p text:style-name="Text_20_body"/>
        <text:p text:style-name="Text_20_body">Aký život dýchava</text:p>
        <text:p text:style-name="Text_20_body">v týchto našich dejinách?</text:p>
        <text:p text:style-name="Text_20_body">Pevne zviazaných každou mierou</text:p>
        <text:p text:style-name="Text_20_body">čo určuje dej našich smerov</text:p>
        <text:p text:style-name="Text_20_body">Kam budeme sa upínať?</text:p>
        <text:p text:style-name="Text_20_body"/>
        <text:p text:style-name="Text_20_body">Nálada v našich dolinách</text:p>
        <text:p text:style-name="Text_20_body">skoro svetlo polotieňov</text:p>
        <text:p text:style-name="Text_20_body">držiac naše ľavé rameno</text:p>
        <text:p text:style-name="Text_20_body">diktuje rytmus v tichých hodinách </text:p>
        <text:p text:style-name="Text_20_body">našepkáva hrdým nám</text:p>
        <text:p text:style-name="Text_20_body">ako byť či nebyť sám</text:p>
        <text:p text:style-name="Text_20_body">kedy byť či nebyť hrdina</text:p>
        <text:p text:style-name="Text_20_body"/>
        <text:h text:style-name="Heading_20_2" text:outline-level="2"><text:bookmark-start text:name="__RefHeading___Toc2130_2909640576"/>Postupnosť<text:bookmark-end text:name="__RefHeading___Toc2130_2909640576"/></text:h>
        <text:p text:style-name="Text_20_body">Ostrím si hrany neľútosti</text:p>
        <text:p text:style-name="Text_20_body">do stratena</text:p>
        <text:p text:style-name="Text_20_body">aby nebolo vidno,</text:p>
        <text:p text:style-name="Text_20_body">že nejaké mám</text:p>
        <text:p text:style-name="Text_20_body"/>
        <text:p text:style-name="Text_20_body">Ľútosť nie je súcit</text:p>
        <text:p text:style-name="Text_20_body">no ja sem tam</text:p>
        <text:p text:style-name="Text_20_body">prepadám myšlienkam,</text:p>
        <text:p text:style-name="Text_20_body">že každý potrebuje </text:p>
        <text:p text:style-name="Text_20_body">byť načas tyran</text:p>
        <text:p text:style-name="Text_20_body">načas obeťou</text:p>
        <text:p text:style-name="Text_20_body">mať moc i bez moci</text:p>
        <text:p text:style-name="Text_20_body">stáť sám pred sebou</text:p>
        <text:p text:style-name="Text_20_body"/>
        <text:p text:style-name="Text_20_body">Tak ostrím si rany obeťou</text:p>
        <text:p text:style-name="Text_20_body">a hádam,</text:p>
        <text:p text:style-name="Text_20_body">že <text:s/>moc je sila byť</text:p>
        <text:p text:style-name="Text_20_body">ale pokora sila prežiť</text:p>
        <text:p text:style-name="Text_20_body">a prijať,</text:p>
        <text:p text:style-name="Text_20_body">že i v tých chvíľach</text:p>
        <text:p text:style-name="Text_20_body">kedy bývam necitlivá</text:p>
        <text:p text:style-name="Text_20_body">cítim strach</text:p>
        <text:p text:style-name="Text_20_body">tlak - rovnaký príval,</text:p>
        <text:p text:style-name="Text_20_body">ktorý ma rozkýva</text:p>
        <text:p text:style-name="Text_20_body">a odokrýva</text:p>
        <text:p text:style-name="Text_20_body">čo duša v hĺbke skryla</text:p>
        <text:p text:style-name="Text_20_body">no zároveň učí ma</text:p>
        <text:p text:style-name="Text_20_body">otočiť sa</text:p>
        <text:p text:style-name="Text_20_body">nestáť</text:p>
        <text:p text:style-name="Text_20_body">padať</text:p>
        <text:p text:style-name="Text_20_body">hľadieť k tak prostým veciam,</text:p>
        <text:p text:style-name="Text_20_body">v ktorých vidím svet sa skrývať</text:p>
        <text:p text:style-name="Text_20_body">a ako sa dáva</text:p>
        <text:p text:style-name="Text_20_body">raz chrbtom</text:p>
        <text:p text:style-name="Text_20_body">raz čelom</text:p>
        <text:p text:style-name="Text_20_body">raz ruku podáva</text:p>
        <text:p text:style-name="Text_20_body">no v jeho dlaniach</text:p>
        <text:p text:style-name="Text_20_body">sa odrážam ja </text:p>
        <text:p text:style-name="Text_20_body"/>
        <text:h text:style-name="Heading_20_2" text:outline-level="2"><text:bookmark-start text:name="__RefHeading___Toc2132_2909640576"/>Keď spí Blanchot<text:bookmark-end text:name="__RefHeading___Toc2132_2909640576"/></text:h>
        <text:p text:style-name="Text_20_body">Noc patrí svetu</text:p>
        <text:p text:style-name="Text_20_body">ja patrím spánku</text:p>
        <text:p text:style-name="Text_20_body">no nevzdávam sa dňa</text:p>
        <text:p text:style-name="Text_20_body">Keď však spánok zavolá</text:p>
        <text:p text:style-name="Text_20_body">na to čaro sna</text:p>
        <text:p text:style-name="Text_20_body">ako činnosť ktorá</text:p>
        <text:p text:style-name="Text_20_body">sľubuje mi úsvit</text:p>
        <text:p text:style-name="Text_20_body">a čírosť</text:p>
        <text:p text:style-name="Text_20_body">tak hľadám dôvod sa zobudiť</text:p>
        <text:p text:style-name="Text_20_body"/>
        <text:p text:style-name="Text_20_body">Spánok dáva inak byť</text:p>
        <text:p text:style-name="Text_20_body">núka nachvíľu sa vzdialiť</text:p>
        <text:p text:style-name="Text_20_body">cez trhlinu vašich tvárí</text:p>
        <text:p text:style-name="Text_20_body">zabudnúť ich výrazy </text:p>
        <text:p text:style-name="Text_20_body">minúty čo stáli</text:p>
        <text:p text:style-name="Text_20_body">v nekonečnom dni</text:p>
        <text:p text:style-name="Text_20_body">Až do prebudenia</text:p>
        <text:p text:style-name="Text_20_body">nekonečná</text:p>
        <text:p text:style-name="Text_20_body">rozptýlená </text:p>
        <text:p text:style-name="Text_20_body">sprítomňujem noc</text:p>
        <text:p text:style-name="Text_20_body">aj keď plačem zo sna</text:p>
        <text:p text:style-name="Text_20_body">aj keď v ňom nahá som</text:p>
        <text:p text:style-name="Text_20_body">a chodím bosá</text:p>
        <text:p text:style-name="Text_20_body">nebojím sa zostať</text:p>
        <text:p text:style-name="Text_20_body">Noc má</text:p>
        <text:p text:style-name="Text_20_body">sen</text:p>
        <text:p text:style-name="Text_20_body">toho bdelého posla</text:p>
        <text:p text:style-name="Text_20_body">ktorý berie ducha hmote dňa </text:p>
        <text:p text:style-name="Text_20_body">ktorý prinavracia ku hviezdam</text:p>
        <text:p text:style-name="Text_20_body">moje snívajúce nahé srdce</text:p>
        <text:p text:style-name="Text_20_body"/>
        <text:h text:style-name="Heading_20_2" text:outline-level="2"><text:bookmark-start text:name="__RefHeading___Toc2134_2909640576"/>Tok vety<text:bookmark-end text:name="__RefHeading___Toc2134_2909640576"/></text:h>
        <text:p text:style-name="Text_20_body">Začarované listy sa hýbu,<text:line-break/>vzduch máva im konármi.<text:line-break/>Ako fauni keď chytia lýru, <text:line-break/>oprieť sa do vetra,<text:line-break/>nech ľútosti odídu<text:line-break/>do víru, niekam<text:line-break/>nech strachy odletia.<text:line-break/>Prosím len o chvíľu <text:line-break/>diania čo zmysel má,<text:line-break/>ako slová spred činu<text:line-break/>čo bodli posvätné väzby,<text:line-break/>keď hľadali príčinu<text:line-break/>zmätenia zo sveta.<text:line-break/>Len prázdno na teraz, <text:line-break/>tak ľahučko ľahké<text:line-break/>jemné ako súvetia,<text:line-break/>čo spievali o láske<text:line-break/>bratom, matkám, sestrám.<text:line-break/>Kiež tak viem, <text:line-break/>sklamanie zo seba<text:line-break/>ďalej niesť na perách<text:line-break/>a nič nepovedať.<text:line-break/>Neochorieť len tak <text:line-break/>bez pochopenia.</text:p>
        <text:p text:style-name="Text_20_body">Ako ľahko zabudnúť žiť život,<text:line-break/>ako ťažko keď je srdcu clivo<text:line-break/>a pľúca vo vzlykoch <text:line-break/>dýchajú tak plytko.<text:line-break/>Keď oťaží zátylok<text:line-break/>a my pokorne skláňame sa v ticho. <text:line-break/>V tej tme tichosti prázdna nás nevyruší <text:soft-page-break/>nikto.<text:line-break/>V zlatom prachu posvätných chvíľok<text:line-break/>týchto<text:line-break/>tečie nami živo</text:p>
        <text:h text:style-name="Heading_20_2" text:outline-level="2"><text:bookmark-start text:name="__RefHeading___Toc2136_2909640576"/>Časí sa <text:bookmark-end text:name="__RefHeading___Toc2136_2909640576"/></text:h>
        <text:p text:style-name="Text_20_body">Znova vidím tváre ľudí</text:p>
        <text:p text:style-name="Text_20_body">cítim život</text:p>
        <text:p text:style-name="Text_20_body">húfy holubov v parku</text:p>
        <text:p text:style-name="Text_20_body">poletujú perá</text:p>
        <text:p text:style-name="Text_20_body">hľadajúce hniezda</text:p>
        <text:p text:style-name="Text_20_body">oranžové hradby s rozlukou k slnku</text:p>
        <text:p text:style-name="Text_20_body">nápev dovidenia</text:p>
        <text:p text:style-name="Text_20_body">v tom prísľube je nádej</text:p>
        <text:p text:style-name="Text_20_body"/>
        <text:p text:style-name="Text_20_body">Znova vítam tváre ľudí</text:p>
        <text:p text:style-name="Text_20_body">chýbal mi ich údiv</text:p>
        <text:p text:style-name="Text_20_body">údiv, ktorý v nás cit budí </text:p>
        <text:p text:style-name="Text_20_body">tiché gestá,</text:p>
        <text:p text:style-name="Text_20_body">ktoré pravda plodí</text:p>
        <text:p text:style-name="Text_20_body">z úsmevu</text:p>
        <text:p text:style-name="Text_20_body">Trnava – mozaika sveta</text:p>
        <text:p text:style-name="Text_20_body">znova som tvoje dieťa</text:p>
        <text:p text:style-name="Text_20_body">život znova tebou lieta</text:p>
        <text:p text:style-name="Text_20_body">nech jeho pohyb už neminie ťa!</text:p>
        <text:p text:style-name="Text_20_body"/>
        <text:h text:style-name="Heading_20_2" text:outline-level="2"><text:bookmark-start text:name="__RefHeading___Toc2138_2909640576"/>Nepamäť<text:bookmark-end text:name="__RefHeading___Toc2138_2909640576"/></text:h>
        <text:p text:style-name="Text_20_body">Presiahol ma stret s búrkou</text:p>
        <text:p text:style-name="Text_20_body">nulový stupeň sna</text:p>
        <text:p text:style-name="Text_20_body">čelom krupobitiu</text:p>
        <text:p text:style-name="Text_20_body">ktoré bije moju tvár</text:p>
        <text:p text:style-name="Text_20_body">Takú silu má</text:p>
        <text:p text:style-name="Text_20_body">až poľaviť sa zdá </text:p>
        <text:p text:style-name="Text_20_body">ako možnosť jediná</text:p>
        <text:p text:style-name="Text_20_body">pre zore tohto dňa</text:p>
        <text:p text:style-name="Text_20_body"/>
        <text:p text:style-name="Text_20_body">Keď vietor zafúka</text:p>
        <text:p text:style-name="Text_20_body">strom listy rozohrá</text:p>
        <text:p text:style-name="Text_20_body">nie je nič tak ťažké ako my</text:p>
        <text:p text:style-name="Text_20_body">pod náporom svojho sna</text:p>
        <text:p text:style-name="Text_20_body">nie je nič tak ľahké ako my</text:p>
        <text:p text:style-name="Text_20_body">keď lákame sa odovzdať</text:p>
        <text:p text:style-name="Text_20_body">a nepamätať až pokým</text:p>
        <text:p text:style-name="Text_20_body">chvíľa svoj tón dohrá</text:p>
        <text:p text:style-name="Text_20_body"/>
        <text:h text:style-name="Heading_20_2" text:outline-level="2"><text:bookmark-start text:name="__RefHeading___Toc2140_2909640576"/>Keď sa stane<text:bookmark-end text:name="__RefHeading___Toc2140_2909640576"/></text:h>
        <text:p text:style-name="Text_20_body">Keď začne život bolieť</text:p>
        <text:p text:style-name="Text_20_body">strácame vieru</text:p>
        <text:p text:style-name="Text_20_body">či hory vyrastú z hmly</text:p>
        <text:p text:style-name="Text_20_body">či zvon ďalší deň odzvoní</text:p>
        <text:p text:style-name="Text_20_body">či vo svete sú takí ako my</text:p>
        <text:p text:style-name="Text_20_body">v trápení</text:p>
        <text:p text:style-name="Text_20_body"/>
        <text:p text:style-name="Text_20_body">Keď spálime si ruku</text:p>
        <text:p text:style-name="Text_20_body">strácame nádej</text:p>
        <text:p text:style-name="Text_20_body">či nás život pohne ďalej</text:p>
        <text:p text:style-name="Text_20_body">či spev vtákov ešte zaznie</text:p>
        <text:p text:style-name="Text_20_body">či dýcha pre pokoj náš priateľ</text:p>
        <text:p text:style-name="Text_20_body">či boh neuväznil bolesť v čase</text:p>
        <text:p text:style-name="Text_20_body">kedy prišla na svet</text:p>
        <text:p text:style-name="Text_20_body"/>
        <text:p text:style-name="Text_20_body">Keď neprichádza úľava</text:p>
        <text:p text:style-name="Text_20_body">hľadáme boha</text:p>
        <text:p text:style-name="Text_20_body">lebo slová stiahnutého srdca</text:p>
        <text:p text:style-name="Text_20_body">sú slová strachu</text:p>
        <text:p text:style-name="Text_20_body"/>
        <text:p text:style-name="Text_20_body">Keď sa stane</text:p>
        <text:p text:style-name="Text_20_body">čosi v pohľade</text:p>
        <text:p text:style-name="Text_20_body">čo nenávratne sklame </text:p>
        <text:p text:style-name="Text_20_body">naše duše boľavé </text:p>
        <text:p text:style-name="Text_20_body">hľadáme postavu zo svetla, </text:p>
        <text:p text:style-name="Text_20_body">ktorá podáva nám ruku do tmy</text:p>
        <text:p text:style-name="Text_20_body">a miluje nás</text:p>
        <text:p text:style-name="Text_20_body">chápe naše zloby</text:p>
        <text:p text:style-name="Text_20_body">slabosti i stony</text:p>
        <text:p text:style-name="Text_20_body">v očiach boha sme vraj všetci dobrí</text:p>
        <text:p text:style-name="Text_20_body"/>
        <text:h text:style-name="Heading_20_2" text:outline-level="2"><text:bookmark-start text:name="__RefHeading___Toc2142_2909640576"/>Precítiť časosvet <text:bookmark-end text:name="__RefHeading___Toc2142_2909640576"/></text:h>
        <text:p text:style-name="Text_20_body">Slová odomkli</text:p>
        <text:p text:style-name="Text_20_body">čo svet schoval</text:p>
        <text:p text:style-name="Text_20_body">keď sme hľadajúc útechu </text:p>
        <text:p text:style-name="Text_20_body">milovali predstavu</text:p>
        <text:p text:style-name="Text_20_body">keď sme príliš slabí pre pravdu</text:p>
        <text:p text:style-name="Text_20_body">zabudli,</text:p>
        <text:p text:style-name="Text_20_body">že rozum je len ostrov</text:p>
        <text:p text:style-name="Text_20_body">v nekonečnom mori</text:p>
        <text:p text:style-name="Text_20_body">Keď sme zabudli</text:p>
        <text:p text:style-name="Text_20_body">na gesto odovzdania</text:p>
        <text:p text:style-name="Text_20_body">činy štedrosti</text:p>
        <text:p text:style-name="Text_20_body">a humor:</text:p>
        <text:p text:style-name="Text_20_body">úsmev ako dielo,</text:p>
        <text:p text:style-name="Text_20_body">ktoré zažne svetlo</text:p>
        <text:p text:style-name="Text_20_body"/>
        <text:p text:style-name="Text_20_body">Zabudli sme let vtákov</text:p>
        <text:p text:style-name="Text_20_body">priestor medzi oblakmi</text:p>
        <text:p text:style-name="Text_20_body">a hlboké diery zeme</text:p>
        <text:p text:style-name="Text_20_body">Medzi nimi</text:p>
        <text:p text:style-name="Text_20_body">tam niekde v strede</text:p>
        <text:p text:style-name="Text_20_body">sme</text:p>
        <text:p text:style-name="Text_20_body">a vyberáme si putá</text:p>
        <text:p text:style-name="Text_20_body">zabúdame sa odpútať</text:p>
        <text:p text:style-name="Text_20_body">a vábiť ducha</text:p>
        <text:p text:style-name="Text_20_body">aby pristúpil ku nám </text:p>
        <text:p text:style-name="Text_20_body">Zabudli sme,</text:p>
        <text:p text:style-name="Text_20_body">že slová sú tu aby odomkli</text:p>
        <text:p text:style-name="Text_20_body">čo svet nám schoval</text:p>
        <text:p text:style-name="Text_20_body"/>
        <text:h text:style-name="Heading_20_2" text:outline-level="2"><text:bookmark-start text:name="__RefHeading___Toc2144_2909640576"/>Sny samé<text:bookmark-end text:name="__RefHeading___Toc2144_2909640576"/></text:h>
        <text:p text:style-name="Text_20_body">Zadymila som strechu </text:p>
        <text:p text:style-name="Text_20_body">plynúcimi snami</text:p>
        <text:p text:style-name="Text_20_body">V nich píšem po kriede tabulami</text:p>
        <text:p text:style-name="Text_20_body">básne, v ktorých</text:p>
        <text:p text:style-name="Text_20_body">ľudskosť zostáva s nami,</text:p>
        <text:p text:style-name="Text_20_body">a že vidím viac lásky,</text:p>
        <text:p text:style-name="Text_20_body">že cítim slová </text:p>
        <text:p text:style-name="Text_20_body">a nestrácam ich</text:p>
        <text:p text:style-name="Text_20_body">sú slobodné ako nádych</text:p>
        <text:p text:style-name="Text_20_body"/>
        <text:p text:style-name="Text_20_body">Zvuky z parku patria neznámym</text:p>
        <text:p text:style-name="Text_20_body">poznám ich diaľky</text:p>
        <text:p text:style-name="Text_20_body">Stratili sa davy</text:p>
        <text:p text:style-name="Text_20_body">čo kričia nenávisť</text:p>
        <text:p text:style-name="Text_20_body">Cítiť viac úľavy</text:p>
        <text:p text:style-name="Text_20_body">a blízkosť plynie našimi srdcami </text:p>
        <text:p text:style-name="Text_20_body">Tak taví ľad</text:p>
        <text:p text:style-name="Text_20_body">a stráca tváre čo smútia </text:p>
        <text:p text:style-name="Text_20_body">Lietajú vtáci</text:p>
        <text:p text:style-name="Text_20_body">a voda je všade čistá</text:p>
        <text:p text:style-name="Text_20_body">život ako kryštál</text:p>
        <text:p text:style-name="Text_20_body">žiadne stromy nevyťali</text:p>
        <text:p text:style-name="Text_20_body">dožívajú svoje dni s nami</text:p>
        <text:p text:style-name="Text_20_body">a medzi ich listami</text:p>
        <text:p text:style-name="Text_20_body">tak blízko svet zdá sa mi</text:p>
        <text:p text:style-name="Text_20_body">hlboký a krásny</text:p>
        <text:p text:style-name="Text_20_body">plný v údive pokojných chvíľ,</text:p>
        <text:p text:style-name="Text_20_body">ktoré ustáli</text:p>
        <text:p text:style-name="Text_20_body">stratenú núdzu</text:p>
        <text:p text:style-name="Text_20_body"/>
        <text:p text:style-name="Text_20_body">Tak je to s nami</text:p>
        <text:p text:style-name="Text_20_body">Tak je to so snami </text:p>
        <text:p text:style-name="Text_20_body"/>
        <text:h text:style-name="Heading_20_2" text:outline-level="2"><text:bookmark-start text:name="__RefHeading___Toc2146_2909640576"/>Vlna trvá <text:bookmark-end text:name="__RefHeading___Toc2146_2909640576"/></text:h>
        <text:p text:style-name="Text_20_body">Plynie plač</text:p>
        <text:p text:style-name="Text_20_body">z plných očí </text:p>
        <text:p text:style-name="Text_20_body">ale</text:p>
        <text:p text:style-name="Text_20_body">nezjavuje sa </text:p>
        <text:p text:style-name="Text_20_body">uväznený </text:p>
        <text:p text:style-name="Text_20_body">medzi srdcom a hrdlom</text:p>
        <text:p text:style-name="Text_20_body">lebo nie je dosť radosti na slová</text:p>
        <text:p text:style-name="Text_20_body">keďže nejaký môj pocit sa znova</text:p>
        <text:p text:style-name="Text_20_body">zamotal</text:p>
        <text:p text:style-name="Text_20_body">v cudzích stopách </text:p>
        <text:p text:style-name="Text_20_body">a nekričí</text:p>
        <text:p text:style-name="Text_20_body">je tichý</text:p>
        <text:p text:style-name="Text_20_body"/>
        <text:p text:style-name="Text_20_body">Tak bezmenná</text:p>
        <text:p text:style-name="Text_20_body">nateraz sa norím v medzerách</text:p>
        <text:p text:style-name="Text_20_body">tie tancujú medzi tieňmi</text:p>
        <text:p text:style-name="Text_20_body">tápam ako v spomienkach </text:p>
        <text:p text:style-name="Text_20_body">nepatria mi svety</text:p>
        <text:p text:style-name="Text_20_body">a predsa bolí</text:p>
        <text:p text:style-name="Text_20_body">ich v sebe nájsť</text:p>
        <text:p text:style-name="Text_20_body">nemajú mená</text:p>
        <text:p text:style-name="Text_20_body">a predsa</text:p>
        <text:p text:style-name="Text_20_body">plynú mojou mysľou</text:p>
        <text:p text:style-name="Text_20_body">ako more v svojich riekach</text:p>
        <text:p text:style-name="Text_20_body">kiež tak</text:p>
        <text:p text:style-name="Text_20_body">zdvihne vzduch perá</text:p>
        <text:p text:style-name="Text_20_body">na našich strechách </text:p>
        <text:p text:style-name="Text_20_body">a ramená ovinú</text:p>
        <text:p text:style-name="Text_20_body">zem celého sveta</text:p>
        <text:p text:style-name="Text_20_body">keď vlní sa hruďou plač</text:p>
        <text:p text:style-name="Text_20_body">cítiť je myslieť naopak </text:p>
        <text:p text:style-name="Text_20_body"/>
        <text:p text:style-name="Text_20_body"/>
        <text:h text:style-name="Heading_20_2" text:outline-level="2"><text:bookmark-start text:name="__RefHeading___Toc2148_2909640576"/>Pokým<text:bookmark-end text:name="__RefHeading___Toc2148_2909640576"/></text:h>
        <text:p text:style-name="Text_20_body">Ešte sme </text:p>
        <text:p text:style-name="Text_20_body">asi nestrávili dosť času samy</text:p>
        <text:p text:style-name="Text_20_body">Nevieme</text:p>
        <text:p text:style-name="Text_20_body">nájsť hady neviditeľné,</text:p>
        <text:p text:style-name="Text_20_body"><text:soft-page-break/>pre ktoré stále viac svet tvoria dohady</text:p>
        <text:p text:style-name="Text_20_body">než pravdy</text:p>
        <text:p text:style-name="Text_20_body">Ešte sme </text:p>
        <text:p text:style-name="Text_20_body">nestrávili dosť času vedou,</text:p>
        <text:p text:style-name="Text_20_body">aby mohla duša vykročiť naším smerom </text:p>
        <text:p text:style-name="Text_20_body"/>
        <text:p text:style-name="Text_20_body">Pokým na pokyn strachu</text:p>
        <text:p text:style-name="Text_20_body">bude sa srdce naďalej báť </text:p>
        <text:p text:style-name="Text_20_body">zdanlivo strnieme</text:p>
        <text:p text:style-name="Text_20_body">no skutočne strhne nás vír času</text:p>
        <text:p text:style-name="Text_20_body">v ňom utopí sa ozvena vnútorného hlasu</text:p>
        <text:p text:style-name="Text_20_body">a duša naša bude nadarmo bažiť po krídlach,</text:p>
        <text:p text:style-name="Text_20_body">ktoré tak zdarne pristrihla nám vystrašená chvíľa</text:p>
        <text:p text:style-name="Text_20_body"/>
        <text:p text:style-name="Text_20_body">Pokým sa ďalej budeme báť dvíhať</text:p>
        <text:p text:style-name="Text_20_body">tvár k prázdnu hľadajúcemu výraz </text:p>
        <text:p text:style-name="Text_20_body">upadneme do doby,</text:p>
        <text:p text:style-name="Text_20_body">ktorá zrkadlí nás </text:p>
        <text:p text:style-name="Text_20_body"><text:s/></text:p>
        <text:h text:style-name="Heading_20_2" text:outline-level="2"><text:bookmark-start text:name="__RefHeading___Toc2150_2909640576"/>Občas<text:bookmark-end text:name="__RefHeading___Toc2150_2909640576"/></text:h>
        <text:p text:style-name="Text_20_body">Strnulí hrôzou</text:p>
        <text:p text:style-name="Text_20_body">zatvárame oči</text:p>
        <text:p text:style-name="Text_20_body">pred vlastnou zbabelosťou</text:p>
        <text:p text:style-name="Text_20_body">Áno</text:p>
        <text:p text:style-name="Text_20_body">sme aj zbabelí</text:p>
        <text:p text:style-name="Text_20_body">Občas</text:p>
        <text:p text:style-name="Text_20_body">občas sme prikrátki </text:p>
        <text:p text:style-name="Text_20_body">občas príliš zasnení</text:p>
        <text:p text:style-name="Text_20_body"/>
        <text:p text:style-name="Text_20_body">Ako básniť v núdzny ten čas</text:p>
        <text:p text:style-name="Text_20_body">víno piť </text:p>
        <text:p text:style-name="Text_20_body">aby mohli sme chlieb povedať </text:p>
        <text:p text:style-name="Text_20_body">Občas naraz</text:p>
        <text:p text:style-name="Text_20_body">už na začiatku</text:p>
        <text:p text:style-name="Text_20_body">byť odpoveďou na modlitbu svetu</text:p>
        <text:p text:style-name="Text_20_body">nedusiť sa v hriechu</text:p>
        <text:p text:style-name="Text_20_body">neodolať úprimnému smiechu </text:p>
        <text:p text:style-name="Text_20_body"/>
        <text:p text:style-name="Text_20_body">V ťažobe týchto dní</text:p>
        <text:p text:style-name="Text_20_body">čo rukami tečú</text:p>
        <text:p text:style-name="Text_20_body">ešte jeden list</text:p>
        <text:p text:style-name="Text_20_body">ešte jednu vetu</text:p>
        <text:p text:style-name="Text_20_body">aby sme vdýchli vieru</text:p>
        <text:p text:style-name="Text_20_body">kde nádej ju skryla nemú</text:p>
        <text:p text:style-name="Text_20_body">lebo slovo je súhlas</text:p>
        <text:p text:style-name="Text_20_body">popis</text:p>
        <text:p text:style-name="Text_20_body">polemika</text:p>
        <text:p text:style-name="Text_20_body">zajatie </text:p>
        <text:p text:style-name="Text_20_body"/>
        <text:h text:style-name="Heading_20_2" text:outline-level="2"><text:bookmark-start text:name="__RefHeading___Toc2152_2909640576"/>Naraz<text:bookmark-end text:name="__RefHeading___Toc2152_2909640576"/></text:h>
        <text:p text:style-name="Text_20_body">Začo žiť </text:p>
        <text:p text:style-name="Text_20_body">v žilách týchto chvíľ</text:p>
        <text:p text:style-name="Text_20_body">v čase,</text:p>
        <text:p text:style-name="Text_20_body">ktorí bude biť a bil</text:p>
        <text:p text:style-name="Text_20_body">na srdce aby ho prebudil</text:p>
        <text:p text:style-name="Text_20_body">keď zasypané kamením</text:p>
        <text:p text:style-name="Text_20_body">zabudlo cestu</text:p>
        <text:p text:style-name="Text_20_body"/>
        <text:p text:style-name="Text_20_body">Náraz sveta prajem tvojmu svetu</text:p>
        <text:p text:style-name="Text_20_body">aby prosba o mier</text:p>
        <text:p text:style-name="Text_20_body">prestúpila každú</text:p>
        <text:p text:style-name="Text_20_body">i nevypovedanú vetu</text:p>
        <text:p text:style-name="Text_20_body"/>
        <text:p text:style-name="Text_20_body">Naraz</text:p>
        <text:p text:style-name="Text_20_body">strať dôležitosť</text:p>
        <text:p text:style-name="Text_20_body">i seba</text:p>
        <text:p text:style-name="Text_20_body">Naraz</text:p>
        <text:p text:style-name="Text_20_body">neprestajnosť síl</text:p>
        <text:p text:style-name="Text_20_body">čo ti povedia,</text:p>
        <text:p text:style-name="Text_20_body">že je treba </text:p>
        <text:p text:style-name="Text_20_body">za činy sa zodpovedať </text:p>
        <text:p text:style-name="Text_20_body">smrti sa nebáť</text:p>
        <text:p text:style-name="Text_20_body">a využiť jej rád</text:p>
        <text:p text:style-name="Text_20_body">vysoký násyp debát</text:p>
        <text:p text:style-name="Text_20_body">opevnenia tela</text:p>
        <text:p text:style-name="Text_20_body">Sme deti kameňa</text:p>
        <text:p text:style-name="Text_20_body">nie kmeňa</text:p>
        <text:p text:style-name="Text_20_body">spadavé pády</text:p>
        <text:p text:style-name="Text_20_body">zákony deja</text:p>
        <text:p text:style-name="Text_20_body"/>
        <text:h text:style-name="Heading_20_2" text:outline-level="2"><text:bookmark-start text:name="__RefHeading___Toc2154_2909640576"/>Pýcha napovie <text:bookmark-end text:name="__RefHeading___Toc2154_2909640576"/></text:h>
        <text:p text:style-name="Text_20_body">Hanbím sa písať o smútku</text:p>
        <text:p text:style-name="Text_20_body">z toho, že niečo nemám,</text:p>
        <text:p text:style-name="Text_20_body">že nie je podľa mojich predstáv</text:p>
        <text:p text:style-name="Text_20_body">lebo tak úpenlivo utekám</text:p>
        <text:p text:style-name="Text_20_body">verím, že unikám telám</text:p>
        <text:p text:style-name="Text_20_body">čo mi nohy stačia,</text:p>
        <text:p text:style-name="Text_20_body">čo nestačí mne</text:p>
        <text:p text:style-name="Text_20_body">a tá krkavčia láska</text:p>
        <text:p text:style-name="Text_20_body">ku všetkému</text:p>
        <text:p text:style-name="Text_20_body">čo vo vývine</text:p>
        <text:p text:style-name="Text_20_body">nevie ihneď byť tým, čím je</text:p>
        <text:p text:style-name="Text_20_body">tak napodobňuje</text:p>
        <text:p text:style-name="Text_20_body">závidí a šíri hnev</text:p>
        <text:p text:style-name="Text_20_body">no ja vidím len</text:p>
        <text:p text:style-name="Text_20_body">ako ublíži mne</text:p>
        <text:p text:style-name="Text_20_body">ak vôbec viem</text:p>
        <text:p text:style-name="Text_20_body">celistvosť cez svetlo a tieň</text:p>
        <text:p text:style-name="Text_20_body">jemnosť a krehkosť tých zmien,</text:p>
        <text:p text:style-name="Text_20_body">do ktorých vedú premeny mien </text:p>
        <text:p text:style-name="Text_20_body">udupať do hliny</text:p>
        <text:p text:style-name="Text_20_body">Roztočiť sa im na bruchu</text:p>
        <text:p text:style-name="Text_20_body">a potom pustiť ich,</text:p>
        <text:p text:style-name="Text_20_body">hodiť čo najďalej od pýchy</text:p>
        <text:p text:style-name="Text_20_body">Princezná pýcha čo s nimi?</text:p>
        <text:p text:style-name="Text_20_body"/>
        <text:h text:style-name="Heading_20_2" text:outline-level="2"><text:bookmark-start text:name="__RefHeading___Toc2156_2909640576"/>V plynutí<text:bookmark-end text:name="__RefHeading___Toc2156_2909640576"/></text:h>
        <text:p text:style-name="Text_20_body">Obraz</text:p>
        <text:p text:style-name="Text_20_body">s niekoľkými vrstvami chvíle</text:p>
        <text:p text:style-name="Text_20_body">chce dosiahnuť večnosť</text:p>
        <text:p text:style-name="Text_20_body">zatiaľ čo ona uteká </text:p>
        <text:p text:style-name="Text_20_body">zradená odhalením</text:p>
        <text:p text:style-name="Text_20_body"/>
        <text:p text:style-name="Text_20_body">Ešte jej svet mohol</text:p>
        <text:p text:style-name="Text_20_body">toľko toho povedať</text:p>
        <text:p text:style-name="Text_20_body">a teraz </text:p>
        <text:p text:style-name="Text_20_body">v slovách zastavená</text:p>
        <text:p text:style-name="Text_20_body">mýli sa </text:p>
        <text:p text:style-name="Text_20_body">vo svojom zlyhaní</text:p>
        <text:p text:style-name="Text_20_body">míňa sa</text:p>
        <text:p text:style-name="Text_20_body">s cudzími chvíľami</text:p>
        <text:p text:style-name="Text_20_body">aby sa našla taká, aká má byť</text:p>
        <text:p text:style-name="Text_20_body"/>
        <text:p text:style-name="Text_20_body">V ráme chvíľa</text:p>
        <text:p text:style-name="Text_20_body">zo zachytených dianí </text:p>
        <text:p text:style-name="Text_20_body">vytrhnutá zo všedných čakaní </text:p>
        <text:p text:style-name="Text_20_body">čo zrýchliť čas jej pomáhali </text:p>
        <text:p text:style-name="Text_20_body">Už nezostarne vo večnosti</text:p>
        <text:p text:style-name="Text_20_body">navždy bude</text:p>
        <text:p text:style-name="Text_20_body">sama už niečo vraví </text:p>
        <text:p text:style-name="Text_20_body"/>
        <text:h text:style-name="Heading_20_2" text:outline-level="2"><text:bookmark-start text:name="__RefHeading___Toc2158_2909640576"/>Stred<text:bookmark-end text:name="__RefHeading___Toc2158_2909640576"/></text:h>
        <text:p text:style-name="Text_20_body">Báseň povedz niečo viac,<text:line-break/>o tom, ako nás stráca čas,<text:line-break/>čo dokázal by vziať<text:line-break/>nekonečno z večna.</text:p>
        <text:p text:style-name="Text_20_body">Ako ovláda nás?<text:line-break/>Ja presvedčená<text:line-break/>dokráčať ku hviezdam,<text:line-break/>ku snom bez tela,<text:line-break/>bez reklám,<text:line-break/>čo súc len klam.</text:p>
        <text:p text:style-name="Text_20_body">Im práši sa z úst <text:line-break/>sťahujúc ramená v kŕč:<text:line-break/>čo všetko môžeme mať a nemáme.<text:line-break/>Čím všetkým budeme lepší oklame, <text:line-break/>bez čoho životy sú márne,<text:line-break/>ponúkajú nám žiť len v predstave.</text:p>
        <text:p text:style-name="Text_20_body"><text:line-break/>Nepravé, neľavé<text:line-break/>nepoznajúc svoj stred, <text:line-break/>pravý zoznam viet,<text:line-break/>čo prežíva nás,<text:line-break/>čo silný má hlas,<text:line-break/>čo prekoná čas!?</text:p>
        <text:p text:style-name="Text_20_body"/>
        <text:h text:style-name="Heading_20_2" text:outline-level="2"><text:bookmark-start text:name="__RefHeading___Toc2160_2909640576"/>Kým je byť <text:bookmark-end text:name="__RefHeading___Toc2160_2909640576"/></text:h>
        <text:p text:style-name="Text_20_body">Kým sa minú slová</text:p>
        <text:p text:style-name="Text_20_body">chcela by som zdolať</text:p>
        <text:p text:style-name="Text_20_body">svoju úzkosť z času </text:p>
        <text:p text:style-name="Text_20_body">Kým živé vety nevyhasnú</text:p>
        <text:p text:style-name="Text_20_body">pocítiť silu ich hlasu</text:p>
        <text:p text:style-name="Text_20_body">v tichu</text:p>
        <text:p text:style-name="Text_20_body">neniesť sveta váhu</text:p>
        <text:p text:style-name="Text_20_body"/>
        <text:p text:style-name="Text_20_body">Kým sa minú slová</text:p>
        <text:p text:style-name="Text_20_body">chcela by som dodať,</text:p>
        <text:p text:style-name="Text_20_body">že nebyť neznamená spásu</text:p>
        <text:p text:style-name="Text_20_body">len nezabudnúť života dráhu</text:p>
        <text:p text:style-name="Text_20_body">nemať kľúče </text:p>
        <text:p text:style-name="Text_20_body">nemať mapu</text:p>
        <text:p text:style-name="Text_20_body">ako vyhýbať sa strachu</text:p>
        <text:p text:style-name="Text_20_body"/>
        <text:p text:style-name="Text_20_body">Kým sa minie čas, </text:p>
        <text:p text:style-name="Text_20_body">ktorý míňa nás</text:p>
        <text:p text:style-name="Text_20_body">zväčšia sa medzery listov</text:p>
        <text:p text:style-name="Text_20_body">len stromov nech pribúda</text:p>
        <text:p text:style-name="Text_20_body">pokým duše splynú nám</text:p>
        <text:p text:style-name="Text_20_body"><text:soft-page-break/>vo večných púštnych dunách,</text:p>
        <text:p text:style-name="Text_20_body">pokým byť </text:p>
        <text:p text:style-name="Text_20_body">znamená dúfať</text:p>
        <text:p text:style-name="Text_20_body"/>
        <text:h text:style-name="Heading_20_2" text:outline-level="2"><text:bookmark-start text:name="__RefHeading___Toc2162_2909640576"/>Reč<text:bookmark-end text:name="__RefHeading___Toc2162_2909640576"/></text:h>
        <text:p text:style-name="Text_20_body">Až hrdlo vlčie stíši mesta čas</text:p>
        <text:p text:style-name="Text_20_body">v hodinách presype, čo deje sa v nás</text:p>
        <text:p text:style-name="Text_20_body">do zrnka piesku zachytí sa čas</text:p>
        <text:p text:style-name="Text_20_body">čo potom hodná reč nás bude stáť?</text:p>
        <text:p text:style-name="Text_20_body"/>
        <text:p text:style-name="Text_20_body">Čas, večnosť, dejinnosť a snáď</text:p>
        <text:p text:style-name="Text_20_body">mýtus, čo drámu dokáže zahrať</text:p>
        <text:p text:style-name="Text_20_body">Báseň už nepatrí do našich záhrad</text:p>
        <text:p text:style-name="Text_20_body">keď vlci vyjú,</text:p>
        <text:p text:style-name="Text_20_body">poézia na hrad!</text:p>
        <text:p text:style-name="Text_20_body"/>
        <text:h text:style-name="Heading_20_2" text:outline-level="2"><text:bookmark-start text:name="__RefHeading___Toc2164_2909640576"/>In illo tempore <text:bookmark-end text:name="__RefHeading___Toc2164_2909640576"/></text:h>
        <text:p text:style-name="Text_20_body">Vek času</text:p>
        <text:p text:style-name="Text_20_body">Len Sny samé </text:p>
        <text:p text:style-name="Text_20_body">Tempo nálad</text:p>
        <text:p text:style-name="Text_20_body">Ambivalencia </text:p>
        <text:p text:style-name="Text_20_body">Nepamäť</text:p>
        <text:p text:style-name="Text_20_body">V náraze</text:p>
        <text:p text:style-name="Text_20_body">Keď Míňame</text:p>
        <text:p text:style-name="Text_20_body">Stred</text:p>
        <text:p text:style-name="Text_20_body">Postupnosť</text:p>
        <text:p text:style-name="Text_20_body">a Trpké príčastie</text:p>
        <text:p text:style-name="Text_20_body"/>
        <text:p text:style-name="Text_20_body">Občas</text:p>
        <text:p text:style-name="Text_20_body">Keď sa stane</text:p>
        <text:p text:style-name="Text_20_body">z Toku vety</text:p>
        <text:p text:style-name="Text_20_body">Skoro Posvetská reč</text:p>
        <text:p text:style-name="Text_20_body">Precítime časosvet</text:p>
        <text:p text:style-name="Text_20_body">a Ako letí dej</text:p>
        <text:p text:style-name="Text_20_body">Pokým</text:p>
        <text:p text:style-name="Text_20_body">Pokora</text:p>
        <text:p text:style-name="Text_20_body">a Sila chvíle </text:p>
        <text:p text:style-name="Text_20_body">Pýcha</text:p>
        <text:p text:style-name="Text_20_body">V dychu týchto viet</text:p>
        <text:p text:style-name="Text_20_body">Časí sa a Stopám času napovie</text:p>
        <text:p text:style-name="Text_20_body">Kým je byť</text:p>
        <text:p text:style-name="Text_20_body">Keď Blanchot spí</text:p>
        <text:p text:style-name="Text_20_body">a Nádej na dej</text:p>
        <text:p text:style-name="Text_20_body">Trvá v plynutí </text:p>
        <text:p text:style-name="Text_20_body"/>
        <text:p text:style-name="Text_20_body">Keď sa ešte časopočet nemeral ručičkami hodín, bol podstatou pozornosti voči plynutiu sveta. Človek prežíval čas vo svojom vnútri a tak dával pozornosť a teda intenzitu rôznym aspektom samého seba. Čas nebol vonkajší a človek choval úctu k plynutiu. Preto sa hovorí, že ľudia stáli k prichádzajúcemu času čelom. Dnes sa človek stavia čelom k času, ktorý od neho odchádza, trpí pohľadom na každodennosť. Ak to chce zmeniť, musí prestať plytvať okamihmi a netlačiť sa prostredníctvom nich dopredu, nezrýchľovať, nemíňať, nenaháňať. Zastaviť každodennú scénu i drámu, pozorovať myšlienky. A ak si nebude vedieť poradiť, na okamih sa stiahne a nechá svoju myseľ blúdiť tichom, bude hľadieť na myšlienky ako na mraky, uvoľní sa a vzdá kontroly mysle. Len vtedy sa času postaví znova čelom, on sa znova stane jeho priateľom a v tichom plynutí piesňou ho znova naplní súzvuk.<text:bookmark text:name="_GoBack"/></text:p>
        <text:p text:style-name="Text_20_body"/>
        <text:h text:style-name="Heading_20_2" text:outline-level="2"><text:bookmark-start text:name="__RefHeading___Toc2166_2909640576"/>V dychu týchto viet<text:bookmark-end text:name="__RefHeading___Toc2166_2909640576"/></text:h>
        <text:p text:style-name="Text_20_body">každá báseň začína tichom</text:p>
        <text:p text:style-name="Text_20_body">a tichom končí</text:p>
        <text:p text:style-name="Text_20_body">no vnútri </text:p>
        <text:p text:style-name="Text_20_body">nech zahrmí</text:p>
        <text:p text:style-name="Text_20_body">ako blesky </text:p>
        <text:p text:style-name="Text_20_body">v lete</text:p>
        <text:p text:style-name="Text_20_body"/>
        <text:p text:style-name="Text_20_body">Keď oslepí i rozjasní</text:p>
        <text:p text:style-name="Text_20_body">zasiahne i uľaví</text:p>
        <text:p text:style-name="Text_20_body">srdce</text:p>
        <text:p text:style-name="Text_20_body">rozbúcha i uvoľní</text:p>
        <text:p text:style-name="Text_20_body">a ak šťastím vie zasmiať sa</text:p>
        <text:p text:style-name="Text_20_body">je ako dym v dažďových kvapkách</text:p>
        <text:p text:style-name="Text_20_body"/>
        <text:p text:style-name="Text_20_body">Každá báseň je srdce na dlani</text:p>
        <text:p text:style-name="Text_20_body">môže byť múdre a smie nás i udrieť</text:p>
        <text:p text:style-name="Text_20_body">do trhlín ktoré</text:p>
        <text:p text:style-name="Text_20_body">nechceme uzrieť</text:p>
        <text:p text:style-name="Text_20_body">No ak už vopred zľakli sme spoveď</text:p>
        <text:p text:style-name="Text_20_body">slov ako lúče</text:p>
        <text:p text:style-name="Text_20_body">nech dažde púštne </text:p>
        <text:p text:style-name="Text_20_body">nie sú len pusté </text:p>
        <text:p text:style-name="Text_20_body">dajme im uzrieť</text:p>
        <text:p text:style-name="Text_20_body"/>
        <text:p text:style-name="Text_20_body">Každá báseň začína tichom</text:p>
        <text:p text:style-name="Text_20_body">a tichom končí</text:p>
        <text:p text:style-name="Text_20_body">Ak dáme jej len trochu z našich očí</text:p>
        <text:p text:style-name="Text_20_body">natoľko čo búrkou hora onemená</text:p>
        <text:p text:style-name="Text_20_body">hmla jej odletí tam,</text:p>
        <text:p text:style-name="Text_20_body">kam príde ďalšia</text:p>
        <text:p text:style-name="Text_20_body">čo konca ešte nemá</text:p>
        <text:p text:style-name="P14"/>
        <text:p text:style-name="P1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álne" style:font-family-generic="swiss" style:font-pitch="variable"/>
    <style:font-face style:name="Arial1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Roboto" svg:font-family="Roboto" style:font-adornments="Kurzíva" style:font-pitch="variable"/>
    <style:font-face style:name="Roboto Black" svg:font-family="'Roboto Black'" style:font-adornments="Bežné" style:font-pitch="variable"/>
    <style:font-face style:name="Roboto1" svg:font-family="Roboto" style:font-adornments="Bežné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20%" fo:text-align="center" style:justify-single-word="false" style:page-number="auto"/>
      <style:text-properties style:font-name="Roboto1" fo:font-family="Roboto" style:font-style-name="Bežné" style:font-pitch="variable" fo:font-size="9pt" fo:background-color="transparent" style:font-size-asian="11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style:paragraph-properties fo:margin-top="0cm" fo:margin-bottom="0cm" style:contextual-spacing="false" fo:text-align="center" style:justify-single-word="false" style:page-number="auto" fo:break-before="auto" fo:break-after="auto"/>
      <style:text-properties style:font-name="Roboto Black" fo:font-family="'Roboto Black'" style:font-style-name="Bežné" style:font-pitch="variable" fo:font-size="12pt" fo:font-style="normal" fo:font-weight="900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 style:page-number="auto" style:shadow="none">
        <style:tab-stops/>
      </style:paragraph-properties>
      <style:text-properties fo:color="#355269" loext:opacity="100%" style:font-name="Roboto1" fo:font-family="Roboto" style:font-style-name="Bežné" style:font-pitch="variable" fo:font-size="2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Roboto1" fo:font-family="Roboto" style:font-style-name="Bežné" style:font-pitch="variable"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Roboto1" fo:font-family="Roboto" style:font-style-name="Bežné" style:font-pitch="variab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line-height="12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Roboto" fo:font-family="Roboto" style:font-style-name="Kurzíva" style:font-pitch="variable"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b9219a" style:font-size-asian="10.5pt"/>
    </style:style>
    <style:style style:name="MT2" style:family="text">
      <style:text-properties officeooo:rsid="009dd789"/>
    </style:style>
    <style:style style:name="MT3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1.4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7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Jana Mišeková</text:span> – <text:span text:style-name="MT1">In illo tempore</text:span><text:span text:style-name="MT2"> </text:span><text:tab/><text:page-number text:select-page="current">1</text:page-number>/<text:page-count>6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9-17T13:20:17.737000000</dc:date>
    <meta:editing-duration>PT11H18M11S</meta:editing-duration>
    <meta:editing-cycles>105</meta:editing-cycles>
    <meta:generator>LibreOffice/7.2.0.4$Windows_X86_64 LibreOffice_project/9a9c6381e3f7a62afc1329bd359cc48accb6435b</meta:generator>
    <dc:description>Jana Mišeková predstavuje svoju knihu poézie In illo tempore

Vydáva Greenie knižnica, http:/greenie.elist.sk</dc:description>
    <dc:subject>Jana Mišeková</dc:subject>
    <dc:title>In illo tempore</dc:title>
    <meta:keyword>čas</meta:keyword>
    <meta:keyword>plynutie</meta:keyword>
    <meta:keyword>vnímanie</meta:keyword>
    <meta:keyword>stopy slov</meta:keyword>
    <meta:document-statistic meta:table-count="1" meta:image-count="0" meta:object-count="0" meta:page-count="6" meta:paragraph-count="801" meta:word-count="3187" meta:character-count="17159" meta:non-whitespace-character-count="14661"/>
  </office:meta>
</office:document-meta>
</file>