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Table_20_Contents">
      <style:text-properties fo:language="sk" fo:country="SK"/>
    </style:style>
    <style:style style:name="P3" style:family="paragraph" style:parent-style-name="Table_20_Contents">
      <style:text-properties fo:language="sk" fo:country="SK" officeooo:rsid="02b1092f" officeooo:paragraph-rsid="02b1092f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officeooo:rsid="02c805df"/>
    </style:style>
    <style:style style:name="T2" style:family="text">
      <style:text-properties fo:language="sk" fo:country="SK"/>
    </style:style>
    <style:style style:name="T3" style:family="text">
      <style:text-properties fo:language="sk" fo:country="SK" officeooo:rsid="02b5ffa7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Jenejaneja / <text:span text:style-name="T1">Írsko</text:span><text:bookmark-end text:name="__RefHeading___Toc792_49084112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Toj Dos</text:p>
          </table:table-cell>
          <table:table-cell table:style-name="Tabuľka1.B1" office:value-type="string">
            <text:p text:style-name="P3">Acdonej</text:p>
          </table:table-cell>
          <table:table-cell table:style-name="Tabuľka1.B1" office:value-type="string">
            <text:p text:style-name="P2">Nacencia</text:p>
          </table:table-cell>
          <table:table-cell table:style-name="Tabuľka1.B1" office:value-type="string">
            <text:p text:style-name="P2">Acdonej Monemod</text:p>
          </table:table-cell>
          <table:table-cell table:style-name="Tabuľka1.B1" office:value-type="string">
            <text:p text:style-name="P2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jenejaneja" office:name="http://greenie.elist.sk/knihy/jenejaneja" text:style-name="Internet_20_link" text:visited-style-name="Visited_20_Internet_20_Link"><text:span text:style-name="T3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2">Stanislav Hoferek</text:span></text:a></text:p>
          </table:table-cell>
        </table:table-row>
      </table:table>
      <text:section text:style-name="Sect1" text:name="Oblasť1">
        <text:p text:style-name="P4">O knihe</text:p>
        <text:p text:style-name="Text_20_body">Stručný a prehľadný pohľad na Írsko – krajinu zelenej prírody, bohatej histórie a jedinečnej kultúry. Text približuje základné informácie o polohe, podnebí, dejinách, mestách aj každodennom živote. Ide o jednoduchý úvod, ktorý ponúka rýchly prehľad a zaujímavosti bez zbytočných detailov.</text:p>
        <text:p text:style-name="P4">Írsko</text:p>
        <text:p text:style-name="Text_20_body">Stručný a prehľadný pohľad na Írsko – krajinu zelenej prírody, bohatej histórie a jedinečnej kultúry. Text približuje základné informácie o polohe, podnebí, dejinách, mestách aj každodennom živote. Ide o jednoduchý úvod, ktorý ponúka rýchly prehľad a zaujímavosti bez zbytočných detailov.</text:p>
        <text:p text:style-name="Text_20_body">1. Poloha, podnebie, príroda</text:p>
        <text:p text:style-name="Text_20_body">Írsko je ostrovný štát nachádzajúci sa v severozápadnej časti Európy v Atlantickom oceáne. Zaberá väčšinu ostrova, pričom jeho severná časť patrí Spojenému kráľovstvu. Krajina je známa svojou zelenou krajinou, miernymi kopcami a množstvom riek a jazier.</text:p>
        <text:p text:style-name="Text_20_body">Podnebie v Írsku je mierne oceánske, čo znamená mierne zimy a chladnejšie letá bez extrémnych teplôt. Časté zrážky a vlhký vzduch spôsobujú, že krajina je po celý rok zelená, preto sa jej často hovorí „zelený ostrov“. Príroda je veľmi rozmanitá – nachádzajú sa tu útesy, ako napríklad Cliffs of Moher, rozsiahle lúky, rašeliniská aj horské oblasti.</text:p>
        <text:p text:style-name="P4">2. História</text:p>
        <text:p text:style-name="Text_20_body">História Írska siaha do dávnych čias, keď ostrov obývali keltské kmene. Tieto kmene vytvorili bohatú kultúru plnú mýtov, legiend a jedinečného jazyka. V 5. storočí sa na ostrove rozšírilo kresťanstvo, najmä vďaka pôsobeniu svätého Patrika, ktorý je dodnes považovaný za patróna krajiny. Na ostrov prenikali aj vikingovia, ktorí založili aj dnešné hlavné mesto Dublin.</text:p>
        <text:p text:style-name="Text_20_body">Počas stredoveku a novoveku sa Írsko dostalo pod nadvládu Anglicka, čo viedlo k dlhodobým konfliktom a napätiu. V roku 1922 získala väčšina ostrova nezávislosť a vznikol Írsky slobodný štát, ktorý sa neskôr premenil na dnešnú republiku. Severná časť ostrova však zostala súčasťou Spojeného kráľovstva, čo viedlo k politickým nepokojom, známym ako The Troubles (obdobie problémov a nepokojov), ktoré trvali až do konca 20. storočia.</text:p>
        <text:p text:style-name="Text_20_body">Veľmi dôležitou kapitolou dejín bolo aj masívne vysťahovalectvo Írov, najmä do Spojených štátov amerických, ktoré prebiehalo najmä v 19. storočí počas obdobia známeho ako Veľký írsky hladomor. Milióny ľudí vtedy opustili krajinu, čo výrazne ovplyvnilo jej demografiu aj kultúru.</text:p>
        <text:p text:style-name="P4">3. Mestá a ekonomika</text:p>
        <text:p text:style-name="Text_20_body">Hlavným mestom Írska je Dublin, ktorý je zároveň najväčším mestom a kultúrnym i ekonomickým centrom krajiny a býva v ňom približne 25% obyvateľov. Dublin je 2× väčší ako Belfast. Medzi ďalšie významné mestá patria Cork, Galway a Limerick, ktoré majú bohatú históriu a živú atmosféru. Východná časť ostrova má výrazne vyššiu populáciu.</text:p>
        <text:p text:style-name="Text_20_body">Írska ekonomika patrí medzi najrýchlejšie rastúce v Európe. Krajina sa výrazne rozvinula najmä v oblasti technológií, financií a farmaceutického priemyslu. Svoje európske sídla tu majú mnohé nadnárodné spoločnosti, napríklad Google či Apple. Okrem toho zohráva dôležitú úlohu aj poľnohospodárstvo, najmä chov dobytka a produkcia mliečnych výrobkov.</text:p>
        <text:p text:style-name="Text_20_body">Turizmus je významnou súčasťou ekonomiky, keďže Írsko láka návštevníkov svojou prírodou, historickými pamiatkami a tradičnou kultúrou.</text:p>
        <text:p text:style-name="P4">4. Kultúra a zaujímavosti</text:p>
        <text:p text:style-name="Text_20_body">Írsko je známe svojou bohatou kultúrou, ktorá je hlboko zakorenená v keltských tradíciách. Tradičná hudba s nástrojmi ako husle či flauta a energický írsky tanec sú dôležitou súčasťou národnej identity. Írsko je tiež rodiskom známej hudobnej skupiny U2, ktorej spevákom je Bono. Zaujímavá je aj skupina The Cranberries či metalová skupina Primordial. Z Írska pochádza tiež tanečná a hudobná produkcia Lord of the Dance.</text:p>
        <text:p text:style-name="Text_20_body">Jedným z najvýznamnejších sviatkov je Deň svätého Patrika, ktorý sa oslavuje 17. marca. Počas tohto dňa sa konajú sprievody, festivaly a oslavy nielen v Írsku, ale aj po celom svete. Typickým symbolom je trojlístok a zelená farba.</text:p>
        <text:p text:style-name="Text_20_body">Írsko má vlastné športy ako hurling a írsky futbal, ktoré kombinujú írske tradície a hneď niekoľko moderných športov.</text:p>
        <text:p text:style-name="Text_20_body">Zaujímavosťou je, že ostrov je rozdelený medzi Írsko a Severné Írsko. Toto rozdelenie má politický aj náboženský rozmer – v Írskej republike prevažujú katolíci, zatiaľ čo v Severnom Írsku je viac protestantov. Hranica medzi nimi je zároveň aj hranicou Európskej únie. Z geografického hľadiska je zaujímavé, že severné časti Írskej republiky sú severnejšie než Severné Írsko.</text:p>
        <text:p text:style-name="Text_20_body">Typickými črtami Írov a Írok sú často svetlá pleť, ryšavé alebo svetlé vlasy a modré či zelené oči, hoci ide len o všeobecné znaky a populácia je v skutočnosti rôznorodá. Aj preto v modernej fantastike sa elfovia či víly podobajú na Írov.</text:p>
        <text:p text:style-name="Text_20_body">Írsko používa dva hlavné jazyky: írčinu (gaelčinu), pôvodný keltský jazyk, a angličtinu, ktorá v bežnej komunikácii prevláda. Gaelčina je často viac používaná v školstve a v niektorých regiónoch a je čoraz obľúbenejšia u mladých ľudí.</text:p>
        <text:p text:style-name="Text_20_body">Írsko má vysoký počet nositeľov Nobelovej ceny za literatúru vzhľadom na počet obyvateľov</text:p>
        <text:p text:style-name="Text_20_body">V Írsku nie sú žiadne hady, ale je tam veľa oviec. Niektoré krčmy patria medzi najstaršie v Európe a sú známe priateľskou atmosférou a spoločenským životom. Guinness je známa Írska značka piva.</text:p>
        <text:p text:style-name="Text_20_body">Írsko je dlhodobo neutrálne vo vojenských konfliktoch, nie je členom NATO.</text:p>
        <text:p text:style-name="Text_20_body">Írska whiskey je jemnejšia ako škótska a je 3× destilovaná. Typické jedlo je irish stew, pomaly dusené jedlo z väčších kúskov mäsa z ovce.</text:p>
        <text:p text:style-name="Text_20_body">Írsko je zmesou európskych a britských zvyklostí. Používa na veľké vzdialenosti kilometre, v bežnom živote sa často používajú aj britské jednotky, napríklad stopy a palce. Autá jazdia vľavo.</text:p>
        <text:p text:style-name="Text_20_body">Newgrange je nielen staršie ako Stonehenge, ale aj staršie ako pyramídy v Egypte.</text:p>
        <text:p text:style-name="Text_20_body">Dublin patrí medzi mestá s najväčším podielom obyvateľov v rámci krajiny v Európe.</text:p>
        <text:p text:style-name="Text_20_body">Íri sú známi skôr čajom ako kávou, no za posledných 20 rokov sa káva výrazne rozšírila. Medzi obľúbené patrí aj Irish coffee s whiskey, cukrom a smotanou.</text:p>
        <text:p text:style-name="Text_20_body"/>
        <text:p text:style-name="P4"><text:soft-page-break/>O Mesjoma</text:p>
        <text:p text:style-name="Text_20_body">Mo-Tsonac A Toton Odonas Nost Jenejaneja – Cajdenja Jasta-O Monto, Namej Jos-O A Contotosta Dejcemant. Nojesmo Dam Adja Amnona O Ejen, Adon, Jos-O, Mesto A Jostac Tedcn. Sodaca O Tej Teta, Ejenn Dja Ejsan Canas A Netamanas Mo-odoj Mo-stoda Dododnes.</text:p>
        <text:p text:style-name="Text_20_body">Jenejaneja</text:p>
        <text:p text:style-name="Text_20_body">Mo-Tsonac A Toton Odonas Nost Jenejaneja – Cajdenja Jasta-O Monto, Namej Jos-O A Contotosta Dejcemant. Nojesmo Dam Adja Amnona O Ejen, Adon, Jos-O, Mesto A Jostac Tedcn. Sodaca O Tej Teta, Ejenn Dja Ejsan Canas A Netamanas Mo-odoj Mo-stoda Dododnes.</text:p>
        <text:p text:style-name="P4">'A. Ejen, Adon, Monto</text:p>
        <text:p text:style-name="Text_20_body">Jenejaneja N Stemadoja Jocamnad Demoto A Coc Eenos-Cenos Mo-tadenos Eoneja Coc Atja Acem Ste Acem Ste. Odeje Acemseta Stemadoja, Mo-coc T Eenos Mo-tadenos Odeje Ectasa Asdomomoa. Cajdenja N Cajmoosno Jen Jasta-O Cajdenja, Ace Conec A Cana Stejon A Stenos.</text:p>
        <text:p text:style-name="Text_20_body">Adon Coc Jenejaneja N Ace Acem Ste, Ece Tenados Ace Josdas-E A Mo-son Josdas-C Mo-odoj Mo-tejad Sona. Jostac Snomenta A Omjedata Soc Acdom, Tem Cajdenja N Mo-ceca Acemmena Macetesta Jasta-O, Tem A T Jostac Mocnota „Jasta-O Stemadoja“. Monto N Acem Dmosmnne – Demoto A T Macdosemen, Ece Mamat Macdosemen Tem Moher, Acemmena Jeejman, Janasajnota A Conec Ejen.</text:p>
        <text:p text:style-name="P4">'C. Jos-O</text:p>
        <text:p text:style-name="Text_20_body">Jos-O Jenejaneja Doscaj Coc Cectos Jos, Ece Stemadoja Ejona Cejojt Camo Nooda. T Nooda Dajjda Namej Dejcemant Acemmena Denacmos, Denac A Contotosta Ardam. Coc 'J. 'A'T'T Macetesta A Nost Stemadoja Mo-adja Cocmocnejtom, Stoda Mec Mesmeca Mnododaj Patrik, Ejenn N Jos-S Nemet De Camanadas Camo Cajdenja. Nost Stemadoja Sodaca A Nosdommen, Ejenn Teta A Jos-S Ota Mesto Dublin.</text:p>
        <text:p text:style-name="Text_20_body">Jos-S Seden Jdoas A Ama Jdoas A Jenejaneja Odeje Mo-nost Nedamm Ancejcoeja, Ece Momoa Coc Tsonacjdoas Mo-janja A Mastama. Coc Macetesta 'A'T'C'C Odeje Acemseta Stemadoja Cajnosma A Teta Jenejaneja Cosa Jocamnad, Ejenn A Mo-ceca Ocadam Nost Jos-S Mnesnostjen. Eenos Mo-tadenos Stemadoja Tem Mo-dejda Ejto Ectasa Asdomomoa, Ece Momoa Coc Sodacnja Mo-ace, Cajmoosno Ece The Mo-ommen (Jdoas Mo-ommen A Mo-ace), Ejenn Mo-dejda Ece Coc Mo-teta 'C'T. 'A'T'T Macetesta.</text:p>
        <text:p text:style-name="Text_20_body">Acem Stoda Denacta Jos-O Jos-O A Acemseta Acem Ostam Jenejaneja Camo, Stoda Coc Ectasa Jocamnad Amejcaeja, Ejenn Amnentjos Stoda Coc 'A'S. 'A'T'T Macetesta Jos-S Jdoas Cajmoosno Ece Acem Jenejaneja Nejdem Mo-Tedcent. Acem 'A'T'T'T'T'T'T Camo Jos-O Mo-ej Cajdenja, Ece Toton Nedamm T Castojen A Dejcemant.</text:p>
        <text:p text:style-name="P4">'D. Mesto A Economej</text:p>
        <text:p text:style-name="Text_20_body">Ota Mesto Jenejaneja N Dublin, Ejenn N Ejaa Acemmena Mesto A Dejcemant A Economej Seden Cajdenja A Domast Coc T Ajemmenan 'C'J% Camo. Dublin N 'C Tanata Acem Ece belfast. Medecseden Jos-T Stoda Mesto Odeje Cork, Galway A Limerick, Ejenn Testados-'D Namej Jos-O A Tedcn Atmostea. Denos Mo-tadenos Stemadoja Odeje Toton Acdem Castojen.</text:p>
        <text:p text:style-name="Text_20_body">Jenejaneja Economej Odeje Medecseden Acem Ejsan Donn Coc Eoneja. Cajdenja A Toton Tecnas Stoda Coc Ejen Tecnoja, Economej A Jmos Tajasta. Jen Eoneja Mesto T Testados-'D Acem Jencementas Ej, Mamat Google Tem Apple. Mo-coc T Anota Stoda Mostea A Jedamos, Stoda Comoj Docossmen A Dajjda Testa Jon.</text:p>
        <text:p text:style-name="Text_20_body">Tojojsem N Stoda Ejto Economej, Ece Jenejaneja Nedamm Tojojsem Camo Jen Monto, Jos-O Destacomat A Concent Dejcemant.</text:p>
        <text:p text:style-name="P4">'E. Dejcemant A Netamanas</text:p>
        <text:p text:style-name="Text_20_body">Jenejaneja N Cajmoosno Jen Namej Dejcemant, Ejenn N Docnmen Smejcoon Coc Cejojt Camo Tadocja. Concent Danajana Ej Camdas Ece Comnenetem Tem Mesjedjena A Tomata Jenejaneja Tane N Stoda Ejto Mentas Njdentos. Jenejaneja N Ejaa Concent Camo Cajmoosno Danajana Ejemesna U2, Ejenn Dnajana Camo N Bono. Netamanas N A Ejemesna The Cranberries Tem Metal Ejemesna Primordial. De Jenejaneja Concent Ejaa Tane A Danajana Dajjda Dejman Tem The Tane.</text:p>
        <text:p text:style-name="Text_20_body">'A De Acem Stoda Njodenen N Dem Mnododaj Patrik, Ejenn A Meta 'A'N. Testados-'C. Jos-S T Dem A Jo Noco, Acem Njodenen A Meta A Coc Jenejaneja, Mo-coc A Mo-ceca Acemmena Acem Jedamos. Tejad Soj N 'D Nean A Jasta-O Jasta.</text:p>
        <text:p text:style-name="Text_20_body">Jenejaneja Odeje Odoj Amecejnom Ece Hurling A Jenejaneja Joncta Amecejnom, Ejenn Ej Jenejaneja Tadocja A Jos-S Moacemen Ama Amecejnom.</text:p>
        <text:p text:style-name="Text_20_body">Netamanas N, Tem Stemadoja N Mo-ej Medecseden Jenejaneja A Eenos Jenejaneja. Tsamoc Mo-ej Odeje Sodacnja A Ada Nejcost – Coc Jenejaneja Mnesnostjen Acemseta Cattone Camo, Josten Ece Coc Eenos Jenejaneja N Domos Onodtente Camo. Saamanda Medecseden T N Ejaa A Saamanda Eoneja Ejto. De Cejonotjanja Majdosnen N Netamanas, Tem Eenos Mo-tadenos Jenejaneja Mnesnostjen N Eenos Jos-O Eenos Jenejaneja.</text:p>
        <text:p text:style-name="Text_20_body">Tejad Desende Jenejaneja Camo A Jenejaneja Camo N Jostac Admnea Menedo, Jasta-J Ece Admnea Aca A Jasta-N Tem Jasta-O No, Ece Sodaca Moacemen O Deo Carde A Castojen N Coc Tatad Dmosmnne. A Tem Coc Ama Cadana A Menadas Tem Djonna Daamden Nost Jenejaneja Camo.</text:p>
        <text:p text:style-name="Text_20_body">Jenejaneja Dede 'C Ota Ardam: Jenejaneja (Jenejaneja), Concent Cejojt Camo Ardam, A Ancejcoeja, Ejenn Coc Tejad Ejan Acemseta. Jenejaneja N Jostac Domos Dede Coc Catadaj A Coc Mejandan Ejend A N S Noocdje C Ama Camo.</text:p>
        <text:p text:style-name="Text_20_body">Jenejaneja Odeje Acdem Menmen Dajom Camo Nobel Djeso De Mesjoma Daamden Nost Menmen Camo</text:p>
        <text:p text:style-name="Text_20_body">Coc Jenejaneja Mo N Mo-mejan Admen, Mo-coc N O Acem Ojcana. Mejandan Amenaj Odeje Medecseden Caa Coc Eoneja A N Cajmoosno Nosej Atmostea A Ej Tedcn. Guinness N Cajmoosno Jenejaneja Menodasta Amett.</text:p>
        <text:p text:style-name="Text_20_body">Jenejaneja N Tsonacjdoas Notjaneta Coc Daanada Mo-janja, Mo N Nacej NATO.</text:p>
        <text:p text:style-name="Text_20_body">Jenejaneja Ameno N Nmoon Ece Scotmeneja A N 'D Tanata Decemneca. Tejad Onam N Jenejaneja Momata, Mo-ejsan Dojmoscosa Onam De Acem Mo-acem Omnian Meso De Ojcana.</text:p>
        <text:p text:style-name="Text_20_body">Jenejaneja N Dacemotsej Eoneja A Ancejcoeja Tejad. Dede Nost Acem Mo-deam Acemmena Centos, Coc Tejad Tedcn A Jostac Dede A Ancejcoeja Dsona, Mamat Dmot A Najec. Aoto Dmot Ceden.</text:p>
        <text:p text:style-name="Text_20_body">Newgrange N A Mo-ama Ece Stonehenge, Mo-coc A Mo-ama Ece Cevactesdejomat Coc Econteja.</text:p>
        <text:p text:style-name="Text_20_body">Dublin Odeje Medecseden Mesto Ej Acemmena Cana Camo Coc Admenis Cajdenja Coc Eoneja.</text:p>
        <text:p text:style-name="Text_20_body">Jenejaneja Camo N Cajmoosno Jos-O Cajen Ece Canen, Tem De Ajadan 'C'T Macetesta A Canen Toton Mo-adja. Medecseden Noocdje Odeje A Jenejaneja Canen Ej Ameno, Mcent A Stesodas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10%" fo:text-indent="0.3cm" style:auto-text-indent="false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24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Jenejaneja <text:span text:style-name="MT3"><text:tab/>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14T17:20:25.464370700</dc:date>
    <meta:editing-duration>P2DT14H31M22S</meta:editing-duration>
    <meta:editing-cycles>346</meta:editing-cycles>
    <meta:generator>LibreOffice/25.8.5.2$Windows_X86_64 LibreOffice_project/9c8b85f387cc00a89945a79c9e6239f32e450ac2</meta:generator>
    <dc:description>Krátka kniha o Írsku v čardame, vydáva Greenie knižnica, greenie.elist.sk</dc:description>
    <dc:subject>Stanislav Hoferek</dc:subject>
    <dc:title>Jenejaneja</dc:title>
    <meta:print-date>2026-04-14T17:19:17.9462698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Írsko</meta:keyword>
    <meta:keyword>ťahák</meta:keyword>
    <meta:keyword>zaujímavosti</meta:keyword>
    <meta:document-statistic meta:table-count="1" meta:image-count="0" meta:object-count="0" meta:page-count="2" meta:paragraph-count="72" meta:word-count="1803" meta:character-count="11763" meta:non-whitespace-character-count="10021"/>
  </office:meta>
</office:document-meta>
</file>