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9.8cm" table:align="margins"/>
    </style:style>
    <style:style style:name="Tabuľka1.A" style:family="table-column">
      <style:table-column-properties style:column-width="1.96cm" style:rel-column-width="13106*"/>
    </style:style>
    <style:style style:name="Tabuľka1.D" style:family="table-column">
      <style:table-column-properties style:column-width="1.96cm" style:rel-column-width="13109*"/>
    </style:style>
    <style:style style:name="Tabuľka1.E" style:family="table-column">
      <style:table-column-properties style:column-width="1.96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>
      <style:text-properties fo:language="cs" fo:country="CZ"/>
    </style:style>
    <style:style style:name="P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>
      <style:text-properties fo:language="sk" fo:country="SK"/>
    </style:style>
    <style:style style:name="T1" style:family="text">
      <style:text-properties officeooo:rsid="00ead59b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1d1d1d" loext:opacity="100%" style:font-name="Times New Roman"/>
    </style:style>
    <style:style style:name="T4" style:family="text">
      <style:text-properties fo:color="#1d1d1d" loext:opacity="100%" style:font-name="Times New Roman" officeooo:rsid="00fbe280"/>
    </style:style>
    <style:style style:name="T5" style:family="text">
      <style:text-properties fo:color="#1d1d1d" loext:opacity="100%" style:font-name="Times New Roman" fo:font-size="14pt" officeooo:rsid="010f2bfd" style:font-size-asian="14pt" style:font-size-complex="14pt"/>
    </style:style>
    <style:style style:name="T6" style:family="text">
      <style:text-properties fo:color="#1d1d1d" loext:opacity="100%" style:font-name="Times New Roman" fo:font-size="14pt" officeooo:rsid="010f6b47" style:font-size-asian="14pt" style:font-size-complex="14pt"/>
    </style:style>
    <style:style style:name="T7" style:family="text">
      <style:text-properties fo:color="#1d1d1d" loext:opacity="100%" style:font-name="Times New Roman" fo:font-size="14pt" officeooo:rsid="011508b6" style:font-size-asian="14pt" style:font-size-complex="14pt"/>
    </style:style>
    <style:style style:name="T8" style:family="text">
      <style:text-properties fo:color="#1d1d1d" loext:opacity="100%" style:font-name="Times New Roman" fo:font-size="14pt" officeooo:rsid="0116fc31" style:font-size-asian="14pt" style:font-size-complex="14pt"/>
    </style:style>
    <style:style style:name="T9" style:family="text">
      <style:text-properties officeooo:rsid="00feab01"/>
    </style:style>
    <style:style style:name="T10" style:family="text">
      <style:text-properties officeooo:rsid="010223a7"/>
    </style:style>
    <style:style style:name="T11" style:family="text">
      <style:text-properties style:font-name="Times New Roman"/>
    </style:style>
    <style:style style:name="T12" style:family="text">
      <style:text-properties officeooo:rsid="010ac562"/>
    </style:style>
    <style:style style:name="T13" style:family="text">
      <style:text-properties officeooo:rsid="010c22df"/>
    </style:style>
    <style:style style:name="T14" style:family="text">
      <style:text-properties officeooo:rsid="010d7fc4"/>
    </style:style>
    <style:style style:name="T15" style:family="text">
      <style:text-properties officeooo:rsid="01112e79"/>
    </style:style>
    <style:style style:name="T16" style:family="text">
      <style:text-properties officeooo:rsid="011508b6"/>
    </style:style>
    <style:style style:name="T17" style:family="text">
      <style:text-properties officeooo:rsid="011a79b4"/>
    </style:style>
    <style:style style:name="T18" style:family="text">
      <style:text-properties officeooo:rsid="01268bc5"/>
    </style:style>
    <style:style style:name="T19" style:family="text">
      <style:text-properties officeooo:rsid="013df68f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1459316"/>
    </style:style>
    <style:style style:name="T22" style:family="text">
      <style:text-properties fo:color="#000000" loext:opacity="100%" officeooo:rsid="01471623"/>
    </style:style>
    <style:style style:name="T23" style:family="text">
      <style:text-properties fo:color="#000000" loext:opacity="100%" officeooo:rsid="014be135"/>
    </style:style>
    <style:style style:name="T24" style:family="text">
      <style:text-properties fo:color="#000000" loext:opacity="100%" officeooo:rsid="01453f21"/>
    </style:style>
    <style:style style:name="T25" style:family="text">
      <style:text-properties officeooo:rsid="0147b0e7"/>
    </style:style>
    <style:style style:name="T26" style:family="text">
      <style:text-properties fo:font-size="14pt" officeooo:rsid="014eaa86" fo:background-color="transparent" loext:char-shading-value="0" style:font-size-asian="10.5pt"/>
    </style:style>
    <style:style style:name="T27" style:family="text">
      <style:text-properties officeooo:rsid="014eaa86"/>
    </style:style>
    <style:style style:name="T28" style:family="text">
      <style:text-properties officeooo:rsid="01546f69"/>
    </style:style>
    <style:style style:name="T29" style:family="text">
      <style:text-properties officeooo:rsid="01560723"/>
    </style:style>
    <style:style style:name="T30" style:family="text">
      <style:text-properties officeooo:rsid="015deec0"/>
    </style:style>
    <style:style style:name="T31" style:family="text">
      <style:text-properties officeooo:rsid="015e451b"/>
    </style:style>
    <style:style style:name="T32" style:family="text">
      <style:text-properties fo:color="#666666" loext:opacity="100%"/>
    </style:style>
    <style:style style:name="T33" style:family="text">
      <style:text-properties fo:color="#666666" loext:opacity="100%" officeooo:rsid="001f1b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Jelen bez domova<text:bookmark-end text:name="__RefHeading__520_1076715528"/></text:h>
      <text:p text:style-name="Subtitle">Tereza Hrušková</text:p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8750391788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l</text:p>
          </table:table-cell>
          <table:table-cell table:style-name="Tabuľka1.B1" office:value-type="string">
            <text:p text:style-name="Table_20_Contents">Licence</text:p>
          </table:table-cell>
          <table:table-cell table:style-name="Tabuľka1.B1" office:value-type="string">
            <text:p text:style-name="Table_20_Contents">Vydání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Tereza Hruš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–BY–NC–ND</text:a></text:p>
          </table:table-cell>
          <table:table-cell table:style-name="Tabuľka1.B2" office:value-type="string">
            <text:p text:style-name="Table_20_Contents"><text:a xlink:type="simple" xlink:href="http://greenie.elist.sk/knihy/jelen-bez-domova" office:name="http://greenie.elist.sk/knihy/jelen-bez-domova" text:style-name="Internet_20_link" text:visited-style-name="Visited_20_Internet_20_Link">První (2021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Tereza Hrušková</text:a></text:p>
          </table:table-cell>
        </table:table-row>
      </table:table>
      <text:h text:style-name="Heading_20_2" text:outline-level="2"><text:bookmark-start text:name="__RefHeading__934_52543566"/>O knize<text:bookmark-end text:name="__RefHeading__934_52543566"/></text:h>
      <text:p text:style-name="o_20_knihe">Jelen bez domova, co o něm říci… Je to jelen, který přišel o vše a mnohé nové nalezl. Byl zbaven stereotypu a pout minulosti a mohl jít, kam jen chtěl. Jeho svět i život se náhle změnil, byl volný. A stejně jako jeho svět i ten náš se neustále mění a i o tom je tato sbírka. Co v ní však spatříte je jen na vás, protože poezie je, a vždy bude, subjektivní a právě v tom je její kouzlo.</text:p>
      <text:h text:style-name="Heading_20_2" text:outline-level="2"><text:bookmark-start text:name="__RefHeading___Toc1082_2095263213"/>Jelen bez domova<text:bookmark-end text:name="__RefHeading___Toc1082_2095263213"/></text:h>
      <text:p text:style-name="Text_20_body">A ten jelen neměl domov.</text:p>
      <text:p text:style-name="Text_20_body">Les shořel při jednom z požárů.</text:p>
      <text:p text:style-name="Text_20_body">Kopýtka měl šedá prachem,</text:p>
      <text:p text:style-name="Text_20_body">na nohou stopy po žáru.</text:p>
      <text:p text:style-name="Text_20_body">A ten jelen neměl domov,</text:p>
      <text:p text:style-name="Text_20_body">a přesto měl mnohem víc.</text:p>
      <text:p text:style-name="Text_20_body">Celý svět mu patřil náhle.</text:p>
      <text:p text:style-name="Text_20_body">Zde nedrželo jej už nic.</text:p>
      <text:p text:style-name="Text_20_body"/>
      <text:p text:style-name="Text_20_body"/>
      <text:h text:style-name="Heading_20_2" text:outline-level="2"><text:bookmark-start text:name="__RefHeading___Toc1616_452761644"/>Jaguár<text:bookmark-end text:name="__RefHeading___Toc1616_452761644"/></text:h>
      <text:p text:style-name="Text_20_body">Vše náhle zahalil věčný dým,</text:p>
      <text:p text:style-name="Text_20_body">je čas návratu z výšin.</text:p>
      <text:p text:style-name="Text_20_body">V horách jsi ztracen byl.</text:p>
      <text:p text:style-name="Text_20_body">Já to vím.</text:p>
      <text:p text:style-name="Text_20_body">Před tebou však i vrchol se snížil.</text:p>
      <text:p text:style-name="Text_20_body">A teď stojíš tam, kde měl jsi stát,</text:p>
      <text:p text:style-name="Text_20_body">v ruce jen květinu zvadlou.</text:p>
      <text:p text:style-name="Text_20_body">Předtím chtěl jsi ji příteli dát,</text:p>
      <text:p text:style-name="Text_20_body">tu slávu dávno zašlou.</text:p>
      <text:p text:style-name="Text_20_body">A já se ptám.</text:p>
      <text:p text:style-name="Text_20_body">Kdo odpoví?</text:p>
      <text:p text:style-name="Text_20_body">Proč na hlavě máš kůži z jaguára?</text:p>
      <text:p text:style-name="Text_20_body">V tu ránu čich věrný mi napoví,</text:p>
      <text:p text:style-name="Text_20_body">odér alkoholu z tebe jak parfém sálá.</text:p>
      <text:h text:style-name="Heading_20_2" text:outline-level="2"><text:bookmark-start text:name="__RefHeading___Toc1637_452761644"/>Daleko<text:bookmark-end text:name="__RefHeading___Toc1637_452761644"/></text:h>
      <text:p text:style-name="Text_20_body">Stojím na kraji útesu</text:p>
      <text:p text:style-name="Text_20_body">a se zájmem hledím dolů.</text:p>
      <text:p text:style-name="Text_20_body">Na hladinu bezvětřím šlehnou,</text:p>
      <text:p text:style-name="Text_20_body">která vytvořila vodní mlhu.</text:p>
      <text:p text:style-name="Text_20_body">A přesto, že nefouká,</text:p>
      <text:p text:style-name="Text_20_body">já hledám závětří.</text:p>
      <text:p text:style-name="Text_20_body">Místo kde neslyšet lidský hlas.</text:p>
      <text:p text:style-name="Text_20_body">Tam chci se usadit,</text:p>
      <text:p text:style-name="Text_20_body">v nezměrných výšinách,</text:p>
      <text:p text:style-name="Text_20_body">kolkolem svět plný krás.</text:p>
      <text:p text:style-name="Text_20_body"/>
      <text:p text:style-name="Text_20_body"/>
      <text:p text:style-name="Text_20_body"/>
      <text:h text:style-name="Heading_20_2" text:outline-level="2"><text:bookmark-start text:name="__RefHeading___Toc1639_452761644"/><text:soft-page-break/>Zrcadlí<text:bookmark-end text:name="__RefHeading___Toc1639_452761644"/></text:h>
      <text:p text:style-name="Text_20_body">svět do louže se potopil</text:p>
      <text:p text:style-name="Text_20_body">a z ohně sálal věčný chlad</text:p>
      <text:p text:style-name="Text_20_body">tam kde stála jsi před chvílí</text:p>
      <text:p text:style-name="Text_20_body">teď zrcadlí se jen tvůj strach</text:p>
      <text:p text:style-name="Text_20_body">teď zrcadlí se jen tvůj strach</text:p>
      <text:p text:style-name="Text_20_body">tam kde stála jsi před chvílí</text:p>
      <text:p text:style-name="Text_20_body">a z ohně sálal věčný chlad</text:p>
      <text:p text:style-name="Text_20_body">svět do louže se potopil</text:p>
      <text:h text:style-name="Heading_20_2" text:outline-level="2"><text:bookmark-start text:name="__RefHeading___Toc1647_452761644"/>Změna<text:bookmark-end text:name="__RefHeading___Toc1647_452761644"/></text:h>
      <text:p text:style-name="Text_20_body">Nelíbí se mi,</text:p>
      <text:p text:style-name="Text_20_body">jak se vše mění.</text:p>
      <text:p text:style-name="Text_20_body">Svět, který znala jsem,</text:p>
      <text:p text:style-name="Text_20_body">už tady není.</text:p>
      <text:p text:style-name="Text_20_body">Lidé, jež ctila jsem,</text:p>
      <text:p text:style-name="Text_20_body">ke dnu teď padli.</text:p>
      <text:p text:style-name="Text_20_body">Kolem své osoby</text:p>
      <text:p text:style-name="Text_20_body">zvedla jsem hradby.</text:p>
      <text:p text:style-name="Text_20_body">Kdosi mi řekl,</text:p>
      <text:p text:style-name="Text_20_body">že řeka dál teče.</text:p>
      <text:p text:style-name="Text_20_body">Já stála v jezeru,</text:p>
      <text:p text:style-name="Text_20_body">to vyschlo přece.</text:p>
      <text:p text:style-name="Text_20_body">A já teď nevím</text:p>
      <text:p text:style-name="Text_20_body">kam dál jít mám.</text:p>
      <text:p text:style-name="Text_20_body">Všechno se mění...</text:p>
      <text:p text:style-name="Text_20_body">Co jen počít si mám?</text:p>
      <text:p text:style-name="Text_20_body"/>
      <text:p text:style-name="Text_20_body"/>
      <text:p text:style-name="Text_20_body"/>
      <text:h text:style-name="Heading_20_2" text:outline-level="2"><text:bookmark-start text:name="__RefHeading___Toc1649_452761644"/>Spěchají<text:bookmark-end text:name="__RefHeading___Toc1649_452761644"/></text:h>
      <text:p text:style-name="Text_20_body">Když tak čekám na vlak</text:p>
      <text:p text:style-name="Text_20_body">sleduji, jak lidé kolem běží.</text:p>
      <text:p text:style-name="Text_20_body">Kufry hrají na dlaždice</text:p>
      <text:p text:style-name="Text_20_body">za prahem u dveří.</text:p>
      <text:p text:style-name="Text_20_body">Je to zvláštní pocit</text:p>
      <text:p text:style-name="Text_20_body">v dnešní době nikam nespěchat.</text:p>
      <text:p text:style-name="Text_20_body">Jsem tu asi jediná</text:p>
      <text:p text:style-name="Text_20_body">komu právě neodjíždí vlak.</text:p>
      <text:p text:style-name="Text_20_body">A přec mi jeden ujel,</text:p>
      <text:p text:style-name="Text_20_body">ten shonu dnešní doby.</text:p>
      <text:p text:style-name="Text_20_body">Připadám si sama</text:p>
      <text:p text:style-name="Text_20_body">kdo maratonské nemá vlohy.</text:p>
      <text:p text:style-name="Text_20_body">A tak mohu klidně sedět</text:p>
      <text:p text:style-name="Text_20_body">a beze spěchu sledovat</text:p>
      <text:p text:style-name="Text_20_body">vrabce, co do haly přilét</text:p>
      <text:p text:style-name="Text_20_body">zdá se, že i on má čas.</text:p>
      <text:h text:style-name="Heading_20_2" text:outline-level="2"><text:bookmark-start text:name="__RefHeading___Toc536_2612233154"/>Zpětně…<text:bookmark-end text:name="__RefHeading___Toc536_2612233154"/></text:h>
      <text:p text:style-name="Text_20_body">Oči se mi pláčem lesknou</text:p>
      <text:p text:style-name="Text_20_body">a svět zahalila mlha.</text:p>
      <text:p text:style-name="Text_20_body">Cítím tu tíseň ve tmě,</text:p>
      <text:p text:style-name="Text_20_body">té, jež snesla se jak clona.</text:p>
      <text:p text:style-name="Text_20_body">Srdce mám těžké žalem</text:p>
      <text:p text:style-name="Text_20_body">jehož původ je nejasný.</text:p>
      <text:p text:style-name="Text_20_body">Snad zklamala jsem sama sebe,</text:p>
      <text:p text:style-name="Text_20_body">nebo i všechny ostatní.</text:p>
      <text:p text:style-name="Text_20_body">Stále jen vidím vrchol,</text:p>
      <text:p text:style-name="Text_20_body">ale dojít na něj nezvládnu.</text:p>
      <text:p text:style-name="Text_20_body">Teď bych nejvíc chtěla</text:p>
      <text:p text:style-name="Text_20_body">smět žít svůj život pozpátku.</text:p>
      <text:h text:style-name="Heading_20_2" text:outline-level="2"><text:bookmark-start text:name="__RefHeading___Toc538_2612233154"/><text:soft-page-break/>Pohled<text:bookmark-end text:name="__RefHeading___Toc538_2612233154"/></text:h>
      <text:p text:style-name="Text_20_body">Černá tečka vprostřed zlaté,</text:p>
      <text:p text:style-name="Text_20_body">té, jež s šedou se mísí,</text:p>
      <text:p text:style-name="Text_20_body">ohraničen černým kruhem,</text:p>
      <text:p text:style-name="Text_20_body">to je pohled, který mne tíží.</text:p>
      <text:p text:style-name="Text_20_body">Pohled pravdy nekonečné,</text:p>
      <text:p text:style-name="Text_20_body">i když pravdy není.</text:p>
      <text:p text:style-name="Text_20_body">Oko, které přes zrcadlo,</text:p>
      <text:p text:style-name="Text_20_body">do mé duše hledí.</text:p>
      <text:h text:style-name="Heading_20_2" text:outline-level="2"><text:bookmark-start text:name="__RefHeading___Toc752_2248049869"/>Polární záře<text:bookmark-end text:name="__RefHeading___Toc752_2248049869"/></text:h>
      <text:p text:style-name="Text_20_body">Tam v dáli</text:p>
      <text:p text:style-name="Text_20_body">kde polární lišky mají zemi.</text:p>
      <text:p text:style-name="Text_20_body">Tam v dáli</text:p>
      <text:p text:style-name="Text_20_body">na tajemném temném nebi.</text:p>
      <text:p text:style-name="Text_20_body">Tam síla její se prostírá.</text:p>
      <text:p text:style-name="Text_20_body">Tam odkrývá to,</text:p>
      <text:p text:style-name="Text_20_body">co temnota neskrývá.</text:p>
      <text:p text:style-name="Text_20_body">A prozáří každičký kout tvé duše</text:p>
      <text:p text:style-name="Text_20_body">rychlostí výstřelu z kuše</text:p>
      <text:p text:style-name="Text_20_body">a zmizí, tak rychle, jako se zjevila,</text:p>
      <text:p text:style-name="Text_20_body">však v tvé mysli bude navěky ukryta</text:p>
      <text:p text:style-name="Text_20_body">a v srdci tvém jak střepina zaryta.</text:p>
      <text:h text:style-name="Heading_20_2" text:outline-level="2"><text:bookmark-start text:name="__RefHeading___Toc1182_4123520141"/>Polární noc<text:bookmark-end text:name="__RefHeading___Toc1182_4123520141"/></text:h>
      <text:p text:style-name="Text_20_body">Dny slily se do šedých řas,</text:p>
      <text:p text:style-name="Text_20_body">těch co plují,</text:p>
      <text:p text:style-name="Text_20_body">neřeší čas</text:p>
      <text:p text:style-name="Text_20_body">a splývají ti v mysli tvé,</text:p>
      <text:p text:style-name="Text_20_body">stíny kryjí stíny své</text:p>
      <text:p text:style-name="Text_20_body">a den se topí v nočních tmách</text:p>
      <text:p text:style-name="Text_20_body">v noci ti polární záře nedá spát.</text:p>
      <text:h text:style-name="Heading_20_2" text:outline-level="2"><text:bookmark-start text:name="__RefHeading___Toc540_2612233154"/>Klekánice<text:bookmark-end text:name="__RefHeading___Toc540_2612233154"/></text:h>
      <text:p text:style-name="Text_20_body">Již z lucerny paprsky dopadly na chladnou zem,</text:p>
      <text:p text:style-name="Text_20_body">již začal zas znovu nový den,</text:p>
      <text:p text:style-name="Text_20_body">již stalo se co stát se má,</text:p>
      <text:p text:style-name="Text_20_body">již odešla jsem.</text:p>
      <text:p text:style-name="Text_20_body">Co víc sis přál?</text:p>
      <text:p text:style-name="Text_20_body">Talisman na krku,</text:p>
      <text:p text:style-name="Text_20_body">vzpomínky v mysli mám.</text:p>
      <text:p text:style-name="Text_20_body">Chtěla jsem změnu,</text:p>
      <text:p text:style-name="Text_20_body"><text:s/>ty chtěl jsi být navždy sám.</text:p>
      <text:p text:style-name="Text_20_body">Klekánicí mne nazvali a uvrhli v samotu,</text:p>
      <text:p text:style-name="Text_20_body">toulkami v ulicích ukájím prázdnotu</text:p>
      <text:p text:style-name="Text_20_body">a v mysli mám prázdno,</text:p>
      <text:p text:style-name="Text_20_body">už není co chtít.</text:p>
      <text:p text:style-name="Text_20_body">Již stalo se všechno,</text:p>
      <text:p text:style-name="Text_20_body">dělo se vše, co mělo se dít.</text:p>
      <text:h text:style-name="Heading_20_2" text:outline-level="2"><text:bookmark-start text:name="__RefHeading___Toc754_2248049869"/>Spolu<text:bookmark-end text:name="__RefHeading___Toc754_2248049869"/></text:h>
      <text:p text:style-name="Text_20_body">Letí</text:p>
      <text:p text:style-name="Text_20_body">a křídla v povětří jim vlají.</text:p>
      <text:p text:style-name="Text_20_body">Letí</text:p>
      <text:p text:style-name="Text_20_body">a vítr ze zobáků krade jejich křik.</text:p>
      <text:p text:style-name="Text_20_body">Letí,</text:p>
      <text:p text:style-name="Text_20_body">však nemíří k jednotnému cíli.</text:p>
      <text:p text:style-name="Text_20_body">Letí,</text:p>
      <text:p text:style-name="Text_20_body">dokud neuhyne první z nich.</text:p>
      <text:h text:style-name="Heading_20_2" text:outline-level="2"><text:bookmark-start text:name="__RefHeading___Toc758_2248049869"/>Sopky<text:bookmark-end text:name="__RefHeading___Toc758_2248049869"/></text:h>
      <text:p text:style-name="Text_20_body">Cesty byly zaváté</text:p>
      <text:p text:style-name="Text_20_body">a z nebe padal prach.</text:p>
      <text:p text:style-name="Text_20_body">Sopka vybuchla daleko,</text:p>
      <text:p text:style-name="Text_20_body">však jako by v každém z nás.</text:p>
      <text:p text:style-name="Text_20_body"><text:soft-page-break/>Ztratili jsme vše </text:p>
      <text:p text:style-name="Text_20_body">a něco nové nalezli.</text:p>
      <text:p text:style-name="Text_20_body">Prošli světa kraj,</text:p>
      <text:p text:style-name="Text_20_body">a zbavili se neřesti.</text:p>
      <text:p text:style-name="Text_20_body">A když cesty znovu našly</text:p>
      <text:p text:style-name="Text_20_body">svojí hnědou pevnou zem.</text:p>
      <text:p text:style-name="Text_20_body">My už byli <text:s/>někde jinde.</text:p>
      <text:p text:style-name="Text_20_body">Šli dál přímo za nosem.</text:p>
      <text:h text:style-name="Heading_20_2" text:outline-level="2"><text:bookmark-start text:name="__RefHeading___Toc851_317765311"/>Tma<text:bookmark-end text:name="__RefHeading___Toc851_317765311"/></text:h>
      <text:p text:style-name="Text_20_body">Nekonečné čekání</text:p>
      <text:p text:style-name="Text_20_body">na světlo, které nespatříš.</text:p>
      <text:p text:style-name="Text_20_body">Jen ty a jenom ty</text:p>
      <text:p text:style-name="Text_20_body">se svým světem zápasíš.</text:p>
      <text:p text:style-name="Text_20_body">Nekonečné čekání</text:p>
      <text:p text:style-name="Text_20_body">a cesty temnou nocí.</text:p>
      <text:p text:style-name="Text_20_body">To je ten svět, který znáš,</text:p>
      <text:p text:style-name="Text_20_body">to je svět a tím to končí.</text:p>
      <text:h text:style-name="Heading_20_2" text:outline-level="2"><text:bookmark-start text:name="__RefHeading___Toc853_317765311"/>Byla…<text:bookmark-end text:name="__RefHeading___Toc853_317765311"/></text:h>
      <text:p text:style-name="Text_20_body">Byla noc, když přišel k nám</text:p>
      <text:p text:style-name="Text_20_body">i svíčky v oknech zhasly.</text:p>
      <text:p text:style-name="Text_20_body">Byla noc a přišel strach,</text:p>
      <text:p text:style-name="Text_20_body">tiše vkrad se přes zápraží.</text:p>
      <text:p text:style-name="Text_20_body">A byla tma, když odešel,</text:p>
      <text:p text:style-name="Text_20_body">zmizel v temné mlze.</text:p>
      <text:p text:style-name="Text_20_body">A byla tma.</text:p>
      <text:p text:style-name="Text_20_body">Tys odešel.</text:p>
      <text:p text:style-name="Text_20_body">Knot svíčky dávno shořel.</text:p>
      <text:p text:style-name="Text_20_body"/>
      <text:h text:style-name="Heading_20_2" text:outline-level="2"><text:bookmark-start text:name="__RefHeading___Toc885_3361470303"/>Za bariérou<text:bookmark-end text:name="__RefHeading___Toc885_3361470303"/></text:h>
      <text:p text:style-name="Text_20_body">Když stromy běží za oknem</text:p>
      <text:p text:style-name="Text_20_body">a vítr vidím jen.</text:p>
      <text:p text:style-name="Text_20_body">Když venku zuří vánice</text:p>
      <text:p text:style-name="Text_20_body">a já jen slyším její sten.</text:p>
      <text:p text:style-name="Text_20_body">Tehdy připadám si zvláštně,</text:p>
      <text:p text:style-name="Text_20_body">jako bych ani nežila.</text:p>
      <text:p text:style-name="Text_20_body">Jsem tam, a přesto nejsem,</text:p>
      <text:p text:style-name="Text_20_body">oddělena od světa.</text:p>
      <text:h text:style-name="Heading_20_2" text:outline-level="2"><text:bookmark-start text:name="__RefHeading___Toc922_3361470303"/>Orel<text:bookmark-end text:name="__RefHeading___Toc922_3361470303"/></text:h>
      <text:p text:style-name="Text_20_body">Tam kde hory ční nad mraků hradbu,</text:p>
      <text:p text:style-name="Text_20_body">tam kde kmen přes řeku padl,</text:p>
      <text:p text:style-name="Text_20_body">tam kde králem není lev,</text:p>
      <text:p text:style-name="Text_20_body">tam jen orle, tam jen leť.</text:p>
      <text:p text:style-name="Text_20_body">Tam kde najdeš pokoj v duši,</text:p>
      <text:p text:style-name="Text_20_body">tam kde dálku oko tuší,</text:p>
      <text:p text:style-name="Text_20_body">tam kde konec světa není,</text:p>
      <text:p text:style-name="Text_20_body">tam nalezneš vykoupení.</text:p>
      <text:p text:style-name="Text_20_body">A tak leť.</text:p>
      <text:h text:style-name="Heading_20_2" text:outline-level="2"><text:bookmark-start text:name="__RefHeading___Toc1031_3360985561"/>Plout<text:bookmark-end text:name="__RefHeading___Toc1031_3360985561"/></text:h>
      <text:p text:style-name="Text_20_body">Tou cestou jít</text:p>
      <text:p text:style-name="Text_20_body">a nikdy se neohlédnout.</text:p>
      <text:p text:style-name="Text_20_body">Tou cestou se dát</text:p>
      <text:p text:style-name="Text_20_body">a vpřed jenom plout.</text:p>
      <text:p text:style-name="Text_20_body">Po vlnách smutku i zapomnění,</text:p>
      <text:p text:style-name="Text_20_body">jen budoucnost možná něco změní.</text:p>
      <text:p text:style-name="Text_20_body">A tak jen plout a nechat čas jít.</text:p>
      <text:p text:style-name="Text_20_body">Jednou se zastaví</text:p>
      <text:p text:style-name="Text_20_body">až budeme to chtít.</text:p>
      <text:h text:style-name="Heading_20_2" text:outline-level="2"><text:bookmark-start text:name="__RefHeading___Toc1048_3925451547"/><text:soft-page-break/>Stalo se<text:bookmark-end text:name="__RefHeading___Toc1048_3925451547"/></text:h>
      <text:p text:style-name="Text_20_body">A tenkrát se to stalo,</text:p>
      <text:p text:style-name="Text_20_body">když přestal ses ptát.</text:p>
      <text:p text:style-name="Text_20_body">A tenkrát se to stalo,</text:p>
      <text:p text:style-name="Text_20_body">tys stál a svět šel dál.</text:p>
      <text:p text:style-name="Text_20_body"><text:s/></text:p>
      <text:p text:style-name="Text_20_body">A tenkrát se to stalo,</text:p>
      <text:p text:style-name="Text_20_body">to už nelze vrátit zpět.</text:p>
      <text:p text:style-name="Text_20_body">A tenkrát se to stalo.</text:p>
      <text:p text:style-name="Text_20_body">Co, je lepší nevědět.</text:p>
      <text:h text:style-name="Heading_20_2" text:outline-level="2"><text:bookmark-start text:name="__RefHeading___Toc1128_3474366271"/>Sama sebou<text:bookmark-end text:name="__RefHeading___Toc1128_3474366271"/></text:h>
      <text:p text:style-name="Text_20_body">Odhalená realita.</text:p>
      <text:p text:style-name="Text_20_body">Sama sebou v každé době.</text:p>
      <text:p text:style-name="Text_20_body">Bez masek a bez přetvářek</text:p>
      <text:p text:style-name="Text_20_body">najít sucho vprostřed moře.</text:p>
      <text:p text:style-name="Text_20_body">Přejít přes práh svého strachu</text:p>
      <text:p text:style-name="Text_20_body">vstříc nástrahám, světa zlobě.</text:p>
      <text:p text:style-name="Text_20_body">Proti proudu hrdě táhnout</text:p>
      <text:p text:style-name="Text_20_body">a čelit jen sama sobě.</text:p>
      <text:h text:style-name="Heading_20_2" text:outline-level="2"><text:bookmark-start text:name="__RefHeading___Toc1130_3474366271"/>Svoboda krysaře<text:bookmark-end text:name="__RefHeading___Toc1130_3474366271"/></text:h>
      <text:p text:style-name="Text_20_body">Jít a vstát a kráčet do neznáma.</text:p>
      <text:p text:style-name="Text_20_body">Krokem pomalým toho časného rána</text:p>
      <text:p text:style-name="Text_20_body">a krákat jako pták,</text:p>
      <text:p text:style-name="Text_20_body">jak malá černá vrána,</text:p>
      <text:p text:style-name="Text_20_body">neb svoboda je,</text:p>
      <text:p text:style-name="Text_20_body">já chci být tím, kým bych si přála.</text:p>
      <text:p text:style-name="Text_20_body">A zpívat,</text:p>
      <text:p text:style-name="Text_20_body">i když to neumím</text:p>
      <text:p text:style-name="Text_20_body">a svým zpěvem vyhánět šváby.</text:p>
      <text:p text:style-name="Text_20_body">Být krysařem,</text:p>
      <text:p text:style-name="Text_20_body">jen moderním</text:p>
      <text:p text:style-name="Text_20_body">a svou píšťalou odvést je záhy.</text:p>
      <text:p text:style-name="Text_20_body">A to jsem já,</text:p>
      <text:p text:style-name="Text_20_body">já a můj bláznivý sen.</text:p>
      <text:p text:style-name="Text_20_body">Teď můžeme,</text:p>
      <text:p text:style-name="Text_20_body">svoboda ještě nevydala poslední sten.</text:p>
      <text:h text:style-name="Heading_20_2" text:outline-level="2">Fialový slon</text:h>
      <text:p text:style-name="Text_20_body">Vo svete za stenou kde sa les nachádza,</text:p>
      <text:p text:style-name="Text_20_body">červotoč stretol svoj posledný strom.</text:p>
      <text:p text:style-name="Text_20_body">Čo sa tu zmenilo netušia lesníci,</text:p>
      <text:p text:style-name="Text_20_body">no možno niečo vie fialový slon.</text:p>
      <text:p text:style-name="Text_20_body">To on sa objavil na kraji lesíka,</text:p>
      <text:p text:style-name="Text_20_body">keď díval sa len malý jež.</text:p>
      <text:p text:style-name="Text_20_body">Zmizol hneď ako sa červotoč otočil</text:p>
      <text:p text:style-name="Text_20_body">a s ním aj celý ten čarovný les.</text:p>
      <text:h text:style-name="Heading_20_2" text:outline-level="2"><text:bookmark-start text:name="__RefHeading___Toc1070_4061411505"/>Čas už nevrátim<text:bookmark-end text:name="__RefHeading___Toc1070_4061411505"/></text:h>
      <text:p text:style-name="Text_20_body">Cnie sa mi.</text:p>
      <text:p text:style-name="Text_20_body">Po dobe kedy všetko bolo jasné.</text:p>
      <text:p text:style-name="Text_20_body">Večera v šesť</text:p>
      <text:p text:style-name="Text_20_body">a lampička sa v deväť jednoducho zhasne.</text:p>
      <text:p text:style-name="Text_20_body">A ráno zobudí ma mäkký matkin hlas.</text:p>
      <text:p text:style-name="Text_20_body">To boli časy všetkých čias.</text:p>
      <text:p text:style-name="Text_20_body">Teraz všetko sa mení</text:p>
      <text:p text:style-name="Text_20_body">a nočný život mi neraz nedá spať.</text:p>
      <text:p text:style-name="Text_20_body">Jem, len keď v špajzi niečo nájdem</text:p>
      <text:p text:style-name="Text_20_body">a notebook svieti do skorých rán.</text:p>
      <text:p text:style-name="Text_20_body">Zo spánku ma budí metalová hudba,</text:p>
      <text:p text:style-name="Text_20_body">o mäkkom hlase si len nechám zdať.</text:p>
      <text:p text:style-name="Text_20_body">Ešte sa musím naučiť,</text:p>
      <text:p text:style-name="Text_20_body">ako dospelým sa stať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50%" fo:text-align="center" style:justify-single-word="false" style:page-number="auto"/>
      <style:text-properties fo:font-size="12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0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font-size="14pt"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-knihe" style:family="paragraph" style:parent-style-name="Standard" style:default-outline-level="">
      <style:paragraph-properties fo:margin-top="0.176cm" fo:margin-bottom="0.101cm" style:contextual-spacing="false" fo:line-height="115%" fo:text-align="justify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ead59b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666666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 style:rel-width="5556*" fo:start-indent="0cm" fo:end-indent="0cm"/>
          <style:column style:rel-width="555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Jelen bez domova</text:span><text:tab/><text:span text:style-name="MT2"><text:page-number text:select-page="current">2</text:page-number></text:span><text:span text:style-name="MT2">/</text:span><text:span text:style-name="MT2"><text:page-count>5</text:page-count></text:span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30T15:25:41.015000000</dc:date>
    <meta:editing-duration>P1DT8M56S</meta:editing-duration>
    <meta:editing-cycles>200</meta:editing-cycles>
    <meta:generator>LibreOffice/7.1.1.2$Windows_X86_64 LibreOffice_project/fe0b08f4af1bacafe4c7ecc87ce55bb426164676</meta:generator>
    <dc:description>Jelen bez domova

Básnická zbierka Terezy Hruškovej	

Vydáva Greenie knižnica, http://greenie.elist.sk, ako dielo pod slobodnou licenciou CC-BY-NC-ND</dc:description>
    <dc:subject>Tereza Hrušková</dc:subject>
    <dc:title>Jelen bez domova</dc:title>
    <meta:keyword>zbierka</meta:keyword>
    <meta:keyword>báseň</meta:keyword>
    <meta:keyword>poézia</meta:keyword>
    <meta:keyword>blázon</meta:keyword>
    <meta:keyword>Greenie knižnica</meta:keyword>
    <meta:keyword>e-book</meta:keyword>
    <meta:print-date>2020-05-08T11:02:31.334000000</meta:print-date>
    <meta:document-statistic meta:table-count="1" meta:image-count="0" meta:object-count="0" meta:page-count="5" meta:paragraph-count="282" meta:word-count="1277" meta:character-count="6521" meta:non-whitespace-character-count="5523"/>
  </office:meta>
</office:document-meta>
</file>