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Tučná kurzív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style:font-name="Arial1" fo:font-size="11pt" officeooo:rsid="00ba289a" officeooo:paragraph-rsid="00ba289a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able_20_Contents">
      <style:text-properties officeooo:paragraph-rsid="00bec9c9"/>
    </style:style>
    <style:style style:name="P11" style:family="paragraph" style:parent-style-name="Subtitle">
      <style:text-properties officeooo:rsid="00379e56" officeooo:paragraph-rsid="00b6d9d6"/>
    </style:style>
    <style:style style:name="P12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fo:color="#355269" loext:opacity="100%" style:font-name="Thank You So Much" fo:font-size="56pt" fo:language="cs" fo:country="CZ" fo:font-style="normal" fo:font-weight="normal" officeooo:rsid="00c9182a" officeooo:paragraph-rsid="00c9182a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15" style:family="paragraph">
      <style:text-properties fo:language="cs" fo:country="CZ"/>
    </style:style>
    <style:style style:name="P16" style:family="paragraph" style:parent-style-name="verse">
      <style:text-properties officeooo:paragraph-rsid="00d9b63c"/>
    </style:style>
    <style:style style:name="T1" style:family="text">
      <style:text-properties officeooo:rsid="00baeacc" style:font-size-asian="10.5pt"/>
    </style:style>
    <style:style style:name="T2" style:family="text">
      <style:text-properties officeooo:rsid="00b6d9d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c4c324"/>
    </style:style>
    <style:style style:name="T7" style:family="text">
      <style:text-properties fo:color="#355269" loext:opacity="100%" officeooo:rsid="00c9182a"/>
    </style:style>
    <style:style style:name="T8" style:family="text">
      <style:text-properties fo:color="#355269" loext:opacity="100%" officeooo:rsid="00cdc338"/>
    </style:style>
    <style:style style:name="T9" style:family="text">
      <style:text-properties officeooo:rsid="00ba289a"/>
    </style:style>
    <style:style style:name="T10" style:family="text">
      <style:text-properties officeooo:rsid="00baad43"/>
    </style:style>
    <style:style style:name="T11" style:family="text">
      <style:text-properties officeooo:rsid="00d07090"/>
    </style:style>
    <style:style style:name="T12" style:family="text">
      <style:text-properties officeooo:rsid="00d41006"/>
    </style:style>
    <style:style style:name="T13" style:family="text">
      <style:text-properties style:font-name="Verdana1" fo:font-size="16pt" fo:language="cs" fo:country="CZ" fo:font-style="italic" fo:font-weight="normal" officeooo:rsid="00d41006" fo:background-color="transparent" loext:char-shading-value="0" style:font-size-asian="10.5pt"/>
    </style:style>
    <style:style style:name="T14" style:family="text">
      <style:text-properties fo:language="cs" fo:country="CZ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Každodenní neklid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16199791748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<text:span text:style-name="T9">l</text:span></text:p>
          </table:table-cell>
          <table:table-cell table:style-name="Tabuľka1.B1" office:value-type="string">
            <text:p text:style-name="P1">Licen<text:span text:style-name="T9">ce</text:span></text:p>
          </table:table-cell>
          <table:table-cell table:style-name="Tabuľka1.B1" office:value-type="string">
            <text:p text:style-name="P3">Vydání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16199791476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Svetozár Barica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kazdodenni-neklid" office:name="http://greenie.elist.sk/knihy/kazdodenni-neklid" text:style-name="Internet_20_link" text:visited-style-name="Visited_20_Internet_20_Link"><text:span text:style-name="T7">Prvé (2022)</text:span></text:a></text:p>
          </table:table-cell>
          <table:table-cell table:style-name="Tabuľka1.B2" office:value-type="string">
            <text:p text:style-name="P10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</table:table-row>
      </table:table>
      <text:p text:style-name="P4"/>
      <text:section text:style-name="Sect1" text:name="Oblasť1">
        <text:h text:style-name="Heading_20_2" text:outline-level="2"><text:bookmark-start text:name="__RefHeading___Toc2389_3783052082"/>Předmluva<text:bookmark-end text:name="__RefHeading___Toc2389_3783052082"/></text:h>
        <text:p text:style-name="P16">Nebývá pravděpodobně zvykem, aby si autor uváděl svou </text:p>
        <text:p text:style-name="P16">prvotinu sám. Činím tak s vírou, že budu alespoň částečně </text:p>
        <text:p text:style-name="verse">pochopen, pokud se do čtení této útlé knížečky pustíte. </text:p>
        <text:p text:style-name="verse">Každodenní neklid je rozdělen do dvou části. V první části, pod </text:p>
        <text:p text:style-name="verse">názvem Lásky, jde o intimní lyriku. Lásku k dívce, ženě, dceři, </text:p>
        <text:p text:style-name="verse">člověku... </text:p>
        <text:p text:style-name="verse">Druhá část jsou úvahy, myšlenky, prostě filozofování. Obě části, </text:p>
        <text:p text:style-name="verse">jak napovídá samotný název, jsou charakteristické jedním </text:p>
        <text:p text:style-name="verse">krédem: neklidem, hledáním, touhou po neustálém poznávání </text:p>
        <text:p text:style-name="verse">jevů, věcí, lidí, vztahů, touhou předávat získané zkušenosti, </text:p>
        <text:p text:style-name="verse">obohatit druhé i sebe o nové pocity, dát se všem, kteří o to </text:p>
        <text:p text:style-name="verse">budou stát. Protože: Když už člověk je, tak... Ale to bych jenom </text:p>
        <text:p text:style-name="verse">opakoval moudrou myšlenku pana Wericha, která je všeobecn<text:span text:style-name="T14">ě</text:span> </text:p>
        <text:p text:style-name="verse">známa.</text:p>
        <text:h text:style-name="Heading_20_2" text:outline-level="2"><text:bookmark-start text:name="__RefHeading___Toc1212_1687245926"/><text:span text:style-name="T14">Poznání</text:span><text:bookmark-end text:name="__RefHeading___Toc1212_1687245926"/></text:h>
        <text:p text:style-name="verse">Když svírám hlavu v horkých dlaních, </text:p>
        <text:p text:style-name="verse">jak na videu běží minulý můj dech. </text:p>
        <text:p text:style-name="verse">Prost naivních už tužeb marných, </text:p>
        <text:p text:style-name="verse">poznávám pravdu, nepomůže vzdech. </text:p>
        <text:p text:style-name="verse">Dnes, plný elánu a vroucí krve, </text:p>
        <text:p text:style-name="verse">stojím kajícně tu před tebou, </text:p>
        <text:p text:style-name="verse">srdce ti nesu na dlani jak prve, </text:p>
        <text:p text:style-name="verse">mé cesty více jinam nevedou. </text:p>
        <text:h text:style-name="Heading_20_2" text:outline-level="2"><text:bookmark-start text:name="__RefHeading___Toc1214_1687245926"/>Motto<text:bookmark-end text:name="__RefHeading___Toc1214_1687245926"/></text:h>
        <text:p text:style-name="verse">Není pět </text:p>
        <text:p text:style-name="verse">nebo šest divů světa, </text:p>
        <text:p text:style-name="verse">ale jeden: </text:p>
        <text:p text:style-name="verse">láska. </text:p>
        <text:p text:style-name="verse">Jacques Prévert</text:p>
        <text:h text:style-name="Heading_20_1" text:outline-level="1"><text:bookmark-start text:name="__RefHeading___Toc2391_3783052082"/>Lásky<text:bookmark-end text:name="__RefHeading___Toc2391_3783052082"/></text:h>
        <text:h text:style-name="Heading_20_2" text:outline-level="2"><text:bookmark-start text:name="__RefHeading___Toc1216_1687245926"/>Pojď<text:bookmark-end text:name="__RefHeading___Toc1216_1687245926"/></text:h>
        <text:p text:style-name="verse">Říkají:</text:p>
        <text:p text:style-name="verse">Jsi cvok. </text:p>
        <text:p text:style-name="verse">Co blbneš? </text:p>
        <text:p text:style-name="verse">Máš to zapotřebí?</text:p>
        <text:p text:style-name="verse">Oni nevědí!</text:p>
        <text:p text:style-name="verse"><text:soft-page-break/>Chci žít.</text:p>
        <text:p text:style-name="verse"><text:s/>Žít pro lidi –</text:p>
        <text:p text:style-name="verse"><text:s/>žít pro tebe, </text:p>
        <text:p text:style-name="verse">pro naše děti. </text:p>
        <text:p text:style-name="verse">Rozumíš?</text:p>
        <text:p text:style-name="verse">Tak podej mi ruku - </text:p>
        <text:p text:style-name="verse">a pojď. </text:p>
        <text:h text:style-name="Heading_20_2" text:outline-level="2"><text:bookmark-start text:name="__RefHeading___Toc1218_1687245926"/>Zimní<text:bookmark-end text:name="__RefHeading___Toc1218_1687245926"/></text:h>
        <text:p text:style-name="verse">Bláznivé rozdováděné vločky </text:p>
        <text:p text:style-name="verse">bílí naše siluety. </text:p>
        <text:p text:style-name="verse">Blížíme se k sobě </text:p>
        <text:p text:style-name="verse"><text:span text:style-name="T14">m</text:span>asami předsvátečního shonu. </text:p>
        <text:p text:style-name="verse">V koutku paměti lovíme obraz </text:p>
        <text:p text:style-name="verse">toho druhého - s obavou, </text:p>
        <text:p text:style-name="verse">abychom se neminuli. </text:p>
        <text:p text:style-name="verse">Ale to se nestane. </text:p>
        <text:p text:style-name="verse">Bláznivé rozdováděné vločky </text:p>
        <text:p text:style-name="verse">krášlí tvé řasy. </text:p>
        <text:p text:style-name="verse">Už se nemůžeme minout - </text:p>
        <text:p text:style-name="verse">stojíme proti sobě </text:p>
        <text:p text:style-name="verse">a na nevyslovenou otázku </text:p>
        <text:p text:style-name="verse">známe stejnou odpověď. </text:p>
        <text:h text:style-name="Heading_20_2" text:outline-level="2"><text:bookmark-start text:name="__RefHeading___Toc1220_1687245926"/><text:span text:style-name="T14">Hledání</text:span><text:bookmark-end text:name="__RefHeading___Toc1220_1687245926"/></text:h>
        <text:p text:style-name="verse">Tonu - </text:p>
        <text:p text:style-name="verse">v hlubokých jezírkách </text:p>
        <text:p text:style-name="verse">tvých očí </text:p>
        <text:p text:style-name="verse">Křičím - </text:p>
        <text:p text:style-name="verse">v neutichající rozkoši </text:p>
        <text:p text:style-name="verse">tvé dobroty </text:p>
        <text:p text:style-name="verse">Hledám - </text:p>
        <text:p text:style-name="verse">v každodenním neklidu </text:p>
        <text:p text:style-name="verse">tvůj obraz.</text:p>
        <text:p text:style-name="verse">Splácím - </text:p>
        <text:p text:style-name="verse">rovněž tak dluhy </text:p>
        <text:p text:style-name="verse">svému svědomí a štěstí? </text:p>
        <text:h text:style-name="Heading_20_2" text:outline-level="2"><text:bookmark-start text:name="__RefHeading___Toc1222_1687245926"/>Každodenní neklid<text:bookmark-end text:name="__RefHeading___Toc1222_1687245926"/></text:h>
        <text:p text:style-name="verse">Brázdím nekonečné oceány tvých myšlenek. </text:p>
        <text:p text:style-name="verse">Lovím v nich perly svého budoucna. </text:p>
        <text:p text:style-name="verse">Omlouvám se ti za to, </text:p>
        <text:p text:style-name="verse">ale ty jenom mávneš rukou. </text:p>
        <text:p text:style-name="verse">Spílám neočekávané bouři, </text:p>
        <text:p text:style-name="verse">která hodila mou skořápku na mělčinu. </text:p>
        <text:p text:style-name="verse">Příští odliv obnaží mé úlovky, </text:p>
        <text:p text:style-name="verse">ale ty se jenom usměješ. </text:p>
        <text:p text:style-name="verse">Úspěšný třicátník by už měl znát svůj záliv, </text:p>
        <text:p text:style-name="verse">ale copak to v tvých bouřlivých vodách jde? </text:p>
        <text:p text:style-name="verse">A vůbec - </text:p>
        <text:p text:style-name="verse">vím, zda jej chci </text:p>
        <text:p text:style-name="verse">Znovu napínám plachty poznání, </text:p>
        <text:p text:style-name="verse">tentokrát už jasným směrem, </text:p>
        <text:p text:style-name="verse">ve zpěněném příboji tvého těla </text:p>
        <text:p text:style-name="verse">však ztrácím orientaci. </text:p>
        <text:p text:style-name="verse">Začínám chápat tvůj úmysl. </text:p>
        <text:p text:style-name="verse">Ale to se přece nedělá! </text:p>
        <text:p text:style-name="verse">Dál budu lovit perly...</text:p>
        <text:p text:style-name="verse">Snad někdy najdu i svůj záliv </text:p>
        <text:p text:style-name="verse">v tvých vodách...</text:p>
        <text:h text:style-name="Heading_20_2" text:outline-level="2"><text:bookmark-start text:name="__RefHeading___Toc1224_1687245926"/>Závratě snění<text:bookmark-end text:name="__RefHeading___Toc1224_1687245926"/></text:h>
        <text:p text:style-name="verse">Od ničeho k ničemu </text:p>
        <text:p text:style-name="verse">pobíhají mé upocené sny. </text:p>
        <text:p text:style-name="verse">Poznávám lásku - </text:p>
        <text:p text:style-name="verse">neznajíc tebe? </text:p>
        <text:p text:style-name="verse">Mé závratě pocházejí </text:p>
        <text:p text:style-name="verse">ze zvrhlého snění - </text:p>
        <text:p text:style-name="verse">primitiva, </text:p>
        <text:p text:style-name="verse">hledajícího jenom požitky. </text:p>
        <text:p text:style-name="verse">Poznávajíc tebe, </text:p>
        <text:p text:style-name="verse">objevuji nové hodnoty, </text:p>
        <text:p text:style-name="verse">promítající se i do snů. </text:p>
        <text:p text:style-name="verse">Krásné závratě snění...</text:p>
        <text:h text:style-name="Heading_20_2" text:outline-level="2"><text:bookmark-start text:name="__RefHeading___Toc1226_1687245926"/><text:soft-page-break/><text:span text:style-name="T14">Svěžest</text:span><text:bookmark-end text:name="__RefHeading___Toc1226_1687245926"/></text:h>
        <text:p text:style-name="verse">Spějeme spolu </text:p>
        <text:p text:style-name="verse">k vrcholu </text:p>
        <text:p text:style-name="verse">opíjeni </text:p>
        <text:p text:style-name="verse">nektarem touhy </text:p>
        <text:p text:style-name="verse">Svou svěžestí </text:p>
        <text:p text:style-name="verse">nabízíš </text:p>
        <text:p text:style-name="verse">nekonečné prostory </text:p>
        <text:p text:style-name="verse">rozkoše </text:p>
        <text:p text:style-name="verse">rušící </text:p>
        <text:p text:style-name="verse">pojem času </text:p>
        <text:p text:style-name="verse">S tebou </text:p>
        <text:p text:style-name="verse">cítím se být </text:p>
        <text:p text:style-name="verse">čistší</text:p>
        <text:h text:style-name="Heading_20_2" text:outline-level="2"><text:bookmark-start text:name="__RefHeading___Toc1230_1687245926"/><text:span text:style-name="T14">Touha</text:span><text:bookmark-end text:name="__RefHeading___Toc1230_1687245926"/></text:h>
        <text:p text:style-name="verse">s očima dokořán </text:p>
        <text:p text:style-name="verse">snil jsem jeden sen... </text:p>
        <text:p text:style-name="verse">Nebo to nebyl sen? </text:p>
        <text:p text:style-name="verse">Snad doopravdy jsem </text:p>
        <text:p text:style-name="verse">opájel se vůní </text:p>
        <text:p text:style-name="verse">vlasů tvých? </text:p>
        <text:p text:style-name="verse">Bylo to dávno, </text:p>
        <text:p text:style-name="verse">nebo včera, </text:p>
        <text:p text:style-name="verse">co líbal jsem </text:p>
        <text:p text:style-name="verse">tvé <text:span text:style-name="T14">zasněné</text:span> oči, </text:p>
        <text:p text:style-name="verse">tvé vlahé rty? </text:p>
        <text:p text:style-name="verse">Ó -</text:p>
        <text:p text:style-name="verse">jak silná </text:p>
        <text:p text:style-name="verse">je má touha - </text:p>
        <text:p text:style-name="verse">žít tento </text:p>
        <text:p text:style-name="verse">sen - </text:p>
        <text:p text:style-name="verse">nesen! </text:p>
        <text:h text:style-name="Heading_20_2" text:outline-level="2"><text:bookmark-start text:name="__RefHeading___Toc1232_1687245926"/><text:span text:style-name="T14">Nádoba</text:span><text:bookmark-end text:name="__RefHeading___Toc1232_1687245926"/></text:h>
        <text:p text:style-name="verse">Stojí opodál - </text:p>
        <text:p text:style-name="verse">prázdná. </text:p>
        <text:p text:style-name="verse">(Čeká, </text:p>
        <text:p text:style-name="verse">kdo ji naplní.) </text:p>
        <text:p text:style-name="verse">Naplnil jsem - </text:p>
        <text:p text:style-name="verse">praskla. </text:p>
        <text:p text:style-name="verse">Vyspravil jsem - </text:p>
        <text:p text:style-name="verse">odešla. </text:p>
        <text:p text:style-name="verse">Vrátí se? </text:p>
        <text:p text:style-name="verse">Odpověď nepřichází. </text:p>
        <text:h text:style-name="Heading_20_2" text:outline-level="2"><text:bookmark-start text:name="__RefHeading___Toc1234_1687245926"/><text:span text:style-name="T14">Otázka</text:span><text:bookmark-end text:name="__RefHeading___Toc1234_1687245926"/></text:h>
        <text:p text:style-name="verse">Noc </text:p>
        <text:p text:style-name="verse">Tmavá noc </text:p>
        <text:p text:style-name="verse">Dráždivá </text:p>
        <text:p text:style-name="verse">Vzrušující </text:p>
        <text:p text:style-name="verse">Naše těla splynula - </text:p>
        <text:p text:style-name="verse">A co dál? </text:p>
        <text:h text:style-name="Heading_20_2" text:outline-level="2"><text:bookmark-start text:name="__RefHeading___Toc1238_1687245926"/><text:span text:style-name="T14">Citová sebevýchova</text:span><text:bookmark-end text:name="__RefHeading___Toc1238_1687245926"/></text:h>
        <text:p text:style-name="verse">Přicházíš z lákavého neznáma </text:p>
        <text:p text:style-name="verse">Kopíruji tvé šlépěje </text:p>
        <text:p text:style-name="verse">Naboso - </text:p>
        <text:p text:style-name="verse">Rozpalujíc své představy </text:p>
        <text:p text:style-name="verse">Fatamorgána smyslů </text:p>
        <text:p text:style-name="verse">Pokus o dotek a - </text:p>
        <text:p text:style-name="verse">Hmatám do prázdna </text:p>
        <text:p text:style-name="verse">Přesto vím </text:p>
        <text:p text:style-name="verse">Existuješ </text:p>
        <text:p text:style-name="verse">Cítím tvůj dech </text:p>
        <text:p text:style-name="verse">Plachý obdiv </text:p>
        <text:p text:style-name="verse">Který si nezasloužím </text:p>
        <text:p text:style-name="verse">Co však s děsivou samotou?</text:p>
        <text:h text:style-name="Heading_20_2" text:outline-level="2"><text:bookmark-start text:name="__RefHeading___Toc1240_1687245926"/><text:span text:style-name="T14">Válíš</text:span><text:bookmark-end text:name="__RefHeading___Toc1240_1687245926"/></text:h>
        <text:p text:style-name="verse">Dcero, ty válíš!</text:p>
        <text:p text:style-name="verse">Kde ses to vůbec naučila </text:p>
        <text:p text:style-name="verse">za těch pár měsíců? </text:p>
        <text:p text:style-name="verse">Potichu, </text:p>
        <text:p text:style-name="verse">abych nerušil tvůj spánek, </text:p>
        <text:p text:style-name="verse">hlídal jsem vedle... </text:p>
        <text:p text:style-name="verse"><text:soft-page-break/>Kudy přišlo to nadání </text:p>
        <text:p text:style-name="verse">získat si každého? </text:p>
        <text:p text:style-name="verse">Jsi okouzlující. </text:p>
        <text:p text:style-name="verse">prostě - válíš. </text:p>
        <text:h text:style-name="Heading_20_2" text:outline-level="2"><text:bookmark-start text:name="__RefHeading___Toc1242_1687245926"/><text:span text:style-name="T14">Blues pro dva</text:span><text:bookmark-end text:name="__RefHeading___Toc1242_1687245926"/></text:h>
        <text:p text:style-name="verse">S ránem, </text:p>
        <text:p text:style-name="verse">Kreslícím báječný den, </text:p>
        <text:p text:style-name="verse">odmítám starou skořápku. </text:p>
        <text:p text:style-name="verse">Sundávám lupínky z tvých víček, </text:p>
        <text:p text:style-name="verse">kradu maliny z tvých rtů, </text:p>
        <text:p text:style-name="verse">stírám pyl z tvých broskví, </text:p>
        <text:p text:style-name="verse">buším na vrátka tvých představ... </text:p>
        <text:p text:style-name="verse">Vrstvení slibů pokání </text:p>
        <text:p text:style-name="verse">nemá žádný smysl. </text:p>
        <text:p text:style-name="verse">svlíknuté myšlenky </text:p>
        <text:p text:style-name="verse">stejně prozrazují </text:p>
        <text:p text:style-name="verse">klokotání mého já. </text:p>
        <text:p text:style-name="verse">Miluji tě, </text:p>
        <text:p text:style-name="verse">mám tě, </text:p>
        <text:p text:style-name="verse">jsem šťasten, </text:p>
        <text:p text:style-name="verse">proto si zpívám </text:p>
        <text:p text:style-name="verse">tohle naše blues. </text:p>
        <text:h text:style-name="Heading_20_2" text:outline-level="2"><text:bookmark-start text:name="__RefHeading___Toc1244_1687245926"/><text:span text:style-name="T14">Představa</text:span><text:bookmark-end text:name="__RefHeading___Toc1244_1687245926"/></text:h>
        <text:p text:style-name="verse">Volám ti: </text:p>
        <text:p text:style-name="verse">Haló! Metafora? </text:p>
        <text:p text:style-name="verse">(Vždyť já vlastně neznám </text:p>
        <text:p text:style-name="verse">ani tvoje jméno.)</text:p>
        <text:p text:style-name="verse">Sedíš někde v koutku? </text:p>
        <text:p text:style-name="verse">Nebo hrdě vypínáš prsa? </text:p>
        <text:p text:style-name="verse">Slyšíš mě dobře?</text:p>
        <text:p text:style-name="verse">Rozumíš,</text:p>
        <text:p text:style-name="verse">co ti říkám? </text:p>
        <text:p text:style-name="verse">Dost otázek. </text:p>
        <text:p text:style-name="verse">Jsi jenom představa. </text:p>
        <text:p text:style-name="verse">A na tu se těžko </text:p>
        <text:p text:style-name="verse">hledá metafora. </text:p>
        <text:h text:style-name="Heading_20_2" text:outline-level="2"><text:bookmark-start text:name="__RefHeading___Toc1246_1687245926"/>Úschovna starých lásek<text:bookmark-end text:name="__RefHeading___Toc1246_1687245926"/></text:h>
        <text:p text:style-name="verse">Mám v koutku paměti </text:p>
        <text:p text:style-name="verse">malinkou světničku. </text:p>
        <text:p text:style-name="verse">Říkám jí</text:p>
        <text:p text:style-name="verse">úschovna starých lásek. </text:p>
        <text:p text:style-name="verse">Na to hezké </text:p>
        <text:p text:style-name="verse">se přece nezapomíná. </text:p>
        <text:p text:style-name="verse">Co já vím, </text:p>
        <text:p text:style-name="verse">třeba jednou napíšu paměti. </text:p>
        <text:h text:style-name="Heading_20_2" text:outline-level="2"><text:bookmark-start text:name="__RefHeading___Toc1248_1687245926"/><text:span text:style-name="T14">Nedorozumění</text:span><text:bookmark-end text:name="__RefHeading___Toc1248_1687245926"/></text:h>
        <text:p text:style-name="verse">Hlásíš svůj příchod </text:p>
        <text:p text:style-name="verse">a čas příští zvoní na poplach... </text:p>
        <text:p text:style-name="verse">Čekal jsem tvůj návrat, </text:p>
        <text:p text:style-name="verse">ale bez té pompéznosti. </text:p>
        <text:p text:style-name="verse">Jsi úplně jinačí. </text:p>
        <text:p text:style-name="verse">Proč jsem vlastně čekal, </text:p>
        <text:p text:style-name="verse">že se vrátí to naivní mládě? </text:p>
        <text:p text:style-name="verse">Čas příští napoví.</text:p>
        <text:h text:style-name="Heading_20_2" text:outline-level="2"><text:bookmark-start text:name="__RefHeading___Toc1250_1687245926"/><text:span text:style-name="T14">Soví okno</text:span><text:bookmark-end text:name="__RefHeading___Toc1250_1687245926"/></text:h>
        <text:p text:style-name="verse">Mlčíš své představy </text:p>
        <text:p text:style-name="verse">přesvědčena o marnosti, </text:p>
        <text:p text:style-name="verse">svázaná zbytečnou obavou. </text:p>
        <text:p text:style-name="verse">Z nepoznaného milování </text:p>
        <text:p text:style-name="verse">ti naskakuje husí kůže </text:p>
        <text:p text:style-name="verse">a pouze pláčeš do polštáře </text:p>
        <text:p text:style-name="verse">svou touhu - </text:p>
        <text:p text:style-name="verse">Proč nehledáš soví okno, </text:p>
        <text:p text:style-name="verse">kterým se odlétá za poznáním?</text:p>
        <text:h text:style-name="Heading_20_2" text:outline-level="2"><text:bookmark-start text:name="__RefHeading___Toc1252_1687245926"/><text:span text:style-name="T14">Beze slov</text:span><text:bookmark-end text:name="__RefHeading___Toc1252_1687245926"/></text:h>
        <text:p text:style-name="verse">Ještě jeden pohled, </text:p>
        <text:p text:style-name="verse">náznak úsměvu, </text:p>
        <text:p text:style-name="verse">hloubka zamyšlení se -</text:p>
        <text:p text:style-name="verse">hledání cesty </text:p>
        <text:p text:style-name="verse">jednoho k druhému. </text:p>
        <text:p text:style-name="verse"><text:soft-page-break/>Vždyť víš... </text:p>
        <text:p text:style-name="verse">Já toužím, </text:p>
        <text:p text:style-name="verse">stejně jako ty, </text:p>
        <text:p text:style-name="verse">potkat se - </text:p>
        <text:p text:style-name="verse">ne jenom v představách </text:p>
        <text:p text:style-name="verse">a najít stejnou řeč.</text:p>
        <text:h text:style-name="Heading_20_2" text:outline-level="2"><text:bookmark-start text:name="__RefHeading___Toc1254_1687245926"/><text:span text:style-name="T14">Vztahy</text:span><text:bookmark-end text:name="__RefHeading___Toc1254_1687245926"/></text:h>
        <text:p text:style-name="verse">Rozmělněné ticho </text:p>
        <text:p text:style-name="verse">vibruje v prostoru </text:p>
        <text:p text:style-name="verse">Bez hlesu </text:p>
        <text:p text:style-name="verse">přijímám jeho ozvěnu </text:p>
        <text:p text:style-name="verse">pátrajíc po původu </text:p>
        <text:p text:style-name="verse">Má snaha </text:p>
        <text:p text:style-name="verse">je nepřímo úměrná </text:p>
        <text:p text:style-name="verse">tvé vzdálenosti </text:p>
        <text:p text:style-name="verse">od průsečíku chtění </text:p>
        <text:p text:style-name="verse">Nestejná polarita </text:p>
        <text:p text:style-name="verse">je předpokladem </text:p>
        <text:p text:style-name="verse">přibližování se </text:p>
        <text:p text:style-name="verse">Čas prolomí bariéry</text:p>
        <text:p text:style-name="verse">nechtěného </text:p>
        <text:p text:style-name="verse">Setkáme se </text:p>
        <text:p text:style-name="verse">svlíknuti z kůže všednosti </text:p>
        <text:p text:style-name="verse">uprostřed milování</text:p>
        <text:h text:style-name="Heading_20_2" text:outline-level="2"><text:bookmark-start text:name="__RefHeading___Toc1256_1687245926"/><text:span text:style-name="T14">Hlas</text:span><text:bookmark-end text:name="__RefHeading___Toc1256_1687245926"/></text:h>
        <text:p text:style-name="verse">Hlas jenž vábí </text:p>
        <text:p text:style-name="verse">Hlas jenž hladí </text:p>
        <text:p text:style-name="verse">Hlas jenž miluji </text:p>
        <text:p text:style-name="verse">Hlas do příště </text:p>
        <text:h text:style-name="Heading_20_2" text:outline-level="2"><text:bookmark-start text:name="__RefHeading___Toc1258_1687245926"/><text:span text:style-name="T14">Vyznání</text:span><text:bookmark-end text:name="__RefHeading___Toc1258_1687245926"/></text:h>
        <text:p text:style-name="verse">Naladěn na frekvenci </text:p>
        <text:p text:style-name="verse">dvou Mega Srdcí, </text:p>
        <text:p text:style-name="verse">nasávám vůni tvého těla </text:p>
        <text:p text:style-name="verse">v očekávání něčeho úžasného. </text:p>
        <text:p text:style-name="verse">Schoulena v koutku, </text:p>
        <text:p text:style-name="verse">křehké nerozhodnosti, </text:p>
        <text:p text:style-name="verse">chvějícím se tělem </text:p>
        <text:p text:style-name="verse">prosíš o důkaz lásky. </text:p>
        <text:p text:style-name="verse">Prostoupeni žárem chtění </text:p>
        <text:p text:style-name="verse">mísíme jazyky slůvka vyznání, </text:p>
        <text:p text:style-name="verse">dáváme průchod rozkoši </text:p>
        <text:p text:style-name="verse">v nekonečném milování. </text:p>
        <text:h text:style-name="Heading_20_2" text:outline-level="2"><text:bookmark-start text:name="__RefHeading___Toc1262_1687245926"/><text:span text:style-name="T14">Ty a já</text:span><text:bookmark-end text:name="__RefHeading___Toc1262_1687245926"/></text:h>
        <text:p text:style-name="verse">(Báseň – Rozhovor) </text:p>
        <text:p text:style-name="verse">Miluji - </text:p>
        <text:p text:style-name="verse">tedy jsem.</text:p>
        <text:p text:style-name="verse">Ty: ...jsem na rozpacích. </text:p>
        <text:p text:style-name="verse"><text:s text:c="6"/>Ty jsi mi lhal? </text:p>
        <text:p text:style-name="verse">Já: Nelhal. </text:p>
        <text:p text:style-name="verse"><text:s text:c="6"/>Ukaž mi hranici </text:p>
        <text:p text:style-name="verse"><text:s text:c="6"/>mezi přátelstvím a láskou. </text:p>
        <text:p text:style-name="verse">Ty: Nějaká existuje. </text:p>
        <text:p text:style-name="verse">Já: Pomyslná – <text:s/></text:p>
        <text:p text:style-name="verse"><text:s text:c="6"/>když oba chtějí totéž... </text:p>
        <text:p text:style-name="verse">Ty: Tak. </text:p>
        <text:p text:style-name="verse">Já: ...opravdové přátelství </text:p>
        <text:p text:style-name="verse"><text:s text:c="5"/>přerůstá v lásku. </text:p>
        <text:p text:style-name="verse"><text:s text:c="5"/>Pomalu, </text:p>
        <text:p text:style-name="verse"><text:s text:c="5"/>ze dne na den </text:p>
        <text:p text:style-name="verse"><text:s text:c="5"/>a najednou - </text:p>
        <text:p text:style-name="verse"><text:s text:c="5"/>už jeden bez druhého </text:p>
        <text:p text:style-name="verse"><text:s text:c="5"/>nemůže být. </text:p>
        <text:p text:style-name="verse">Ty: A co okolí? </text:p>
        <text:p text:style-name="verse">Já: Ať si říká co chce! </text:p>
        <text:p text:style-name="verse"><text:s text:c="6"/>Když pozná, </text:p>
        <text:p text:style-name="verse"><text:s text:c="6"/>že nemá pravdu, </text:p>
        <text:p text:style-name="verse"><text:s text:c="6"/>zmlkne. </text:p>
        <text:p text:style-name="verse">Ty: Já žasnu! </text:p>
        <text:p text:style-name="verse"><text:s text:c="6"/>Štípání mě -</text:p>
        <text:p text:style-name="verse"><text:s text:c="6"/>to se mi snad jenom zdá! </text:p>
        <text:p text:style-name="verse"><text:s text:c="6"/>Jak si to představuješ dál? </text:p>
        <text:p text:style-name="verse">Já: Dál... </text:p>
        <text:p text:style-name="verse"><text:s text:c="6"/>Chci žít pro tebe. </text:p>
        <text:p text:style-name="verse"><text:s text:c="6"/>A s tebou. </text:p>
        <text:p text:style-name="verse"><text:s text:c="6"/>Pro tvůj klidný spánek. </text:p>
        <text:p text:style-name="verse"><text:soft-page-break/><text:s text:c="6"/>Pro tvůj šťastný úsměv, </text:p>
        <text:p text:style-name="verse"><text:s text:c="6"/>pro tvé krásné oči. </text:p>
        <text:p text:style-name="verse"><text:s text:c="6"/>S tebou - </text:p>
        <text:p text:style-name="verse"><text:s text:c="6"/>pro naše dobro, </text:p>
        <text:p text:style-name="verse"><text:s text:c="6"/>pro dobro všech, </text:p>
        <text:p text:style-name="verse"><text:s text:c="6"/>kteří o to budou stát. </text:p>
        <text:p text:style-name="verse"><text:s text:c="6"/>Dál... </text:p>
        <text:p text:style-name="verse">Ty: Už vím – </text:p>
        <text:p text:style-name="verse"><text:s text:c="6"/>bude záležet </text:p>
        <text:p text:style-name="verse"><text:s text:c="6"/>na nás obou, </text:p>
        <text:p text:style-name="verse"><text:s text:c="6"/>zda zůstaneme </text:p>
        <text:p text:style-name="verse"><text:s text:c="6"/>ty a já. </text:p>
        <text:p text:style-name="verse">Krásněji zní:</text:p>
        <text:p text:style-name="verse">My...</text:p>
        <text:h text:style-name="Heading_20_2" text:outline-level="2"><text:bookmark-start text:name="__RefHeading___Toc1264_1687245926"/>Hobby<text:bookmark-end text:name="__RefHeading___Toc1264_1687245926"/></text:h>
        <text:p text:style-name="verse">Sex </text:p>
        <text:p text:style-name="verse">Na ex </text:p>
        <text:p text:style-name="verse">x- </text:p>
        <text:h text:style-name="Heading_20_2" text:outline-level="2"><text:bookmark-start text:name="__RefHeading___Toc1266_1687245926"/><text:span text:style-name="T14">Erotika</text:span><text:bookmark-end text:name="__RefHeading___Toc1266_1687245926"/></text:h>
        <text:p text:style-name="verse">Známí nás pomlouvají </text:p>
        <text:p text:style-name="verse">Nebyli jsme totiž ještě </text:p>
        <text:p text:style-name="verse">na erotickém filmu </text:p>
        <text:p text:style-name="verse">Emanuela</text:p>
        <text:p text:style-name="verse">Maloměšťáci! </text:p>
        <text:p text:style-name="verse">Existuje něco hezčího</text:p>
        <text:p text:style-name="verse">než erotický večírek </text:p>
        <text:p text:style-name="verse">nás dvou! </text:p>
        <text:h text:style-name="Heading_20_2" text:outline-level="2"><text:bookmark-start text:name="__RefHeading___Toc1268_1687245926"/><text:span text:style-name="T14">Chci víc</text:span><text:bookmark-end text:name="__RefHeading___Toc1268_1687245926"/></text:h>
        <text:p text:style-name="verse">Jste moc hezká, </text:p>
        <text:p text:style-name="verse">velice přitažlivá. </text:p>
        <text:p text:style-name="verse">I když v tomto okamžení </text:p>
        <text:p text:style-name="verse">čtu ve vašich očích rozpaky. </text:p>
        <text:p text:style-name="verse">Snad neřekl jsem nic </text:p>
        <text:p text:style-name="verse">nepatřičného - </text:p>
        <text:p text:style-name="verse">Vím, že jste - </text:p>
        <text:p text:style-name="verse">Prostě – jste to vy - </text:p>
        <text:p text:style-name="verse">a já chci víc </text:p>
        <text:p text:style-name="verse">než čekat: </text:p>
        <text:p text:style-name="verse">Chci dávat, </text:p>
        <text:p text:style-name="verse">chci se dát.</text:p>
        <text:h text:style-name="Heading_20_2" text:outline-level="2"><text:bookmark-start text:name="__RefHeading___Toc1270_1687245926"/><text:span text:style-name="T14">Slavnosti ducha</text:span><text:bookmark-end text:name="__RefHeading___Toc1270_1687245926"/></text:h>
        <text:p text:style-name="verse">Ta hudba tě povznáší. </text:p>
        <text:p text:style-name="verse">Miluješ jsoucno, </text:p>
        <text:p text:style-name="verse">proto se nabízíš. </text:p>
        <text:p text:style-name="verse">Celá – bez zábran. </text:p>
        <text:p text:style-name="verse">Je to časování </text:p>
        <text:p text:style-name="verse">lidských dimenzí. </text:p>
        <text:p text:style-name="verse">- Pro koho? ... </text:p>
        <text:p text:style-name="verse">Procitneš </text:p>
        <text:p text:style-name="verse">ve stanici</text:p>
        <text:p text:style-name="verse">“Inferno“</text:p>
        <text:h text:style-name="Heading_20_2" text:outline-level="2"><text:bookmark-start text:name="__RefHeading___Toc1272_1687245926"/><text:span text:style-name="T14">Hra</text:span><text:bookmark-end text:name="__RefHeading___Toc1272_1687245926"/></text:h>
        <text:p text:style-name="verse">Slibuješ hory – doly... </text:p>
        <text:p text:style-name="verse">nabízím sebe. </text:p>
        <text:p text:style-name="verse">Hraješ svou roli... </text:p>
        <text:p text:style-name="verse">Jsi mé nebe. </text:p>
        <text:p text:style-name="verse">Čekáš na zázrak„. </text:p>
        <text:p text:style-name="verse">Čekám tebe. </text:p>
        <text:p text:style-name="verse">Sníš své story... </text:p>
        <text:p text:style-name="verse">Myslím na tebe. </text:p>
        <text:p text:style-name="verse">Křičíš rozkoší.</text:p>
        <text:p text:style-name="verse">Pláču touhou. </text:p>
        <text:p text:style-name="verse">Hra na lásku. </text:p>
        <text:h text:style-name="Heading_20_2" text:outline-level="2"><text:bookmark-start text:name="__RefHeading___Toc1276_1687245926"/><text:span text:style-name="T14">Neznámá</text:span><text:bookmark-end text:name="__RefHeading___Toc1276_1687245926"/></text:h>
        <text:p text:style-name="verse">Záblesk úsměvu. </text:p>
        <text:p text:style-name="verse">Dál nic. </text:p>
        <text:p text:style-name="verse">Jen pokrčení ramen. </text:p>
        <text:p text:style-name="verse">Přec, </text:p>
        <text:p text:style-name="verse">není to dlouho.</text:p>
        <text:p text:style-name="verse">Vytesal jsem si tě </text:p>
        <text:p text:style-name="verse"><text:soft-page-break/>do paměti,</text:p>
        <text:p text:style-name="verse">znám všechna </text:p>
        <text:p text:style-name="verse">tvá tajemství, </text:p>
        <text:p text:style-name="verse">každičký kousek </text:p>
        <text:p text:style-name="verse">tvého těla. </text:p>
        <text:p text:style-name="verse">Opíjel jsem se září</text:p>
        <text:p text:style-name="verse">tvých očí. </text:p>
        <text:p text:style-name="verse">Mlčel jsem náruživostí</text:p>
        <text:p text:style-name="verse">tvých polibků. </text:p>
        <text:p text:style-name="verse">Ztrácel jsem vědomí </text:p>
        <text:p text:style-name="verse">sladkostí tvého klínu. </text:p>
        <text:p text:style-name="verse">Tak si vzpomeň! </text:p>
        <text:h text:style-name="Heading_20_2" text:outline-level="2"><text:bookmark-start text:name="__RefHeading___Toc2393_3783052082"/><text:span text:style-name="T14">Malá noční hudba</text:span><text:bookmark-end text:name="__RefHeading___Toc2393_3783052082"/></text:h>
        <text:p text:style-name="verse">V podkrovním pokojíčku </text:p>
        <text:p text:style-name="verse">tiše zní Mozart. </text:p>
        <text:p text:style-name="verse">Chvějeme se, </text:p>
        <text:p text:style-name="verse">blízkostí onoho okamžiku. </text:p>
        <text:p text:style-name="verse">Jsi moje. </text:p>
        <text:p text:style-name="verse">Jsem tvůj. </text:p>
        <text:h text:style-name="Heading_20_2" text:outline-level="2"><text:bookmark-start text:name="__RefHeading___Toc2395_3783052082"/><text:span text:style-name="T14">Něžnosti</text:span><text:bookmark-end text:name="__RefHeading___Toc2395_3783052082"/></text:h>
        <text:p text:style-name="verse">Hladím ti ruku... </text:p>
        <text:p text:style-name="verse">Jsi tak plachá. </text:p>
        <text:p text:style-name="verse">Nevíš, jak ukrýt </text:p>
        <text:p text:style-name="verse">vše prozrazující pohled. </text:p>
        <text:p text:style-name="verse">Necouvej, </text:p>
        <text:p text:style-name="verse">pošeptám ti jenom </text:p>
        <text:p text:style-name="verse">něco hezkého. </text:p>
        <text:p text:style-name="verse">Tak neboj, </text:p>
        <text:p text:style-name="verse">budu tě líbat,</text:p>
        <text:p text:style-name="verse">budu tě milovat. </text:p>
        <text:p text:style-name="verse">Něžně, </text:p>
        <text:p text:style-name="verse">jak něžná je tvá </text:p>
        <text:p text:style-name="verse">láska. </text:p>
        <text:h text:style-name="Heading_20_2" text:outline-level="2"><text:bookmark-start text:name="__RefHeading___Toc2397_3783052082"/><text:span text:style-name="T14">Hrdá samota</text:span><text:bookmark-end text:name="__RefHeading___Toc2397_3783052082"/></text:h>
        <text:p text:style-name="verse">Poslední polibek. </text:p>
        <text:p text:style-name="verse">Poslední zamávání. </text:p>
        <text:p text:style-name="verse">Vzdech. </text:p>
        <text:p text:style-name="verse">Já věděl, </text:p>
        <text:p text:style-name="verse">že odcházíme. </text:p>
        <text:p text:style-name="verse">Nadlouho. </text:p>
        <text:p text:style-name="verse">Nereptal jsem - </text:p>
        <text:p text:style-name="verse">Rád čtu tvé dopisy. </text:p>
        <text:p text:style-name="verse">Chodí stále řidčeji.</text:p>
        <text:p text:style-name="verse">Plné výčitek. </text:p>
        <text:p text:style-name="verse">Nereptám - </text:p>
        <text:p text:style-name="verse">Až se budeš vracet, </text:p>
        <text:p text:style-name="verse">neklepej. </text:p>
        <text:p text:style-name="verse">Je odemčeno. </text:p>
        <text:h text:style-name="Heading_20_2" text:outline-level="2"><text:bookmark-start text:name="__RefHeading___Toc2399_3783052082"/><text:span text:style-name="T14">V bistru</text:span><text:bookmark-end text:name="__RefHeading___Toc2399_3783052082"/></text:h>
        <text:p text:style-name="verse">Lžička čeřící kávu </text:p>
        <text:p text:style-name="verse">Pohled do rozbřesku </text:p>
        <text:p text:style-name="verse">Tvůj úsměv </text:p>
        <text:p text:style-name="verse">Vzpomínka na tuto noc </text:p>
        <text:p text:style-name="verse">Najednou nervozita </text:p>
        <text:p text:style-name="verse">Spěch </text:p>
        <text:p text:style-name="verse">Tvé letadlo nečeká </text:p>
        <text:h text:style-name="Heading_20_1" text:outline-level="1"><text:bookmark-start text:name="__RefHeading___Toc2401_3783052082"/>Filozofování<text:bookmark-end text:name="__RefHeading___Toc2401_3783052082"/></text:h>
        <text:h text:style-name="Heading_20_2" text:outline-level="2"><text:bookmark-start text:name="__RefHeading___Toc2403_3783052082"/><text:span text:style-name="T14">Zamyšlení</text:span><text:bookmark-end text:name="__RefHeading___Toc2403_3783052082"/></text:h>
        <text:p text:style-name="verse">Ze střípků myšlenek </text:p>
        <text:p text:style-name="verse">sestavuji si - mozaiku </text:p>
        <text:p text:style-name="verse">člověka... </text:p>
        <text:p text:style-name="verse">Asi špatně. </text:p>
        <text:p text:style-name="verse">Zůstávají mezery. </text:p>
        <text:p text:style-name="verse">Tak se ptám: </text:p>
        <text:p text:style-name="verse">Člověče - kdo jsi? </text:p>
        <text:p text:style-name="verse">Asi špatně. </text:p>
        <text:p text:style-name="verse">Jen ozvěna mi odpovídá: </text:p>
        <text:p text:style-name="verse">...kdo jsi? </text:p>
        <text:p text:style-name="verse">...kdo jsi? </text:p>
        <text:h text:style-name="Heading_20_2" text:outline-level="2"><text:bookmark-start text:name="__RefHeading___Toc2405_3783052082"/><text:soft-page-break/><text:span text:style-name="T14">Dotek</text:span><text:bookmark-end text:name="__RefHeading___Toc2405_3783052082"/></text:h>
        <text:p text:style-name="verse">Chladný pohled nezájmu - </text:p>
        <text:p text:style-name="verse">ničící napřed jakýkoliv pokus </text:p>
        <text:p text:style-name="verse">kontaktu</text:p>
        <text:p text:style-name="verse"><text:s/></text:p>
        <text:p text:style-name="verse">Mlčící stín lhostejnosti - </text:p>
        <text:p text:style-name="verse">bránící alespoň náznaku </text:p>
        <text:p text:style-name="verse">úsměvu </text:p>
        <text:p text:style-name="verse">Krvácející vřed samoty - </text:p>
        <text:p text:style-name="verse">nutící k nesmělým počátkům </text:p>
        <text:p text:style-name="verse">úvah </text:p>
        <text:p text:style-name="verse">První dotek člověčenství - </text:p>
        <text:p text:style-name="verse">dávající teplo novému </text:p>
        <text:p text:style-name="verse">vztahu </text:p>
        <text:h text:style-name="Heading_20_2" text:outline-level="2"><text:bookmark-start text:name="__RefHeading___Toc2407_3783052082"/><text:span text:style-name="T14">Tvůj problém</text:span><text:bookmark-end text:name="__RefHeading___Toc2407_3783052082"/></text:h>
        <text:p text:style-name="verse">Prodírám se mlhou smogu, </text:p>
        <text:p text:style-name="verse">nasáklý kyselým deštěm.</text:p>
        <text:p text:style-name="verse">Zpovzdálí- znechucen, </text:p>
        <text:p text:style-name="verse">nevěřícně sleduji </text:p>
        <text:p text:style-name="verse">šokující kreace </text:p>
        <text:p text:style-name="verse">diletanta - </text:p>
        <text:p text:style-name="verse">primitivně vydávajícího problém </text:p>
        <text:p text:style-name="verse">ekologie naší planety </text:p>
        <text:p text:style-name="verse">za nemístné pomluvy. </text:p>
        <text:p text:style-name="verse">S chutí bych mu nacpal </text:p>
        <text:p text:style-name="verse">do chřtánu </text:p>
        <text:p text:style-name="verse">blátičko nacucané naftou, </text:p>
        <text:p text:style-name="verse">nebo rybu, </text:p>
        <text:p text:style-name="verse">plující břichem vzhůru, </text:p>
        <text:p text:style-name="verse">opilou splašky civilizace. </text:p>
        <text:p text:style-name="verse">Ale to se nesluší. </text:p>
        <text:p text:style-name="verse">Tak křičím: </text:p>
        <text:p text:style-name="verse">Vzpamatuj se člověče - </text:p>
        <text:p text:style-name="verse">to je přece </text:p>
        <text:p text:style-name="verse">tvůj problém! </text:p>
        <text:h text:style-name="Heading_20_2" text:outline-level="2"><text:bookmark-start text:name="__RefHeading___Toc2409_3783052082"/>Potrat<text:bookmark-end text:name="__RefHeading___Toc2409_3783052082"/></text:h>
        <text:p text:style-name="verse">Křičíš v euforii, </text:p>
        <text:p text:style-name="verse">okamžiku oplodnění - </text:p>
        <text:p text:style-name="verse">Zárodek nového života. </text:p>
        <text:p text:style-name="verse">Bezmezně věříš…</text:p>
        <text:p text:style-name="verse">Poznání zkrápí dlažbu. </text:p>
        <text:p text:style-name="verse">Jsi to ještě ty? </text:p>
        <text:p text:style-name="verse">Zbytečné šlápnutí vedle. </text:p>
        <text:p text:style-name="verse">Za nové nutno obětí. </text:p>
        <text:h text:style-name="Heading_20_2" text:outline-level="2"><text:bookmark-start text:name="__RefHeading___Toc2411_3783052082"/><text:span text:style-name="T14">Nevidomý básník</text:span><text:bookmark-end text:name="__RefHeading___Toc2411_3783052082"/></text:h>
        <text:p text:style-name="verse">Przním své myšlenky. </text:p>
        <text:p text:style-name="verse">Co mé zásady? </text:p>
        <text:p text:style-name="verse">Bláhové vize snílka. </text:p>
        <text:p text:style-name="verse">Jsem skutečně slepý? </text:p>
        <text:p text:style-name="verse">Hledám výmluvy. </text:p>
        <text:p text:style-name="verse">Iluze tají i v mrazu. </text:p>
        <text:p text:style-name="verse">Bojuji svou soukromou válku. </text:p>
        <text:p text:style-name="verse">Nevidomý básník.</text:p>
        <text:h text:style-name="Heading_20_2" text:outline-level="2"><text:bookmark-start text:name="__RefHeading___Toc2413_3783052082"/><text:span text:style-name="T14">Odpustky</text:span><text:bookmark-end text:name="__RefHeading___Toc2413_3783052082"/></text:h>
        <text:p text:style-name="verse">Bloudíš v labyrintu myšlenek. </text:p>
        <text:p text:style-name="verse">Vyvoláváním démonů zloby </text:p>
        <text:p text:style-name="verse">ztrácíš schopnost úvahy, </text:p>
        <text:p text:style-name="verse">stíráš poslední linky dorozumění. </text:p>
        <text:p text:style-name="verse">Nepleť se, </text:p>
        <text:p text:style-name="verse">prodavači odpustků dávno vymřeli. </text:p>
        <text:p text:style-name="verse">Snad bůh ti odpustí - </text:p>
        <text:p text:style-name="verse">Ale co dál? </text:p>
        <text:p text:style-name="verse">Projdi po rampě člověčenství </text:p>
        <text:p text:style-name="verse">a objevíš lepší svět. </text:p>
        <text:h text:style-name="Heading_20_2" text:outline-level="2"><text:bookmark-start text:name="__RefHeading___Toc2415_3783052082"/><text:span text:style-name="T14">Podobenství o milosrdném samaritánu</text:span><text:bookmark-end text:name="__RefHeading___Toc2415_3783052082"/></text:h>
        <text:p text:style-name="verse">Diagnóza - </text:p>
        <text:p text:style-name="verse">malomocenství ducha. </text:p>
        <text:p text:style-name="verse"><text:soft-page-break/>Opadávají ze mě </text:p>
        <text:p text:style-name="verse">prohnilé myšlenky, </text:p>
        <text:p text:style-name="verse">zápach absurdity. </text:p>
        <text:p text:style-name="verse">Odsouzen na periferii vědomí, </text:p>
        <text:p text:style-name="verse">sbírám drobty poznání. </text:p>
        <text:p text:style-name="verse">S úsměvem odchod do beznaděje. </text:p>
        <text:p text:style-name="verse">City jsou přežitkem... </text:p>
        <text:h text:style-name="Heading_20_2" text:outline-level="2"><text:bookmark-start text:name="__RefHeading___Toc2417_3783052082"/><text:span text:style-name="T14">Dluhy</text:span><text:bookmark-end text:name="__RefHeading___Toc2417_3783052082"/></text:h>
        <text:p text:style-name="verse">Dostal jsem úvěr. </text:p>
        <text:p text:style-name="verse">Na bytí. </text:p>
        <text:p text:style-name="verse">Od té chvíle </text:p>
        <text:p text:style-name="verse">dlužím: </text:p>
        <text:p text:style-name="verse">poděkování, </text:p>
        <text:p text:style-name="verse">protože nevím - </text:p>
        <text:p text:style-name="verse">bylo to správné? </text:p>
        <text:p text:style-name="verse">Víru, </text:p>
        <text:p text:style-name="verse">v něco, </text:p>
        <text:p text:style-name="verse">co neexistuje. </text:p>
        <text:p text:style-name="verse">Víru,</text:p>
        <text:p text:style-name="verse">ve všechno, </text:p>
        <text:p text:style-name="verse">co existuje. </text:p>
        <text:p text:style-name="verse">Slib, </text:p>
        <text:p text:style-name="verse">že si nekousnu, </text:p>
        <text:p text:style-name="verse">z jablka poznání, </text:p>
        <text:p text:style-name="verse">protože poznání </text:p>
        <text:p text:style-name="verse">je rozkoší. </text:p>
        <text:p text:style-name="verse">Poznání</text:p>
        <text:p text:style-name="verse">že nejsem ničím, </text:p>
        <text:p text:style-name="verse">protože jsem k němu </text:p>
        <text:p text:style-name="verse">nedospěl. </text:p>
        <text:p text:style-name="verse">A lásku, </text:p>
        <text:p text:style-name="verse">protože ji lze splatit </text:p>
        <text:p text:style-name="verse">zase jenom láskou. </text:p>
        <text:p text:style-name="verse">Ale já nevím, </text:p>
        <text:p text:style-name="verse">dokážu to? </text:p>
        <text:h text:style-name="Heading_20_2" text:outline-level="2"><text:bookmark-start text:name="__RefHeading___Toc2419_3783052082"/><text:span text:style-name="T14">Ohlédnutí</text:span><text:bookmark-end text:name="__RefHeading___Toc2419_3783052082"/></text:h>
        <text:p text:style-name="verse">Že má být krátké? </text:p>
        <text:p text:style-name="verse">Když já napáchal tolik </text:p>
        <text:p text:style-name="verse">hlouposti! </text:p>
        <text:p text:style-name="verse">Ale prosím: </text:p>
        <text:p text:style-name="verse">Ohlédnul jsem se - </text:p>
        <text:p text:style-name="verse">a pochopil. </text:p>
        <text:p text:style-name="verse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Tučná kurzív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2cm" fo:margin-bottom="0.42cm" style:contextual-spacing="false" fo:text-align="start" style:justify-single-word="false" fo:text-indent="0cm" style:auto-text-indent="false" style:page-number="auto" fo:break-before="auto" fo:break-after="auto">
        <style:tab-stops/>
      </style:paragraph-properties>
      <style:text-properties style:font-name="Verdana" fo:font-family="Verdana" style:font-style-name="Tučná kurzíva" style:font-family-generic="swiss" style:font-pitch="variable" fo:font-size="20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align="start" style:justify-single-word="false" fo:text-indent="0cm" style:auto-text-indent="false" style:page-number="auto" fo:break-before="auto" fo:break-after="auto" style:shadow="none">
        <style:tab-stops/>
      </style:paragraph-properties>
      <style:text-properties fo:color="#355269" loext:opacity="100%" style:font-name="Thank You So Much" fo:font-family="'Thank You So Much'" style:font-style-name="Bežné" style:font-pitch="variable" fo:font-size="250%" fo:language="cs" fo:country="CZ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e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Verdana1" fo:font-family="Verdana" style:font-style-name="Kurzíva" style:font-family-generic="swiss" style:font-pitch="variable" fo:font-size="10pt" fo:language="cs" fo:country="CZ" fo:font-style="italic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aeacc" style:font-size-asian="10.5pt"/>
    </style:style>
    <style:style style:name="MT2" style:family="text">
      <style:text-properties officeooo:rsid="00b6d9d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vetozár Barica</text:span> – <text:span text:style-name="MT2">Každodenní neklid</text:span><text:span text:style-name="MT3"> <text:s/></text:span><text:tab/><text:page-number text:select-page="current">2</text:page-number>/<text:page-count>9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01T19:17:07.732000000</dc:date>
    <meta:editing-duration>PT11H53M43S</meta:editing-duration>
    <meta:editing-cycles>116</meta:editing-cycles>
    <meta:generator>LibreOffice/7.2.0.4$Windows_X86_64 LibreOffice_project/9a9c6381e3f7a62afc1329bd359cc48accb6435b</meta:generator>
    <dc:description>Každodenní neklid je básnická zbierka, autor je Svetozár Barica.


Vydáva Greenie knižnica, http:/greenie.elist.sk, ako dielo pod slobodnou licenciou CC-BY-NC-ND</dc:description>
    <dc:subject>Svetozár Barica</dc:subject>
    <dc:title>Každodenní neklid</dc:title>
    <meta:keyword>láska</meta:keyword>
    <meta:keyword>touha</meta:keyword>
    <meta:keyword>vášeň</meta:keyword>
    <meta:keyword>erotika</meta:keyword>
    <meta:keyword>dívčí akty</meta:keyword>
    <meta:keyword>Greenie knižnica</meta:keyword>
    <meta:keyword>e-book</meta:keyword>
    <meta:document-statistic meta:table-count="1" meta:image-count="0" meta:object-count="0" meta:page-count="9" meta:paragraph-count="583" meta:word-count="1694" meta:character-count="10575" meta:non-whitespace-character-count="8798"/>
  </office:meta>
</office:document-meta>
</file>