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Normálne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/>
    <style:font-face style:name="Lohit Hindi1" svg:font-family="'Lohit Hindi'" style:font-family-generic="system" style:font-pitch="variable"/>
    <style:font-face style:name="Propaganda" svg:font-family="Propaganda" style:font-adornments="Bežné" style:font-pitch="variable"/>
    <style:font-face style:name="Times New Roman" svg:font-family="'Times New Roman'" style:font-family-generic="roman" style:font-pitch="variable"/>
  </office:font-face-decls>
  <office:automatic-styles>
    <style:style style:name="Tabuľka1" style:family="table">
      <style:table-properties style:width="19.6cm" table:align="margins"/>
    </style:style>
    <style:style style:name="Tabuľka1.A" style:family="table-column">
      <style:table-column-properties style:column-width="3.919cm" style:rel-column-width="13105*"/>
    </style:style>
    <style:style style:name="Tabuľka1.D" style:family="table-column">
      <style:table-column-properties style:column-width="3.561cm" style:rel-column-width="11910*"/>
    </style:style>
    <style:style style:name="Tabuľka1.E" style:family="table-column">
      <style:table-column-properties style:column-width="4.279cm" style:rel-column-width="14310*"/>
    </style:style>
    <style:style style:name="Tabuľka1.A1" style:family="table-cell">
      <style:table-cell-properties fo:padding="0.097cm" fo:border-left="none" fo:border-right="none" fo:border-top="none" fo:border-bottom="0.05pt solid #000000"/>
    </style:style>
    <style:style style:name="Tabuľka1.B1" style:family="table-cell">
      <style:table-cell-properties fo:padding="0.097cm" fo:border-left="0.05pt solid #000000" fo:border-right="none" fo:border-top="none" fo:border-bottom="0.05pt solid #000000"/>
    </style:style>
    <style:style style:name="Tabuľka1.A2" style:family="table-cell">
      <style:table-cell-properties fo:padding="0.097cm" fo:border="none"/>
    </style:style>
    <style:style style:name="Tabuľka1.B2" style:family="table-cell">
      <style:table-cell-properties fo:padding="0.097cm" fo:border-left="0.05pt solid #000000" fo:border-right="none" fo:border-top="none" fo:border-bottom="none"/>
    </style:style>
    <style:style style:name="P1" style:family="paragraph" style:parent-style-name="Table_20_Contents">
      <style:text-properties officeooo:paragraph-rsid="004e8d40"/>
    </style:style>
    <style:style style:name="P2" style:family="paragraph" style:parent-style-name="Table_20_Contents">
      <style:text-properties style:font-name="Arial1" fo:font-size="11pt" officeooo:rsid="00ab4935" officeooo:paragraph-rsid="00ab4935" style:font-size-asian="10.5pt"/>
    </style:style>
    <style:style style:name="P3" style:family="paragraph" style:parent-style-name="Text_20_body">
      <style:paragraph-properties fo:margin-top="0cm" fo:margin-bottom="0.199cm" style:contextual-spacing="false" fo:line-height="150%"/>
      <style:text-properties officeooo:rsid="004d22b0" officeooo:paragraph-rsid="004d22b0" style:font-size-asian="10.5pt"/>
    </style:style>
    <style:style style:name="P4" style:family="paragraph" style:parent-style-name="Text_20_body">
      <style:paragraph-properties fo:margin-top="0cm" fo:margin-bottom="0.199cm" style:contextual-spacing="false" fo:line-height="150%"/>
      <style:text-properties officeooo:rsid="00379e56" officeooo:paragraph-rsid="004e8d40"/>
    </style:style>
    <style:style style:name="P5" style:family="paragraph" style:parent-style-name="Text_20_body">
      <style:paragraph-properties fo:margin-top="0cm" fo:margin-bottom="0.199cm" style:contextual-spacing="false" fo:line-height="150%"/>
      <style:text-properties officeooo:paragraph-rsid="006a50b8"/>
    </style:style>
    <style:style style:name="P6" style:family="paragraph" style:parent-style-name="Text_20_body">
      <style:text-properties officeooo:rsid="00dcd13d" officeooo:paragraph-rsid="00dcd13d"/>
    </style:style>
    <style:style style:name="P7" style:family="paragraph" style:parent-style-name="Text_20_body">
      <style:text-properties officeooo:rsid="00de8949" officeooo:paragraph-rsid="00de8949"/>
    </style:style>
    <style:style style:name="P8" style:family="paragraph" style:parent-style-name="Contents_20_1">
      <style:paragraph-properties>
        <style:tab-stops>
          <style:tab-stop style:position="17.403cm" style:type="right" style:leader-style="dotted" style:leader-text="."/>
        </style:tab-stops>
      </style:paragraph-properties>
    </style:style>
    <style:style style:name="P9" style:family="paragraph" style:parent-style-name="Contents_20_2">
      <style:paragraph-properties>
        <style:tab-stops>
          <style:tab-stop style:position="16.903cm" style:type="right" style:leader-style="dotted" style:leader-text="."/>
        </style:tab-stops>
      </style:paragraph-properties>
    </style:style>
    <style:style style:name="P10" style:family="paragraph" style:parent-style-name="Text_20_body">
      <style:text-properties officeooo:rsid="00e0945a" officeooo:paragraph-rsid="00e0945a"/>
    </style:style>
    <style:style style:name="P11" style:family="paragraph" style:parent-style-name="Contents_20_1">
      <style:paragraph-properties>
        <style:tab-stops>
          <style:tab-stop style:position="19.6cm" style:type="right" style:leader-style="dotted" style:leader-text="."/>
        </style:tab-stops>
      </style:paragraph-properties>
    </style:style>
    <style:style style:name="P12" style:family="paragraph" style:parent-style-name="Contents_20_2">
      <style:paragraph-properties>
        <style:tab-stops>
          <style:tab-stop style:position="19.101cm" style:type="right" style:leader-style="dotted" style:leader-text="."/>
        </style:tab-stops>
      </style:paragraph-properties>
    </style:style>
    <style:style style:name="P13" style:family="paragraph" style:parent-style-name="Heading_20_1">
      <style:text-properties officeooo:rsid="00c745cf" officeooo:paragraph-rsid="00c745cf"/>
    </style:style>
    <style:style style:name="P14" style:family="paragraph" style:parent-style-name="Heading_20_2">
      <style:text-properties officeooo:rsid="0060e509"/>
    </style:style>
    <style:style style:name="P15" style:family="paragraph" style:parent-style-name="Text_20_body">
      <style:paragraph-properties fo:margin-top="0cm" fo:margin-bottom="0.199cm" style:contextual-spacing="false" fo:line-height="150%"/>
      <style:text-properties officeooo:rsid="00379e56" officeooo:paragraph-rsid="004e8d40"/>
    </style:style>
    <style:style style:name="P16" style:family="paragraph" style:parent-style-name="Text_20_body">
      <style:text-properties fo:background-color="#c9211e"/>
    </style:style>
    <style:style style:name="P17" style:family="paragraph" style:parent-style-name="Text_20_body">
      <style:text-properties officeooo:rsid="00dcd13d" officeooo:paragraph-rsid="00dcd13d"/>
    </style:style>
    <style:style style:name="T1" style:family="text">
      <style:text-properties officeooo:rsid="009dd789"/>
    </style:style>
    <style:style style:name="T2" style:family="text">
      <style:text-properties officeooo:rsid="00cb3c8d" style:font-size-asian="10.5pt"/>
    </style:style>
    <style:style style:name="T3" style:family="text">
      <style:text-properties fo:color="#355269" loext:opacity="100%"/>
    </style:style>
    <style:style style:name="T4" style:family="text">
      <style:text-properties fo:color="#355269" loext:opacity="100%" officeooo:rsid="001f1bb9"/>
    </style:style>
    <style:style style:name="T5" style:family="text">
      <style:text-properties fo:color="#355269" loext:opacity="100%" officeooo:rsid="00857e03"/>
    </style:style>
    <style:style style:name="T6" style:family="text">
      <style:text-properties fo:color="#355269" loext:opacity="100%" officeooo:rsid="00d3c878"/>
    </style:style>
    <style:style style:name="T7" style:family="text">
      <style:text-properties officeooo:rsid="00dbad82"/>
    </style:style>
    <style:style style:name="T8" style:family="text">
      <style:text-properties officeooo:rsid="00e0945a"/>
    </style:style>
    <style:style style:name="T9" style:family="text">
      <style:text-properties officeooo:rsid="00e14609"/>
    </style:style>
    <style:style style:name="Sect1" style:family="section">
      <style:section-properties text:dont-balance-text-columns="false" style:editable="false">
        <style:columns fo:column-count="2" fo:column-gap="0.497cm">
          <style:column style:rel-width="32767*" fo:start-indent="0cm" fo:end-indent="0.248cm"/>
          <style:column style:rel-width="32768*" fo:start-indent="0.248cm" fo:end-indent="0cm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3" text:outline-level="1"><text:bookmark-start text:name="__RefHeading__520_1076715528"/>Klamstvo na prídel<text:bookmark-end text:name="__RefHeading__520_1076715528"/></text:h>
      <table:table table:name="Tabuľka1" table:style-name="Tabuľka1">
        <table:table-column table:style-name="Tabuľka1.A" table:number-columns-repeated="3"/>
        <table:table-column table:style-name="Tabuľka1.D"/>
        <table:table-column table:style-name="Tabuľka1.E"/>
        <table:table-row table:style-name="TableLine3019879899952">
          <table:table-cell table:style-name="Tabuľka1.A1" office:value-type="string">
            <text:p text:style-name="P1">Autor</text:p>
          </table:table-cell>
          <table:table-cell table:style-name="Tabuľka1.B1" office:value-type="string">
            <text:p text:style-name="P1">Vydavateľ</text:p>
          </table:table-cell>
          <table:table-cell table:style-name="Tabuľka1.B1" office:value-type="string">
            <text:p text:style-name="P1">Licencia</text:p>
          </table:table-cell>
          <table:table-cell table:style-name="Tabuľka1.B1" office:value-type="string">
            <text:p text:style-name="P1">Vydanie</text:p>
          </table:table-cell>
          <table:table-cell table:style-name="Tabuľka1.B1" office:value-type="string">
            <text:p text:style-name="P2">Autor obálky</text:p>
          </table:table-cell>
        </table:table-row>
        <table:table-row table:style-name="TableLine3019879907152">
          <table:table-cell table:style-name="Tabuľka1.A2" office:value-type="string">
            <text:p text:style-name="P1"><text:a xlink:type="simple" xlink:href="http://greenie.elist.sk/autori.html" office:name="http://greenie.elist.sk/autori.html" text:style-name="Internet_20_link" text:visited-style-name="Visited_20_Internet_20_Link"><text:span text:style-name="T5">Stanislav Hoferek</text:span></text:a></text:p>
          </table:table-cell>
          <table:table-cell table:style-name="Tabuľka1.B2" office:value-type="string">
            <text:p text:style-name="P1"><text:a xlink:type="simple" xlink:href="http://greenie.elist.sk/" office:name="http://greenie.elist.sk" text:style-name="Internet_20_link" text:visited-style-name="Visited_20_Internet_20_Link"><text:span text:style-name="T3">Greenie knižnica</text:span></text:a></text:p>
          </table:table-cell>
          <table:table-cell table:style-name="Tabuľka1.B2" office:value-type="string">
            <text:p text:style-name="P1"><text:a xlink:type="simple" xlink:href="http://creativecommons.org/licenses/by-nc-nd/3.0/cz/" office:name="http://creativecommons.org/licenses/by-nc-nd/3.0/cz/" text:style-name="Internet_20_link" text:visited-style-name="Visited_20_Internet_20_Link"><text:span text:style-name="T3">CC-BY-NC-ND</text:span></text:a></text:p>
          </table:table-cell>
          <table:table-cell table:style-name="Tabuľka1.B2" office:value-type="string">
            <text:p text:style-name="P1"><text:a xlink:type="simple" xlink:href="http://greenie.elist.sk/knihy/klamstvo-na-pridel" office:name="http://greenie.elist.sk/knihy/klamstvo-na-pridel" text:style-name="Internet_20_link" text:visited-style-name="Visited_20_Internet_20_Link"><text:span text:style-name="T6">Prvé (2024)</text:span></text:a></text:p>
          </table:table-cell>
          <table:table-cell table:style-name="Tabuľka1.B2" office:value-type="string">
            <text:p text:style-name="P1"><text:a xlink:type="simple" xlink:href="https://thinkers50.com/blog/the-price-of-lies/" office:name="https://thinkers50.com/blog/the-price-of-lies/" text:style-name="Internet_20_link" text:visited-style-name="Visited_20_Internet_20_Link"><text:span text:style-name="T6">Thinkers</text:span></text:a></text:p>
          </table:table-cell>
        </table:table-row>
      </table:table>
      <text:p text:style-name="P3"/>
      <text:h text:style-name="P14" text:outline-level="2"><text:bookmark-start text:name="__RefHeading__934_52543566"/>O knihe<text:bookmark-end text:name="__RefHeading__934_52543566"/></text:h>
      <text:p text:style-name="Text_20_body">Nič nie je čiernobiele, ani pravda a lož. Vždy ide o nejaký druh harmónie. Vždy je viac darcov krvi ako vrahov, a taktiež sa stretávame s ľuďmi, ktorí klamstvá odhaľujú a odcudzujú. Nie všetci sú rovnakí a to je tak dobre, ako i zle. Žiaľ, v rozličných kultúrach sa nájdu ľudia, pre ktorých sú všetci ostatní odpad, s výnimkou tých, ktorí im za dezinformácie platia alebo ich v klame čo najviac podporujú.</text:p>
      <text:p text:style-name="Text_20_body"/>
      <text:p text:style-name="Text_20_body">Zbierka je odvážnou ukážkou rozličných zlých ľudských vlastností a ukážky toho, na akých vratkých nohách väčšina klamstiev stojí - i keď ich autori by v iných krajinách už dávno sedeli. <text:span text:style-name="T9">V knihe nemôže chýbať irónia, absurdita či niekedy až prehnaná úprimnosť. Hlavne v časoch, keď je dôležité nielen čo si myslíme, ale i to, čo si myslia tí, ktorí nám dobre nechcú a nikdy ani nechceli.</text:span></text:p>
      <text:p text:style-name="P16"/>
      <text:section text:style-name="Sect1" text:name="Oblasť1">
        <text:h text:style-name="Heading_20_2" text:outline-level="2"><text:bookmark-start text:name="__RefHeading___Toc2366_880033260"/>Hračky z ostnatého drôtu<text:bookmark-end text:name="__RefHeading___Toc2366_880033260"/></text:h>
        <text:p text:style-name="Text_20_body">Pre mužov z ocele</text:p>
        <text:p text:style-name="Text_20_body">a s oceľovými nervami</text:p>
        <text:p text:style-name="Text_20_body">sú určené hračky</text:p>
        <text:p text:style-name="Text_20_body">z ostnatého drôtu</text:p>
        <text:p text:style-name="Text_20_body"/>
        <text:p text:style-name="Text_20_body">Je z toho hra na skrývačku</text:p>
        <text:p text:style-name="Text_20_body">pred zlobou</text:p>
        <text:p text:style-name="Text_20_body">a pred ľuďmi</text:p>
        <text:p text:style-name="Text_20_body">ktorí majú zo spevnenej ocele</text:p>
        <text:p text:style-name="Text_20_body">svoju nenávisť</text:p>
        <text:p text:style-name="Text_20_body"/>
        <text:p text:style-name="Text_20_body">Sloboda je na dohľad</text:p>
        <text:p text:style-name="Text_20_body">len treba skrotiť stenu</text:p>
        <text:p text:style-name="Text_20_body">a ďalšiu a ďalšiu stenu</text:p>
        <text:p text:style-name="Text_20_body">a takmer náhodné mínové pole</text:p>
        <text:p text:style-name="Text_20_body">ktoré sa schováva</text:p>
        <text:p text:style-name="Text_20_body">za stenou</text:p>
        <text:p text:style-name="Text_20_body">„bojovníkov za mier“</text:p>
        <text:p text:style-name="Text_20_body"/>
        <text:h text:style-name="Heading_20_2" text:outline-level="2"><text:bookmark-start text:name="__RefHeading___Toc2368_880033260"/>Stalker poetry<text:bookmark-end text:name="__RefHeading___Toc2368_880033260"/></text:h>
        <text:p text:style-name="Text_20_body">Čakanie na Godota</text:p>
        <text:p text:style-name="Text_20_body">alebo len na niekoho</text:p>
        <text:p text:style-name="Text_20_body">ku komu sa podľa súdu</text:p>
        <text:p text:style-name="Text_20_body">nemáš približovať</text:p>
        <text:p text:style-name="Text_20_body"/>
        <text:p text:style-name="Text_20_body">Nudný život plný čakania</text:p>
        <text:p text:style-name="Text_20_body">v daždi, snehu</text:p>
        <text:p text:style-name="Text_20_body">s niekoľkými úpalmi</text:p>
        <text:p text:style-name="Text_20_body">len aby sa niekto hlúpy</text:p>
        <text:p text:style-name="Text_20_body">mohol znovu ukázať</text:p>
        <text:p text:style-name="Text_20_body">ako absolútny idiot</text:p>
        <text:p text:style-name="Text_20_body"/>
        <text:p text:style-name="Text_20_body">Niekedy je miesto nudy adrenalín</text:p>
        <text:p text:style-name="Text_20_body">však už len osem hodín</text:p>
        <text:p text:style-name="Text_20_body">a ten niekto</text:p>
        <text:p text:style-name="Text_20_body">pôjde možno okolo</text:p>
        <text:p text:style-name="Text_20_body"/>
        <text:p text:style-name="Text_20_body">Niekto má svoje strážne veže</text:p>
        <text:p text:style-name="Text_20_body">a skúma, čo je nové</text:p>
        <text:p text:style-name="Text_20_body">s jednou falošnou tvárou</text:p>
        <text:p text:style-name="Text_20_body">a desiatimi falošnými profilmi</text:p>
        <text:p text:style-name="Text_20_body"/>
        <text:h text:style-name="Heading_20_2" text:outline-level="2"><text:bookmark-start text:name="__RefHeading___Toc2370_880033260"/><text:soft-page-break/>Fraktúra srdca<text:bookmark-end text:name="__RefHeading___Toc2370_880033260"/></text:h>
        <text:p text:style-name="Text_20_body">Fraktúra srdca na dve chlopne</text:p>
        <text:p text:style-name="Text_20_body">vo vzduchoprázdne iba vzduch</text:p>
        <text:p text:style-name="Text_20_body">falošná reklama na faloš</text:p>
        <text:p text:style-name="Text_20_body">má muchy, aj žiť bez múch</text:p>
        <text:p text:style-name="Text_20_body"/>
        <text:p text:style-name="Text_20_body">Zábavný a milý vrhač kopačiek</text:p>
        <text:p text:style-name="Text_20_body">zase chce zmenu a zmena je život</text:p>
        <text:p text:style-name="Text_20_body">držíme spolu so sekundovým lepidlom</text:p>
        <text:p text:style-name="Text_20_body">ľudskosť s pečiatkou a mačiatkom</text:p>
        <text:p text:style-name="Text_20_body"/>
        <text:p text:style-name="Text_20_body">Ľahko spoznateľný totálny chaos</text:p>
        <text:p text:style-name="Text_20_body">krájame nudu zábavným spôsobom</text:p>
        <text:p text:style-name="Text_20_body">priblížime sa na deväť milimetrov</text:p>
        <text:p text:style-name="Text_20_body">a rýchlosťou svetla spolu meriame tmu medzi nami…</text:p>
        <text:p text:style-name="Text_20_body"/>
        <text:h text:style-name="Heading_20_2" text:outline-level="2"><text:bookmark-start text:name="__RefHeading___Toc2372_880033260"/>Ohmov zákon<text:bookmark-end text:name="__RefHeading___Toc2372_880033260"/></text:h>
        <text:p text:style-name="Text_20_body">Strach, hlúposť a nenávisť</text:p>
        <text:p text:style-name="Text_20_body">to je nový Ohmov zákon</text:p>
        <text:p text:style-name="Text_20_body">a popri tom troch fyzikov</text:p>
        <text:p text:style-name="Text_20_body">zmláti zákon ulice</text:p>
        <text:p text:style-name="Text_20_body"/>
        <text:p text:style-name="Text_20_body">S palicami sú silní aj tí</text:p>
        <text:p text:style-name="Text_20_body">ktorí sú príliš slabí</text:p>
        <text:p text:style-name="Text_20_body">na malú násobilku</text:p>
        <text:p text:style-name="Text_20_body"/>
        <text:h text:style-name="Heading_20_2" text:outline-level="2"><text:bookmark-start text:name="__RefHeading___Toc2374_880033260"/>Teplovzdušná poézia<text:bookmark-end text:name="__RefHeading___Toc2374_880033260"/></text:h>
        <text:p text:style-name="Text_20_body">Nenávisť na stoosemdesiat</text:p>
        <text:p text:style-name="Text_20_body">alebo aj na tristo, keď je treba</text:p>
        <text:p text:style-name="Text_20_body">a s ventilátorom</text:p>
        <text:p text:style-name="Text_20_body">nech sa dostane ideálne ku každému</text:p>
        <text:p text:style-name="Text_20_body"/>
        <text:p text:style-name="Text_20_body">Keď fanatici zahoria svojim plameňom</text:p>
        <text:p text:style-name="Text_20_body">tak horia ideály humanizmu</text:p>
        <text:p text:style-name="Text_20_body">aj zajtrajšky a všetky sny</text:p>
        <text:p text:style-name="Text_20_body">ktoré boli ukradnuté deťom</text:p>
        <text:p text:style-name="Text_20_body"/>
        <text:p text:style-name="Text_20_body"/>
        <text:p text:style-name="Text_20_body"/>
        <text:p text:style-name="Text_20_body"/>
        <text:p text:style-name="Text_20_body">Žijeme vo svete, kde gril je štandard,</text:p>
        <text:p text:style-name="Text_20_body">aj lož, prefíkaná či celkom obyčajná,</text:p>
        <text:p text:style-name="Text_20_body">sa dá nastaviť na 36,7°C</text:p>
        <text:p text:style-name="Text_20_body">presne na človeka</text:p>
        <text:p text:style-name="Text_20_body">a šíriť ďalej ako lesný požiar</text:p>
        <text:p text:style-name="Text_20_body">lebo v ceste sú ďalšie ovce a ďalší otroci</text:p>
        <text:p text:style-name="Text_20_body">ktorí majú rovnakú teplotu tela</text:p>
        <text:p text:style-name="Text_20_body">len kým sa nenaštvú</text:p>
        <text:p text:style-name="Text_20_body">na to a na tých</text:p>
        <text:p text:style-name="Text_20_body">ktorých síce nemôžu</text:p>
        <text:p text:style-name="Text_20_body">ale hlavne nechcú</text:p>
        <text:p text:style-name="Text_20_body">pochopiť či tolerovať</text:p>
        <text:p text:style-name="Text_20_body"/>
        <text:h text:style-name="Heading_20_2" text:outline-level="2"><text:bookmark-start text:name="__RefHeading___Toc2376_880033260"/>Montezuma, kráľ starých Slovákov<text:bookmark-end text:name="__RefHeading___Toc2376_880033260"/></text:h>
        <text:p text:style-name="Text_20_body">Storočia utekajú krížom krážom</text:p>
        <text:p text:style-name="Text_20_body">fakty sa zazimovali</text:p>
        <text:p text:style-name="Text_20_body">už majú svoje nory</text:p>
        <text:p text:style-name="Text_20_body">tukové zásoby</text:p>
        <text:p text:style-name="Text_20_body">a blbú predtuchu</text:p>
        <text:p text:style-name="Text_20_body">že sa neoplatí ísť von</text:p>
        <text:p text:style-name="Text_20_body"/>
        <text:p text:style-name="Text_20_body">Národniari tvrdia hlúposti</text:p>
        <text:p text:style-name="Text_20_body">o národoch</text:p>
        <text:p text:style-name="Text_20_body">však načo sú im fakty</text:p>
        <text:p text:style-name="Text_20_body">dôkazy nie sú pre nich kľúčom</text:p>
        <text:p text:style-name="Text_20_body">to už radšej mozog pod vankúšom</text:p>
        <text:p text:style-name="Text_20_body">sa im radšej vyhýba</text:p>
        <text:p text:style-name="Text_20_body"/>
        <text:p text:style-name="Text_20_body">Je ľahké dať za Slováka</text:p>
        <text:p text:style-name="Text_20_body">ktorúkoľvek postavu</text:p>
        <text:p text:style-name="Text_20_body">bratov z Grécka</text:p>
        <text:p text:style-name="Text_20_body">Putina z Wishu</text:p>
        <text:p text:style-name="Text_20_body">a aj Tarju z Najtvišu</text:p>
        <text:p text:style-name="Text_20_body">lebo pravda je tu, u nás</text:p>
        <text:p text:style-name="Text_20_body">tak môže byť veľkým kráľom</text:p>
        <text:p text:style-name="Text_20_body">hrdých pred pred pred Slovákov</text:p>
        <text:p text:style-name="Text_20_body">i tam toten Montezuma</text:p>
        <text:p text:style-name="Text_20_body"/>
        <text:p text:style-name="Text_20_body">Časovo je bližšie od Svätopluka</text:p>
        <text:p text:style-name="Text_20_body">ale v rámci mienkotvorného ducha</text:p>
        <text:p text:style-name="Text_20_body">si mohol dať „naše“ zemiaky</text:p>
        <text:p text:style-name="Text_20_body">a nedal Cyrila s Metodom do laty</text:p>
        <text:p text:style-name="Text_20_body"/>
        <text:h text:style-name="Heading_20_2" text:outline-level="2"><text:bookmark-start text:name="__RefHeading___Toc2378_880033260"/><text:soft-page-break/>Šéfe, máme problém<text:bookmark-end text:name="__RefHeading___Toc2378_880033260"/></text:h>
        <text:p text:style-name="Text_20_body">Šéfe, máme veľký problém</text:p>
        <text:p text:style-name="Text_20_body">na ten sme ešte nedospeli</text:p>
        <text:p text:style-name="Text_20_body">po volebnom guláši sa na to pozriem</text:p>
        <text:p text:style-name="Text_20_body">málo psychopatov na meter štvorcový</text:p>
        <text:p text:style-name="Text_20_body"/>
        <text:p text:style-name="Text_20_body">Komu klamať, koľko klamať</text:p>
        <text:p text:style-name="Text_20_body">aká je správna kadencia</text:p>
        <text:p text:style-name="Text_20_body">kedy dať spravodlivosť plávať</text:p>
        <text:p text:style-name="Text_20_body">keď je pamäť ako špongia?</text:p>
        <text:p text:style-name="Text_20_body"/>
        <text:p text:style-name="Text_20_body">Pravoslávne naľavo</text:p>
        <text:p text:style-name="Text_20_body">a napravo od nápravy</text:p>
        <text:p text:style-name="Text_20_body">na titulky obálok</text:p>
        <text:p text:style-name="Text_20_body">kde sú len falošné správy…</text:p>
        <text:p text:style-name="Text_20_body"/>
        <text:h text:style-name="Heading_20_2" text:outline-level="2"><text:bookmark-start text:name="__RefHeading___Toc2380_880033260"/>Stratení<text:bookmark-end text:name="__RefHeading___Toc2380_880033260"/></text:h>
        <text:p text:style-name="Text_20_body">Stratení</text:p>
        <text:p text:style-name="Text_20_body">(aj) zabudnutí</text:p>
        <text:p text:style-name="Text_20_body">poslaní do pekla</text:p>
        <text:p text:style-name="Text_20_body">šmahom ruky</text:p>
        <text:p text:style-name="Text_20_body"/>
        <text:p text:style-name="Text_20_body">Preč od sveta bez tieňov</text:p>
        <text:p text:style-name="Text_20_body">a bez iných odtieňov</text:p>
        <text:p text:style-name="Text_20_body"/>
        <text:p text:style-name="Text_20_body">Svet stvorený jednou ceruzou</text:p>
        <text:p text:style-name="Text_20_body">pre jeden odtieň</text:p>
        <text:p text:style-name="Text_20_body">rovnakej DNA</text:p>
        <text:p text:style-name="Text_20_body">v rovnakom okamihu</text:p>
        <text:p text:style-name="Text_20_body"/>
        <text:p text:style-name="Text_20_body">Svet, kde je zábava na prídel</text:p>
        <text:p text:style-name="Text_20_body">a pre každého rovnaká</text:p>
        <text:p text:style-name="Text_20_body">svet, kde svet nie je svetom</text:p>
        <text:p text:style-name="Text_20_body">len akousi paródiou</text:p>
        <text:p text:style-name="Text_20_body">bez začiatku</text:p>
        <text:p text:style-name="Text_20_body">a s koncom v nedohľadne</text:p>
        <text:p text:style-name="Text_20_body">svet zakázaných prianí</text:p>
        <text:p text:style-name="Text_20_body">a prikázaných zákazov</text:p>
        <text:p text:style-name="Text_20_body">kde sa stráca jedno všetko</text:p>
        <text:p text:style-name="Text_20_body">a ostáva jedno veľké nič</text:p>
        <text:p text:style-name="Text_20_body"/>
        <text:p text:style-name="Text_20_body"/>
        <text:p text:style-name="Text_20_body">kríže sú rovnaké</text:p>
        <text:p text:style-name="Text_20_body">parcela je nekonečná</text:p>
        <text:p text:style-name="Text_20_body">a ľudskosť je v krásnej knihe</text:p>
        <text:p text:style-name="Text_20_body">ktorá horí jasným plameňom</text:p>
        <text:p text:style-name="Text_20_body">v každom jednom živote</text:p>
        <text:p text:style-name="Text_20_body"/>
        <text:p text:style-name="Text_20_body">Rozomleté sny sa snažia uniknúť</text:p>
        <text:p text:style-name="Text_20_body">no nočné mory</text:p>
        <text:p text:style-name="Text_20_body">sú s väčšími zubami</text:p>
        <text:p text:style-name="Text_20_body">a s menším odhodlaním</text:p>
        <text:p text:style-name="Text_20_body">byť niečím viac</text:p>
        <text:p text:style-name="Text_20_body"/>
        <text:h text:style-name="Heading_20_2" text:outline-level="2"><text:bookmark-start text:name="__RefHeading___Toc2382_880033260"/>Slová<text:bookmark-end text:name="__RefHeading___Toc2382_880033260"/></text:h>
        <text:p text:style-name="Text_20_body">Počul som tvoje krásne slová</text:p>
        <text:p text:style-name="Text_20_body">no dnes len ich ozvenu</text:p>
        <text:p text:style-name="Text_20_body">slová boli prvé menu</text:p>
        <text:p text:style-name="Text_20_body">dnes sú celé z arzénu</text:p>
        <text:p text:style-name="Text_20_body"/>
        <text:p text:style-name="Text_20_body">Nerozumiem tvojmu objatiu</text:p>
        <text:p text:style-name="Text_20_body">už len tvojim odmietnutiam</text:p>
        <text:p text:style-name="Text_20_body">strácam celú citovú výplatu</text:p>
        <text:p text:style-name="Text_20_body">žijem, dýcham, túžim, dúfam</text:p>
        <text:p text:style-name="Text_20_body"/>
        <text:h text:style-name="Heading_20_2" text:outline-level="2"><text:bookmark-start text:name="__RefHeading___Toc2384_880033260"/>A čo deti?<text:bookmark-end text:name="__RefHeading___Toc2384_880033260"/></text:h>
        <text:p text:style-name="Text_20_body">Malý chlapec sa hrá s hračkou</text:p>
        <text:p text:style-name="Text_20_body">kúsok zničeného tanku</text:p>
        <text:p text:style-name="Text_20_body">a rozmýšľa nad životom</text:p>
        <text:p text:style-name="Text_20_body">na pokraji smrti</text:p>
        <text:p text:style-name="Text_20_body"/>
        <text:p text:style-name="Text_20_body">Okolo neho je technika</text:p>
        <text:p text:style-name="Text_20_body">mocné, lietajúce stroje</text:p>
        <text:p text:style-name="Text_20_body">s rozličnými vlajkami</text:p>
        <text:p text:style-name="Text_20_body"/>
        <text:p text:style-name="Text_20_body">Niektoré nesú vody a jedlo</text:p>
        <text:p text:style-name="Text_20_body">aj kúsky čokolády</text:p>
        <text:p text:style-name="Text_20_body">a tak ich tie druhé</text:p>
        <text:p text:style-name="Text_20_body">musia z logiky veci</text:p>
        <text:p text:style-name="Text_20_body">poslať k zemi</text:p>
        <text:p text:style-name="Text_20_body"/>
        <text:p text:style-name="Text_20_body"/>
        <text:p text:style-name="Text_20_body"/>
        <text:p text:style-name="Text_20_body"><text:soft-page-break/>Ideálne čo najbližšie k ľuďom</text:p>
        <text:p text:style-name="Text_20_body">lebo tak si to praje</text:p>
        <text:p text:style-name="Text_20_body">malý muž veľkých činov</text:p>
        <text:p text:style-name="Text_20_body">ktorý má menej IQ</text:p>
        <text:p text:style-name="Text_20_body">ako zatykačov</text:p>
        <text:p text:style-name="Text_20_body">za zločiny proti ľudskosti</text:p>
        <text:p text:style-name="Text_20_body"/>
        <text:p text:style-name="Text_20_body">Chlapec sa hrá</text:p>
        <text:p text:style-name="Text_20_body">a dúfa</text:p>
        <text:p text:style-name="Text_20_body">že niekoho z kamarátov</text:p>
        <text:p text:style-name="Text_20_body">alebo ich rodičov</text:p>
        <text:p text:style-name="Text_20_body">ešte niekedy uvidí</text:p>
        <text:p text:style-name="Text_20_body"/>
        <text:p text:style-name="Text_20_body">S úsmevom</text:p>
        <text:p text:style-name="Text_20_body">ale pravdepodobne</text:p>
        <text:p text:style-name="Text_20_body">bez úsmevu</text:p>
        <text:p text:style-name="Text_20_body"/>
        <text:h text:style-name="Heading_20_2" text:outline-level="2"><text:bookmark-start text:name="__RefHeading___Toc2386_880033260"/>Falošná skromnosť<text:bookmark-end text:name="__RefHeading___Toc2386_880033260"/></text:h>
        <text:p text:style-name="Text_20_body"/>
        <text:p text:style-name="Text_20_body">Dve kilá falošnej skromnosti</text:p>
        <text:p text:style-name="Text_20_body">len žiadne drobné dávky</text:p>
        <text:p text:style-name="Text_20_body">aj keď AK-47 si nepotrpí</text:p>
        <text:p text:style-name="Text_20_body">na pretvárky</text:p>
        <text:p text:style-name="Text_20_body"/>
        <text:p text:style-name="Text_20_body">Skromné požiadavky vo vojne</text:p>
        <text:p text:style-name="Text_20_body">len smrť, otroctvo, zničenie duše</text:p>
        <text:p text:style-name="Text_20_body">a ak sa rozseká každý kúsok</text:p>
        <text:p text:style-name="Text_20_body">všetkého s krvným obehom</text:p>
        <text:p text:style-name="Text_20_body">tak možno</text:p>
        <text:p text:style-name="Text_20_body">ale naozaj len možno</text:p>
        <text:p text:style-name="Text_20_body">bude mier</text:p>
        <text:p text:style-name="Text_20_body">až do ďalšej epochy</text:p>
        <text:p text:style-name="Text_20_body">zatemnenia mysle</text:p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h text:style-name="Heading_20_2" text:outline-level="2"><text:bookmark-start text:name="__RefHeading___Toc2388_880033260"/>Mlčanie<text:bookmark-end text:name="__RefHeading___Toc2388_880033260"/></text:h>
        <text:p text:style-name="Text_20_body">Ohlušujúce mlčanie</text:p>
        <text:p text:style-name="Text_20_body">jedenkrát áno</text:p>
        <text:p text:style-name="Text_20_body">stokrát nie</text:p>
        <text:p text:style-name="Text_20_body">žiadne možno, žiadne potom</text:p>
        <text:p text:style-name="Text_20_body">len tam kdesi</text:p>
        <text:p text:style-name="Text_20_body">za veľkým plotom</text:p>
        <text:p text:style-name="Text_20_body">a za siedmymi horami</text:p>
        <text:p text:style-name="Text_20_body">je jedno veľké NIE</text:p>
        <text:p text:style-name="Text_20_body">ktoré sa rozhodne neschováva</text:p>
        <text:p text:style-name="Text_20_body">nad nami</text:p>
        <text:p text:style-name="Text_20_body"/>
        <text:p text:style-name="Text_20_body">Svieti ticho</text:p>
        <text:p text:style-name="Text_20_body">počuť tmu</text:p>
        <text:p text:style-name="Text_20_body">a túžba žiť</text:p>
        <text:p text:style-name="Text_20_body">je kdesi v medzipriestore</text:p>
        <text:p text:style-name="Text_20_body">na ktoré nie je miesto</text:p>
        <text:p text:style-name="Text_20_body"/>
        <text:h text:style-name="Heading_20_2" text:outline-level="2"><text:bookmark-start text:name="__RefHeading___Toc2390_880033260"/>Choose<text:bookmark-end text:name="__RefHeading___Toc2390_880033260"/></text:h>
        <text:p text:style-name="Text_20_body">Choose your own lies</text:p>
        <text:p text:style-name="Text_20_body">your own version of liberty</text:p>
        <text:p text:style-name="Text_20_body">choose how you will try to face</text:p>
        <text:p text:style-name="Text_20_body">yourself</text:p>
        <text:p text:style-name="Text_20_body"/>
        <text:p text:style-name="Text_20_body">Choose your spirit animal</text:p>
        <text:p text:style-name="Text_20_body">and kill it with your hatred</text:p>
        <text:p text:style-name="Text_20_body">in the name</text:p>
        <text:p text:style-name="Text_20_body">of greater good</text:p>
        <text:p text:style-name="Text_20_body"/>
        <text:p text:style-name="Text_20_body">Or choose to live</text:p>
        <text:p text:style-name="Text_20_body">and not be a slave</text:p>
        <text:p text:style-name="Text_20_body">to your own distrust</text:p>
        <text:p text:style-name="Text_20_body">engineered by</text:p>
        <text:p text:style-name="Text_20_body">your weakened sanity</text:p>
        <text:p text:style-name="Text_20_body"/>
        <text:p text:style-name="Text_20_body"/>
        <text:p text:style-name="Text_20_body"/>
        <text:p text:style-name="Text_20_body"/>
        <text:p text:style-name="Text_20_body"/>
        <text:h text:style-name="Heading_20_2" text:outline-level="2"><text:bookmark-start text:name="__RefHeading___Toc2392_880033260"/><text:soft-page-break/>Figúry<text:bookmark-end text:name="__RefHeading___Toc2392_880033260"/></text:h>
        <text:p text:style-name="Text_20_body">E4, E5, E6</text:p>
        <text:p text:style-name="Text_20_body">a túžba</text:p>
        <text:p text:style-name="Text_20_body">že ťa niečo nezožerie</text:p>
        <text:p text:style-name="Text_20_body">a cez dlhé pole</text:p>
        <text:p text:style-name="Text_20_body">môžeš pozorovať rýchlejších</text:p>
        <text:p text:style-name="Text_20_body"/>
        <text:p text:style-name="Text_20_body">Len stále vpred</text:p>
        <text:p text:style-name="Text_20_body">na plný výkon</text:p>
        <text:p text:style-name="Text_20_body">políčko za políčkom</text:p>
        <text:p text:style-name="Text_20_body">až kým nenarazíš</text:p>
        <text:p text:style-name="Text_20_body">na iného pešiaka</text:p>
        <text:p text:style-name="Text_20_body"/>
        <text:p text:style-name="Text_20_body">Alebo zvoliť iný štýl</text:p>
        <text:p text:style-name="Text_20_body">uhlopriečky ľúbil už Pytagoras</text:p>
        <text:p text:style-name="Text_20_body">a ty sa strácaš, zas a znova</text:p>
        <text:p text:style-name="Text_20_body">keď nevieš ísť jednoducho dopredu</text:p>
        <text:p text:style-name="Text_20_body"/>
        <text:p text:style-name="Text_20_body">Alebo môžeš byť veľký rytier</text:p>
        <text:p text:style-name="Text_20_body">jazdec na šialenom koni</text:p>
        <text:p text:style-name="Text_20_body">a nikto nevie kam ťa nakloní</text:p>
        <text:p text:style-name="Text_20_body">keď už zase nevieš ísť rovno</text:p>
        <text:p text:style-name="Text_20_body"/>
        <text:p text:style-name="Text_20_body">Čo takto pevný základ?</text:p>
        <text:p text:style-name="Text_20_body">Rýchlosť jasná, smer tak isto</text:p>
        <text:p text:style-name="Text_20_body">máš ísť rovno, cez plexisklo</text:p>
        <text:p text:style-name="Text_20_body">až do poslednej výmeny</text:p>
        <text:p text:style-name="Text_20_body">bude to rovnaké potom?</text:p>
        <text:p text:style-name="Text_20_body">Bez zmeny?</text:p>
        <text:p text:style-name="Text_20_body"/>
        <text:p text:style-name="Text_20_body">Alebo byť ako Freddie Mercury</text:p>
        <text:p text:style-name="Text_20_body">ak dostaneš priestor</text:p>
        <text:p text:style-name="Text_20_body">tak si cválaš životom</text:p>
        <text:p text:style-name="Text_20_body">a ak sa priestor zúži</text:p>
        <text:p text:style-name="Text_20_body">a tvoj život je na vlásku</text:p>
        <text:p text:style-name="Text_20_body">tak ti nič nepomôže.</text:p>
        <text:p text:style-name="Text_20_body">Aj ten najpohyblivejší terč</text:p>
        <text:p text:style-name="Text_20_body">ostáva terčom</text:p>
        <text:p text:style-name="Text_20_body">pre iných</text:p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>Kráľovská hra</text:p>
        <text:p text:style-name="Text_20_body">o kráľa</text:p>
        <text:p text:style-name="Text_20_body">ktorý je aktívny až potom</text:p>
        <text:p text:style-name="Text_20_body">čo ostatných preriedi</text:p>
        <text:p text:style-name="Text_20_body">chamtivosť či zloba</text:p>
        <text:p text:style-name="Text_20_body">alebo náhoda</text:p>
        <text:p text:style-name="Text_20_body">alebo jednoduchá cesta</text:p>
        <text:p text:style-name="Text_20_body">na slovíčko</text:p>
        <text:p text:style-name="Text_20_body">s celou armádou</text:p>
        <text:p text:style-name="Text_20_body">či s jedným veľmi nebezpečným chlapíkom</text:p>
        <text:p text:style-name="Text_20_body">ktorý je občas skôr dáma než chlap</text:p>
        <text:p text:style-name="Text_20_body"/>
        <text:h text:style-name="Heading_20_2" text:outline-level="2"><text:bookmark-start text:name="__RefHeading___Toc2394_880033260"/>Temnota<text:bookmark-end text:name="__RefHeading___Toc2394_880033260"/></text:h>
        <text:p text:style-name="Text_20_body">V temnote každodennosti</text:p>
        <text:p text:style-name="Text_20_body">päť démonov za sebou</text:p>
        <text:p text:style-name="Text_20_body">steny a mreže</text:p>
        <text:p text:style-name="Text_20_body">často skladané z papierov</text:p>
        <text:p text:style-name="Text_20_body"/>
        <text:p text:style-name="Text_20_body">Čísla, grafy, štatistiky</text:p>
        <text:p text:style-name="Text_20_body">na dotyky sú smernice</text:p>
        <text:p text:style-name="Text_20_body">v temnotách od skorého rána</text:p>
        <text:p text:style-name="Text_20_body">nie je čas na výdych</text:p>
        <text:p text:style-name="Text_20_body">a žiadna hviezdna brána</text:p>
        <text:p text:style-name="Text_20_body">nás nedovedie</text:p>
        <text:p text:style-name="Text_20_body">ani len do detstva</text:p>
        <text:p text:style-name="Text_20_body"/>
        <text:p text:style-name="Text_20_body">Ideály sú v zlomkoch stratené</text:p>
        <text:p text:style-name="Text_20_body">a my sme len zle pochopené</text:p>
        <text:p text:style-name="Text_20_body">a pritom maličké</text:p>
        <text:p text:style-name="Text_20_body">veličiny</text:p>
        <text:p text:style-name="Text_20_body">vo veľkom svete</text:p>
        <text:p text:style-name="Text_20_body">zložené z väčšie a menšie</text:p>
        <text:p text:style-name="Text_20_body">pretože nič sa nerovná viac</text:p>
        <text:p text:style-name="Text_20_body">ako zápas</text:p>
        <text:p text:style-name="Text_20_body">za ukončenie temnoty</text:p>
        <text:p text:style-name="Text_20_body"/>
        <text:p text:style-name="Text_20_body">V dlhánskej databáze máme aj sny</text:p>
        <text:p text:style-name="Text_20_body">a už je jasné</text:p>
        <text:p text:style-name="Text_20_body">čo by sme si mali smiať</text:p>
        <text:p text:style-name="Text_20_body">pre dobro všetkých</text:p>
        <text:p text:style-name="Text_20_body">ktorí sa k nám</text:p>
        <text:p text:style-name="Text_20_body">matematicky</text:p>
        <text:p text:style-name="Text_20_body">nepočítajú</text:p>
        <text:h text:style-name="Heading_20_2" text:outline-level="2"><text:bookmark-start text:name="__RefHeading___Toc2396_880033260"/><text:soft-page-break/>Klamstvo na prídel<text:bookmark-end text:name="__RefHeading___Toc2396_880033260"/></text:h>
        <text:p text:style-name="Text_20_body">Otvor si sociálnu sieť</text:p>
        <text:p text:style-name="Text_20_body">pre sociálnych netvorov</text:p>
        <text:p text:style-name="Text_20_body">a nasaj svoje každodenné klamstvá</text:p>
        <text:p text:style-name="Text_20_body"/>
        <text:p text:style-name="Text_20_body">Sú zadarmo</text:p>
        <text:p text:style-name="Text_20_body">platíš len svojou biednou dušou</text:p>
        <text:p text:style-name="Text_20_body">a len do konca života</text:p>
        <text:p text:style-name="Text_20_body"/>
        <text:p text:style-name="Text_20_body">Nauč sa naše klamstvá</text:p>
        <text:p text:style-name="Text_20_body">alebo ich pozmeň</text:p>
        <text:p text:style-name="Text_20_body">nech sa to najhoršie z teba</text:p>
        <text:p text:style-name="Text_20_body">krásne ukáže</text:p>
        <text:p text:style-name="Text_20_body"/>
        <text:p text:style-name="Text_20_body">Nájdi si cieľ</text:p>
        <text:p text:style-name="Text_20_body">nejakú mocnosť</text:p>
        <text:p text:style-name="Text_20_body">alebo slabú skupinu</text:p>
        <text:p text:style-name="Text_20_body">lebo ten, kto nenávidí</text:p>
        <text:p text:style-name="Text_20_body">a klame ako o život</text:p>
        <text:p text:style-name="Text_20_body">môže doniesť smrť</text:p>
        <text:p text:style-name="Text_20_body">neveriacim</text:p>
        <text:p text:style-name="Text_20_body">v jedinú lož</text:p>
        <text:p text:style-name="Text_20_body">ktorú interne voláme</text:p>
        <text:p text:style-name="Text_20_body">jediná pravda™</text:p>
        <text:p text:style-name="Text_20_body"/>
        <text:h text:style-name="Heading_20_2" text:outline-level="2"><text:bookmark-start text:name="__RefHeading___Toc1223_1301120415"/>Dozimeter<text:bookmark-end text:name="__RefHeading___Toc1223_1301120415"/></text:h>
        <text:p text:style-name="P6">Dozimeter, barometer</text:p>
        <text:p text:style-name="P6">všetko naladené na východ</text:p>
        <text:p text:style-name="P6">aj keď to žiadny zmysel nedáva</text:p>
        <text:p text:style-name="P6"/>
        <text:p text:style-name="P6">Brat za brata</text:p>
        <text:p text:style-name="P6">kat za kata</text:p>
        <text:p text:style-name="P6">všade nejaká otrava</text:p>
        <text:p text:style-name="P6"/>
        <text:p text:style-name="P6">Novičokom za lepšie zajtrajšky</text:p>
        <text:p text:style-name="P6">a niekedy je zajtra lepšie ako dnes</text:p>
        <text:p text:style-name="P6">aj keď sú klamstvá na predpis</text:p>
        <text:p text:style-name="P6"/>
        <text:p text:style-name="P6"/>
        <text:p text:style-name="P6"/>
        <text:p text:style-name="P6"/>
        <text:p text:style-name="P6"/>
        <text:p text:style-name="P6">Klamstvo ráno, pred raňajkami</text:p>
        <text:p text:style-name="P6">však treba bojovať za niečo</text:p>
        <text:p text:style-name="P6">čo nebude ani zajtra</text:p>
        <text:p text:style-name="P6">a ani dnes</text:p>
        <text:p text:style-name="P6">z logiky veci</text:p>
        <text:p text:style-name="P6">a celkom odveci</text:p>
        <text:p text:style-name="P6">fungovať</text:p>
        <text:p text:style-name="P6"/>
        <text:p text:style-name="P7">Keď dozimeter <text:span text:style-name="T8">nachytá</text:span> rádio aktívne klamať</text:p>
        <text:p text:style-name="P7">a začne <text:span text:style-name="T8">I</text:span>nfovojna za vojnu a nie za mier</text:p>
        <text:p text:style-name="P7">tak nám veľký starý maco pogratuluje</text:p>
        <text:p text:style-name="P7">k našej chvályhodnej</text:p>
        <text:p text:style-name="P10">úbohosti</text:p>
        <text:p text:style-name="P7"/>
        <text:h text:style-name="Heading_20_2" text:outline-level="2"><text:bookmark-start text:name="__RefHeading___Toc2398_880033260"/>Ivan Veľkolepý<text:bookmark-end text:name="__RefHeading___Toc2398_880033260"/></text:h>
        <text:p text:style-name="Text_20_body">Malý Ivan sa krásne hrá</text:p>
        <text:p text:style-name="Text_20_body">najrýchlejšie AK-47 poskladá</text:p>
        <text:p text:style-name="Text_20_body">urobí radosť svojej mati</text:p>
        <text:p text:style-name="Text_20_body">boli šiesti, už sú len piati</text:p>
        <text:p text:style-name="Text_20_body"/>
        <text:p text:style-name="Text_20_body">Najstarší zahynul ako hrdina</text:p>
        <text:p text:style-name="Text_20_body">aspoň tak to propaganda spomína</text:p>
        <text:p text:style-name="Text_20_body">dostal namiesto nohy drevenú palicu</text:p>
        <text:p text:style-name="Text_20_body">je to geroj, doniesol varnú kanvicu!</text:p>
        <text:p text:style-name="Text_20_body"/>
        <text:p text:style-name="Text_20_body">Ivan z Krasnodaru bude lepší</text:p>
        <text:p text:style-name="Text_20_body">poskladal granát, to ho tak teší</text:p>
        <text:p text:style-name="Text_20_body">nasadne do tanku a dobyje Kyjev</text:p>
        <text:p text:style-name="Text_20_body">potom bude kanvíc riadny prílev!</text:p>
        <text:p text:style-name="Text_20_body"/>
        <text:p text:style-name="Text_20_body">A ak nie, tak aspoň postrieľa isto</text:p>
        <text:p text:style-name="Text_20_body">všetkých tých fašistov a satanistov</text:p>
        <text:p text:style-name="Text_20_body">ktorých síce nenašli na Ukrajine</text:p>
        <text:p text:style-name="Text_20_body">ale to nevadí, však ten čas plynie</text:p>
        <text:p text:style-name="Text_20_body"/>
        <text:p text:style-name="Text_20_body">Najdlhšie tri dni v histórii sveta</text:p>
        <text:p text:style-name="Text_20_body">oni sa bránia? No tak bude odveta!</text:p>
        <text:p text:style-name="Text_20_body">Ivko už poskladal aj nášľapné míny</text:p>
        <text:p text:style-name="Text_20_body">patriarcha mu požehnal, bude bez viny…</text:p>
        <text:p text:style-name="Text_20_body"/>
        <text:h text:style-name="Heading_20_2" text:outline-level="2"><text:bookmark-start text:name="__RefHeading___Toc1158_2674129611"/><text:soft-page-break/>Štvornásobne premiérska<text:bookmark-end text:name="__RefHeading___Toc1158_2674129611"/></text:h>
        <text:p text:style-name="Text_20_body">Bohatší, aj keď to taja</text:p>
        <text:p text:style-name="Text_20_body">kápo nejednej mafie</text:p>
        <text:p text:style-name="Text_20_body">ako vraveli tí traja</text:p>
        <text:p text:style-name="Text_20_body">iba sviňa prežije</text:p>
        <text:p text:style-name="Text_20_body"/>
        <text:p text:style-name="Text_20_body">Obľúbené zviera: chobotnica</text:p>
        <text:p text:style-name="Text_20_body">veľká a celá hnedo-červená</text:p>
        <text:p text:style-name="Text_20_body">smrtka si nepríde pre Fica</text:p>
        <text:p text:style-name="Text_20_body">ani keď bude zviera bez mena</text:p>
        <text:p text:style-name="Text_20_body"/>
        <text:p text:style-name="Text_20_body">Vidí všetko, vlastní všetko</text:p>
        <text:p text:style-name="Text_20_body">kaštiele, dlažbu i parkety</text:p>
        <text:p text:style-name="Text_20_body">čuduje sa vôbec niekto?</text:p>
        <text:p text:style-name="Text_20_body">Aj tak zas rozdá kvety.</text:p>
        <text:p text:style-name="Text_20_body"/>
        <text:p text:style-name="Text_20_body">Obrázok Fica do každej rodiny</text:p>
        <text:p text:style-name="Text_20_body">Lukašenko <text:span text:style-name="T7">mu</text:span> závidí, to je jasné</text:p>
        <text:p text:style-name="Text_20_body">modliť sa v neho nie sme povinní</text:p>
        <text:p text:style-name="Text_20_body">aspoň zatiaľ. Posledný nech zhasne.</text:p>
        <text:p text:style-name="Text_20_body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adornments="Normálne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/>
    <style:font-face style:name="Lohit Hindi1" svg:font-family="'Lohit Hindi'" style:font-family-generic="system" style:font-pitch="variable"/>
    <style:font-face style:name="Propaganda" svg:font-family="Propaganda" style:font-adornments="Bežné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sk" fo:country="SK" style:letter-kerning="true" style:font-name-asian="Droid Sans" style:font-size-asian="10.5pt" style:language-asian="zh" style:country-asian="CN" style:font-name-complex="Lohit Hind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sk" fo:country="SK" style:letter-kerning="true" style:font-name-asian="Droid Sans" style:font-size-asian="10.5pt" style:language-asian="zh" style:country-asian="CN" style:font-name-complex="Lohit Hind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auto-update="true" style:class="text" style:master-page-name="">
      <style:paragraph-properties fo:line-height="150%" fo:text-align="center" style:justify-single-word="false" style:page-number="auto"/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1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auto-update="true" style:class="text" style:master-page-name="">
      <style:paragraph-properties fo:margin-top="0cm" fo:margin-bottom="0cm" style:contextual-spacing="false" fo:line-height="150%" fo:text-align="center" style:justify-single-word="false" style:page-number="auto"/>
      <style:text-properties fo:font-size="10pt" fo:background-color="transparent" style:font-size-asian="10.5pt"/>
    </style:style>
    <style:style style:name="List" style:family="paragraph" style:parent-style-name="Text_20_body" style:class="list">
      <style:text-properties style:font-size-asian="12pt" style:font-name-complex="Lohit Hindi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" style:font-family-complex="'Lohit Hindi'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top="0.42cm" fo:margin-bottom="0.42cm" style:contextual-spacing="false" fo:text-align="center" style:justify-single-word="false" style:page-number="auto" fo:break-before="auto" fo:break-after="auto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auto-update="true" style:default-outline-level="1" style:class="text" style:master-page-name="">
      <loext:graphic-properties draw:fill-image-width="0cm" draw:fill-image-height="0cm"/>
      <style:paragraph-properties fo:margin-left="0cm" fo:margin-right="0cm" fo:margin-top="0cm" fo:margin-bottom="0.21cm" style:contextual-spacing="false" fo:text-indent="0cm" style:auto-text-indent="false" style:page-number="auto" style:shadow="none">
        <style:tab-stops/>
      </style:paragraph-properties>
      <style:text-properties fo:color="#355269" loext:opacity="100%" style:font-name="Propaganda" fo:font-family="Propaganda" style:font-style-name="Bežné" style:font-pitch="variable" fo:font-size="300%" fo:font-style="normal" fo:font-weight="normal" fo:background-color="transparent" style:font-size-asian="115%" style:font-weight-asian="normal" style:font-size-complex="115%" style:font-weight-complex="normal"/>
    </style:style>
    <style:style style:name="Table_20_Contents" style:display-name="Table Contents" style:family="paragraph" style:parent-style-name="Standard" style:auto-update="true" style:class="extra" style:master-page-name="">
      <style:paragraph-properties fo:text-align="center" style:justify-single-word="false" style:page-number="auto" style:shadow="none" text:number-lines="false" text:line-number="0"/>
      <style:text-properties style:font-name="Arial1" fo:font-family="Arial" style:font-style-name="Normálne" style:font-family-generic="swiss" style:font-pitch="variable" fo:font-size="11pt" style:font-size-asian="10.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style:contextual-spacing="false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cfe7f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officeooo:rsid="009dd789"/>
    </style:style>
    <style:style style:name="MT2" style:family="text">
      <style:text-properties officeooo:rsid="00cb3c8d" style:font-size-asian="10.5pt"/>
    </style:style>
    <style:style style:name="MT3" style:family="text">
      <style:text-properties fo:color="#355269" loext:opacity="100%" officeooo:rsid="001f1bb9"/>
    </style:style>
    <style:page-layout style:name="Mpm1">
      <style:page-layout-properties fo:page-width="21.001cm" fo:page-height="29.7cm" style:num-format="1" style:print-orientation="portrait" fo:margin-top="0.7cm" fo:margin-bottom="0.7cm" fo:margin-left="0.7cm" fo:margin-right="0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<text:span text:style-name="MT1">S. Hoferek</text:span> – <text:span text:style-name="MT2">Klamstvo na prídel</text:span><text:span text:style-name="MT1"> <text:s/></text:span><text:tab/><text:page-number text:select-page="current">1</text:page-number>/<text:page-count>7</text:page-count><text:tab/>Greenie knižnica, <text:a xlink:type="simple" xlink:href="http://greenie.elist.sk/" office:name="Otvoriť web Greenie knižnice" text:style-name="Internet_20_link" text:visited-style-name="Visited_20_Internet_20_Link"><text:span text:style-name="MT3">greenie.elist.sk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tanislav Hoferek</meta:initial-creator>
    <meta:creation-date>2012-11-12T18:25:54</meta:creation-date>
    <dc:date>2024-01-08T00:17:30.808000000</dc:date>
    <meta:editing-duration>PT12H54M31S</meta:editing-duration>
    <meta:editing-cycles>129</meta:editing-cycles>
    <meta:generator>LibreOffice/7.3.2.2$Windows_X86_64 LibreOffice_project/49f2b1bff42cfccbd8f788c8dc32c1c309559be0</meta:generator>
    <dc:description>Klamstvo na prídel je básnická zbierka, autor je Stanislav Hoferek.


Vydáva Greenie knižnica, http:/greenie.elist.sk, ako dielo pod slobodnou licenciou CC-BY-NC-ND</dc:description>
    <dc:subject>Stanislav Hoferek</dc:subject>
    <dc:title>Klamstvo na prídel</dc:title>
    <meta:keyword>poézia</meta:keyword>
    <meta:keyword>Rusko</meta:keyword>
    <meta:keyword>Ukrajina</meta:keyword>
    <meta:keyword>vojna</meta:keyword>
    <meta:keyword>Putin</meta:keyword>
    <meta:keyword>nenávisť</meta:keyword>
    <meta:keyword>dezinformácie</meta:keyword>
    <meta:keyword>hoax</meta:keyword>
    <meta:document-statistic meta:table-count="1" meta:image-count="0" meta:object-count="0" meta:page-count="7" meta:paragraph-count="397" meta:word-count="1662" meta:character-count="9267" meta:non-whitespace-character-count="7999"/>
  </office:meta>
</office:document-meta>
</file>