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ext_20_body">
      <style:text-properties officeooo:rsid="007f7e56" officeooo:paragraph-rsid="007f7e56"/>
    </style:style>
    <style:style style:name="P5" style:family="paragraph" style:parent-style-name="Text_20_body">
      <style:text-properties officeooo:rsid="007f7e56" officeooo:paragraph-rsid="00864029"/>
    </style:style>
    <style:style style:name="P6" style:family="paragraph" style:parent-style-name="Text_20_body">
      <style:text-properties officeooo:rsid="00817db3" officeooo:paragraph-rsid="00817db3"/>
    </style:style>
    <style:style style:name="P7" style:family="paragraph" style:parent-style-name="Text_20_body">
      <style:text-properties officeooo:rsid="00835beb" officeooo:paragraph-rsid="00835beb"/>
    </style:style>
    <style:style style:name="P8" style:family="paragraph" style:parent-style-name="Text_20_body">
      <style:text-properties officeooo:rsid="00850d60" officeooo:paragraph-rsid="00850d60"/>
    </style:style>
    <style:style style:name="P9" style:family="paragraph" style:parent-style-name="Text_20_body">
      <style:text-properties officeooo:rsid="00857e03" officeooo:paragraph-rsid="00857e03"/>
    </style:style>
    <style:style style:name="P10" style:family="paragraph" style:parent-style-name="Text_20_body">
      <style:text-properties officeooo:rsid="008742f5" officeooo:paragraph-rsid="008742f5"/>
    </style:style>
    <style:style style:name="P11" style:family="paragraph" style:parent-style-name="Text_20_body">
      <style:text-properties officeooo:rsid="00893e8d" officeooo:paragraph-rsid="00893e8d"/>
    </style:style>
    <style:style style:name="P12" style:family="paragraph" style:parent-style-name="Text_20_body">
      <style:text-properties officeooo:rsid="008a3c6d" officeooo:paragraph-rsid="00893e8d"/>
    </style:style>
    <style:style style:name="P13" style:family="paragraph" style:parent-style-name="Text_20_body">
      <style:text-properties officeooo:rsid="008a3c6d" officeooo:paragraph-rsid="008a67cd"/>
    </style:style>
    <style:style style:name="P14" style:family="paragraph" style:parent-style-name="Text_20_body">
      <style:text-properties officeooo:rsid="008a67cd" officeooo:paragraph-rsid="008a67cd"/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7" style:family="paragraph" style:parent-style-name="Heading_20_2">
      <style:text-properties officeooo:rsid="0060e509"/>
    </style:style>
    <style:style style:name="P18" style:family="paragraph" style:parent-style-name="Heading_20_2">
      <style:text-properties officeooo:rsid="007f7e56" officeooo:paragraph-rsid="007f7e56"/>
    </style:style>
    <style:style style:name="P19" style:family="paragraph" style:parent-style-name="Heading_20_2">
      <style:text-properties officeooo:paragraph-rsid="008a67cd"/>
    </style:style>
    <style:style style:name="P20" style:family="paragraph" style:parent-style-name="Heading_20_2">
      <style:text-properties officeooo:paragraph-rsid="00864029"/>
    </style:style>
    <style:style style:name="P21" style:family="paragraph" style:parent-style-name="Text_20_body">
      <style:paragraph-properties fo:margin-top="0cm" fo:margin-bottom="0.199cm" style:contextual-spacing="false" fo:line-height="150%"/>
      <style:text-properties officeooo:paragraph-rsid="00857e03"/>
    </style:style>
    <style:style style:name="P22" style:family="paragraph" style:parent-style-name="Text_20_body">
      <style:paragraph-properties fo:margin-top="0cm" fo:margin-bottom="0.199cm" style:contextual-spacing="false" fo:line-height="150%"/>
      <style:text-properties officeooo:rsid="00850d60" officeooo:paragraph-rsid="00850d60" style:font-size-asian="10.5pt"/>
    </style:style>
    <style:style style:name="P23" style:family="paragraph" style:parent-style-name="Text_20_body">
      <style:text-properties officeooo:rsid="007f7e56" officeooo:paragraph-rsid="007f7e56"/>
    </style:style>
    <style:style style:name="P24" style:family="paragraph" style:parent-style-name="Text_20_body">
      <style:text-properties officeooo:rsid="007f7e56" officeooo:paragraph-rsid="00864029"/>
    </style:style>
    <style:style style:name="P25" style:family="paragraph" style:parent-style-name="Heading_20_1">
      <style:text-properties officeooo:rsid="007d97b0" officeooo:paragraph-rsid="007d97b0"/>
    </style:style>
    <style:style style:name="P26" style:family="paragraph" style:parent-style-name="Subtitle">
      <style:text-properties officeooo:rsid="007d97b0" officeooo:paragraph-rsid="007d97b0"/>
    </style:style>
    <style:style style:name="T1" style:family="text">
      <style:text-properties officeooo:rsid="007d97b0"/>
    </style:style>
    <style:style style:name="T2" style:family="text">
      <style:text-properties fo:color="#00cc33"/>
    </style:style>
    <style:style style:name="T3" style:family="text">
      <style:text-properties fo:color="#00cc33" officeooo:rsid="001f1bb9"/>
    </style:style>
    <style:style style:name="T4" style:family="text">
      <style:text-properties fo:color="#00cc33" officeooo:rsid="00718d86"/>
    </style:style>
    <style:style style:name="T5" style:family="text">
      <style:text-properties fo:color="#00cc33" officeooo:rsid="00857e03"/>
    </style:style>
    <style:style style:name="T6" style:family="text">
      <style:text-properties fo:color="#00cc33" officeooo:rsid="00864029"/>
    </style:style>
    <style:style style:name="T7" style:family="text">
      <style:text-properties officeooo:rsid="001f1bb9"/>
    </style:style>
    <style:style style:name="T8" style:family="text">
      <style:text-properties officeooo:rsid="00829090"/>
    </style:style>
    <style:style style:name="T9" style:family="text">
      <style:text-properties officeooo:rsid="00893e8d"/>
    </style:style>
    <style:style style:name="T10" style:family="text">
      <style:text-properties officeooo:rsid="008a67cd"/>
    </style:style>
    <style:style style:name="T11" style:family="text">
      <style:text-properties officeooo:rsid="00857e03"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-start text:name="__RefHeading__520_1076715528"/>Kompromis<text:bookmark-end text:name="__RefHeading__520_1076715528"/></text:h>
      <text:p text:style-name="P26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><text:span text:style-name="T5">Stanislav Hoferek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3"><text:a xlink:type="simple" xlink:href="http://knihy.rs-design.sk/knihy/kompromis" office:name="http://knihy.rs-design.sk/knihy/kompromis"><text:span text:style-name="T4">Prvé (2015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Humor, láska, filozofia"><text:span text:style-name="T6">111000</text:span></text:a></text:p>
          </table:table-cell>
        </table:table-row>
      </table:table>
      <text:h text:style-name="P17" text:outline-level="2"><text:bookmark-start text:name="__RefHeading__934_52543566"/>O knihe<text:bookmark-end text:name="__RefHeading__934_52543566"/></text:h>
      <text:p text:style-name="P22">Ľudia sú inteligentné bytosti. A miestami idioti. Už fakt, že sa môže viesť diskusia, či ide o nadávku alebo lekársku diagnózu je zaujímavý. Dá sa v tom nájsť kompromis? A vôbec, čo to tie kompromisy sú? Je to jedno veľké dobro, milión malých ziel alebo niečo medzi tým? Akýsi kompromis?</text:p>
      <text:p text:style-name="P21"><text:span text:style-name="T11">Žijeme v svete zmien, kde sú tradície jednou z možností, nie jedinou. A predsa sú ľudia, čo to nechápu. Táto krátka zbierka básní je krutou ikonou doby, v ktorej je láska prekrúcaná na všetky možné smery a ten, čo verí v bludy, chce byť tvojim prorokom. Máme tu referendum o rodine, nenávisť medzi náboženstvami či nacistov. Kniha Kompromis obsahuje sporné verše, či skôr jednoduché myšlienky utvárajú obraz človeka zaseknutého tak v minulosti, ako i v budúcnosti. Teoreticky aj niekde medzi tým. Bojovník s kompromisom pod vankúšom, ktorý práve niekto ukradol.</text:span></text:p>
      <text:section text:style-name="Sect1" text:name="Oblasť1">
        <text:h text:style-name="P18" text:outline-level="2"><text:bookmark-start text:name="__RefHeading__1108_820006236"/>Prehratá výhra<text:bookmark-end text:name="__RefHeading__1108_820006236"/></text:h>
        <text:p text:style-name="P4">Prehral si výhru</text:p>
        <text:p text:style-name="P4">vyhral si prehru</text:p>
        <text:p text:style-name="P4">teraz môžeš žiť</text:p>
        <text:p text:style-name="P4"/>
        <text:p text:style-name="P4">Máš zlatú medailu</text:p>
        <text:p text:style-name="P4">poslanú do mailu</text:p>
        <text:p text:style-name="P4">nemáš ju s kým osláviť</text:p>
        <text:p text:style-name="P4"/>
        <text:p text:style-name="P4">Nemusíš plakať</text:p>
        <text:p text:style-name="P4">nebude sa rátať</text:p>
        <text:p text:style-name="P4">ďalšia šanca stratená</text:p>
        <text:p text:style-name="P4"/>
        <text:p text:style-name="P4">Vyhral si a basta</text:p>
        <text:p text:style-name="P4">druhý už chlastná</text:p>
        <text:p text:style-name="P4">šťastena je akurát spotená</text:p>
        <text:p text:style-name="P4"/>
        <text:h text:style-name="Heading_20_2" text:outline-level="2"><text:bookmark-start text:name="__RefHeading__1110_820006236"/>Nepredáš?<text:bookmark-end text:name="__RefHeading__1110_820006236"/></text:h>
        <text:p text:style-name="P4">Nepredáš?</text:p>
        <text:p text:style-name="P4">Nekúpim!</text:p>
        <text:p text:style-name="P4">Neľúbiš?</text:p>
        <text:p text:style-name="P4">Nesmútim!</text:p>
        <text:p text:style-name="P4">Nepočuješ?</text:p>
        <text:p text:style-name="P4">Nehovorím!</text:p>
        <text:p text:style-name="P4">Nevypiješ?</text:p>
        <text:p text:style-name="P4">Neotvorím!</text:p>
        <text:p text:style-name="P4">Nevypadneš?</text:p>
        <text:p text:style-name="P4">Nezachytím!</text:p>
        <text:p text:style-name="P4"/>
        <text:h text:style-name="Heading_20_2" text:outline-level="2"><text:bookmark-start text:name="__RefHeading__1112_820006236"/>Nemáš oheň?<text:bookmark-end text:name="__RefHeading__1112_820006236"/></text:h>
        <text:p text:style-name="P4">Ale iste, nech sa páči slečinka</text:p>
        <text:p text:style-name="P4">aj cigaretu ti podám, keď si malinká</text:p>
        <text:p text:style-name="P4">akoby ti pokapali rastové hormóny</text:p>
        <text:p text:style-name="P4">nerastieš? Tak vidíš, za to môžu oni</text:p>
        <text:p text:style-name="P4">dám ti všetky, okamžite a rád</text:p>
        <text:p text:style-name="P4">už dávno cúvam životom ako rak</text:p>
        <text:p text:style-name="P4">iba tak prežívam a vykašliavam seba</text:p>
        <text:p text:style-name="P4">nech sa páči, musíš sa nebáť!</text:p>
        <text:p text:style-name="P4">Darujem aj zapaľovač, mne už nepáli</text:p>
        <text:p text:style-name="P4">prefajčil som sa a už mi netrávi</text:p>
        <text:p text:style-name="P4">možno raz bude, neviem to sám</text:p>
        <text:p text:style-name="P4">musím nájsť hlupáka, komu ho dám</text:p>
        <text:p text:style-name="P4">a vieš čo? Vymením lístky za hotovosť</text:p>
        <text:p text:style-name="P4">potrebujem na jedlo, tebe bude na blbosť</text:p>
        <text:p text:style-name="P4">znič život sebe i deťom ak raz budú</text:p>
        <text:p text:style-name="P4">poslušné ovečky čo nejdú proti prúdu</text:p>
        <text:p text:style-name="P4">zoženiem ti ďalšie, nech utekáš do hrobu</text:p>
        <text:p text:style-name="P4">myslením budeš pripomínať odstrčenú dogu</text:p>
        <text:p text:style-name="P4">zapálim a podržím s úsmevom na líci</text:p>
        <text:p text:style-name="P4">už som len druhý najväčší blbec na ulici</text:p>
        <text:p text:style-name="P4"/>
        <text:h text:style-name="Heading_20_2" text:outline-level="2"><text:bookmark-start text:name="__RefHeading__1116_820006236"/><text:soft-page-break/>Jehovistom z Atlasu<text:bookmark-end text:name="__RefHeading__1116_820006236"/></text:h>
        <text:p text:style-name="P4">Jeden spieva Jehovovi</text:p>
        <text:p text:style-name="P4">desať honí nad Bibliou</text:p>
        <text:p text:style-name="P4">ale hlavne že nás milujú</text:p>
        <text:p text:style-name="P4"/>
        <text:p text:style-name="P4">Spamuje každý deň podaktorý</text:p>
        <text:p text:style-name="P4">mýlim si ich s mafiou</text:p>
        <text:p text:style-name="P4">na jednobunkovce mutujú</text:p>
        <text:p text:style-name="P4"/>
        <text:p text:style-name="P4">S IQ zlomenej ceruzky</text:p>
        <text:p text:style-name="P4">molekulu ľudskosti zo seba odrežú</text:p>
        <text:p text:style-name="P4">aby stavali múr ako otroci</text:p>
        <text:p text:style-name="P4"/>
        <text:p text:style-name="P4">Zrazu je celý blog úzky</text:p>
        <text:p text:style-name="P4">tumor s odkazom na Strážnu vežu</text:p>
        <text:p text:style-name="P4">(ne)platení sluhovia píšu do noci</text:p>
        <text:p text:style-name="P4"/>
        <text:h text:style-name="Heading_20_2" text:outline-level="2"><text:bookmark-start text:name="__RefHeading__1118_820006236"/>Trochu iná zoznamka<text:bookmark-end text:name="__RefHeading__1118_820006236"/></text:h>
        <text:p text:style-name="P4">Nehľadám ťa, ale ty mňa</text:p>
        <text:p text:style-name="P4">nesmieš mať žiadne psisko</text:p>
        <text:p text:style-name="P4">ani nič čo môžem nemať rád</text:p>
        <text:p text:style-name="P4"/>
        <text:p text:style-name="P4">Uvedom si, že život je hra</text:p>
        <text:p text:style-name="P4">a ak ti v krku vyschlo</text:p>
        <text:p text:style-name="P4">musíš niečo iné namiešať</text:p>
        <text:p text:style-name="P4"/>
        <text:p text:style-name="P4">Nesmieš mať vlastný názor</text:p>
        <text:p text:style-name="P4">pravdu mám vždy len ja</text:p>
        <text:p text:style-name="P4">nesmieš odporovať v ničom</text:p>
        <text:p text:style-name="P4"/>
        <text:p text:style-name="P4">Opakuj stále že si blázon</text:p>
        <text:p text:style-name="P4">alebo malá čierna vdova</text:p>
        <text:p text:style-name="P4">pohrám sa a vrátim rodičom</text:p>
        <text:p text:style-name="P4"/>
        <text:h text:style-name="Heading_20_2" text:outline-level="2"><text:bookmark-start text:name="__RefHeading__1120_820006236"/>Výhovorky<text:bookmark-end text:name="__RefHeading__1120_820006236"/></text:h>
        <text:p text:style-name="P4">Z veľkej knihy výhovoriek</text:p>
        <text:p text:style-name="P4">používaš tri štvrtiny</text:p>
        <text:p text:style-name="P4"/>
        <text:p text:style-name="P4">asi preto že posledná</text:p>
        <text:p text:style-name="P4">je pre vojnové zločiny</text:p>
        <text:p text:style-name="P4"/>
        <text:h text:style-name="Heading_20_2" text:outline-level="2"><text:bookmark-start text:name="__RefHeading__1122_820006236"/>Internetová<text:bookmark-end text:name="__RefHeading__1122_820006236"/></text:h>
        <text:p text:style-name="P4">Tvoja dobrá stránka...</text:p>
        <text:p text:style-name="P4">sa nenašla</text:p>
        <text:p text:style-name="P4">si pomalá ako internet v horách</text:p>
        <text:p text:style-name="P4">kde mrznú tvoje smajlíky</text:p>
        <text:p text:style-name="P4">a ty nemáš emócie</text:p>
        <text:p text:style-name="P4">ukrytá v králičích norách</text:p>
        <text:p text:style-name="P4"/>
        <text:h text:style-name="Heading_20_2" text:outline-level="2"><text:bookmark-start text:name="__RefHeading__1124_820006236"/>Okrem toho, že nič<text:bookmark-end text:name="__RefHeading__1124_820006236"/></text:h>
        <text:p text:style-name="P4">Okrem toho</text:p>
        <text:p text:style-name="P4">že nič</text:p>
        <text:p text:style-name="P4">je ešte niečo</text:p>
        <text:p text:style-name="P4"/>
        <text:p text:style-name="P4">Nepovieš</text:p>
        <text:p text:style-name="P4">ľúbim ťa</text:p>
        <text:p text:style-name="P4">a ja neviem prečo</text:p>
        <text:p text:style-name="P4"/>
        <text:h text:style-name="Heading_20_2" text:outline-level="2"><text:bookmark-start text:name="__RefHeading__1126_820006236"/>Veríš<text:bookmark-end text:name="__RefHeading__1126_820006236"/></text:h>
        <text:p text:style-name="P4">Veríš, že veriť sa oplatí</text:p>
        <text:p text:style-name="P4">aj keď neveríš čomu veríš</text:p>
        <text:p text:style-name="P4">bez viery je život realita</text:p>
        <text:p text:style-name="P4"/>
        <text:p text:style-name="P4">Vykecáš sa z hriechov v dojatí</text:p>
        <text:p text:style-name="P4">otčenášom facku vylepíš</text:p>
        <text:p text:style-name="P4">hodená flinta i s rozumom do žita</text:p>
        <text:p text:style-name="P4"/>
        <text:p text:style-name="P4">Pôjdeš bojovať do prvej línie</text:p>
        <text:p text:style-name="P4">ľahko ťa kopnú do zadku</text:p>
        <text:p text:style-name="P4">ale nie cestou argumentov</text:p>
        <text:p text:style-name="P4"/>
        <text:p text:style-name="P4">Vitaj v rodine križiackej mafie</text:p>
        <text:p text:style-name="P4">na nohu guľu, do úst oplátku</text:p>
        <text:p text:style-name="P4">príjmanie medzi... inteligentov?</text:p>
        <text:p text:style-name="P4"/>
        <text:h text:style-name="Heading_20_2" text:outline-level="2"><text:bookmark-start text:name="__RefHeading__1130_820006236"/>Prečo smutníš veselosť?<text:bookmark-end text:name="__RefHeading__1130_820006236"/></text:h>
        <text:p text:style-name="P4">Postavím Čínsky múr na Tahiti</text:p>
        <text:p text:style-name="P4">na utorok preložím Nefertiti</text:p>
        <text:p text:style-name="P4">možno aj Modré z neba vydržím</text:p>
        <text:p text:style-name="P4"/>
        <text:p text:style-name="P4">Vypálim slivku z makovníka</text:p>
        <text:p text:style-name="P4">naložím veľryby do vozíka</text:p>
        <text:p text:style-name="P4">prepchám zlého vlka potrubím</text:p>
        <text:p text:style-name="P4"/>
        <text:p text:style-name="P4">So srnkou prejdem prstene Jupitera</text:p>
        <text:p text:style-name="P4">zneškodním Chucka Norrisa i Hitlera</text:p>
        <text:p text:style-name="P4">Avon Lady pošlem... a dnu!</text:p>
        <text:p text:style-name="P4"/>
        <text:p text:style-name="P4">Podpíšem epitaf sveta Comic Sansom</text:p>
        <text:p text:style-name="P4">nájdem gibsonov bozón v štáte Dánskom</text:p>
        <text:p text:style-name="P4"><text:soft-page-break/>v jedení halušiek na mňa nemá Winetou</text:p>
        <text:p text:style-name="P4"/>
        <text:p text:style-name="P4">Ale ty napíšeš že vidíš muchu</text:p>
        <text:p text:style-name="P4">budem v pekle a ty budeš v suchu</text:p>
        <text:p text:style-name="P4">získaš lajky hádam aj dva</text:p>
        <text:p text:style-name="P4"/>
        <text:p text:style-name="P4">Mohli sme spoznať kus sveta</text:p>
        <text:p text:style-name="P4">recyklovať koniec babieho leta</text:p>
        <text:p text:style-name="P4">nezrušiť súbor s názvom spomienka</text:p>
        <text:p text:style-name="P4"/>
        <text:h text:style-name="Heading_20_2" text:outline-level="2"><text:bookmark-start text:name="__RefHeading__1132_820006236"/>Strácaš seba<text:bookmark-end text:name="__RefHeading__1132_820006236"/></text:h>
        <text:p text:style-name="P4">Strácaš svoju maličkosť</text:p>
        <text:p text:style-name="P4">v uličke plnej komercie</text:p>
        <text:p text:style-name="P4">kúpiš kondómy Hello Kitty</text:p>
        <text:p text:style-name="P4"/>
        <text:p text:style-name="P4">Na diaľkový tlačí iba kosť</text:p>
        <text:p text:style-name="P4">tam to žije, tam to hnije</text:p>
        <text:p text:style-name="P4">mission done: život dožitý</text:p>
        <text:p text:style-name="P4"/>
        <text:p text:style-name="P4">Google ťa nikdy nenájde</text:p>
        <text:p text:style-name="P4">ak nepošeptáš otázku</text:p>
        <text:p text:style-name="P4">ukradneš si svoje koníčky</text:p>
        <text:p text:style-name="P4"/>
        <text:p text:style-name="P4">Máš poslednú sudičku v podnájme</text:p>
        <text:p text:style-name="P4">ži svoj život na vlásku</text:p>
        <text:p text:style-name="P4">pozdravuj... hello... kytičky</text:p>
        <text:p text:style-name="P4"/>
        <text:h text:style-name="Heading_20_2" text:outline-level="2"><text:bookmark-start text:name="__RefHeading__1134_820006236"/>Neviem, čo chceš<text:bookmark-end text:name="__RefHeading__1134_820006236"/></text:h>
        <text:p text:style-name="P4">Dám ti k posteli nové kvety</text:p>
        <text:p text:style-name="P4">ty mi neverbálne astmu spomenieš</text:p>
        <text:p text:style-name="P4">však čo, že mesiac mešká výplata</text:p>
        <text:p text:style-name="P4"/>
        <text:p text:style-name="P4">Donesiem ti na bolesti lieky</text:p>
        <text:p text:style-name="P4">že nič necítiš iba ty vieš</text:p>
        <text:p text:style-name="P4">len ty a podlaha poliata</text:p>
        <text:p text:style-name="P4"/>
        <text:p text:style-name="P4">Pobozkám ťa na líce celou silou</text:p>
        <text:p text:style-name="P4">ty neplánovane zletíš z postele</text:p>
        <text:p text:style-name="P4">tam vraj lepšie rátaš do nekonečna</text:p>
        <text:p text:style-name="P4"/>
        <text:p text:style-name="P4">Chcem naveky nech si mojou milou</text:p>
        <text:p text:style-name="P4">navešať na teba šatočky biele</text:p>
        <text:p text:style-name="P4">ty povieš že reklama v telke je večná...</text:p>
        <text:p text:style-name="P4"/>
        <text:h text:style-name="Heading_20_2" text:outline-level="2"><text:bookmark-start text:name="__RefHeading__1136_820006236"/>Referendum o rodine<text:bookmark-end text:name="__RefHeading__1136_820006236"/></text:h>
        <text:p text:style-name="P4">Stupídne myšlienky</text:p>
        <text:p text:style-name="P4">hlúpych ľudí</text:p>
        <text:p text:style-name="P4">ktorí už iní nebudú</text:p>
        <text:p text:style-name="P4"/>
        <text:p text:style-name="P4">V topánke kamienky</text:p>
        <text:p text:style-name="P4">hodené z nudy</text:p>
        <text:p text:style-name="P4">v mene opačného prístupu</text:p>
        <text:p text:style-name="P4"/>
        <text:p text:style-name="P4">Riešte si svoje pohlavia</text:p>
        <text:p text:style-name="P4">niekde doma v jaskyni</text:p>
        <text:p text:style-name="P4">aj tak ničím iným nemyslíte</text:p>
        <text:p text:style-name="P4"/>
        <text:p text:style-name="P4">Vaše hormóny sa raz unavia</text:p>
        <text:p text:style-name="P4">hoďte šuter, ak ste bez viny</text:p>
        <text:p text:style-name="P4">v protiliberálnom kryte</text:p>
        <text:p text:style-name="P4"/>
        <text:h text:style-name="Heading_20_2" text:outline-level="2"><text:bookmark-start text:name="__RefHeading__1138_820006236"/>Poďme zachrániť svet<text:bookmark-end text:name="__RefHeading__1138_820006236"/></text:h>
        <text:p text:style-name="P4">Hoďme svetu koleso</text:p>
        <text:p text:style-name="P4">primalé na ľudí</text:p>
        <text:p text:style-name="P4">ale však snaha sa počíta</text:p>
        <text:p text:style-name="P4"/>
        <text:p text:style-name="P4">Ak by sa mu donieslo</text:p>
        <text:p text:style-name="P4">kto sa v noci budí</text:p>
        <text:p text:style-name="P4">v blízkosti svojho koryta</text:p>
        <text:p text:style-name="P4"/>
        <text:p text:style-name="P4">Dajme si večný pôst</text:p>
        <text:p text:style-name="P4">zhmotnime tmu</text:p>
        <text:p text:style-name="P4">nech nen<text:span text:style-name="T8">a</text:span>r<text:span text:style-name="T8">á</text:span>žame na iných</text:p>
        <text:p text:style-name="P4"/>
        <text:p text:style-name="P4">Hlupákov máme dosť</text:p>
        <text:p text:style-name="P4">zahrajme sa s nimi hru</text:p>
        <text:p text:style-name="P4">nazvime realitu prázdniny</text:p>
        <text:p text:style-name="P4"/>
        <text:h text:style-name="Heading_20_2" text:outline-level="2"><text:bookmark-start text:name="__RefHeading__1140_820006236"/>Celebrita<text:bookmark-end text:name="__RefHeading__1140_820006236"/></text:h>
        <text:p text:style-name="P4">Zavolaj si celebritu</text:p>
        <text:p text:style-name="P4">ktorú nikto nepozná</text:p>
        <text:p text:style-name="P4">aspoň nie v dobrom svetle</text:p>
        <text:p text:style-name="P4"/>
        <text:p text:style-name="P4">podpor lož prehnitú</text:p>
        <text:p text:style-name="P4">natrepanú do sna</text:p>
        <text:p text:style-name="P4">keď zaspíš kdesi v metre</text:p>
        <text:p text:style-name="P4"/>
        <text:p text:style-name="P4">Na Slovensku nemáme?</text:p>
        <text:p text:style-name="P4">Ale to nevadí!</text:p>
        <text:p text:style-name="P4"><text:soft-page-break/>Importujeme z Balkánu</text:p>
        <text:p text:style-name="P4"/>
        <text:p text:style-name="P4">Na čo sa vlastne hráme?</text:p>
        <text:p text:style-name="P4">Buďme ďalší v poradí</text:p>
        <text:p text:style-name="P4">s Ugandou pekne na hranu</text:p>
        <text:p text:style-name="P4"/>
        <text:h text:style-name="Heading_20_2" text:outline-level="2"><text:bookmark-start text:name="__RefHeading__1142_820006236"/>Svet je plný imbecilov<text:bookmark-end text:name="__RefHeading__1142_820006236"/></text:h>
        <text:p text:style-name="P4">Rovní si k rovnému sadá</text:p>
        <text:p text:style-name="P4">a ani vrany na to netreba</text:p>
        <text:p text:style-name="P4">hlavne aby bolo mlynov dosť</text:p>
        <text:p text:style-name="P4"/>
        <text:p text:style-name="P4">Kto sa nesmeje, ten sa háda</text:p>
        <text:p text:style-name="P4">ovečky zbiera Kotleba</text:p>
        <text:p text:style-name="P4">skáčeme dreveným pre radosť</text:p>
        <text:p text:style-name="P4"/>
        <text:p text:style-name="P4">Pošlime holubice z klietok</text:p>
        <text:p text:style-name="P4">nech nakŕmia všetky dravce</text:p>
        <text:p text:style-name="P4">ktoré trochu inak chápu mier</text:p>
        <text:p text:style-name="P4"/>
        <text:p text:style-name="P4">Šírme demokraciu za prietok</text:p>
        <text:p text:style-name="P4">čierne zlato utápa mravce</text:p>
        <text:p text:style-name="P4">daj mi Kalašnikov a ver!</text:p>
        <text:p text:style-name="P4"/>
        <text:h text:style-name="Heading_20_2" text:outline-level="2"><text:bookmark-start text:name="__RefHeading__915_1073103848"/>Mali sme<text:bookmark-end text:name="__RefHeading__915_1073103848"/></text:h>
        <text:p text:style-name="P6">Mali sme nacistov</text:p>
        <text:p text:style-name="P6">čo chceli "čistý chov"</text:p>
        <text:p text:style-name="P6">Mali sme náboženské vojny</text:p>
        <text:p text:style-name="P6">(kto s nimi bol spokojný?)</text:p>
        <text:p text:style-name="P6">Mali sme vládu jednej strany</text:p>
        <text:p text:style-name="P6">expertov na... snívajte s nami</text:p>
        <text:p text:style-name="P6">Mali sme biedu a beznádej</text:p>
        <text:p text:style-name="P6">tak veľa? Radšej nenalej</text:p>
        <text:p text:style-name="P6">Mali sme nudu v telke</text:p>
        <text:p text:style-name="P6">stále jedno hnedé a velké</text:p>
        <text:p text:style-name="P6"/>
        <text:p text:style-name="P6">Mali sme zlo na malom <text:span text:style-name="T8">pľaci</text:span></text:p>
        <text:p text:style-name="P6">sme národ, ktorému to stačí</text:p>
        <text:p text:style-name="P6">nadávame a prišla biedna</text:p>
        <text:p text:style-name="P6">repríza - a nie len jedna</text:p>
        <text:p text:style-name="P6"/>
        <text:h text:style-name="Heading_20_2" text:outline-level="2"><text:bookmark-start text:name="__RefHeading__917_1073103848"/>Osvienčim<text:bookmark-end text:name="__RefHeading__917_1073103848"/></text:h>
        <text:p text:style-name="P6">Miesto skladovania tiel</text:p>
        <text:p text:style-name="P6">žiadna duchovná sféra</text:p>
        <text:p text:style-name="P6">len hromada utrpenia</text:p>
        <text:p text:style-name="P6"/>
        <text:p text:style-name="P6">Taká ako veľa iných hier</text:p>
        <text:p text:style-name="P6">písaná z rovnakého pera</text:p>
        <text:p text:style-name="P6">pre inú škálu obsadenia</text:p>
        <text:p text:style-name="P6"/>
        <text:p text:style-name="P6">Pozdravujem pánov s bleskami</text:p>
        <text:p text:style-name="P6">väčšina dávno odišla</text:p>
        <text:p text:style-name="P6">už dožili ten život svoj</text:p>
        <text:p text:style-name="P6"/>
        <text:p text:style-name="P6">S Kotlebom a inými blbcami</text:p>
        <text:p text:style-name="P6">logika náš svet obišla</text:p>
        <text:p text:style-name="P6">môj, alebo tvoj boj?</text:p>
        <text:p text:style-name="P6"/>
        <text:h text:style-name="Heading_20_2" text:outline-level="2"><text:bookmark-start text:name="__RefHeading__919_1073103848"/>Myslíš to dobre<text:bookmark-end text:name="__RefHeading__919_1073103848"/></text:h>
        <text:p text:style-name="P7">Myslíš to dobre</text:p>
        <text:p text:style-name="P7">preto si ideál</text:p>
        <text:p text:style-name="P7">na zneužívanie inými</text:p>
        <text:p text:style-name="P7"/>
        <text:p text:style-name="P7">Iný zatiaľ žobre</text:p>
        <text:p text:style-name="P7">nie je to kráľ</text:p>
        <text:p text:style-name="P7">ani nevraví koniny</text:p>
        <text:p text:style-name="P7"/>
        <text:p text:style-name="P7">Niekedy na inej strane</text:p>
        <text:p text:style-name="P7">rieky, ktorá sa ponáhľa</text:p>
        <text:p text:style-name="P7">a ty chceš s prúdom ísť</text:p>
        <text:p text:style-name="P7"/>
        <text:p text:style-name="P7">Prístup že je všetko dané</text:p>
        <text:p text:style-name="P7">myslieť? Načo sa namáhať</text:p>
        <text:p text:style-name="P7">koľkokrát chceš o seba prísť?</text:p>
        <text:p text:style-name="P7"/>
        <text:h text:style-name="Heading_20_2" text:outline-level="2"><text:bookmark-start text:name="__RefHeading__921_1073103848"/>Sexuálna výchova<text:bookmark-end text:name="__RefHeading__921_1073103848"/></text:h>
        <text:p text:style-name="P7">To je ale veda, jedna hodina</text:p>
        <text:p text:style-name="P7">kde sa naučí človek správať</text:p>
        <text:p text:style-name="P7">aby sa nemusel trápiť sám</text:p>
        <text:p text:style-name="P7"/>
        <text:p text:style-name="P7">Pre najhlúpejších je to vidina</text:p>
        <text:p text:style-name="P7">že mladí sa nemôžu hrábať</text:p>
        <text:p text:style-name="P7">doma sú tie najlepšie z mám</text:p>
        <text:p text:style-name="P7"/>
        <text:p text:style-name="P7">Áno aj nie, utrpenie</text:p>
        <text:p text:style-name="P7">lebo má niekto nedostatok</text:p>
        <text:p text:style-name="P7">to nikomu nepomôže</text:p>
        <text:p text:style-name="P7"/>
        <text:p text:style-name="P7">Nechajte ľuďom ich snenie</text:p>
        <text:p text:style-name="P7">fanatik nespraví poriadok</text:p>
        <text:p text:style-name="P7">buzerovať školy... pomôže?</text:p>
        <text:p text:style-name="P7"/>
        <text:h text:style-name="Heading_20_2" text:outline-level="2"><text:bookmark-start text:name="__RefHeading__923_1073103848"/><text:soft-page-break/>Kompromis<text:bookmark-end text:name="__RefHeading__923_1073103848"/></text:h>
        <text:p text:style-name="P8">Dohodnime sa na kompromise</text:p>
        <text:p text:style-name="P8">ži svoj život a nechaj žiť</text:p>
        <text:p text:style-name="P8">takto budú všetci spokojní</text:p>
        <text:p text:style-name="P8"/>
        <text:p text:style-name="P8">Nenájdeš nič v plnej mise</text:p>
        <text:p text:style-name="P8">musíš na všetkých pritlačiť</text:p>
        <text:p text:style-name="P8">zapáliť stovky pochodní</text:p>
        <text:p text:style-name="P8"/>
        <text:p text:style-name="P8">Dajme kompromis trochu iný</text:p>
        <text:p text:style-name="P8">nechaj žiť a rob si čo chceš</text:p>
        <text:p text:style-name="P8">ale ty máš svoju hlavu vypnutú</text:p>
        <text:p text:style-name="P8"/>
        <text:p text:style-name="P8">Nevypočuješ a hádžeš viny</text:p>
        <text:p text:style-name="P8">jediná pravda, iné nevieš</text:p>
        <text:p text:style-name="P8">na rovnej ceste volíš zákrutu</text:p>
        <text:p text:style-name="P8"/>
        <text:p text:style-name="P14">Kompromis je veľký strašiak</text:p>
        <text:p text:style-name="P14">postrach pseudo dobrých ľudí</text:p>
        <text:p text:style-name="P14">ktorí milujú a chcú len moc</text:p>
        <text:p text:style-name="P14"/>
        <text:p text:style-name="P14">Radšej nenávistné reči tlačia</text:p>
        <text:p text:style-name="P14">nech konflikt kaleráby prebudí</text:p>
        <text:p text:style-name="P14">buď poskok, alebo si skoč!</text:p>
        <text:p text:style-name="P14"/>
        <text:h text:style-name="Heading_20_2" text:outline-level="2"><text:bookmark-start text:name="__RefHeading__925_1073103848"/>3x áno pre deti<text:bookmark-end text:name="__RefHeading__925_1073103848"/></text:h>
        <text:p text:style-name="P9">Kričíte 3x áno pre deti</text:p>
        <text:p text:style-name="P9">ale tie držia hladovku</text:p>
        <text:p text:style-name="P9">aby sa Vás zbavili</text:p>
        <text:p text:style-name="P9"/>
        <text:p text:style-name="P9">V mene Boha nech poletí</text:p>
        <text:p text:style-name="P9">kto dal život za židovku</text:p>
        <text:p text:style-name="P9">lož ste si privlastnili</text:p>
        <text:p text:style-name="P9"/>
        <text:p text:style-name="P9">Teraz strašíte na školách</text:p>
        <text:p text:style-name="P9">plagátmi plnými nenávisti</text:p>
        <text:p text:style-name="P9">asi ste nepoznali lásku</text:p>
        <text:p text:style-name="P9"/>
        <text:p text:style-name="P9">Ukryte sa niekde v horách!</text:p>
        <text:p text:style-name="P9">Aj deti vám prajú hlísty</text:p>
        <text:p text:style-name="P9">udržíte sa na jednom vlásku?</text:p>
        <text:h text:style-name="P19" text:outline-level="2"><text:bookmark-start text:name="__RefHeading__1148_1731627872"/>Pastiersky list<text:bookmark-end text:name="__RefHeading__1148_1731627872"/></text:h>
        <text:p text:style-name="P13">Prinášam Vám Pastiersky list</text:p>
        <text:p text:style-name="P13">zadarmo v každom kostole</text:p>
        <text:p text:style-name="P13">lebo tak to káže Pán</text:p>
        <text:p text:style-name="P13"/>
        <text:p text:style-name="P13">V správny čas musí prísť</text:p>
        <text:p text:style-name="P13">dúfam, že ste práve opustili pole</text:p>
        <text:p text:style-name="P13">pracuj a modli sa za chrám</text:p>
        <text:p text:style-name="P13"/>
        <text:p text:style-name="P13">Dnes bude o nenávisti</text:p>
        <text:p text:style-name="P13">ale nazveme to láska</text:p>
        <text:p text:style-name="P13">aj keď je to priehľadné</text:p>
        <text:p text:style-name="P13"/>
        <text:p text:style-name="P13">O homosexuáloch a koristi</text:p>
        <text:p text:style-name="P13">po ktorej sa dobre mľaská</text:p>
        <text:p text:style-name="P13">aj tak neplatíme dane</text:p>
        <text:p text:style-name="P13"/>
        <text:p text:style-name="P13">Pochválený buď Ježiš Kristus</text:p>
        <text:p text:style-name="P13">je vlastne jedno či žil</text:p>
        <text:p text:style-name="P13">v jeho mene vymývame mozgy</text:p>
        <text:p text:style-name="P13"/>
        <text:p text:style-name="P13">Nepoznáme pravdu či vkus</text:p>
        <text:p text:style-name="P13">ale ak život svoj položil</text:p>
        <text:p text:style-name="P13">my sme radi, ak sú ľudia sprostí</text:p>
        <text:p text:style-name="P13"/>
        <text:h text:style-name="Heading_20_2" text:outline-level="2"><text:bookmark-start text:name="__RefHeading__1115_2051493005"/>Malá básnička o <text:span text:style-name="T10">chľaste</text:span><text:bookmark-end text:name="__RefHeading__1115_2051493005"/></text:h>
        <text:p text:style-name="P10">Červenajú sa ti líčka</text:p>
        <text:p text:style-name="P10">istotne nie z<text:span text:style-name="T9">o zaľúbenia</text:span></text:p>
        <text:p text:style-name="P10">tak<text:span text:style-name="T9">é</text:span> si stratil po <text:span text:style-name="T9">fľaške</text:span></text:p>
        <text:p text:style-name="P10"/>
        <text:p text:style-name="P10"><text:span text:style-name="T9">Označkoval</text:span> si si tričká</text:p>
        <text:p text:style-name="P11">nie je to pol liter neriešenia</text:p>
        <text:p text:style-name="P11">len smútok po porážke</text:p>
        <text:p text:style-name="P11"/>
        <text:p text:style-name="P11">Znovu opravovať dvere</text:p>
        <text:p text:style-name="P11">nevieš kedy padli za obeť</text:p>
        <text:p text:style-name="P11">keď si chcel odísť znamenito</text:p>
        <text:p text:style-name="P11"/>
        <text:p text:style-name="P11">Nielen triezvy ťa vysmeje</text:p>
        <text:p text:style-name="P11">tvoje ja ťa bude viac bolieť</text:p>
        <text:p text:style-name="P11">kto prepáči ti to?</text:p>
        <text:p text:style-name="P11"/>
        <text:p text:style-name="P11">V zrkadle sa rozpadáš</text:p>
        <text:p text:style-name="P11">a tak ho rozbiješ</text:p>
        <text:p text:style-name="P11">znovu zabudneš ako</text:p>
        <text:p text:style-name="P11"/>
        <text:p text:style-name="P11">Pravdu vo víne pohľadáš</text:p>
        <text:p text:style-name="P11">ale ako dobre vieš</text:p>
        <text:p text:style-name="P11">nájdeš tam len blato</text:p>
        <text:p text:style-name="P12"/>
        <text:h text:style-name="P20" text:outline-level="2"><text:bookmark-start text:name="__RefHeading__1068_2051493005"/><text:soft-page-break/>Ledový trůn<text:bookmark-end text:name="__RefHeading__1068_2051493005"/></text:h>
        <text:p text:style-name="P5">Máš oči chladné jak ledový trůn</text:p>
        <text:p text:style-name="P5">nemá smysl myslet, tak otevřu rum</text:p>
        <text:p text:style-name="P5">pro nás oba, i když neumíš pít</text:p>
        <text:p text:style-name="P5">neboj, já taky ne, ale něco mi slib!</text:p>
        <text:p text:style-name="P5"/>
        <text:p text:style-name="P5">Až jednou přijedu a zmáčknu tvé ruce</text:p>
        <text:p text:style-name="P5">dovol mi milovat tě více a více</text:p>
        <text:p text:style-name="P5">až jednou roztaješ, tak já se probudím</text:p>
        <text:p text:style-name="P5">polibek sílou medvěda dotykem labutím</text:p>
        <text:p text:style-name="P5"/>
        <text:p text:style-name="P5">Možná ti řeknu, co pro mě láska znamená</text:p>
        <text:p text:style-name="P5">vím, že mi neskočíš ihned na ramena</text:p>
        <text:p text:style-name="P5">ale já to s tebou zkusím a statečně</text:p>
        <text:p text:style-name="P5">láska je výhra, někdy dokonce věčně</text:p>
        <text:p text:style-name="P5"/>
        <text:h text:style-name="P20" text:outline-level="2"><text:bookmark-start text:name="__RefHeading__1070_2051493005"/>Nerozumím<text:bookmark-end text:name="__RefHeading__1070_2051493005"/></text:h>
        <text:p text:style-name="P5">Nerozumím... jak umíš lhát</text:p>
        <text:p text:style-name="P5">a co tě k tomu jako vede</text:p>
        <text:p text:style-name="P5">Neumíš hrát? Jenom prohrát?</text:p>
        <text:p text:style-name="P5">Vypadá to s tebou bledě</text:p>
        <text:p text:style-name="P5"/>
        <text:p text:style-name="P5">Asi je jiná tvá duše</text:p>
        <text:p text:style-name="P5">než tisíc mích odhadů</text:p>
        <text:p text:style-name="P5">nalezneš vodu uprostřed buše?</text:p>
        <text:p text:style-name="P5">S bublinama v batohu schovanou</text:p>
        <text:p text:style-name="P5"><text:line-break/></text:p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fo:line-height="100%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line-height="100%" fo:text-indent="0cm" style:auto-text-indent="false" style:page-number="auto" fo:background-color="transparent">
        <style:background-image/>
      </style:paragraph-properties>
      <style:text-properties fo:color="#00cc33" style:font-name="Georgia" fo:font-family="Georgia" style:font-style-name="Tučná kurzíva" style:font-family-generic="roman" style:font-pitch="variable" fo:font-size="200%" fo:font-style="italic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fo:color="#00cc33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Stanislav Hoferek</text:span> – <text:span text:style-name="MT1">Kompromis</text:span><text:tab/><text:page-number text:select-page="current">4</text:page-number>/<text:page-count>6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1-29T18:19:12.640421050</dc:date>
    <meta:editing-duration>PT8H49M27S</meta:editing-duration>
    <meta:editing-cycles>75</meta:editing-cycles>
    <meta:generator>LibreOffice/4.2.7.2$Linux_x86 LibreOffice_project/420m0$Build-2</meta:generator>
    <dc:description>Kompromis

Básnická zbierka Stanislava Hofereka

Autorstvo obsahu: Stanislav Hoferek
Grafické a textové úpravy: Stanislav Hoferek

Vydáva Greenie knižnica, http://knihy.rs-design.sk, ako dielo pod slobodnou licenciou CC-BY-NC-ND</dc:description>
    <dc:subject>Stanislav Hoferek</dc:subject>
    <dc:title>Kompromis</dc:title>
    <meta:keyword>Kompromis</meta:keyword>
    <meta:keyword>láska</meta:keyword>
    <meta:keyword>spor</meta:keyword>
    <meta:keyword>referendum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6" meta:paragraph-count="363" meta:word-count="1660" meta:character-count="9275" meta:non-whitespace-character-count="7973"/>
  </office:meta>
</office:document-meta>
</file>