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Glegoo" svg:font-family="Glegoo" style:font-adornments="Tučné kurzíva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itka Heading" svg:font-family="'Sitka Heading'" style:font-adornments="Heading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 officeooo:rsid="00f9a08e" officeooo:paragraph-rsid="00f9a08e" style:script-type="latin"/>
    </style:style>
    <style:style style:name="P2" style:family="paragraph" style:parent-style-name="Subtitle">
      <style:text-properties fo:language="sk" fo:country="SK" style:script-type="latin"/>
    </style:style>
    <style:style style:name="P3" style:family="paragraph" style:parent-style-name="Text_20_body">
      <style:text-properties fo:language="sk" fo:country="SK" style:script-type="latin"/>
    </style:style>
    <style:style style:name="P4" style:family="paragraph" style:parent-style-name="Table_20_Contents">
      <style:text-properties fo:language="sk" fo:country="SK" style:script-type="latin"/>
    </style:style>
    <style:style style:name="P5" style:family="paragraph" style:parent-style-name="Heading_20_2">
      <style:text-properties fo:language="sk" fo:country="SK" style:script-type="latin"/>
    </style:style>
    <style:style style:name="T1" style:family="text">
      <style:text-properties fo:language="sk" fo:country="SK" style:script-type="latin"/>
    </style:style>
    <style:style style:name="T2" style:family="text">
      <style:text-properties fo:language="sk" fo:country="SK" officeooo:rsid="0107b70d" style:script-type="latin"/>
    </style:style>
    <style:style style:name="T3" style:family="text">
      <style:text-properties officeooo:rsid="0107b70d"/>
    </style:style>
    <style:style style:name="T4" style:family="text">
      <style:text-properties officeooo:rsid="0109a38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520_1076715528"/>Korene<text:bookmark-end text:name="__RefHeading__520_1076715528"/></text:h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Autor obálky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vetozár Barica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korene" office:name="http://greenie.elist.sk/knihy/korene" text:style-name="Internet_20_link" text:visited-style-name="Visited_20_Internet_20_Link"><text:span text:style-name="T2">Prvé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vetozár Barica</text:span></text:a></text:p>
          </table:table-cell>
        </table:table-row>
      </table:table>
      <text:p text:style-name="P3"/>
      <text:section text:style-name="Sect1" text:name="Oblasť1">
        <text:h text:style-name="P5" text:outline-level="2"><text:bookmark-start text:name="__RefHeading__934_52543566"/><text:soft-page-break/>O knihe<text:bookmark-end text:name="__RefHeading__934_52543566"/></text:h>
        <text:p text:style-name="P3"/>
        <text:p text:style-name="P3">Vážení priatelia, predkladám vám svoju tretiu zbierku básní, tentokrát v slovenčine aj v češtine. Prvá časť, pod názvom Korene obsahuje moje prvé, ale i súčasné básne v slovenčine a druhá časť, pod názvom Cesta obsahuje zatiaľ nevydané básne v češtine.</text:p>
        <text:p text:style-name="P3">Tento príhovor píšem v materčine, pretože som sa narodil v Československu a verím, že moji priatelia a čitatelia slovenčine rozumejú stále.</text:p>
        <text:p text:style-name="P3">V zbierke Má Odysea je báseň pod názvom Neony tvých očí v češtine, pôvodne som ju napísal v slovenčine ako Plamienky tvojich očí a v súťaži ASUT <text:span text:style-name="T3">(</text:span>armádna súťaž umeleckej tvorivosti<text:span text:style-name="T3">)</text:span> som v recitácii s ňou obsadil tretie miesto a obdržal zvláštnu cenu poroty za prednes vlastnej tvorby.</text:p>
        <text:p text:style-name="P3">Takže báseň v pôvodnej forme je v prvej časti zbierky… </text:p>
        <text:p text:style-name="P3"/>
        <text:h text:style-name="P5" text:outline-level="2">Sedemnásť</text:h>
        <text:p text:style-name="P3"/>
        <text:p text:style-name="P3">Máš už sedemnásť, </text:p>
        <text:p text:style-name="P3">ako ten čas letí.</text:p>
        <text:p text:style-name="P3">Koľko včiel zaplnilo plást, </text:p>
        <text:p text:style-name="P3">čo vyrástlo z nás detí</text:p>
        <text:p text:style-name="P3">za ten čas, čas lásky.</text:p>
        <text:p text:style-name="P3">Bozk posielam ti hneď</text:p>
        <text:p text:style-name="P3">pri príležitosti sedemnástky, </text:p>
        <text:p text:style-name="P3">Je sladký ako med.</text:p>
        <text:p text:style-name="P3"/>
        <text:h text:style-name="P5" text:outline-level="2">Cítím</text:h>
        <text:p text:style-name="P3"/>
        <text:p text:style-name="P3">Cítim, že som, jestvujem, </text:p>
        <text:p text:style-name="P3">snáď preto, že ju milujem.</text:p>
        <text:p text:style-name="P3">Milovať, žiť znamená, </text:p>
        <text:p text:style-name="P3">láskou je duša zmámená.</text:p>
        <text:p text:style-name="P3"/>
        <text:p text:style-name="P3">Cítim a to mi silu nalieva, </text:p>
        <text:p text:style-name="P3">veriť, i keď vášeň dotlieva, </text:p>
        <text:p text:style-name="P3">vo veľkú lásku neopätovanú, </text:p>
        <text:p text:style-name="P3">iba vo veršoch spojovanú.</text:p>
        <text:p text:style-name="P3"/>
        <text:h text:style-name="P5" text:outline-level="2">Strofy lásky</text:h>
        <text:p text:style-name="P3"/>
        <text:p text:style-name="P3">Ja strofy lásky písať chcem</text:p>
        <text:p text:style-name="P3">a hľadám na ne rým.</text:p>
        <text:p text:style-name="P3">Poraďte mi, stále mocem</text:p>
        <text:p text:style-name="P3">miesto rýmu, nachádzam len Rím.</text:p>
        <text:p text:style-name="P3"/>
        <text:p text:style-name="P3">Čo však v tom večnom meste chcem, </text:p>
        <text:p text:style-name="P3">keď milujem si svoju vlasť</text:p>
        <text:p text:style-name="P3">meno jej dcéry stále šepcem, </text:p>
        <text:p text:style-name="P3">Alena, láska moja, aká slasť.</text:p>
        <text:p text:style-name="P3"/>
        <text:p text:style-name="P3">Vedieť, že lásku opätuješ, </text:p>
        <text:p text:style-name="P3">že sa mi vrátiš moja zas</text:p>
        <text:p text:style-name="P3">a onedlho až zmaturuješ, </text:p>
        <text:p text:style-name="P3">spojíme svoje srdcia raz.</text:p>
        <text:p text:style-name="P3"/>
        <text:p text:style-name="P3">Spoločne kráčať cestou života, </text:p>
        <text:p text:style-name="P3">krášliť vlasť a deti milovať, </text:p>
        <text:p text:style-name="P3">budeme spolu, pre mňa novota, </text:p>
        <text:p text:style-name="P3">nik nerozdvojí srdcia, nač sa báť.</text:p>
        <text:h text:style-name="P5" text:outline-level="2"><text:soft-page-break/>Svitanie</text:h>
        <text:p text:style-name="P3"/>
        <text:p text:style-name="P3">To svitanie je trochu čudné</text:p>
        <text:p text:style-name="P3">krásna deva otvára oči cudné</text:p>
        <text:p text:style-name="P3">pozerá na mňa, smeje sa </text:p>
        <text:p text:style-name="P3">tie oči, aké krásne, nebesá.</text:p>
        <text:p text:style-name="P3">Tie oči, vábia, mámia, ach</text:p>
        <text:p text:style-name="P3">nie nespadnem, nemám strach, </text:p>
        <text:p text:style-name="P3">to iba závrať dostávam</text:p>
        <text:p text:style-name="P3">a stále v noci nespávam.</text:p>
        <text:p text:style-name="P3">Vidím tie oči neustále</text:p>
        <text:p text:style-name="P3">im staviam svoje piedestále.</text:p>
        <text:p text:style-name="P3">Krásna zovňajškom i vnútrajškom</text:p>
        <text:p text:style-name="P3">má vyjadriť sa zajtrajškom, </text:p>
        <text:p text:style-name="P3">povedať áno a či nie, </text:p>
        <text:p text:style-name="P3">ja očakávam svitanie.</text:p>
        <text:p text:style-name="P3"/>
        <text:h text:style-name="P5" text:outline-level="2">Sonet</text:h>
        <text:p text:style-name="P3"/>
        <text:p text:style-name="P3">Keď stojí vojak na stráži</text:p>
        <text:p text:style-name="P3">a kanada ho omína</text:p>
        <text:p text:style-name="P3">zavzdychá civil zlatý</text:p>
        <text:p text:style-name="P3">na svoje dievča spomína.</text:p>
        <text:p text:style-name="P3">Na dievča, ktorému je verný, </text:p>
        <text:p text:style-name="P3">verný svojej vlasti verí, </text:p>
        <text:p text:style-name="P3">že až skončí deň perný</text:p>
        <text:p text:style-name="P3">dotkne sa jej sladkých perí.</text:p>
        <text:p text:style-name="P3">Zatiaľ však iba spomienka</text:p>
        <text:p text:style-name="P3">zostáva v kasárenskom bloku, </text:p>
        <text:p text:style-name="P3">slúžiť vlasti, prvoradá podmienka.</text:p>
        <text:p text:style-name="P3">Stojí, stráži pokoj všetkým</text:p>
        <text:p text:style-name="P3">tvoj však spánok predovšetkým.</text:p>
        <text:p text:style-name="P3"/>
        <text:h text:style-name="P5" text:outline-level="2">Plamienky tvojich očí</text:h>
        <text:p text:style-name="P3"/>
        <text:p text:style-name="P3">Vidím</text:p>
        <text:p text:style-name="P3">zapaľujú sa vo mne</text:p>
        <text:p text:style-name="P3">plamienky niečích očí</text:p>
        <text:p text:style-name="P3">Ta červená</text:p>
        <text:p text:style-name="P3">životom voňajúca tekutina</text:p>
        <text:p text:style-name="P3">znova sa rozlieva po tele</text:p>
        <text:p text:style-name="P3">ako vánok hrajúci sa na uragán</text:p>
        <text:p text:style-name="P3">Je to krásne</text:p>
        <text:p text:style-name="P3">až sa mi chce kričať o</text:p>
        <text:p text:style-name="P3">objavených plamienkoch</text:p>
        <text:p text:style-name="P3">niečích očí</text:p>
        <text:p text:style-name="P3">tvojich očí</text:p>
        <text:p text:style-name="P3">jagajúcich sa na hladine</text:p>
        <text:p text:style-name="P3">mojej duše</text:p>
        <text:p text:style-name="P3">Verím, že nespím</text:p>
        <text:p text:style-name="P3">snívať znova iba sen</text:p>
        <text:p text:style-name="P3">rozplývajúci sa</text:p>
        <text:p text:style-name="P3">v prvých paprskoch rána</text:p>
        <text:p text:style-name="P3">Plamienky tvojich očí</text:p>
        <text:p text:style-name="P3">sa zabárajú do môjho ľadu</text:p>
        <text:p text:style-name="P3">v hrudi</text:p>
        <text:p text:style-name="P3">A ten sa roztápa…</text:p>
        <text:p text:style-name="P3"/>
        <text:h text:style-name="P5" text:outline-level="2">Dotyky</text:h>
        <text:p text:style-name="P3"/>
        <text:p text:style-name="P3">Dotyky našich prstov, </text:p>
        <text:p text:style-name="P3">dotyky našich pier, </text:p>
        <text:p text:style-name="P3">dotyky našich tiel, </text:p>
        <text:p text:style-name="P3">tie sú krásne, vábia</text:p>
        <text:p text:style-name="P3">moja drahá pozemšťanka…</text:p>
        <text:p text:style-name="P3"/>
        <text:p text:style-name="P3"><text:soft-page-break/>Chcel by som:</text:p>
        <text:p text:style-name="P3">bozkávať tvoje sladké pery</text:p>
        <text:p text:style-name="P3">pod rozkvitnutým stromom</text:p>
        <text:p text:style-name="P3"/>
        <text:p text:style-name="P3">Chcel by som:</text:p>
        <text:p text:style-name="P3">milovať sa s tebou</text:p>
        <text:p text:style-name="P3">na lúke plnej kvetov</text:p>
        <text:p text:style-name="P3"/>
        <text:p text:style-name="P3">Chcel by som:</text:p>
        <text:p text:style-name="P3">počuť tvoj milý hlas</text:p>
        <text:p text:style-name="P3">keď sa zobúdzam</text:p>
        <text:p text:style-name="P3"/>
        <text:p text:style-name="P3">Zatiaľ iba snívam</text:p>
        <text:p text:style-name="P3">s otvorenými očami</text:p>
        <text:p text:style-name="P3">a na nočnej oblohe</text:p>
        <text:p text:style-name="P3">vidím tvoj obraz…</text:p>
        <text:p text:style-name="P3"/>
        <text:h text:style-name="P5" text:outline-level="2">Ostrov lásky</text:h>
        <text:p text:style-name="P3"/>
        <text:p text:style-name="P3">Na ostrove našej lásky</text:p>
        <text:p text:style-name="P3">postavím ti krásny chrám.</text:p>
        <text:p text:style-name="P3">V ňom byť nesmie faloš, masky, </text:p>
        <text:p text:style-name="P3">tam oddáme se lásky hrám.</text:p>
        <text:p text:style-name="P3"/>
        <text:p text:style-name="P3">Tam v našich srdciach už</text:p>
        <text:p text:style-name="P3">rozochvieva sa struna vášne.</text:p>
        <text:p text:style-name="P3">Si žena, ja som muž</text:p>
        <text:p text:style-name="P3">a že sme spolu, to je krásne.</text:p>
        <text:p text:style-name="P3"/>
        <text:p text:style-name="P3">Náš hi-fi duet chrámom znie, </text:p>
        <text:p text:style-name="P3">keď došli sme až k výšinám</text:p>
        <text:p text:style-name="P3">a ozvena nám odpovie, </text:p>
        <text:p text:style-name="P3">to pieseň lásky hrajú nám.</text:p>
        <text:p text:style-name="P3"/>
        <text:h text:style-name="P5" text:outline-level="2">Snívanie</text:h>
        <text:p text:style-name="P3"/>
        <text:p text:style-name="P3">Vošla si do mojich snov</text:p>
        <text:p text:style-name="P3">s otázkou tichou: smiem?</text:p>
        <text:p text:style-name="P3">Určite nie ja nepoviem, </text:p>
        <text:p text:style-name="P3">si úžasná, netreba viac slov.</text:p>
        <text:p text:style-name="P3"/>
        <text:p text:style-name="P3">V očiach máš iskru plnú vášne, </text:p>
        <text:p text:style-name="P3">svojim lonom divoko ma bičuješ, </text:p>
        <text:p text:style-name="P3">šťastný môj<text:tab/>výkrik lásky počuješ.</text:p>
        <text:p text:style-name="P3">Som poet – tebe patria moje básne.</text:p>
        <text:p text:style-name="P3"/>
        <text:h text:style-name="P5" text:outline-level="2">Si</text:h>
        <text:p text:style-name="P3"/>
        <text:p text:style-name="P3">Si milá</text:p>
        <text:p text:style-name="P3">Si krásna</text:p>
        <text:p text:style-name="P3">Si úžasná</text:p>
        <text:p text:style-name="P3">Si sexy</text:p>
        <text:p text:style-name="P3">Si ozdoba</text:p>
        <text:p text:style-name="P3">môjho života</text:p>
        <text:p text:style-name="P3">Si túžba, </text:p>
        <text:p text:style-name="P3">vášeň, </text:p>
        <text:p text:style-name="P3">zmysel života.</text:p>
        <text:p text:style-name="P3"/>
        <text:p text:style-name="P3">Si!</text:p>
        <text:p text:style-name="P3"/>
        <text:p text:style-name="P3"/>
        <text:p text:style-name="P3"/>
        <text:p text:style-name="P3"/>
        <text:h text:style-name="P5" text:outline-level="2"><text:soft-page-break/>Túžba</text:h>
        <text:p text:style-name="P3"/>
        <text:p text:style-name="P3">Na stole dohorieva sviečka</text:p>
        <text:p text:style-name="P3">pod oknom tichá pieseň znie.</text:p>
        <text:p text:style-name="P3">Ranná rosa osviežuje viečka, </text:p>
        <text:p text:style-name="P3">po rodnom kraji sa mi cnie.</text:p>
        <text:p text:style-name="P3"/>
        <text:p text:style-name="P3">Nad obzorom búrka hučí</text:p>
        <text:p text:style-name="P3">na oblohe dúha ako cesta.</text:p>
        <text:p text:style-name="P3">Vedľa nej riečka zurčí, </text:p>
        <text:p text:style-name="P3">vraciam sa na miesta svojho detstva.</text:p>
        <text:p text:style-name="P3"/>
        <text:h text:style-name="P5" text:outline-level="2">CESTA</text:h>
        <text:p text:style-name="P3"/>
        <text:h text:style-name="P5" text:outline-level="2">Kamínky</text:h>
        <text:p text:style-name="P3"><text:span text:style-name="T4">(</text:span>na cestě<text:span text:style-name="T4">)</text:span></text:p>
        <text:p text:style-name="P3"/>
        <text:p text:style-name="P3">Jsem</text:p>
        <text:p text:style-name="P3">Snad ještě</text:p>
        <text:p text:style-name="P3">Do napozítří</text:p>
        <text:p text:style-name="P3">A pak…</text:p>
        <text:p text:style-name="P3"/>
        <text:p text:style-name="P3">Mlčím</text:p>
        <text:p text:style-name="P3">Mlčíš</text:p>
        <text:p text:style-name="P3">Mlčíme</text:p>
        <text:p text:style-name="P3">V nerozhodnosti</text:p>
        <text:p text:style-name="P3"/>
        <text:p text:style-name="P3"/>
        <text:p text:style-name="P3"/>
        <text:p text:style-name="P3"/>
        <text:p text:style-name="P3">Hluboké</text:p>
        <text:p text:style-name="P3">Smutné</text:p>
        <text:p text:style-name="P3">Oči</text:p>
        <text:p text:style-name="P3">S nadějí</text:p>
        <text:p text:style-name="P3"/>
        <text:p text:style-name="P3">Tak jdeme</text:p>
        <text:p text:style-name="P3">Prvně</text:p>
        <text:p text:style-name="P3">Smutné rozkoše</text:p>
        <text:p text:style-name="P3">Bez pokračování</text:p>
        <text:p text:style-name="P3"/>
        <text:p text:style-name="P3"/>
        <text:p text:style-name="P3">Můj pohled</text:p>
        <text:p text:style-name="P3">Tvůj pohled</text:p>
        <text:p text:style-name="P3">Můj úsměv</text:p>
        <text:p text:style-name="P3">Tvůj úsměv</text:p>
        <text:p text:style-name="P3">Čekání na…</text:p>
        <text:p text:style-name="P3"/>
        <text:h text:style-name="P5" text:outline-level="2">Růže pro květinářku</text:h>
        <text:p text:style-name="P3"/>
        <text:p text:style-name="P3">Máš zasnění pohled očí</text:p>
        <text:p text:style-name="P3">v něm nabízíš krásu květů.</text:p>
        <text:p text:style-name="P3">Mne z tebe se hlava točí, </text:p>
        <text:p text:style-name="P3">vplouvám tiše do tvých světů.</text:p>
        <text:p text:style-name="P3"/>
        <text:p text:style-name="P3">Vím, že se to asi nesluší, </text:p>
        <text:p text:style-name="P3">dovol vyslovit však tuto větu:</text:p>
        <text:p text:style-name="P3">Jsi krásná, srdce zabuší, </text:p>
        <text:p text:style-name="P3">jsi krásná, podobáš se květu.</text:p>
        <text:p text:style-name="P3"/>
        <text:p text:style-name="P3">Jak ti říkat, netuším…</text:p>
        <text:p text:style-name="P3">Tak mi podle květu jméno dej</text:p>
        <text:p text:style-name="P3">Podle květu, tak to vím, </text:p>
        <text:p text:style-name="P3">tvé jméno voní, ty jsi Orchidej.</text:p>
        <text:p text:style-name="P3"/>
        <text:p text:style-name="P3"/>
        <text:p text:style-name="P3"><text:soft-page-break/>Souhlasíš, květinářko plachá, </text:p>
        <text:p text:style-name="P3">můžu ti tohle jméno dát?</text:p>
        <text:p text:style-name="P3">Řekneš: tobě se to tlachá, </text:p>
        <text:p text:style-name="P3">nebude někdo zlobou lát?</text:p>
        <text:p text:style-name="P3"/>
        <text:p text:style-name="P3">Co namítat a proč, kdo může, </text:p>
        <text:p text:style-name="P3">je pravdivé, tak nos jej dál.</text:p>
        <text:p text:style-name="P3">K tvé kráse patří rovněž růže, </text:p>
        <text:p text:style-name="P3">můžu stát aspoň opodál?</text:p>
        <text:p text:style-name="P3"/>
        <text:h text:style-name="P5" text:outline-level="2">Meditace</text:h>
        <text:p text:style-name="P3"/>
        <text:p text:style-name="P3">Co básník ještě říci může, </text:p>
        <text:p text:style-name="P3">kde příroda čarovala, </text:p>
        <text:p text:style-name="P3">můj verš jen stěží zmůže, </text:p>
        <text:p text:style-name="P3">popsat, co touha malovala.</text:p>
        <text:p text:style-name="P3"/>
        <text:p text:style-name="P3">Jsi tady, stojíš opodál, </text:p>
        <text:p text:style-name="P3">tak krásná, něžná, žádoucí</text:p>
        <text:p text:style-name="P3">já nikdy jsem se nenadál, </text:p>
        <text:p text:style-name="P3">že poznám cit, tak planoucí.</text:p>
        <text:p text:style-name="P3"/>
        <text:p text:style-name="P3">Omámen vůní tvojich vlasů</text:p>
        <text:p text:style-name="P3">za slůvko přítel děkuji, </text:p>
        <text:p text:style-name="P3">rozhodnutím všech svých hlasů</text:p>
        <text:p text:style-name="P3">tyhle verše tobě věnuji.</text:p>
        <text:p text:style-name="P3"/>
        <text:p text:style-name="P3"/>
        <text:p text:style-name="P3"/>
        <text:p text:style-name="P3"/>
        <text:p text:style-name="P3"/>
        <text:h text:style-name="P5" text:outline-level="2">Křehkost jsoucna</text:h>
        <text:p text:style-name="P3"/>
        <text:p text:style-name="P3">Své křehké nitro otvírám, </text:p>
        <text:p text:style-name="P3">vím, že snažší už to nebude.</text:p>
        <text:p text:style-name="P3">Signál touhy k tobě vysílám, </text:p>
        <text:p text:style-name="P3">že k ní i vášeň přibude.</text:p>
        <text:p text:style-name="P3"/>
        <text:p text:style-name="P3">Tvůj obraz srdce ukrývá, </text:p>
        <text:p text:style-name="P3">čekám, křičím, nespávám, </text:p>
        <text:p text:style-name="P3">nejistota nitro rozrývá, </text:p>
        <text:p text:style-name="P3">na něco vzácné čekávám.</text:p>
        <text:p text:style-name="P3"/>
        <text:h text:style-name="P5" text:outline-level="2">Můj Otčenáš</text:h>
        <text:p text:style-name="P3"/>
        <text:p text:style-name="P3">Na čele mi naskočila vráska</text:p>
        <text:p text:style-name="P3">a dilema hned tady mám.</text:p>
        <text:p text:style-name="P3">Srdce křičí: je to láska!</text:p>
        <text:p text:style-name="P3">Tak oddávám se modlitbám.</text:p>
        <text:p text:style-name="P3"/>
        <text:p text:style-name="P3">Touha je můj Otčenáš, </text:p>
        <text:p text:style-name="P3">Otčenáš je má vášeň.</text:p>
        <text:p text:style-name="P3">Co říct chci, asi nepoznáš, </text:p>
        <text:p text:style-name="P3">něco napoví snad báseň.</text:p>
        <text:p text:style-name="P3"/>
        <text:p text:style-name="P3">Ztrácím se ve svém Vesmíru, </text:p>
        <text:p text:style-name="P3">sex náš každodenní jen mi dej.</text:p>
        <text:p text:style-name="P3">Nespoléhej na mou nevíru, </text:p>
        <text:p text:style-name="P3">v myšlenkách ožívá lásky děj.</text:p>
        <text:p text:style-name="P3"/>
        <text:h text:style-name="P5" text:outline-level="2"><text:soft-page-break/>Drby</text:h>
        <text:p text:style-name="P3"/>
        <text:p text:style-name="P3">Prý…</text:p>
        <text:p text:style-name="P3">…jsem zlý</text:p>
        <text:p text:style-name="P3">…jsem drzoun</text:p>
        <text:p text:style-name="P3">…jsem netečný</text:p>
        <text:p text:style-name="P3">…jsem zvíře.</text:p>
        <text:p text:style-name="P3"/>
        <text:p text:style-name="P3">Prý…</text:p>
        <text:p text:style-name="P3">…jsem sexy</text:p>
        <text:p text:style-name="P3">…jsem sexy</text:p>
        <text:p text:style-name="P3">…jsem sexy</text:p>
        <text:p text:style-name="P3">…jsem sexy.</text:p>
        <text:p text:style-name="P3"/>
        <text:p text:style-name="P3">Prý!</text:p>
        <text:p text:style-name="P3"/>
        <text:h text:style-name="P5" text:outline-level="2">Lhostejná</text:h>
        <text:p text:style-name="P3"/>
        <text:p text:style-name="P3">Ano, </text:p>
        <text:p text:style-name="P3">jsem naivní.</text:p>
        <text:p text:style-name="P3">Přesto vím, </text:p>
        <text:p text:style-name="P3">že mne odmítneš.</text:p>
        <text:p text:style-name="P3">No a co!</text:p>
        <text:p text:style-name="P3">Pálení mýtů</text:p>
        <text:p text:style-name="P3">v zahrádce budoucnosti</text:p>
        <text:p text:style-name="P3">je absurditou…</text:p>
        <text:p text:style-name="P3"/>
        <text:p text:style-name="P3"/>
        <text:p text:style-name="P3"/>
        <text:h text:style-name="P5" text:outline-level="2">Ty jenž…</text:h>
        <text:p text:style-name="P3"/>
        <text:p text:style-name="P3">…obdarováváš mne </text:p>
        <text:p text:style-name="P3">blahosklonným úsměvem</text:p>
        <text:p text:style-name="P3">a pronásleduješ mne ve snách, </text:p>
        <text:p text:style-name="P3">ty, jenž sídlíš v mých představách, </text:p>
        <text:p text:style-name="P3">ty dojdeš jednou k poznání, </text:p>
        <text:p text:style-name="P3">že miluji tě</text:p>
        <text:p text:style-name="P3">a skládám k tvým nohám vše dobré</text:p>
        <text:p text:style-name="P3">co ve mne jest.</text:p>
        <text:p text:style-name="P3"/>
        <text:p text:style-name="P3">Ty, jenž…</text:p>
        <text:p text:style-name="P3">nevíš vůbec nic o tom</text:p>
        <text:p text:style-name="P3">co mne spaluje</text:p>
        <text:p text:style-name="P3">a netušíš, že milovat</text:p>
        <text:p text:style-name="P3">je také dávat</text:p>
        <text:p text:style-name="P3">a ne jenom brát, </text:p>
        <text:p text:style-name="P3">ty sama brzo zatoužíš</text:p>
        <text:p text:style-name="P3">po rozkoších, </text:p>
        <text:p text:style-name="P3">které ti nabízím.</text:p>
        <text:p text:style-name="P3"/>
        <text:p text:style-name="P3">Ty, jenž…</text:p>
        <text:p text:style-name="P3">bloudíš pralesem nicotnosti</text:p>
        <text:p text:style-name="P3">a hledáš něco jako lásku, </text:p>
        <text:p text:style-name="P3">ty později, </text:p>
        <text:p text:style-name="P3">s očima dokořán</text:p>
        <text:p text:style-name="P3">najdeš cestu ke mně.</text:p>
        <text:p text:style-name="P3">Pak…</text:p>
        <text:p text:style-name="P3"/>
        <text:p text:style-name="P3"/>
        <text:p text:style-name="P3"/>
        <text:p text:style-name="P3"/>
        <text:h text:style-name="P5" text:outline-level="2"><text:soft-page-break/>Vzkaz</text:h>
        <text:p text:style-name="P3"/>
        <text:p text:style-name="P3">Podzim pestře barví</text:p>
        <text:p text:style-name="P3">listy stromů.</text:p>
        <text:p text:style-name="P3">Zvedám ten nejhezčí list</text:p>
        <text:p text:style-name="P3">a píšu ti na něj vzkaz.</text:p>
        <text:p text:style-name="P3">Vzkaz, že mi chybíš, </text:p>
        <text:p text:style-name="P3">že mi chybí :</text:p>
        <text:p text:style-name="P3">tvé pomněnkové oči</text:p>
        <text:p text:style-name="P3">tvůj něžný úsměv</text:p>
        <text:p text:style-name="P3">tvůj nakažlivý úsměv</text:p>
        <text:p text:style-name="P3">tvé, létem vonící</text:p>
        <text:p text:style-name="P3">nádherné tělo.</text:p>
        <text:p text:style-name="P3"/>
        <text:p text:style-name="P3">Snad ti jej vítr donese…</text:p>
        <text:p text:style-name="P3"/>
        <text:h text:style-name="P5" text:outline-level="2">Portrét neznámé dívky</text:h>
        <text:p text:style-name="P3"/>
        <text:p text:style-name="P3">Bloudím uličkami staré Paříže.</text:p>
        <text:p text:style-name="P3">Bavím se pitoreskními stíny, </text:p>
        <text:p text:style-name="P3">které hází historii prošlé budovy</text:p>
        <text:p text:style-name="P3">a hltavě polykám ten zvláštní, </text:p>
        <text:p text:style-name="P3">životem pulzující ruch</text:p>
        <text:p text:style-name="P3">nejkrásnějšího města na světě.</text:p>
        <text:p text:style-name="P3"/>
        <text:p text:style-name="P3">Vcházím do malebného krámku</text:p>
        <text:p text:style-name="P3">plného bezcenných tretek pro turisty.</text:p>
        <text:p text:style-name="P3">Tady určitě nic nekoupím.</text:p>
        <text:p text:style-name="P3">Při odchodu zavadím pohledem</text:p>
        <text:p text:style-name="P3">o starou polici v koutě, </text:p>
        <text:p text:style-name="P3">odkud na mne upřeně hledí</text:p>
        <text:p text:style-name="P3">pár nádherných očí.</text:p>
        <text:p text:style-name="P3"/>
        <text:p text:style-name="P3">Je to portrét.</text:p>
        <text:p text:style-name="P3">Přistupuji blíž a čtu:</text:p>
        <text:p text:style-name="P3">Portrét neznámé dívky</text:p>
        <text:p text:style-name="P3">od neznámého autora.</text:p>
        <text:p text:style-name="P3">Přece jenom neodejdu s prázdnou.</text:p>
        <text:p text:style-name="P3">Za pár eur odcházím bohatší </text:p>
        <text:p text:style-name="P3">o krásný obraz.</text:p>
        <text:p text:style-name="P3">Vycházím do uličky, plné, </text:p>
        <text:p text:style-name="P3">těch už důvěrně známých, </text:p>
        <text:p text:style-name="P3">tančících stínů.</text:p>
        <text:p text:style-name="P3">Z povzdálí mne, udiveně, </text:p>
        <text:p text:style-name="P3">sleduje pár krásných, </text:p>
        <text:p text:style-name="P3">mne důvěrně už známých očí</text:p>
        <text:p text:style-name="P3">- dívky z portrétu.</text:p>
        <text:p text:style-name="P3"/>
        <text:h text:style-name="P5" text:outline-level="2">Slzy štěstí</text:h>
        <text:p text:style-name="P3"/>
        <text:p text:style-name="P3">Potkali jsme se</text:p>
        <text:p text:style-name="P3">uprostřed letních dní.</text:p>
        <text:p text:style-name="P3">Chytli jsme se za ruce, </text:p>
        <text:p text:style-name="P3">naše dlaně pálily touhou.</text:p>
        <text:p text:style-name="P3">Objali jsme se, </text:p>
        <text:p text:style-name="P3">naše oči se potkali</text:p>
        <text:p text:style-name="P3">a srdce prudce roztloukla</text:p>
        <text:p text:style-name="P3">dosud nepoznanou vášní.</text:p>
        <text:p text:style-name="P3">Vzal jsem tě do náruče, </text:p>
        <text:p text:style-name="P3">polibky posel tvé nádherné tělo, </text:p>
        <text:p text:style-name="P3">tvé sladké rty.</text:p>
        <text:p text:style-name="P3">Z očí nám vytryskly</text:p>
        <text:p text:style-name="P3">slzy štěstí</text:p>
        <text:p text:style-name="P3">a smíchaly se v jeden proud.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Glegoo" svg:font-family="Glegoo" style:font-adornments="Tučné kurzíva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itka Heading" svg:font-family="'Sitka Heading'" style:font-adornments="Heading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style:font-name="Glegoo" fo:font-family="Glegoo" style:font-style-name="Tučné kurzíva" style:font-pitch="variable"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000000" loext:opacity="100%" style:font-name="Sitka Heading" fo:font-family="'Sitka Heading'" style:font-style-name="Heading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Svetozár Barica – Korene<text:tab/><text:page-number text:select-page="current">7</text:page-number>/<text:page-count>8</text:page-count><text:tab/>Greenie knižnica, <text:a xlink:type="simple" xlink:href="http://greenie.elist.sk/" office:name="Otvoriť web Greenie knižnice" text:style-name="Internet_20_link" text:visited-style-name="Visited_20_Internet_20_Link">greenie.elist.sk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anislav Hoferek</meta:initial-creator>
    <meta:creation-date>2012-11-12T18:25:54</meta:creation-date>
    <dc:date>2026-04-13T22:24:00.651706100</dc:date>
    <meta:editing-duration>PT16H53M20S</meta:editing-duration>
    <meta:editing-cycles>167</meta:editing-cycles>
    <meta:generator>LibreOffice/25.8.5.2$Windows_X86_64 LibreOffice_project/9c8b85f387cc00a89945a79c9e6239f32e450ac2</meta:generator>
    <dc:description>Korene je básnická zbierka, autor je Svetozár Barica. Vydáva Greenie knižnica, greenie.elist.sk.</dc:description>
    <dc:subject>Svetozár Barica</dc:subject>
    <dc:title>Korene</dc:title>
    <meta:keyword>láska</meta:keyword>
    <meta:keyword>reč</meta:keyword>
    <meta:keyword>cesta</meta:keyword>
    <meta:keyword>život</meta:keyword>
    <meta:keyword>návrat</meta:keyword>
    <meta:keyword>kraj</meta:keyword>
    <meta:keyword>1968</meta:keyword>
    <meta:print-date>2026-04-09T22:08:59.384477800</meta:print-date>
    <meta:printed-by>Súbory PDF</meta:printed-by>
    <meta:document-statistic meta:table-count="1" meta:image-count="0" meta:object-count="0" meta:page-count="8" meta:paragraph-count="347" meta:word-count="1332" meta:character-count="7615" meta:non-whitespace-character-count="6546"/>
  </office:meta>
</office:document-meta>
</file>