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P1" style:family="paragraph" style:parent-style-name="Table_20_Contents">
      <style:text-properties officeooo:paragraph-rsid="012afb65"/>
    </style:style>
    <style:style style:name="P2" style:family="paragraph" style:parent-style-name="Text_20_body">
      <style:text-properties officeooo:paragraph-rsid="0129ccfa"/>
    </style:style>
    <style:style style:name="P3" style:family="paragraph" style:parent-style-name="Subtitle">
      <style:text-properties style:font-name="Arial" fo:font-size="14pt" fo:font-style="italic" officeooo:rsid="013a7f1a" officeooo:paragraph-rsid="013a7f1a" style:font-name-asian="Droid Sans" style:font-size-asian="14pt" style:font-style-asian="italic" style:font-name-complex="Lohit Hindi1" style:font-size-complex="14pt" style:font-style-complex="italic"/>
    </style:style>
    <style:style style:name="P4" style:family="paragraph" style:parent-style-name="Table_20_Contents">
      <style:text-properties style:font-name="Arial1" fo:font-size="11pt" officeooo:rsid="012afb65" officeooo:paragraph-rsid="012afb65" style:font-size-asian="10.5pt"/>
    </style:style>
    <style:style style:name="P5" style:family="paragraph" style:parent-style-name="Text_20_body" style:list-style-name="L1"/>
    <style:style style:name="P6" style:family="paragraph" style:parent-style-name="Text_20_body" style:list-style-name="L1">
      <style:text-properties officeooo:rsid="012fe34c"/>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fo:color="#666633" loext:opacity="100%" officeooo:rsid="001f1bb9"/>
    </style:style>
    <style:style style:name="T5" style:family="text">
      <style:text-properties fo:color="#666633" loext:opacity="100%" officeooo:rsid="008325d7"/>
    </style:style>
    <style:style style:name="T6" style:family="text">
      <style:text-properties fo:color="#2a6099" loext:opacity="100%"/>
    </style:style>
    <style:style style:name="T7" style:family="text">
      <style:text-properties fo:color="#2a6099" loext:opacity="100%" officeooo:rsid="00cb9635"/>
    </style:style>
    <style:style style:name="T8" style:family="text">
      <style:text-properties fo:color="#2a6099" loext:opacity="100%" officeooo:rsid="00f85fd6"/>
    </style:style>
    <style:style style:name="T9" style:family="text">
      <style:text-properties style:use-window-font-color="true" loext:opacity="0%" fo:font-size="13pt" officeooo:rsid="0132c695" style:font-size-asian="10.5pt"/>
    </style:style>
    <style:style style:name="T10" style:family="text">
      <style:text-properties style:use-window-font-color="true" loext:opacity="0%" fo:font-size="13pt" officeooo:rsid="01345d2a" style:font-size-asian="10.5pt"/>
    </style:style>
    <style:style style:name="T11" style:family="text">
      <style:text-properties officeooo:rsid="013a7f1a"/>
    </style:style>
    <style:style style:name="T12" style:family="text">
      <style:text-properties officeooo:rsid="013c9f68"/>
    </style:style>
    <style:style style:name="T13" style:family="text">
      <style:text-properties officeooo:rsid="013d0d84"/>
    </style:style>
    <style:style style:name="T14" style:family="text">
      <style:text-properties officeooo:rsid="013d66cd"/>
    </style:style>
    <style:style style:name="T15" style:family="text">
      <style:text-properties officeooo:rsid="012fe34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Krátka knižka o životozprávy<text:bookmark-end text:name="__RefHeading___Toc1156_2106879974"/></text:h>
      <text:p text:style-name="P3"><text:span text:style-name="T12">Do tekovčiny </text:span><text:span text:style-name="T13">p</text:span>relož<text:span text:style-name="T14">ev</text:span> <text:a xlink:type="simple" xlink:href="https://bits.academia.edu/DanielHalaj" text:style-name="Internet_20_link" text:visited-style-name="Visited_20_Internet_20_Link">Daniel Halaj</text:a></text:p>
      <text:p text:style-name="Text_20_body"><text:span text:style-name="T9"/></text:p>
      <text:list xml:id="list2688330630" text:style-name="L1">
        <text:list-item>
          <text:p text:style-name="P5"><text:span text:style-name="T15">Sladkoste, sladenje nápoje, koláče... obsahujú približne 100 % nepotrebných látok. Telu to chutí, no nemá z toho čo zpracuvať. Len energiu, kerá sa alebo okamžite minie, alebo sa uloží ako podkožný tuk a neporiadok v žilách.</text:span></text:p>
        </text:list-item>
        <text:list-item>
          <text:p text:style-name="P6">Ráno telo trávi lepšie večera. Ak už mu musíš dať dačo ťažkô na žalúdok, je to lepšô ráno. Akjekoľvek ťažkje jedlá sjedenje večer narobia neporiadok. Je to ako keď dá majster robošom tú najťažšiu robotu po záverečnej. Pravdaže sa to neurobí dobre a nichto nebude šťastne spať.</text:p>
        </text:list-item>
        <text:list-item>
          <text:p text:style-name="P6">Bielkovine? Cukre? Tuke? Urob si prehľad. Hlavne v cukroch. Platí pravidlo, že čím jednoduchší cukor (v sladkostiach, pití...), tým horšô. Složitejšje cukre, napríklad v krumploch či ryži, sa zdravšie. Jednoduchje cukre vravia telu: „Okamžite prestať spaľuvať tuk, tráp sa so mnou a nahaj tuk tukom. A čo zo mňa nezpracuješ, to hoď gu tuku, nak je ho viac!“</text:p>
        </text:list-item>
        <text:list-item>
          <text:p text:style-name="P6">Medzi najzdravšie potravine sa šade ráta brokolica. Tá je chutná, keď sa upraví na pary. A pridá sa syr. Vyhodeť skladkoste a dať do jedál viac zeleniny. Bude sa lepšie spati.</text:p>
        </text:list-item>
        <text:list-item>
          <text:p text:style-name="P6">Nespíš = priberáš. Nepiješ dosti vody = priberáš. Svale a šicko ostatnô sa zlepšuje počas dostatočne dlhýho spánku. Dobrý spánok je oveľa lepší filmu vysielanýho neskoro v noci. Nenadžgávaj sa 2 hodine pred spaním. Ak piješ málo, telo sa oveľa pomalšie zbavuje neporiadku a ukladá to do tuku.</text:p>
        </text:list-item>
        <text:list-item>
          <text:p text:style-name="P6">70kg diouka, kerá športuje, vyzerá chudšie ako tá 55kg diouka, kerá si váľa šunke. Tuk zaberá viac miesta ako svale. Bez dobrýho cvičenia zchudneš hlavne svale, tuke tak rýchlo nepôjdu dole a hlavne nebudeš mať sily na nič. Šport je bohový aj proti depkám a prvých 20 minút sa spaľuje cukor. Až potom tuk. Tak cvič aspoň polhodinu.</text:p>
        </text:list-item>
        <text:list-item>
          <text:p text:style-name="P6">Poriadno jedivo je 2x drahšô, ale pre teba tak 10x lepšô. Pri dakerých diétach môžeš mať kopec sily. Bude sa ti kceť behať. Využi to!</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4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fo:color="#666633" loext:opacity="100%" officeooo:rsid="001f1bb9"/>
    </style:style>
    <style:style style:name="MT5" style:family="text">
      <style:text-properties fo:color="#2a6099" loext:opacity="100%" officeooo:rsid="00cb9635"/>
    </style:style>
    <style:style style:name="MT6" style:family="text">
      <style:text-properties fo:color="#666633" loext:opacity="100%" officeooo:rsid="008325d7"/>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Krátka knižka o životozprávy <text:tab/></text:span><text:page-number text:select-page="current">1</text:page-number>/<text:page-count>1</text:page-count> <text:tab/>Greenie knižnica,<text:span text:style-name="MT4"> </text:span><text:a xlink:type="simple" xlink:href="http://greenie.elist.sk/" office:name="Greenie knižnica" text:style-name="Internet_20_link" text:visited-style-name="Visited_20_Internet_20_Link"><text:span text:style-name="MT5">greenie.elist.sk</text:span></text:a><text:span text:style-name="MT6"> </text:span></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4-09-18T16:00:27.387000000</dc:date>
    <meta:editing-duration>P1DT3H2M45S</meta:editing-duration>
    <meta:editing-cycles>166</meta:editing-cycles>
    <meta:generator>LibreOffice/7.3.2.2$Windows_X86_64 LibreOffice_project/49f2b1bff42cfccbd8f788c8dc32c1c309559be0</meta:generator>
    <dc:description>Krátka kniha o životospráve na veľmi krátky rozsah 1800 znakov. V tekovčine.

Vydáva Greenie knižnica, http://greenie.elist.sk, ako dielo pod slobodnou licenciou CC-BY-NC-ND</dc:description>
    <dc:subject>Stanislav Hoferek</dc:subject>
    <dc:title>Krátka knižka o životozprávy</dc:title>
    <meta:keyword>životozpráva</meta:keyword>
    <meta:keyword>kuchyňa</meta:keyword>
    <meta:keyword>kuchtenie</meta:keyword>
    <meta:keyword>pohyb</meta:keyword>
    <meta:keyword>zdravie</meta:keyword>
    <meta:keyword>príručka</meta:keyword>
    <meta:keyword>prehľad</meta:keyword>
    <meta:keyword>strana</meta:keyword>
    <meta:keyword>ľadnička</meta:keyword>
    <meta:document-statistic meta:table-count="0" meta:image-count="0" meta:object-count="0" meta:page-count="1" meta:paragraph-count="10" meta:word-count="329" meta:character-count="1940" meta:non-whitespace-character-count="1624"/>
  </office:meta>
</office:document-meta>
</file>