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Lohit Hindi1" svg:font-family="'Lohit Hindi'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adornments="Tučné" style:font-family-generic="swiss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text-properties officeooo:rsid="00d70052" officeooo:paragraph-rsid="00d70052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1fa6e1"/>
    </style:style>
    <style:style style:name="P5" style:family="paragraph" style:parent-style-name="Table_20_Contents">
      <style:text-properties officeooo:paragraph-rsid="004e8d40"/>
    </style:style>
    <style:style style:name="P6" style:family="paragraph" style:parent-style-name="Table_20_Contents">
      <style:text-properties style:font-name="Arial1" fo:font-size="11pt" officeooo:rsid="00d49dff" officeooo:paragraph-rsid="00d49dff" style:font-size-asian="10.5pt"/>
    </style:style>
    <style:style style:name="P7" style:family="paragraph" style:parent-style-name="Table_20_Contents">
      <style:text-properties officeooo:paragraph-rsid="00d7d30d"/>
    </style:style>
    <style:style style:name="P8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0" style:family="paragraph" style:parent-style-name="Text_20_body">
      <style:text-properties officeooo:rsid="00d1d77b" officeooo:paragraph-rsid="00d1022f"/>
    </style:style>
    <style:style style:name="P11" style:family="paragraph" style:parent-style-name="Heading_20_1">
      <style:text-properties fo:font-variant="normal" fo:text-transform="none" fo:color="#000000" loext:opacity="100%" style:text-outline="false" style:font-name="Verdana" fo:font-size="35pt" fo:font-style="italic" fo:text-shadow="1pt 1pt" style:text-underline-style="none" fo:font-weight="normal" officeooo:rsid="00d49dff" officeooo:paragraph-rsid="00d49dff" style:text-blinking="false" style:font-name-asian="Droid Sans" style:font-size-asian="16.1000003814697pt" style:font-weight-asian="normal" style:font-name-complex="Lohit Hindi" style:font-size-complex="16.1000003814697pt" style:font-weight-complex="normal" style:font-relief="none" text:display="true" style:text-overline-style="none" style:text-overline-color="font-color"/>
    </style:style>
    <style:style style:name="P12" style:family="paragraph" style:parent-style-name="Heading_20_2">
      <style:text-properties officeooo:rsid="0060e509"/>
    </style:style>
    <style:style style:name="P13" style:family="paragraph" style:parent-style-name="Heading_20_2">
      <style:text-properties officeooo:rsid="005e197b" officeooo:paragraph-rsid="005e197b"/>
    </style:style>
    <style:style style:name="P14" style:family="paragraph" style:parent-style-name="Text_20_body">
      <style:paragraph-properties fo:margin-top="0cm" fo:margin-bottom="0.199cm" style:contextual-spacing="false" fo:line-height="150%"/>
      <style:text-properties officeooo:paragraph-rsid="00d6872c"/>
    </style:style>
    <style:style style:name="P15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1fa6e1"/>
    </style:style>
    <style:style style:name="P16" style:family="paragraph" style:parent-style-name="Text_20_body">
      <style:text-properties officeooo:rsid="00d1d77b" officeooo:paragraph-rsid="00d1022f"/>
    </style:style>
    <style:style style:name="P17" style:family="paragraph" style:parent-style-name="Text_20_body">
      <style:text-properties officeooo:rsid="00d70052" officeooo:paragraph-rsid="00d70052" style:font-size-asian="10.5pt"/>
    </style:style>
    <style:style style:name="T1" style:family="text">
      <style:text-properties officeooo:rsid="00db861e" style:font-size-asian="10.5pt"/>
    </style:style>
    <style:style style:name="T2" style:family="text">
      <style:text-properties officeooo:rsid="00d70052" style:font-size-asian="10.5pt"/>
    </style:style>
    <style:style style:name="T3" style:family="text">
      <style:text-properties officeooo:rsid="00d6872c" style:font-size-asian="10.5pt"/>
    </style:style>
    <style:style style:name="T4" style:family="text">
      <style:text-properties fo:color="#666633" loext:opacity="100%" officeooo:rsid="001f1bb9"/>
    </style:style>
    <style:style style:name="T5" style:family="text">
      <style:text-properties fo:color="#666633" loext:opacity="100%" officeooo:rsid="008325d7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officeooo:rsid="00cb9635"/>
    </style:style>
    <style:style style:name="T8" style:family="text">
      <style:text-properties fo:color="#000000" loext:opacity="100%" officeooo:rsid="00d49dff"/>
    </style:style>
    <style:style style:name="T9" style:family="text">
      <style:text-properties fo:color="#000000" loext:opacity="100%" style:font-name="Arial1" fo:font-size="11pt" fo:language="zxx" fo:country="none" style:text-underline-style="solid" style:text-underline-width="auto" style:text-underline-color="font-color" officeooo:rsid="00d7d30d" style:font-size-asian="10.5pt" style:language-asian="zxx" style:country-asian="none" style:language-complex="zxx" style:country-complex="none"/>
    </style:style>
    <style:style style:name="T10" style:family="text">
      <style:text-properties officeooo:rsid="00d70052"/>
    </style:style>
    <style:style style:name="Sect1" style:family="section">
      <style:section-properties text:dont-balance-text-columns="false" style:editable="false">
        <style:columns fo:column-count="3" fo:column-gap="0.198cm">
          <style:column style:rel-width="21845*" fo:start-indent="0cm" fo:end-indent="0.099cm"/>
          <style:column style:rel-width="21845*" fo:start-indent="0.099cm" fo:end-indent="0.099cm"/>
          <style:column style:rel-width="21845*" fo:start-indent="0.0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bookmark-start text:name="__RefHeading___Toc1156_2106879974"/>Kvety beznádeje<text:bookmark-end text:name="__RefHeading___Toc1156_2106879974"/></text:h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1745344514528">
          <table:table-cell table:style-name="Tabuľka1.A1" office:value-type="string">
            <text:p text:style-name="P5">Autor</text:p>
          </table:table-cell>
          <table:table-cell table:style-name="Tabuľka1.B1" office:value-type="string">
            <text:p text:style-name="P5">Vydavateľ</text:p>
          </table:table-cell>
          <table:table-cell table:style-name="Tabuľka1.B1" office:value-type="string">
            <text:p text:style-name="P5">Licencia</text:p>
          </table:table-cell>
          <table:table-cell table:style-name="Tabuľka1.B1" office:value-type="string">
            <text:p text:style-name="P5">Vydanie</text:p>
          </table:table-cell>
          <table:table-cell table:style-name="Tabuľka1.B1" office:value-type="string">
            <text:p text:style-name="P6">Autor obálky</text:p>
          </table:table-cell>
        </table:table-row>
        <table:table-row table:style-name="TableLine1745344516160">
          <table:table-cell table:style-name="Tabuľka1.A2" office:value-type="string">
            <text:p text:style-name="P5"><text:a xlink:type="simple" xlink:href="http://greenie.elist.sk/autori.html" office:name="http://greenie.elist.sk/autori.html" text:style-name="Internet_20_link" text:visited-style-name="Visited_20_Internet_20_Link"><text:span text:style-name="T6">Mária Nováková</text:span></text:a></text:p>
          </table:table-cell>
          <table:table-cell table:style-name="Tabuľka1.B2" office:value-type="string">
            <text:p text:style-name="P5"><text:a xlink:type="simple" xlink:href="http://greenie.elist.sk/" office:name="greenie.elist.sk" text:style-name="Internet_20_link" text:visited-style-name="Visited_20_Internet_20_Link"><text:span text:style-name="T6">Greenie knižnica</text:span></text:a></text:p>
          </table:table-cell>
          <table:table-cell table:style-name="Tabuľka1.B2" office:value-type="string">
            <text:p text:style-name="P5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6">CC-BY-NC-ND</text:span></text:a></text:p>
          </table:table-cell>
          <table:table-cell table:style-name="Tabuľka1.B2" office:value-type="string">
            <text:p text:style-name="P5"><text:a xlink:type="simple" xlink:href="http://greenie.elist.sk/knihy/kvety-beznadeje" office:name="http://greenie.elist.sk/knihy/kvety-beznadeje" text:style-name="Internet_20_link" text:visited-style-name="Visited_20_Internet_20_Link"><text:span text:style-name="T8">Prvé (2021)</text:span></text:a></text:p>
          </table:table-cell>
          <table:table-cell table:style-name="Tabuľka1.B2" office:value-type="string">
            <text:p text:style-name="P7"><text:a xlink:type="simple" xlink:href="http://greenie.elist.sk/autori.html" office:name="http://greenie.elist.sk/autori.html" text:style-name="Internet_20_link" text:visited-style-name="Visited_20_Internet_20_Link">P</text:a><text:span text:style-name="T9">avel Sekerák</text:span></text:p>
          </table:table-cell>
        </table:table-row>
      </table:table>
      <text:h text:style-name="P12" text:outline-level="2"><text:bookmark-start text:name="__RefHeading__934_52543566"/>O knihe<text:bookmark-end text:name="__RefHeading__934_52543566"/></text:h>
      <text:p text:style-name="P14"><text:span text:style-name="T3">Prvá zbierka Márie Novákovej, vydaná po približne troch rokoch od básnickej zbierky Čierny sneh, je temná, smutná a až príliš realistická. Desať básní hovorí o osamelosti či beznádeji, </text:span><text:span text:style-name="T2">ako i plánoch na skvelú budúcnosť, ktoré stroskotali už v minulosti. Nastúpte na svoju cestu do neznáma, ktoré bol nútený aspoň čiastočne spoznať každý z nás. Poézia je zmesou reality a snov, pričom zakódované vnútorné myšlienky sa často nehodia ani jedného z týchto prostredí. Aj to je možnou úlohou poézie – vypísať sa z problémov, na ktoré neexistuje riešenie.</text:span></text:p>
      <text:section text:style-name="Sect1" text:name="Oblasť1">
        <text:h text:style-name="P13" text:outline-level="2"><text:bookmark-start text:name="__RefHeading__962_1023533417"/>Namiesto úvodu<text:bookmark-end text:name="__RefHeading__962_1023533417"/></text:h>
        <text:p text:style-name="P2">Sme pánmi celého vesmíru</text:p>
        <text:p text:style-name="P2">lenže ten vesmír nepatrí nám</text:p>
        <text:p text:style-name="P2">upáľme aj dnes dobrú vílu</text:p>
        <text:p text:style-name="P2">priblíži nás dnes to ku hviezdam?</text:p>
        <text:h text:style-name="Heading_20_2" text:outline-level="2"><text:bookmark-start text:name="__RefHeading___Toc1229_2063039326"/>Spánok smutných čerešní<text:bookmark-end text:name="__RefHeading___Toc1229_2063039326"/></text:h>
        <text:p text:style-name="P10">Spánok smutných čerešní</text:p>
        <text:p text:style-name="P10">znovu zapadá prachom</text:p>
        <text:p text:style-name="P10">máloktorú naozaj poteší</text:p>
        <text:p text:style-name="P10">život na svete... akom?</text:p>
        <text:p text:style-name="P10"/>
        <text:p text:style-name="P10">Nedospelé mladé ženy</text:p>
        <text:p text:style-name="P10">niekde nazvané dievčatá</text:p>
        <text:p text:style-name="P10">túžia po úskaliach zmeny</text:p>
        <text:p text:style-name="P10">z blata znovu do blata.</text:p>
        <text:p text:style-name="P10"/>
        <text:p text:style-name="P10">Minuté sú staré túžby</text:p>
        <text:p text:style-name="P10">realita ich zabila</text:p>
        <text:p text:style-name="P10">život zrazu nie je pružný</text:p>
        <text:p text:style-name="P10">dovi, dopo, spasiba.</text:p>
        <text:p text:style-name="P10"/>
        <text:p text:style-name="P10">Krutý svet a letáčiky</text:p>
        <text:p text:style-name="P10">vraj nádherná budúcnosť</text:p>
        <text:p text:style-name="P10">alebo návrat do reality</text:p>
        <text:p text:style-name="P10">kde je láska minulosť.</text:p>
        <text:p text:style-name="P10"/>
        <text:p text:style-name="P10">Peniaze vraj vládnu svetom</text:p>
        <text:p text:style-name="P10">aj svetom ľudí čo ich nemajú</text:p>
        <text:p text:style-name="P10">trhajú im budúcnosť guľometom</text:p>
        <text:p text:style-name="P10">hlavne nech o tom nespievajú.</text:p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h text:style-name="Heading_20_2" text:outline-level="2"><text:bookmark-start text:name="__RefHeading___Toc1231_2063039326"/>Malý krok do prázdnoty<text:bookmark-end text:name="__RefHeading___Toc1231_2063039326"/></text:h>
        <text:p text:style-name="P10">Dnes sa rýchlo učíme</text:p>
        <text:p text:style-name="P10">čo nič nevedieť znamená </text:p>
        <text:p text:style-name="P10">len ležať niekde pri klíme</text:p>
        <text:p text:style-name="P10">ktorá nami nie je poctená.</text:p>
        <text:p text:style-name="P10"/>
        <text:p text:style-name="P10">Smerujeme do prázdnoty</text:p>
        <text:p text:style-name="P10">všetko zaujímavé je za nami</text:p>
        <text:p text:style-name="P10">osoby a obsadenia z hmoty</text:p>
        <text:p text:style-name="P10">ktorú niekto zaženie novinami.</text:p>
        <text:p text:style-name="P10"/>
        <text:p text:style-name="P10">Sme králi svojich kráľovstiev</text:p>
        <text:p text:style-name="P10">v ktorých nechce nikto žiť</text:p>
        <text:p text:style-name="P10">deathmetal a ani gospel</text:p>
        <text:p text:style-name="P10">nevie našim ušiam očariť.</text:p>
        <text:p text:style-name="P10"/>
        <text:p text:style-name="P10">Nasledujeme nové trendy</text:p>
        <text:p text:style-name="P10">ako už nebyť človekom</text:p>
        <text:p text:style-name="P10">nebyť po múdrostiach smädný</text:p>
        <text:p text:style-name="P10">ale stále ziapať po niekom.</text:p>
        <text:p text:style-name="P10"/>
        <text:p text:style-name="P10">Dokazujeme kto má aké fajly</text:p>
        <text:p text:style-name="P10">ukazujeme prstom na jednotku</text:p>
        <text:p text:style-name="P10">a to sme sa kedysi veľmi báli</text:p>
        <text:p text:style-name="P10">že nestretneme podobnú osôbku.</text:p>
        <text:h text:style-name="Heading_20_2" text:outline-level="2"><text:bookmark-start text:name="__RefHeading___Toc1233_2063039326"/>Letná<text:bookmark-end text:name="__RefHeading___Toc1233_2063039326"/></text:h>
        <text:p text:style-name="P10">Vivaldi mal svoje leto</text:p>
        <text:p text:style-name="P10">my zas letné lásky</text:p>
        <text:p text:style-name="P10">lúky plné krásnych kvetov</text:p>
        <text:p text:style-name="P10">alergény pre botasky</text:p>
        <text:p text:style-name="P10"/>
        <text:p text:style-name="P10">Veľké myšlienky neboli</text:p>
        <text:p text:style-name="P10">máme však krásne spomienky</text:p>
        <text:p text:style-name="P10">na dotyk, ktorý nebolí</text:p>
        <text:p text:style-name="P10">malí sme a či priveľkí?</text:p>
        <text:p text:style-name="P10"/>
        <text:p text:style-name="P10">Dotyky pier, ruka v ruke</text:p>
        <text:p text:style-name="P10">jedna melódia pre dvoch ľudí</text:p>
        <text:p text:style-name="P10">dlane nie sú vôbec suché</text:p>
        <text:p text:style-name="P10">keď dvojica spolu blúdi</text:p>
        <text:p text:style-name="P10"/>
        <text:p text:style-name="P10">Všetci vyhrávajú každý deň</text:p>
        <text:p text:style-name="P10">žiadne prehry nie sú v hre</text:p>
        <text:p text:style-name="P10">krásne dni a s nimi sen</text:p>
        <text:p text:style-name="P10">je to všetko skutočné</text:p>
        <text:p text:style-name="P10"/>
        <text:p text:style-name="P10">Prichádza leto a svet je iný</text:p>
        <text:p text:style-name="P10">ale aj ten iný svet má koniec</text:p>
        <text:p text:style-name="P10">skôr skončia prázdniny</text:p>
        <text:p text:style-name="P10">skončí sa čas prenádherných slovies</text:p>
        <text:h text:style-name="Heading_20_2" text:outline-level="2"><text:bookmark-start text:name="__RefHeading___Toc1235_2063039326"/>Lístok do neznáma<text:bookmark-end text:name="__RefHeading___Toc1235_2063039326"/></text:h>
        <text:p text:style-name="P10">Lístok do neznáma</text:p>
        <text:p text:style-name="P10">spiatočný nie je nutný</text:p>
        <text:p text:style-name="P10">keď len ďalšia dráma</text:p>
        <text:p text:style-name="P10">je ako voda v studni</text:p>
        <text:p text:style-name="P10"/>
        <text:p text:style-name="P10">Lístok za celú výplatu</text:p>
        <text:p text:style-name="P10">k tomu požičané groše</text:p>
        <text:p text:style-name="P10">na cestu nenápadnú</text:p>
        <text:p text:style-name="P10">s cieľom dostať sa z kože</text:p>
        <text:p text:style-name="P10"/>
        <text:p text:style-name="P10">Do kože sa nezmestíme</text:p>
        <text:p text:style-name="P10">na to sme veľkí páni</text:p>
        <text:p text:style-name="P10">dnes radšej iných viníme</text:p>
        <text:p text:style-name="P10">za život nepodstatný</text:p>
        <text:p text:style-name="P10"/>
        <text:p text:style-name="P10">Poznáme len chuť odísť</text:p>
        <text:p text:style-name="P10">do krajín, ktoré nepoznáme</text:p>
        <text:p text:style-name="P10">zmiznúť a zanechať plody</text:p>
        <text:p text:style-name="P10">chamtivosti a "máme na saláme"</text:p>
        <text:p text:style-name="P10"/>
        <text:p text:style-name="P10">Bude to veľmi dlhá cesta</text:p>
        <text:p text:style-name="P10">odísť od ľudskosti už vieme</text:p>
        <text:p text:style-name="P10">len či vieme aj prestáť</text:p>
        <text:p text:style-name="P10">to, že sa už nemilujeme</text:p>
        <text:p text:style-name="P10"/>
        <text:p text:style-name="P10"/>
        <text:p text:style-name="P10"/>
        <text:p text:style-name="P10"/>
        <text:p text:style-name="P10"/>
        <text:h text:style-name="Heading_20_2" text:outline-level="2"><text:bookmark-start text:name="__RefHeading___Toc1237_2063039326"/><text:soft-page-break/>Opačná a moderne staromódna<text:bookmark-end text:name="__RefHeading___Toc1237_2063039326"/></text:h>
        <text:p text:style-name="P10">Tentoraz bez vďaky</text:p>
        <text:p text:style-name="P10">neďakujem vám pekne</text:p>
        <text:p text:style-name="P10">bez slnka, len mraky</text:p>
        <text:p text:style-name="P10">dúfam, že vás nestretnem</text:p>
        <text:p text:style-name="P10"/>
        <text:p text:style-name="P10">Štátom krásne prikázaná irónia</text:p>
        <text:p text:style-name="P10">katastrofa na počkanie</text:p>
        <text:p text:style-name="P10">zoberte si lístok, moja milá</text:p>
        <text:p text:style-name="P10">skôr, než hystéria vzplanie</text:p>
        <text:p text:style-name="P10"/>
        <text:p text:style-name="P10">Lístok pre dospelú</text:p>
        <text:p text:style-name="P10">do detského kútika</text:p>
        <text:p text:style-name="P10">nesmelú, tak veru</text:p>
        <text:p text:style-name="P10">je tam voodoo bábika!</text:p>
        <text:p text:style-name="P10"/>
        <text:p text:style-name="P10">Mladneme všetci</text:p>
        <text:p text:style-name="P10">vítame najnovší mor</text:p>
        <text:p text:style-name="P10">Nevieme? Že či! </text:p>
        <text:p text:style-name="P10">Človek je mysliaci tvor</text:p>
        <text:p text:style-name="P10"/>
        <text:p text:style-name="P10">Chceme sa vyplakať</text:p>
        <text:p text:style-name="P10">na každom ramene</text:p>
        <text:p text:style-name="P10">Šťastenu odlákať</text:p>
        <text:p text:style-name="P10">Dunaj však nechceme</text:p>
        <text:h text:style-name="Heading_20_2" text:outline-level="2"><text:bookmark-start text:name="__RefHeading___Toc1239_2063039326"/>Nedostatočne romantická<text:bookmark-end text:name="__RefHeading___Toc1239_2063039326"/></text:h>
        <text:p text:style-name="P10">Moje a aj tvoje sny</text:p>
        <text:p text:style-name="P10">vo spoločnom objatí</text:p>
        <text:p text:style-name="P10">ale ty si nervózny</text:p>
        <text:p text:style-name="P10">zas si pustil do gatí</text:p>
        <text:p text:style-name="P10"/>
        <text:p text:style-name="P10">Namiesto spoločných básní</text:p>
        <text:p text:style-name="P10">tragédia na pokračovanie</text:p>
        <text:p text:style-name="P10">keď už chrápeš, aspoň zhasni</text:p>
        <text:p text:style-name="P10">inak zas uvidíš, čo sa stane!</text:p>
        <text:p text:style-name="P10"/>
        <text:p text:style-name="P10"/>
        <text:p text:style-name="P10">Ja chcem nežné pohladenie</text:p>
        <text:p text:style-name="P10">ty vstávaš päť tridsať osem</text:p>
        <text:p text:style-name="P10">víkend možno, cez týždeň nie</text:p>
        <text:p text:style-name="P10">žiadne zlatko, no tak, poď sem!</text:p>
        <text:p text:style-name="P10"/>
        <text:p text:style-name="P10">Citovo sme sa celkom odcudzili</text:p>
        <text:p text:style-name="P10">spím vedľa molekúl osamelosti</text:p>
        <text:p text:style-name="P10">smútok sa k zas nám rýchlo šíri</text:p>
        <text:p text:style-name="P10">verila som, že si dobrák od kosti</text:p>
        <text:p text:style-name="P10"/>
        <text:p text:style-name="P10">Len sila zvyku, či už padla?</text:p>
        <text:p text:style-name="P10">Máme svoj vlastný Múr nárekov?</text:p>
        <text:p text:style-name="P10">Stiekli tie sny do umývadla?</text:p>
        <text:p text:style-name="P10">Už z teba neviem byť namäkko?</text:p>
        <text:h text:style-name="Heading_20_2" text:outline-level="2"><text:bookmark-start text:name="__RefHeading___Toc1241_2063039326"/>Blázni<text:bookmark-end text:name="__RefHeading___Toc1241_2063039326"/></text:h>
        <text:p text:style-name="P10">Máme byť ticho, keď nás trápi</text:p>
        <text:p text:style-name="P10">že nemá nikto z nás čo povedať</text:p>
        <text:p text:style-name="P10">potom sú hluční len tí trápni</text:p>
        <text:p text:style-name="P10">ako v lete vianočná koleda</text:p>
        <text:p text:style-name="P10"/>
        <text:p text:style-name="P10">Rozum na plné obrátky</text:p>
        <text:p text:style-name="P10">naše pery sú nehybné</text:p>
        <text:p text:style-name="P10">v mene otca, ducha, matky</text:p>
        <text:p text:style-name="P10">všetkých, čo sú v tom nevinne</text:p>
        <text:p text:style-name="P10"/>
        <text:p text:style-name="P10">Dnešný svet nie je o nevinnosti</text:p>
        <text:p text:style-name="P10">tak ľahko sa ukazuje prstom</text:p>
        <text:p text:style-name="P10">šampión nerovnosti sa zhostí</text:p>
        <text:p text:style-name="P10">vlády ešte aj nad našim smutnom</text:p>
        <text:p text:style-name="P10"/>
        <text:p text:style-name="P10">Máme šašov v každom odtieni</text:p>
        <text:p text:style-name="P10">aj čiernejších ako temná noc</text:p>
        <text:p text:style-name="P10">aj hnedá a červená raz zozelení</text:p>
        <text:p text:style-name="P10">zavoláme vlastný rozum na pomoc?</text:p>
        <text:p text:style-name="P10"/>
        <text:p text:style-name="P10">Počkáme, kým vonku na terase</text:p>
        <text:p text:style-name="P10">tí, ktorých hlupáci volili</text:p>
        <text:p text:style-name="P10">podpália naše nádeje... zase</text:p>
        <text:p text:style-name="P10">zatiaľ čo sme slzy ronili</text:p>
        <text:h text:style-name="Heading_20_2" text:outline-level="2"><text:bookmark-start text:name="__RefHeading___Toc1243_2063039326"/>Kvety beznádeje<text:bookmark-end text:name="__RefHeading___Toc1243_2063039326"/></text:h>
        <text:p text:style-name="P10">Nesiem ti kvety beznádeje</text:p>
        <text:p text:style-name="P10">odtrhnuté, dnes boli na rade</text:p>
        <text:p text:style-name="P10">pre človeka, ktorý sa smeje</text:p>
        <text:p text:style-name="P10">práci ľuďom v tej tajnej záhrade</text:p>
        <text:p text:style-name="P10"/>
        <text:p text:style-name="P10">Záhrada plná zvláštnych kvetov</text:p>
        <text:p text:style-name="P10">kvety na podporenie zvracania</text:p>
        <text:p text:style-name="P10">i tie, ktoré za každou vetou </text:p>
        <text:p text:style-name="P10">pridávajú slová čo nám bránia</text:p>
        <text:p text:style-name="P10"/>
        <text:p text:style-name="P10">Bránia nám povedať pravdu</text:p>
        <text:p text:style-name="P10">tak podporujú klamstvá od hlúpych</text:p>
        <text:p text:style-name="P10">tvrdia, že každého zavrú</text:p>
        <text:p text:style-name="P10">ku kvetom jedovatým na dotyk</text:p>
        <text:p text:style-name="P10"/>
        <text:p text:style-name="P10">Kvety nie sú tak jedovaté</text:p>
        <text:p text:style-name="P10">ako slová niektorých ľudí</text:p>
        <text:p text:style-name="P10">ktorí popri všetkej tej vate</text:p>
        <text:p text:style-name="P10">vedia v nenávisti zablúdiť</text:p>
        <text:p text:style-name="P10"/>
        <text:p text:style-name="P10">Dnes ti nesiem len jeden kvietok</text:p>
        <text:p text:style-name="P10">ale mám ich celú záhradu</text:p>
        <text:p text:style-name="P10">každý jeden už dobre vie to</text:p>
        <text:p text:style-name="P10">beznádej k slovnému základu</text:p>
        <text:h text:style-name="Heading_20_2" text:outline-level="2"><text:bookmark-start text:name="__RefHeading___Toc1245_2063039326"/>Priveľmi dospelá, priveľmi pohrebná<text:bookmark-end text:name="__RefHeading___Toc1245_2063039326"/></text:h>
        <text:p text:style-name="P10">Slzy, žalmy</text:p>
        <text:p text:style-name="P10">na programe</text:p>
        <text:p text:style-name="P10">dávne pravdy</text:p>
        <text:p text:style-name="P10">láska k mame</text:p>
        <text:p text:style-name="P10"/>
        <text:p text:style-name="P10">Spomienky a fantázie</text:p>
        <text:p text:style-name="P10">každý rok, v presnom poradí</text:p>
        <text:p text:style-name="P10">pre človeka, čo už nežije</text:p>
        <text:p text:style-name="P10">nie je nikto kto ho nahradí</text:p>
        <text:p text:style-name="P10"/>
        <text:p text:style-name="P10">Navštevujem stále hroby</text:p>
        <text:p text:style-name="P10">len spomienky a kamene</text:p>
        <text:p text:style-name="P10">dokedy? Do akej doby?</text:p>
        <text:p text:style-name="P10">Je to len samé trápenie?</text:p>
        <text:p text:style-name="P10"/>
        <text:p text:style-name="P10">Nechcem žiť len pre minulosť</text:p>
        <text:p text:style-name="P10">ani pre jej podmienky</text:p>
        <text:p text:style-name="P10">žijem s láskou, nie je to dosť?</text:p>
        <text:p text:style-name="P10">nie je žiaľ už dosť veľký?</text:p>
        <text:p text:style-name="P10"/>
        <text:p text:style-name="P10">Spomínam si v každej izbe</text:p>
        <text:p text:style-name="P10">netreba žiadny cintorín</text:p>
        <text:p text:style-name="P10">aké sme si boli blízke</text:p>
        <text:p text:style-name="P10">nechcem dať popol do kvetín...</text:p>
        <text:h text:style-name="Heading_20_2" text:outline-level="2"><text:bookmark-start text:name="__RefHeading___Toc1247_2063039326"/>Vianočne sebestačná<text:bookmark-end text:name="__RefHeading___Toc1247_2063039326"/></text:h>
        <text:p text:style-name="P10">Znovu slávim Vianočné sviatky</text:p>
        <text:p text:style-name="P10">zvláštny pocit, bez slávy</text:p>
        <text:p text:style-name="P10">život sa nehrá, je vratký</text:p>
        <text:p text:style-name="P10">osamelých nikdy nechváli</text:p>
        <text:p text:style-name="P10"/>
        <text:p text:style-name="P10">Mám tak veľa prázdnych tanierov</text:p>
        <text:p text:style-name="P10">nemá kto zdvihnúť kapustnicu</text:p>
        <text:p text:style-name="P10">aj toto robí ženu ženou</text:p>
        <text:p text:style-name="P10">čakať a dúfať aj v mŕtvicu</text:p>
        <text:p text:style-name="P10"/>
        <text:p text:style-name="P10">Darčeky pre jednu osobu</text:p>
        <text:p text:style-name="P10">netreba červenú stuhu</text:p>
        <text:p text:style-name="P10">len rovinu, veľmi osobnú</text:p>
        <text:p text:style-name="P10">kde netreba priestor pre druhú</text:p>
        <text:p text:style-name="P10"/>
        <text:p text:style-name="P10">Dnes tu nie sú druhé duše</text:p>
        <text:p text:style-name="P10">nikto nezvoní pri dverách</text:p>
        <text:p text:style-name="P10">sneh padá medzi vankúše</text:p>
        <text:p text:style-name="P10">strecha prianí je slamená</text:p>
        <text:p text:style-name="P10"/>
        <text:p text:style-name="P10">Krásne priania sú stále také isté</text:p>
        <text:p text:style-name="P10">zdajú sa byť osobnostne vzdialené</text:p>
        <text:p text:style-name="P10">vidím nádej? Aspoň trochu hmliste?</text:p>
        <text:p text:style-name="P10">Hlava nie je na žiadnom ramene</text:p>
        <text:p text:style-name="P10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Lohit Hindi1" svg:font-family="'Lohit Hindi'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adornments="Tučné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01cm" style:contextual-spacing="false" fo:line-height="100%" fo:text-align="center" style:justify-single-word="false" style:page-number="auto"/>
      <style:text-properties fo:font-size="9pt" style:font-size-asian="11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style:contextual-spacing="false" fo:text-align="center" style:justify-single-word="false" style:page-number="auto" fo:break-before="auto" fo:break-after="auto"/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cm" fo:margin-bottom="0cm" style:contextual-spacing="false" fo:line-height="15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Verdana" fo:font-family="Verdana" style:font-style-name="Tučné" style:font-family-generic="swiss" style:font-pitch="variable" fo:font-size="150%" fo:font-style="italic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db861e" style:font-size-asian="10.5pt"/>
    </style:style>
    <style:style style:name="MT2" style:family="text">
      <style:text-properties fo:color="#666633" loext:opacity="100%" officeooo:rsid="001f1bb9"/>
    </style:style>
    <style:style style:name="MT3" style:family="text">
      <style:text-properties fo:color="#000000" loext:opacity="100%" officeooo:rsid="00cb9635"/>
    </style:style>
    <style:style style:name="MT4" style:family="text">
      <style:text-properties fo:color="#666633" loext:opacity="100%" officeooo:rsid="008325d7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/>Mária Nováková – <text:span text:style-name="MT1">Kvety beznádeje</text:span><text:tab/><text:page-number text:select-page="current">2</text:page-number>/<text:page-count>2</text:page-count><text:tab/>Greenie knižnica,<text:span text:style-name="MT2"> </text:span><text:a xlink:type="simple" xlink:href="http://greenie.elist.sk/" office:name="Greenie knižnica" text:style-name="Internet_20_link" text:visited-style-name="Visited_20_Internet_20_Link"><text:span text:style-name="MT3">greenie.elist.sk</text:span></text:a><text:span text:style-name="MT4"> </text:span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1-12-24T21:45:42.057000000</dc:date>
    <meta:editing-duration>PT16H30M37S</meta:editing-duration>
    <meta:editing-cycles>118</meta:editing-cycles>
    <meta:generator>LibreOffice/7.2.0.4$Windows_X86_64 LibreOffice_project/9a9c6381e3f7a62afc1329bd359cc48accb6435b</meta:generator>
    <dc:description>Kvety beznádeje je básnická zbierka Márie Novákovej (2021)

Vydáva Greenie knižnica, http://greenie.elist.sk</dc:description>
    <dc:subject>Mária Nováková</dc:subject>
    <dc:title>Kvety beznádeje</dc:title>
    <meta:keyword>Dôvera</meta:keyword>
    <meta:keyword>láska</meta:keyword>
    <meta:keyword>spoločnosť</meta:keyword>
    <meta:keyword>smútok</meta:keyword>
    <meta:keyword>sloboda</meta:keyword>
    <meta:keyword>viera</meta:keyword>
    <meta:keyword>Mária Nováková</meta:keyword>
    <meta:keyword>Greenie knižnica</meta:keyword>
    <meta:keyword>poézia</meta:keyword>
    <meta:keyword>e-book</meta:keyword>
    <meta:document-statistic meta:table-count="1" meta:image-count="0" meta:object-count="0" meta:page-count="2" meta:paragraph-count="229" meta:word-count="1043" meta:character-count="6000" meta:non-whitespace-character-count="5179"/>
  </office:meta>
</office:document-meta>
</file>