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Georgia" svg:font-family="Georgia" style:font-adornments="Tučná kurzív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9.6cm" table:align="margins"/>
    </style:style>
    <style:style style:name="Tabuľka1.A" style:family="table-column">
      <style:table-column-properties style:column-width="3.919cm" style:rel-column-width="13106*"/>
    </style:style>
    <style:style style:name="Tabuľka1.D" style:family="table-column">
      <style:table-column-properties style:column-width="3.921cm" style:rel-column-width="13109*"/>
    </style:style>
    <style:style style:name="Tabuľka1.E" style:family="table-column">
      <style:table-column-properties style:column-width="3.92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able_20_Contents">
      <style:text-properties officeooo:paragraph-rsid="004e8d40"/>
    </style:style>
    <style:style style:name="P2" style:family="paragraph" style:parent-style-name="Text_20_body">
      <style:text-properties officeooo:rsid="00712bfe" officeooo:paragraph-rsid="00712bfe"/>
    </style:style>
    <style:style style:name="P3" style:family="paragraph" style:parent-style-name="Text_20_body">
      <style:text-properties officeooo:rsid="00718d86" officeooo:paragraph-rsid="00718d86"/>
    </style:style>
    <style:style style:name="P4" style:family="paragraph" style:parent-style-name="Text_20_body">
      <style:paragraph-properties fo:margin-top="0cm" fo:margin-bottom="0.199cm" style:contextual-spacing="false" fo:line-height="150%"/>
      <style:text-properties officeooo:rsid="0074349d" officeooo:paragraph-rsid="0074349d" style:font-size-asian="10.5pt"/>
    </style:style>
    <style:style style:name="P5" style:family="paragraph" style:parent-style-name="Text_20_body">
      <style:paragraph-properties fo:margin-top="0cm" fo:margin-bottom="0.199cm" style:contextual-spacing="false" fo:line-height="150%"/>
      <style:text-properties officeooo:paragraph-rsid="0074349d"/>
    </style:style>
    <style:style style:name="P6" style:family="paragraph" style:parent-style-name="Heading_20_2">
      <style:text-properties officeooo:rsid="0060e509"/>
    </style:style>
    <style:style style:name="P7" style:family="paragraph" style:parent-style-name="Heading_20_2">
      <style:text-properties officeooo:rsid="005e197b" officeooo:paragraph-rsid="005e197b"/>
    </style:style>
    <style:style style:name="P8" style:family="paragraph" style:parent-style-name="Heading_20_2">
      <style:text-properties officeooo:rsid="00712bfe" officeooo:paragraph-rsid="00712bfe"/>
    </style:style>
    <style:style style:name="P9" style:family="paragraph" style:parent-style-name="Heading_20_1">
      <style:text-properties officeooo:rsid="00718d86" officeooo:paragraph-rsid="00718d86"/>
    </style:style>
    <style:style style:name="T1" style:family="text">
      <style:text-properties officeooo:rsid="00718d86"/>
    </style:style>
    <style:style style:name="T2" style:family="text">
      <style:text-properties fo:color="#ff6666"/>
    </style:style>
    <style:style style:name="T3" style:family="text">
      <style:text-properties fo:color="#ff6666" officeooo:rsid="001f1bb9"/>
    </style:style>
    <style:style style:name="T4" style:family="text">
      <style:text-properties fo:color="#ff6666" officeooo:rsid="00718d86"/>
    </style:style>
    <style:style style:name="T5" style:family="text">
      <style:text-properties officeooo:rsid="001f1bb9"/>
    </style:style>
    <style:style style:name="T6" style:family="text">
      <style:text-properties officeooo:rsid="007606b2" style:font-size-asian="10.5pt"/>
    </style:style>
    <style:style style:name="T7" style:family="text">
      <style:text-properties officeooo:rsid="0074349d" style:font-size-asian="10.5pt"/>
    </style:style>
    <style:style style:name="T8" style:family="text">
      <style:text-properties officeooo:rsid="007a583a" style:font-size-asian="10.5pt"/>
    </style:style>
    <style:style style:name="T9" style:family="text">
      <style:text-properties officeooo:rsid="007bf9cd" style:font-size-asian="10.5pt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bookmark-start text:name="__RefHeading__520_1076715528"/>Láska je slepá<text:bookmark-end text:name="__RefHeading__520_1076715528"/></text:h>
      <text:p text:style-name="Subtitle">Mária Nováková</text:p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1">Autor</text:p>
          </table:table-cell>
          <table:table-cell table:style-name="Tabuľka1.B1" office:value-type="string">
            <text:p text:style-name="P1">Vydavateľ</text:p>
          </table:table-cell>
          <table:table-cell table:style-name="Tabuľka1.B1" office:value-type="string">
            <text:p text:style-name="P1">Licencia</text:p>
          </table:table-cell>
          <table:table-cell table:style-name="Tabuľka1.B1" office:value-type="string">
            <text:p text:style-name="P1">Vydanie</text:p>
          </table:table-cell>
          <table:table-cell table:style-name="Tabuľka1.B1" office:value-type="string">
            <text:p text:style-name="P1">GKBN</text:p>
          </table:table-cell>
        </table:table-row>
        <table:table-row>
          <table:table-cell table:style-name="Tabuľka1.A2" office:value-type="string">
            <text:p text:style-name="P1"><text:a xlink:type="simple" xlink:href="http://knihy.rs-design.sk/dalsi-obsah/autori/" office:name="http://knihy.rs-design.sk/dalsi-obsah/autori/"><text:span text:style-name="T2">Mária Nováková</text:span></text:a></text:p>
          </table:table-cell>
          <table:table-cell table:style-name="Tabuľka1.B2" office:value-type="string">
            <text:p text:style-name="P1"><text:a xlink:type="simple" xlink:href="http://knihy.rs-design.sk/" office:name="http://knihy.rs-design.sk"><text:span text:style-name="T2">Greenie knižnica</text:span></text:a></text:p>
          </table:table-cell>
          <table:table-cell table:style-name="Tabuľka1.B2" office:value-type="string">
            <text:p text:style-name="P1"><text:a xlink:type="simple" xlink:href="http://creativecommons.org/licenses/by-nc-nd/3.0/cz/" office:name="http://creativecommons.org/licenses/by-nc-nd/3.0/cz/"><text:span text:style-name="T2">CC-BY-NC-ND</text:span></text:a></text:p>
          </table:table-cell>
          <table:table-cell table:style-name="Tabuľka1.B2" office:value-type="string">
            <text:p text:style-name="P1"><text:a xlink:type="simple" xlink:href="http://knihy.rs-design.sk/knihy/laska-je-slepa" office:name="http://knihy.rs-design.sk/knihy/laska-je-slepa"><text:span text:style-name="T4">Prvé (2015)</text:span></text:a></text:p>
          </table:table-cell>
          <table:table-cell table:style-name="Tabuľka1.B2" office:value-type="string">
            <text:p text:style-name="P1"><text:a xlink:type="simple" xlink:href="http://knihy.rs-design.sk/dalsi-obsah/gkbn/" office:name="010001"><text:span text:style-name="T2">010001</text:span></text:a></text:p>
          </table:table-cell>
        </table:table-row>
      </table:table>
      <text:h text:style-name="P6" text:outline-level="2"><text:bookmark-start text:name="__RefHeading__934_52543566"/>O knihe<text:bookmark-end text:name="__RefHeading__934_52543566"/></text:h>
      <text:p text:style-name="P4">Láska. Aká je? V textoch piesní či vo filmoch sa dozviete čokoľvek. A tvrdenie, že láska je slepá, je asi v každom jazyku na svete. Posunkami si to museli hovoriť už naši dávni predkovia. Je niekedy až pričasté, že si nájdeme toho nepravého. Kopnutie, ktoré môže zmeniť celý život a to tak sebe, ako i celej rodine a priateľom. Depresie či pocity menejcennosti sú nechcenými spoločníkmi a niekedy pomôže práve láska. Škoda že niekedy ešte viac slepá ako minule.</text:p>
      <text:p text:style-name="P5"><text:span text:style-name="T7">Jedenásta zbierka básní, ktoré napísala Mária Nováková, je okrem slepej lásky venovaná aj nám, ľuďom, a našim životom. Žijeme a zároveň nežijeme. Čakáme, nekonáme, len tak si nechávame život ujsť. A odchádza naozaj rýchlo, pretože život je krátky. Nebudeme mladí večne, sily každého človeka opúšťajú a ak v mladom veku miznú aj ideály, skončíme zle. Človek je tvor schopn</text:span><text:span text:style-name="T9">ý</text:span><text:span text:style-name="T7"> milovať a ďakovať za to, že je milovan</text:span><text:span text:style-name="T9">ý</text:span><text:span text:style-name="T7">. Všetko je v poriadku, ak tá slávna láska vie, do čoho sa púšťa. Pričasto je </text:span><text:span text:style-name="T8">ale </text:span><text:span text:style-name="T7">nezrelá, bojazlivá alebo slepá. </text:span><text:span text:style-name="T6">Autorkou obálky je Nicol Hochholczerová.</text:span></text:p>
      <text:h text:style-name="P7" text:outline-level="2"><text:bookmark-start text:name="__RefHeading__962_1023533417"/>Namiesto úvodu<text:bookmark-end text:name="__RefHeading__962_1023533417"/></text:h>
      <text:p text:style-name="P3">Láska vidí veľmi dobre,</text:p>
      <text:p text:style-name="P3">že my, ľudia, sme slepí,</text:p>
      <text:p text:style-name="P3">z neba chceme všetko modré,</text:p>
      <text:p text:style-name="P3">rýchlo, však už nie sme deti.</text:p>
      <text:p text:style-name="P3"/>
      <text:section text:style-name="Sect1" text:name="Oblasť1">
        <text:h text:style-name="P8" text:outline-level="2"><text:bookmark-start text:name="__RefHeading__1171_1054276239"/>Láska je slepá<text:bookmark-end text:name="__RefHeading__1171_1054276239"/></text:h>
        <text:p text:style-name="P2">Láska je slepá,</text:p>
        <text:p text:style-name="P2">dýchať ti nedá,</text:p>
        <text:p text:style-name="P2">zvyšuje tep, a?</text:p>
        <text:p text:style-name="P2">Učíš sa predať.</text:p>
        <text:p text:style-name="P2"/>
        <text:p text:style-name="P2">Aby si bola ľúbená,</text:p>
        <text:p text:style-name="P2">prehádžeš šatník,</text:p>
        <text:p text:style-name="P2">nik na teba nemá,</text:p>
        <text:p text:style-name="P2">si princezná vadných.</text:p>
        <text:p text:style-name="P2"/>
        <text:p text:style-name="P2">Vyskúšaš všetky šaty,</text:p>
        <text:p text:style-name="P2">ktoré v obchode ostali,</text:p>
        <text:p text:style-name="P2">neľutuješ trináste platy,</text:p>
        <text:p text:style-name="P2">nohy nevládzu pomaly.</text:p>
        <text:p text:style-name="P2"/>
        <text:p text:style-name="P2">Aby si očarila pravého,</text:p>
        <text:p text:style-name="P2">dáš si piercing na ľavé ucho,</text:p>
        <text:p text:style-name="P2">chudnutie do plaviek bolelo,</text:p>
        <text:p text:style-name="P2">čokoládou na prázdne brucho.</text:p>
        <text:p text:style-name="P2"/>
        <text:p text:style-name="P2">On prišiel a buchol do teba,</text:p>
        <text:p text:style-name="P2">nie srdcom ale bielou palicou,</text:p>
        <text:p text:style-name="P2">nebol slepý na rozdiel od teba,</text:p>
        <text:p text:style-name="P2">za lepšou išiel s kyticou.</text:p>
        <text:p text:style-name="P2"/>
        <text:h text:style-name="Heading_20_2" text:outline-level="2"><text:bookmark-start text:name="__RefHeading__993_1495577278"/>Zimná láska<text:bookmark-end text:name="__RefHeading__993_1495577278"/></text:h>
        <text:p text:style-name="P2">Hreje keď je najpotrebnejšia,</text:p>
        <text:p text:style-name="P2">láska zimných mesiacov,</text:p>
        <text:p text:style-name="P2">dvoch ľudí spolu vymieša,</text:p>
        <text:p text:style-name="P2">oproti letnej je ako kov.</text:p>
        <text:p text:style-name="P2"/>
        <text:p text:style-name="P2">Láska kdesi zo severu,</text:p>
        <text:p text:style-name="P2">pomáha spolu nezamrznúť,</text:p>
        <text:p text:style-name="P2">zanechať v ľade hlúpu poveru,</text:p>
        <text:p text:style-name="P2">silná, ale i ohybná ako prút.</text:p>
        <text:p text:style-name="P2"/>
        <text:p text:style-name="P2">Tak ako polárna noc rýchlo nekončí,</text:p>
        <text:p text:style-name="P2">rozbieha sa opatrne a pomaly,</text:p>
        <text:p text:style-name="P2">nezvonia zvonce na jej konci,</text:p>
        <text:p text:style-name="P2">začína tam, kde je cit schovaný.</text:p>
        <text:p text:style-name="P2"/>
        <text:p text:style-name="P2">Umožní plávať cez zástup vločiek,</text:p>
        <text:p text:style-name="P2">držať sa za ruky pri námraze,</text:p>
        <text:p text:style-name="P2">vo vetre odísť domov i do Čiech,</text:p>
        <text:p text:style-name="P2">prechladnúť ale i tak byť v obraze.</text:p>
        <text:p text:style-name="P2"/>
        <text:p text:style-name="P2">Tam sú dvaja s červeným nosom,</text:p>
        <text:p text:style-name="P2">ako Eskimáci si dajú pozvanie,</text:p>
        <text:p text:style-name="P2">zaľúbená? V zime? Hej, no som,</text:p>
        <text:p text:style-name="P2">zima chce lásku a nie sklamanie.</text:p>
        <text:p text:style-name="P2"/>
        <text:h text:style-name="Heading_20_2" text:outline-level="2"><text:bookmark-start text:name="__RefHeading__995_1495577278"/><text:soft-page-break/>Strach<text:bookmark-end text:name="__RefHeading__995_1495577278"/></text:h>
        <text:p text:style-name="P2">Utekám medzi kvapkami,</text:p>
        <text:p text:style-name="P2">vyhýbam sa priamemu stretu,</text:p>
        <text:p text:style-name="P2">strach je v každom schovaný,</text:p>
        <text:p text:style-name="P2">ničí zo života každú vetu.</text:p>
        <text:p text:style-name="P2"/>
        <text:p text:style-name="P2">Keď strach sa stáva priateľom,</text:p>
        <text:p text:style-name="P2">lebo je stále v tvojej hlave,</text:p>
        <text:p text:style-name="P2">prestaneš ho nazývať spoilerom,</text:p>
        <text:p text:style-name="P2">dobre vieš, že sa niečo stane.</text:p>
        <text:p text:style-name="P2"/>
        <text:p text:style-name="P2">Príde dotyk ktorý zabolí,</text:p>
        <text:p text:style-name="P2">nedá ti dýchať dojatie,</text:p>
        <text:p text:style-name="P2">strach do každej kapitoly,</text:p>
        <text:p text:style-name="P2">prepichne každé objatie.</text:p>
        <text:p text:style-name="P2"/>
        <text:p text:style-name="P2">Kto strach nezažil, nepozná,</text:p>
        <text:p text:style-name="P2">aká je hodnota života,</text:p>
        <text:p text:style-name="P2">si zlá, bojíš sa, si hrozná,</text:p>
        <text:p text:style-name="P2">dievča čo sa vždy namotá.</text:p>
        <text:p text:style-name="P2"/>
        <text:p text:style-name="P2">Ak sa priznám že je mojim pánom,</text:p>
        <text:p text:style-name="P2">tak sa hanbím a mám z ľudí strach,</text:p>
        <text:p text:style-name="P2">menší, ako vo filme hranom?</text:p>
        <text:p text:style-name="P2">Neviem, zo mňa ostáva iba prach.</text:p>
        <text:p text:style-name="P2"/>
        <text:h text:style-name="Heading_20_2" text:outline-level="2"><text:bookmark-start text:name="__RefHeading__997_1495577278"/>Váza<text:bookmark-end text:name="__RefHeading__997_1495577278"/></text:h>
        <text:p text:style-name="P2">Som váza bez kvetov,</text:p>
        <text:p text:style-name="P2">stratená za hrncami,</text:p>
        <text:p text:style-name="P2">ako lietadlo bez letov,</text:p>
        <text:p text:style-name="P2">predbehnuté ponorkami.</text:p>
        <text:p text:style-name="P2"/>
        <text:p text:style-name="P2">Stratená v bezvýznamne,</text:p>
        <text:p text:style-name="P2">zamknutá kľúčom zo zlata,</text:p>
        <text:p text:style-name="P2">retiazka sa z neho stane,</text:p>
        <text:p text:style-name="P2">šanca odísť bude odviata,</text:p>
        <text:p text:style-name="P2"/>
        <text:p text:style-name="P2">Vetrom i hurikánom,</text:p>
        <text:p text:style-name="P2">ktoré mi tunelujú srdce,</text:p>
        <text:p text:style-name="P2">nik nerieši akým právom,</text:p>
        <text:p text:style-name="P2">keď je aj tak trasúce.</text:p>
        <text:p text:style-name="P2"/>
        <text:p text:style-name="P2">Ako váza v nedohľadne,</text:p>
        <text:p text:style-name="P2">bolo by sa treba zohnúť,</text:p>
        <text:p text:style-name="P2">aj tak raz isto spadnem,</text:p>
        <text:p text:style-name="P2">nebude pri tom moknúť.</text:p>
        <text:p text:style-name="P2"/>
        <text:p text:style-name="P2">Budem totiž bez vody,</text:p>
        <text:p text:style-name="P2">kvety nepoznám dotykom,</text:p>
        <text:p text:style-name="P2">len si vypočujem hlody,</text:p>
        <text:p text:style-name="P2">určené morským koníkom.</text:p>
        <text:p text:style-name="P2"/>
        <text:h text:style-name="Heading_20_2" text:outline-level="2"><text:bookmark-start text:name="__RefHeading__999_1495577278"/>Život je príliš krátky<text:bookmark-end text:name="__RefHeading__999_1495577278"/></text:h>
        <text:p text:style-name="P2">Život je príliš krátky,</text:p>
        <text:p text:style-name="P2">na premárnenie čakaním,</text:p>
        <text:p text:style-name="P2">cez bežné dni i sviatky,</text:p>
        <text:p text:style-name="P2">čakáš tempom pomalým.</text:p>
        <text:p text:style-name="P2"/>
        <text:p text:style-name="P2">Na ďalší koláčik,</text:p>
        <text:p text:style-name="P2">niekedy prvý bozk,</text:p>
        <text:p text:style-name="P2">rýchlik či babráčik,</text:p>
        <text:p text:style-name="P2">čakáš až dosť.</text:p>
        <text:p text:style-name="P2"/>
        <text:p text:style-name="P2">Možno príde dokonalý,</text:p>
        <text:p text:style-name="P2">a možno práve dnes,</text:p>
        <text:p text:style-name="P2">pevnejší od skaly,</text:p>
        <text:p text:style-name="P2">bude iba tvoj stres.</text:p>
        <text:p text:style-name="P2"/>
        <text:p text:style-name="P2">Čakáš a on nechodí,</text:p>
        <text:p text:style-name="P2">ani ty sa nepohneš,</text:p>
        <text:p text:style-name="P2">na dvestom poschodí,</text:p>
        <text:p text:style-name="P2">na všetko čakať chceš.</text:p>
        <text:p text:style-name="P2"/>
        <text:p text:style-name="P2">Treba vpred vyraziť,</text:p>
        <text:p text:style-name="P2">zvýšiť svoje obrátky,</text:p>
        <text:p text:style-name="P2">na smútok dať povrazy,</text:p>
        <text:p text:style-name="P2">ale aj tak život je krátky.</text:p>
        <text:p text:style-name="P2"/>
        <text:h text:style-name="Heading_20_2" text:outline-level="2"><text:bookmark-start text:name="__RefHeading__1001_1495577278"/>Túžim po detstve<text:bookmark-end text:name="__RefHeading__1001_1495577278"/></text:h>
        <text:p text:style-name="P2">Vrátiť sa po dlhom živote,</text:p>
        <text:p text:style-name="P2">do dávneho detstva,</text:p>
        <text:p text:style-name="P2">oberať černice pri plote,</text:p>
        <text:p text:style-name="P2">nemôcť s tým prestať.</text:p>
        <text:p text:style-name="P2"/>
        <text:p text:style-name="P2">Po lesoch naháňať sa,</text:p>
        <text:p text:style-name="P2">zobrať hríby útokom,</text:p>
        <text:p text:style-name="P2">predbehnúť svojho psa,</text:p>
        <text:p text:style-name="P2">v behu a i brechotom.</text:p>
        <text:p text:style-name="P2"/>
        <text:p text:style-name="P2">Zaspávať na brehu rieky,</text:p>
        <text:p text:style-name="P2">pri slnečnom západe,</text:p>
        <text:p text:style-name="P2">bozky dostávať o preteky,</text:p>
        <text:p text:style-name="P2">nezáleží kto je na rade.</text:p>
        <text:p text:style-name="P2"/>
        <text:p text:style-name="P2">Ale teraz je všetko vzdialené,</text:p>
        <text:p text:style-name="P2">aj keď sa rieka nezmenila,</text:p>
        <text:p text:style-name="P2">všetko ostane len pri nápade,</text:p>
        <text:p text:style-name="P2">spomienka srdce rozčarila.</text:p>
        <text:p text:style-name="P2"/>
        <text:p text:style-name="P2">Pes tu nie je a ja sama,</text:p>
        <text:p text:style-name="P2">brechot som celkom zabudla,</text:p>
        <text:p text:style-name="P2">černica je odpísaná,</text:p>
        <text:p text:style-name="P2">a aj mne vek pribúda.</text:p>
        <text:p text:style-name="P2"/>
        <text:h text:style-name="Heading_20_2" text:outline-level="2"><text:bookmark-start text:name="__RefHeading__1003_1495577278"/><text:soft-page-break/>Rodina<text:bookmark-end text:name="__RefHeading__1003_1495577278"/></text:h>
        <text:p text:style-name="P2">„Ty tam vedľa okna,</text:p>
        <text:p text:style-name="P2">čo je pre teba rodina,</text:p>
        <text:p text:style-name="P2">v akej si a či si spokojná,</text:p>
        <text:p text:style-name="P2">máš mamičku i tatina?“</text:p>
        <text:p text:style-name="P2"/>
        <text:p text:style-name="P2">„Mamičku nemám dávno,</text:p>
        <text:p text:style-name="P2">stále ju mám veľmi rada,</text:p>
        <text:p text:style-name="P2">nikdy na ňu nehodím bahno,</text:p>
        <text:p text:style-name="P2">s ňou je svet ružová záhrada.“</text:p>
        <text:p text:style-name="P2"/>
        <text:p text:style-name="P2">„S otcom som sa nepoznala,</text:p>
        <text:p text:style-name="P2">aj keď máme oči podobné,</text:p>
        <text:p text:style-name="P2">o to viac som sa s mamou hrala,</text:p>
        <text:p text:style-name="P2">preto mi je na svete spokojne.“</text:p>
        <text:p text:style-name="P2"/>
        <text:p text:style-name="P2">„Neodpovedala si na otázku,</text:p>
        <text:p text:style-name="P2">nevadí, spýtam sa niekde inde,</text:p>
        <text:p text:style-name="P2">kto nemá svet v smutnom obrázku,</text:p>
        <text:p text:style-name="P2">uvidíme, čo z toho vyjde.“</text:p>
        <text:p text:style-name="P2"/>
        <text:p text:style-name="P2">„Na mamu mám len krásne spomienky,</text:p>
        <text:p text:style-name="P2">pre mňa bude naveky živá,</text:p>
        <text:p text:style-name="P2">otca stretnem keď prejdem svet ďaleký,</text:p>
        <text:p text:style-name="P2">dobre viem čo je krásna rodina.“</text:p>
        <text:p text:style-name="P2"/>
        <text:h text:style-name="Heading_20_2" text:outline-level="2"><text:bookmark-start text:name="__RefHeading__1005_1495577278"/>Amor a jeho šípy<text:bookmark-end text:name="__RefHeading__1005_1495577278"/></text:h>
        <text:p text:style-name="P2">Amor letí nad ľuďmi,</text:p>
        <text:p text:style-name="P2">pripravuje svoje šípy,</text:p>
        <text:p text:style-name="P2">čaro málokedy zablúdi,</text:p>
        <text:p text:style-name="P2">nie je to drevo z lipy.</text:p>
        <text:p text:style-name="P2"/>
        <text:p text:style-name="P2">Ak niekedy netrafí,</text:p>
        <text:p text:style-name="P2">nevadí, nie je Legolas,</text:p>
        <text:p text:style-name="P2">rád priletí do debaty,</text:p>
        <text:p text:style-name="P2">chce trafiť každého z nás.</text:p>
        <text:p text:style-name="P2"/>
        <text:p text:style-name="P2">Jeden sa schoval pod postel,</text:p>
        <text:p text:style-name="P2">neverou proti láske bojuje,</text:p>
        <text:p text:style-name="P2">iný navštívi nový bordel,</text:p>
        <text:p text:style-name="P2">tam sa len ťažko zľutuje.</text:p>
        <text:p text:style-name="P2"/>
        <text:p text:style-name="P2">Dievča sa schová za počítač,</text:p>
        <text:p text:style-name="P2">myslí si, že ju nik nenájde,</text:p>
        <text:p text:style-name="P2">pravdu má a žiadny pytač,</text:p>
        <text:p text:style-name="P2">nenavštívi ju v jej podnájme.</text:p>
        <text:p text:style-name="P2"/>
        <text:p text:style-name="P2">Amorovi dochádza munícia,</text:p>
        <text:p text:style-name="P2">ostáva len pre tých čestných,</text:p>
        <text:p text:style-name="P2">ktorý do neho nenakričia,</text:p>
        <text:p text:style-name="P2">„traf do mňa a nie do hentých.“</text:p>
        <text:p text:style-name="P2"/>
        <text:h text:style-name="Heading_20_2" text:outline-level="2"><text:bookmark-start text:name="__RefHeading__1007_1495577278"/>Nenávidím snehové vločky<text:bookmark-end text:name="__RefHeading__1007_1495577278"/></text:h>
        <text:p text:style-name="P2">Nenávidím snehové vločky,</text:p>
        <text:p text:style-name="P2">vôbec sa im nedá rozumieť,</text:p>
        <text:p text:style-name="P2">nepribližujú nás žiadne krôčky,</text:p>
        <text:p text:style-name="P2">zbytočné boli i sú teraz hneď.</text:p>
        <text:p text:style-name="P2"/>
        <text:p text:style-name="P2">Zoberiem ich pár do dlaní,</text:p>
        <text:p text:style-name="P2">ale z nej dezertujú rýchlo,</text:p>
        <text:p text:style-name="P2">nič tomu nezabráni,</text:p>
        <text:p text:style-name="P2">ako keby sa mi len kýchlo.</text:p>
        <text:p text:style-name="P2"/>
        <text:p text:style-name="P2">Skúšala som ich dať k ohňu,</text:p>
        <text:p text:style-name="P2">výsledok bol stále smutný,</text:p>
        <text:p text:style-name="P2">otvorili svoju dušu vodnú,</text:p>
        <text:p text:style-name="P2">potichu sipeli "nezabudni!"</text:p>
        <text:p text:style-name="P2"/>
        <text:p text:style-name="P2">Zabudla som čo som mala,</text:p>
        <text:p text:style-name="P2">alebo čo robiť nesmiem,</text:p>
        <text:p text:style-name="P2">rada som sa s nimi hrala,</text:p>
        <text:p text:style-name="P2">vrátia sa na neskorú jeseň.</text:p>
        <text:p text:style-name="P2"/>
        <text:p text:style-name="P2">Alebo nevrátia a majú strach,</text:p>
        <text:p text:style-name="P2">myslia že nenávidím vločky,</text:p>
        <text:p text:style-name="P2">zo snehu sú jemné ako prah,</text:p>
        <text:p text:style-name="P2">ktorý prekračujú moje topánočky.</text:p>
        <text:p text:style-name="P2"/>
        <text:h text:style-name="Heading_20_2" text:outline-level="2"><text:bookmark-start text:name="__RefHeading__1009_1495577278"/>Chlapi<text:bookmark-end text:name="__RefHeading__1009_1495577278"/></text:h>
        <text:p text:style-name="P2">V srdci nosím neporiadok,</text:p>
        <text:p text:style-name="P2">nemám to kedy upratať,</text:p>
        <text:p text:style-name="P2">veľký chlap či malý škriatok,</text:p>
        <text:p text:style-name="P2">stále sa chcel so mnou hrať.</text:p>
        <text:p text:style-name="P2"/>
        <text:p text:style-name="P2">Hrať alebo zahrávať sa,</text:p>
        <text:p text:style-name="P2">už ani rozdiel v tom neviem,</text:p>
        <text:p text:style-name="P2">špinavé či čistotné prasa,</text:p>
        <text:p text:style-name="P2">po ktorom si srdce periem.</text:p>
        <text:p text:style-name="P2"/>
        <text:p text:style-name="P2">Mám pocit ako veža v Pise,</text:p>
        <text:p text:style-name="P2">padám a držím sa silou vôle,</text:p>
        <text:p text:style-name="P2">svedomie a to všetko ma hryzie,</text:p>
        <text:p text:style-name="P2">v doline i na vysokej hore.</text:p>
        <text:p text:style-name="P2"/>
        <text:p text:style-name="P2">Zrazu si na hory nespomeniem,</text:p>
        <text:p text:style-name="P2">srdce ma ťaží a vláči dole kopcom,</text:p>
        <text:p text:style-name="P2">hodím ho do mlynčeka a pomeliem,</text:p>
        <text:p text:style-name="P2">zvyšok hodím niektorým škodcom.</text:p>
        <text:p text:style-name="P2"/>
        <text:p text:style-name="P2">Napríklad tým čo spravili,</text:p>
        <text:p text:style-name="P2">neporiadok na dva životy,</text:p>
        <text:p text:style-name="P2">prišli, odišli a mňa zranili,</text:p>
        <text:p text:style-name="P2">ako vždy, žiadne novoty.</text:p>
        <text:p text:style-name="P2"/>
        <text:h text:style-name="Heading_20_2" text:outline-level="2"><text:bookmark-start text:name="__RefHeading__1011_1495577278"/><text:soft-page-break/>Odvaha<text:bookmark-end text:name="__RefHeading__1011_1495577278"/></text:h>
        <text:p text:style-name="P2">Kráčaš pomedzi tiene,</text:p>
        <text:p text:style-name="P2">len ty a tvoja odvaha,</text:p>
        <text:p text:style-name="P2">v hmle kde všetko bledne,</text:p>
        <text:p text:style-name="P2">si ako vyzlečená do naha,</text:p>
        <text:p text:style-name="P2"/>
        <text:p text:style-name="P2">Nemáš vetrovku do dažďa,</text:p>
        <text:p text:style-name="P2">ani štít proti silnému vetru,</text:p>
        <text:p text:style-name="P2">možno by to vzdala každá,</text:p>
        <text:p text:style-name="P2">ani by neskončila vetu.</text:p>
        <text:p text:style-name="P2"/>
        <text:p text:style-name="P2">Ty však ideš pomaličky,</text:p>
        <text:p text:style-name="P2">tam kde by sa báli stáť,</text:p>
        <text:p text:style-name="P2">opustená vidíš nápisy,</text:p>
        <text:p text:style-name="P2">musíme si pomáhať.</text:p>
        <text:p text:style-name="P2"/>
        <text:p text:style-name="P2">Nepozvaná búchaš na okno,</text:p>
        <text:p text:style-name="P2">pred tebou je iný svet,</text:p>
        <text:p text:style-name="P2">opakovane i keď nie rovno,</text:p>
        <text:p text:style-name="P2">až ti šikovnosť závidieť.</text:p>
        <text:p text:style-name="P2"/>
        <text:p text:style-name="P2">Otvorí ti akási láska,</text:p>
        <text:p text:style-name="P2">ty ju hravo premôžeš,</text:p>
        <text:p text:style-name="P2">bez slov a žiadna otázka,</text:p>
        <text:p text:style-name="P2">lebo keď chceš všetko smieš.</text:p>
        <text:p text:style-name="P2"/>
        <text:h text:style-name="Heading_20_2" text:outline-level="2"><text:bookmark-start text:name="__RefHeading__1013_1495577278"/>Anjelik od mamičky<text:bookmark-end text:name="__RefHeading__1013_1495577278"/></text:h>
        <text:p text:style-name="P2">Len jeden bozk,</text:p>
        <text:p text:style-name="P2">na vybrané líce,</text:p>
        <text:p text:style-name="P2">jediný skvost,</text:p>
        <text:p text:style-name="P2">vytiahnutý z krabice.</text:p>
        <text:p text:style-name="P2"/>
        <text:p text:style-name="P2">Anjelik maličký,</text:p>
        <text:p text:style-name="P2">spučený hračkami,</text:p>
        <text:p text:style-name="P2">patrí do poličky,</text:p>
        <text:p text:style-name="P2">ako všetko od mami.</text:p>
        <text:p text:style-name="P2"/>
        <text:p text:style-name="P2">Zaprášené má krídla,</text:p>
        <text:p text:style-name="P2">nevyletí nad mraky,</text:p>
        <text:p text:style-name="P2">nepomôžu bubliny mydla,</text:p>
        <text:p text:style-name="P2">čaká na jedno z objatí.</text:p>
        <text:p text:style-name="P2"/>
        <text:p text:style-name="P2">Anjelikovi chýba z krídla kus,</text:p>
        <text:p text:style-name="P2">aj svätožiara je nakrivo,</text:p>
        <text:p text:style-name="P2">spomienka nepotrebuje vkus,</text:p>
        <text:p text:style-name="P2">keď zviera srdce bláznivo.</text:p>
        <text:p text:style-name="P2"/>
        <text:p text:style-name="P2">Keby mohol vyletieť vysoko,</text:p>
        <text:p text:style-name="P2">pozdraviť moju mamičku,</text:p>
        <text:p text:style-name="P2">objať ju naozaj divoko,</text:p>
        <text:p text:style-name="P2">pohladiť ju tam po líčku.</text:p>
        <text:p text:style-name="P2"/>
        <text:h text:style-name="Heading_20_2" text:outline-level="2"><text:bookmark-start text:name="__RefHeading__1015_1495577278"/>Neľúbená<text:bookmark-end text:name="__RefHeading__1015_1495577278"/></text:h>
        <text:p text:style-name="P2">Neľúbená,</text:p>
        <text:p text:style-name="P2">stratená,</text:p>
        <text:p text:style-name="P2">zasnúbená,</text:p>
        <text:p text:style-name="P2">zlomená.</text:p>
        <text:p text:style-name="P2"/>
        <text:p text:style-name="P2">Nesvojprávna,</text:p>
        <text:p text:style-name="P2">dokonalá,</text:p>
        <text:p text:style-name="P2">šéfka hlavná,</text:p>
        <text:p text:style-name="P2">sama ostala.</text:p>
        <text:p text:style-name="P2"/>
        <text:p text:style-name="P2">Priviazaná,</text:p>
        <text:p text:style-name="P2">skrotená,</text:p>
        <text:p text:style-name="P2">rozmaznaná,</text:p>
        <text:p text:style-name="P2">zbalená.</text:p>
        <text:p text:style-name="P2"/>
        <text:p text:style-name="P2">Vystískaná,</text:p>
        <text:p text:style-name="P2">zobudená,</text:p>
        <text:p text:style-name="P2">obohraná,</text:p>
        <text:p text:style-name="P2">padá na kolená.</text:p>
        <text:p text:style-name="P2"/>
        <text:p text:style-name="P2">Opretá o zrkadlá,</text:p>
        <text:p text:style-name="P2">vzpriamená,</text:p>
        <text:p text:style-name="P2">pevne spadla,</text:p>
        <text:p text:style-name="P2">mimo ramena.</text:p>
        <text:p text:style-name="P2"/>
        <text:h text:style-name="Heading_20_2" text:outline-level="2"><text:bookmark-start text:name="__RefHeading__1017_1495577278"/>Voľný pád<text:bookmark-end text:name="__RefHeading__1017_1495577278"/></text:h>
        <text:p text:style-name="P2">Kráľovstvo natiahnutej ruky,</text:p>
        <text:p text:style-name="P2">ty si kráľovnou dotykov,</text:p>
        <text:p text:style-name="P2">prinesieš pre všetkých muky,</text:p>
        <text:p text:style-name="P2">alebo dáš seba do okov.</text:p>
        <text:p text:style-name="P2"/>
        <text:p text:style-name="P2">Nemusíš mať korunu na hlave,</text:p>
        <text:p text:style-name="P2">tá v peňaženke postačí,</text:p>
        <text:p text:style-name="P2">už nikdy nebudeš v práve,</text:p>
        <text:p text:style-name="P2">ktokoľvek na teba pritlačí.</text:p>
        <text:p text:style-name="P2"/>
        <text:p text:style-name="P2">Prejdeš svet prstom po mape,</text:p>
        <text:p text:style-name="P2">do depiek sa zas utopíš,</text:p>
        <text:p text:style-name="P2">šťastie zaspalo a chrápe,</text:p>
        <text:p text:style-name="P2">kým ty si rany posolíš.</text:p>
        <text:p text:style-name="P2"/>
        <text:p text:style-name="P2">Darmo budeš hľadať lieky,</text:p>
        <text:p text:style-name="P2">ktoré ťa spravia zeleninou,</text:p>
        <text:p text:style-name="P2">na to ani netreba tablety,</text:p>
        <text:p text:style-name="P2">stačí len chuť nebyť inou.</text:p>
        <text:p text:style-name="P2"/>
        <text:p text:style-name="P2">Po rokoch aj tak nespomenieš,</text:p>
        <text:p text:style-name="P2">na mesiace čo ťa mal rád,</text:p>
        <text:p text:style-name="P2">iba jedno srdce stále perieš,</text:p>
        <text:p text:style-name="P2">keď zažíva na zem voľný pád.</text:p>
        <text:p text:style-name="P2"/>
        <text:h text:style-name="Heading_20_2" text:outline-level="2"><text:bookmark-start text:name="__RefHeading__1019_1495577278"/><text:soft-page-break/>Kráľovná s ľadovým srdcom<text:bookmark-end text:name="__RefHeading__1019_1495577278"/></text:h>
        <text:p text:style-name="P2">Kráľovná s ľadovým srdcom,</text:p>
        <text:p text:style-name="P2">do snehových vločiek odetá,</text:p>
        <text:p text:style-name="P2">rozpráva o princovi súcom,</text:p>
        <text:p text:style-name="P2">ktorý ju zoberie do sveta.</text:p>
        <text:p text:style-name="P2"/>
        <text:p text:style-name="P2">Niekto kto pozná lásku,</text:p>
        <text:p text:style-name="P2">všetky hlavné kapitoly,</text:p>
        <text:p text:style-name="P2">uloží ju na retiazku,</text:p>
        <text:p text:style-name="P2">len pre ňu si srdce otvorí.</text:p>
        <text:p text:style-name="P2"/>
        <text:p text:style-name="P2">Tam, kde sviečky chýbajú,</text:p>
        <text:p text:style-name="P2">zahorí krásne objatie,</text:p>
        <text:p text:style-name="P2">hrkocú dva hrnčeky čaju,</text:p>
        <text:p text:style-name="P2">všetko smutné je odviate.</text:p>
        <text:p text:style-name="P2"/>
        <text:p text:style-name="P2">V láske nie sú reklamné pauzy,</text:p>
        <text:p text:style-name="P2">iba tie vážne a skutočné,</text:p>
        <text:p text:style-name="P2">príde posledná až navždy,</text:p>
        <text:p text:style-name="P2">pre svetlo je všetko polnočné.</text:p>
        <text:p text:style-name="P2"/>
        <text:p text:style-name="P2">Ostane navždy kráľovná,</text:p>
        <text:p text:style-name="P2">jej umelec bude mráz,</text:p>
        <text:p text:style-name="P2">hudba navždy iba komorná,</text:p>
        <text:p text:style-name="P2">milencom ostane iba čas.</text:p>
        <text:p text:style-name="P2"/>
        <text:h text:style-name="Heading_20_2" text:outline-level="2"><text:bookmark-start text:name="__RefHeading__1021_1495577278"/>Ukradnutá básnička<text:bookmark-end text:name="__RefHeading__1021_1495577278"/></text:h>
        <text:p text:style-name="P2">Ukradnutá básnička,</text:p>
        <text:p text:style-name="P2">z nezamknutej izby,</text:p>
        <text:p text:style-name="P2">odteraz iná polička,</text:p>
        <text:p text:style-name="P2">jej pobyt zaistí.</text:p>
        <text:p text:style-name="P2"/>
        <text:p text:style-name="P2">Zmizla keď to nečakali,</text:p>
        <text:p text:style-name="P2">rýchle ruky berú písmená,</text:p>
        <text:p text:style-name="P2">iné sú ťažké ako skaly,</text:p>
        <text:p text:style-name="P2">ako kusy kremeňa.</text:p>
        <text:p text:style-name="P2"/>
        <text:p text:style-name="P2">Báseň má svoj malý výlet,</text:p>
        <text:p text:style-name="P2">do izby za sklenými dverami,</text:p>
        <text:p text:style-name="P2">služobná cesta, alebo úlet?</text:p>
        <text:p text:style-name="P2">Teraz odpočíva u mamy.</text:p>
        <text:p text:style-name="P2"/>
        <text:p text:style-name="P2">Dcérina básnička je slávna,</text:p>
        <text:p text:style-name="P2">sťahuje sa malými podrazmi,</text:p>
        <text:p text:style-name="P2">bola v zásuvke prachom zasypaná,</text:p>
        <text:p text:style-name="P2">teraz je na stene medzi obrazmi.</text:p>
        <text:p text:style-name="P2"/>
        <text:p text:style-name="P2">A čo na to dcéra vraví?</text:p>
        <text:p text:style-name="P2">Nič, iba čaká kým bude sama,</text:p>
        <text:p text:style-name="P2">poriadok s básničkou spraví,</text:p>
        <text:p text:style-name="P2">hodí ju do izby, kde ju nenájde mama.</text:p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Georgia" svg:font-family="Georgia" style:font-adornments="Tučná kurzív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01cm" style:contextual-spacing="false" fo:line-height="100%" fo:text-align="center" style:justify-single-word="false" style:page-number="auto"/>
      <style:text-properties fo:font-size="10p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cm" fo:margin-bottom="0.101cm" style:contextual-spacing="false" fo:line-height="100%" fo:text-align="center" style:justify-single-word="false" style:page-number="auto" fo:break-before="auto" fo:break-after="auto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0cm" fo:margin-bottom="0.21cm" style:contextual-spacing="false" fo:line-height="100%" fo:text-indent="0cm" style:auto-text-indent="false" style:page-number="auto" fo:background-color="transparent">
        <style:background-image/>
      </style:paragraph-properties>
      <style:text-properties fo:color="#ff6666" style:font-name="Georgia" fo:font-family="Georgia" style:font-style-name="Tučná kurzíva" style:font-family-generic="roman" style:font-pitch="variable" fo:font-size="125%" fo:font-style="italic" fo:font-weight="bold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718d86"/>
    </style:style>
    <style:style style:name="MT2" style:family="text">
      <style:text-properties fo:color="#ff6666" officeooo:rsid="001f1bb9"/>
    </style:style>
    <style:style style:name="MT3" style:family="text">
      <style:text-properties officeooo:rsid="001f1bb9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/>Mária Nováková – <text:span text:style-name="MT1">Láska je slepá</text:span><text:tab/><text:page-number text:select-page="current">4</text:page-number>/<text:page-count>5</text:page-count><text:tab/>Greenie knižnica, <text:a xlink:type="simple" xlink:href="http://knihy.rs-design.sk/" office:name="Otvoriť web Greenie knižnice"><text:span text:style-name="MT2">knihy.rs-design.sk</text:span></text:a><text:span text:style-name="MT3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islav Hoferek</meta:initial-creator>
    <meta:creation-date>2012-11-12T18:25:54</meta:creation-date>
    <dc:date>2015-01-10T08:45:48.636899363</dc:date>
    <meta:editing-duration>PT8H7M59S</meta:editing-duration>
    <meta:editing-cycles>67</meta:editing-cycles>
    <meta:generator>LibreOffice/4.2.7.2$Linux_x86 LibreOffice_project/420m0$Build-2</meta:generator>
    <dc:description>Láska je slepá

11. básnická zbierka Márie Novákovej.

Autorstvo obsahu: Mária Nováková
Textové úpravy: Stanislav Hoferek
Obálka: Nicol Hochholczerová 

Vydáva Greenie knižnica, http://knihy.rs-design.sk, ako dielo pod slobodnou licenciou CC-BY-NC-ND</dc:description>
    <dc:subject>Mária Nováková</dc:subject>
    <dc:title>Láska je slepá</dc:title>
    <meta:keyword>Láska je slepá</meta:keyword>
    <meta:keyword>láska</meta:keyword>
    <meta:keyword>slepota</meta:keyword>
    <meta:keyword>Mária Nováková</meta:keyword>
    <meta:keyword>Greenie knižnica</meta:keyword>
    <meta:keyword>poézia</meta:keyword>
    <meta:keyword>e-book</meta:keyword>
    <meta:document-statistic meta:table-count="1" meta:image-count="0" meta:object-count="0" meta:page-count="5" meta:paragraph-count="357" meta:word-count="1610" meta:character-count="9231" meta:non-whitespace-character-count="7975"/>
  </office:meta>
</office:document-meta>
</file>