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P1" style:family="paragraph" style:parent-style-name="Table_20_Contents">
      <style:text-properties officeooo:paragraph-rsid="012afb65"/>
    </style:style>
    <style:style style:name="P2" style:family="paragraph" style:parent-style-name="Table_20_Contents">
      <style:text-properties fo:language="de" fo:country="DE"/>
    </style:style>
    <style:style style:name="P3" style:family="paragraph" style:parent-style-name="Text_20_body">
      <style:text-properties fo:language="de" fo:country="DE"/>
    </style:style>
    <style:style style:name="P4" style:family="paragraph" style:parent-style-name="Text_20_body">
      <style:text-properties fo:language="de" fo:country="DE" officeooo:paragraph-rsid="013cd1d5"/>
    </style:style>
    <style:style style:name="P5" style:family="paragraph" style:parent-style-name="Table_20_Contents">
      <style:text-properties style:font-name="Arial1" fo:font-size="11pt" fo:language="de" fo:country="DE" officeooo:rsid="012afb65" officeooo:paragraph-rsid="012afb65" style:font-size-asian="10.5pt"/>
    </style:style>
    <style:style style:name="P6" style:family="paragraph" style:parent-style-name="Table_20_Contents">
      <style:text-properties style:font-name="Arial1" fo:font-size="11pt" fo:language="de" fo:country="DE" officeooo:rsid="0136f68a" officeooo:paragraph-rsid="0136f68a" style:font-size-asian="10.5pt"/>
    </style:style>
    <style:style style:name="P7" style:family="paragraph" style:parent-style-name="Subtitle">
      <style:text-properties style:font-name="Arial" fo:font-size="14pt" fo:language="de" fo:country="DE" fo:font-style="italic" officeooo:rsid="00f85fd6" officeooo:paragraph-rsid="00f85fd6" style:font-name-asian="Droid Sans" style:font-size-asian="14pt" style:font-style-asian="italic" style:font-name-complex="Lohit Hindi1" style:font-size-complex="14pt" style:font-style-complex="italic"/>
    </style:style>
    <style:style style:name="P8" style:family="paragraph" style:parent-style-name="Text_20_body">
      <style:text-properties style:use-window-font-color="true" loext:opacity="0%" fo:font-size="13pt" fo:language="de" fo:country="DE" officeooo:rsid="01345d2a" officeooo:paragraph-rsid="013cd1d5" style:font-size-asian="10.5pt"/>
    </style:style>
    <style:style style:name="P9" style:family="paragraph" style:parent-style-name="Heading_20_2">
      <style:text-properties fo:language="de" fo:country="DE"/>
    </style:style>
    <style:style style:name="P10" style:family="paragraph" style:parent-style-name="Text_20_body" style:list-style-name="L1">
      <style:text-properties fo:language="de" fo:country="DE" officeooo:rsid="012fe34c" officeooo:paragraph-rsid="013cd1d5"/>
    </style:style>
    <style:style style:name="P11" style:family="paragraph" style:parent-style-name="Text_20_body">
      <style:text-properties fo:language="de" fo:country="DE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 officeooo:rsid="00cb9635"/>
    </style:style>
    <style:style style:name="T7" style:family="text">
      <style:text-properties fo:color="#2a6099" loext:opacity="100%" fo:language="de" fo:country="DE"/>
    </style:style>
    <style:style style:name="T8" style:family="text">
      <style:text-properties fo:color="#2a6099" loext:opacity="100%" fo:language="de" fo:country="DE" officeooo:rsid="00f85fd6"/>
    </style:style>
    <style:style style:name="T9" style:family="text">
      <style:text-properties fo:color="#2a6099" loext:opacity="100%" fo:language="de" fo:country="DE" officeooo:rsid="013b9255"/>
    </style:style>
    <style:style style:name="T10" style:family="text">
      <style:text-properties fo:color="#2a6099" loext:opacity="100%" fo:language="de" fo:country="DE" officeooo:rsid="013cd1d5"/>
    </style:style>
    <style:style style:name="T11" style:family="text">
      <style:text-properties officeooo:rsid="00f018dc"/>
    </style:style>
    <style:style style:name="T12" style:family="text">
      <style:text-properties style:use-window-font-color="true" loext:opacity="0%" fo:font-size="13pt" officeooo:rsid="01345d2a" style:font-size-asian="10.5pt"/>
    </style:style>
    <style:style style:name="T13" style:family="text">
      <style:text-properties style:use-window-font-color="true" loext:opacity="0%" fo:font-size="13pt" officeooo:rsid="013cd1d5" style:font-size-asian="10.5pt"/>
    </style:style>
    <style:style style:name="T14" style:family="text">
      <style:text-properties style:use-window-font-color="true" loext:opacity="0%" fo:font-size="13pt" officeooo:rsid="01345d2a" fo:background-color="transparent" loext:char-shading-value="0" style:font-size-asian="10.5pt"/>
    </style:style>
    <style:style style:name="T15" style:family="text">
      <style:text-properties style:use-window-font-color="true" loext:opacity="0%" fo:font-size="13pt" officeooo:rsid="013cd1d5" fo:background-color="transparent" loext:char-shading-value="0" style:font-size-asian="10.5pt"/>
    </style:style>
    <style:style style:name="T16" style:family="text">
      <style:text-properties officeooo:rsid="013cd1d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Lebensweise auf eine Normseite</text:h>
      <text:list xml:id="list1344231086" text:style-name="L1">
        <text:list-item>
          <text:p text:style-name="P10">Süßigkeiten, zuckerhaltige Getränke, Kuchen… enthalten <text:span text:style-name="T16">etwa</text:span> 100% unnötige Stoffe. <text:span text:style-name="T16">Unser Körper mag Zucker</text:span>, aber <text:span text:style-name="T16">man kann davon nichts zu verdauen. </text:span>Nur Energie, die entweder sofort verbraucht, oder als <text:span text:style-name="T16">Bauch</text:span>fett gespeichert wird, <text:span text:style-name="T16">um das Bordell </text:span>in den Gefäßen <text:span text:style-name="T16">zu erzeugen.</text:span></text:p>
        </text:list-item>
        <text:list-item>
          <text:p text:style-name="P10">Der Körper verdaut am Morgen besser als am Abend. Wenn Sie ihm etwas Schweres zu essen geben müssen, ist es besser, dies morgens zu tun. <text:span text:style-name="T16">Ein schweres Abendessen kann ein großen Chaos </text:span>verursachen. Es ist wie, wenn der <text:span text:style-name="T16">Arbeitgeber</text:span> den Arbeitern die härteste Arbeit nach der Schicht gibt. Natürlich wird es schlecht gemacht und niemand wird <text:span text:style-name="T16">ru</text:span>h<text:span text:style-name="T16">ig</text:span> schlafen.</text:p>
        </text:list-item>
        <text:list-item>
          <text:p text:style-name="P10">Eiweißstoffe? Zucker? Fett? Machen Sie sich einen Überblick. Hauptsächlich <text:span text:style-name="T16">beim</text:span> Zucker. Als Faustregel gilt: Je einfacher der Zucker (in Süßigkeiten, Getränken...), desto schlechter. Komplexere Zucker, <text:span text:style-name="T16">die z. B. sich </text:span>in Kartoffeln oder Reis <text:span text:style-name="T16">befinden, sind </text:span>gesünder. Einfache<text:span text:style-name="T16">re</text:span> Zucker sagen: „Hör sofort auf Fett zu verbrennen, kümmer dich um <text:span text:style-name="T16">uns</text:span> und l<text:span text:style-name="T16">a</text:span>ss das Fett an Ort <text:span text:style-name="T16">legen</text:span>. Und was du von <text:span text:style-name="T16">uns</text:span> nicht verarbeitest, wirf es <text:span text:style-name="T16">zum</text:span> Fett, <text:span text:style-name="T16">um die Fettreserven größer zu machen!“</text:span></text:p>
        </text:list-item>
        <text:list-item>
          <text:p text:style-name="P10">Brokkoli gehört zu den gesündesten Lebensmitteln. <text:span text:style-name="T16">S</text:span>chmeckt gut gedämpft <text:span text:style-name="T16">mit Käse. Einfag wirft den Süßigkeiten weg und leg mehr Gemüse in die Nahrung ein. Du wirst besser schlafen.</text:span></text:p>
        </text:list-item>
        <text:list-item>
          <text:p text:style-name="P10">Kein Schlaf = du nimmst zu. Nicht genug Wasser = du nimmst zu. Muskeln <text:span text:style-name="T16">v</text:span>erbessern sich während eines ausreichenden Schlafens. Ein guter Schlaf ist viel besser als einen Film, der spät in der Nacht im Fernseher läuft. Iss nicht 2 Stunden vor dem Schlafen. Wenn du nicht genug <text:span text:style-name="T16">Wasser</text:span> trinkst, ist der Körper viel langsamer, den Mist loszuwerden und speichert ihn in Fett.</text:p>
        </text:list-item>
        <text:list-item>
          <text:p text:style-name="P10">70 kg Mädchen, das Sport treibt, sieht dünner als 55 kg Mädchen <text:span text:style-name="T16">aus</text:span>, das sich nicht bewegt. Fett nimmt mehr Platz als Muskeln. Ohne gutes Training verlierst du Gewicht, vor allem Muskeln, das Fett wird nicht so schnell abgebaut und du hast <text:span text:style-name="T16">dann </text:span>keine Energie <text:span text:style-name="T16">mehr. </text:span>Der Sport hilft auch gegen Depressionen und in den ersten 20 Minuten wird Zucker verbrannt, dann Fett. Übe also mindestens eine halbe Stunde <text:span text:style-name="T16">täglich</text:span>.</text:p>
        </text:list-item>
        <text:list-item>
          <text:p text:style-name="P10">Hochwertige Lebensmittel ist <text:span text:style-name="T16">zweimal</text:span> teurer, aber etwa <text:span text:style-name="T16">zehnmal</text:span> besser für dich. Du kannst bei einigen Diäten <text:span text:style-name="T16">noch </text:span>viel Energie haben. Du <text:span text:style-name="T16">willst Lust zum Laufen haben</text:span>. Nutz die<text:span text:style-name="T16">se</text:span> Gelegenheit <text:span text:style-name="T16">aus</text:span>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3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2a6099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 </text:span><text:span text:style-name="MT2">– Lebensweise auf eine Normseite</text:span><text:span text:style-name="MT3"> <text:s text:c="9"/><text:tab/></text:span><text:page-number text:select-page="current">1</text:page-number>/<text:page-count>1</text:page-count> <text:s text:c="9"/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2-29T18:41:23.379000000</dc:date>
    <meta:editing-duration>P1DT3H33M48S</meta:editing-duration>
    <meta:editing-cycles>164</meta:editing-cycles>
    <meta:generator>LibreOffice/7.3.2.2$Windows_X86_64 LibreOffice_project/49f2b1bff42cfccbd8f788c8dc32c1c309559be0</meta:generator>
    <dc:description>Krátka kniha o životospráve  v nemčine.

Vydáva Greenie knižnica, http://greenie.elist.sk, ako dielo pod slobodnou licenciou CC-BY-NC-ND</dc:description>
    <dc:subject>Stanislav Hoferek</dc:subject>
    <dc:title>Lebensweise auf eine Normseite</dc:title>
    <meta:keyword>Lebensstil</meta:keyword>
    <meta:keyword>Küche</meta:keyword>
    <meta:keyword>Kochen</meta:keyword>
    <meta:keyword>Bewegung</meta:keyword>
    <meta:keyword>Gesundheit</meta:keyword>
    <meta:keyword>Handbuch</meta:keyword>
    <meta:keyword>Übersicht</meta:keyword>
    <meta:keyword>Standardseite</meta:keyword>
    <meta:keyword>Kühlschrank</meta:keyword>
    <meta:document-statistic meta:table-count="0" meta:image-count="0" meta:object-count="0" meta:page-count="1" meta:paragraph-count="9" meta:word-count="380" meta:character-count="2375" meta:non-whitespace-character-count="1990"/>
  </office:meta>
</office:document-meta>
</file>