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Arial2"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5.823cm" style:rel-column-width="21926*"/>
    </style:style>
    <style:style style:name="Tabuľka1.B" style:family="table-column">
      <style:table-column-properties style:column-width="3.621cm" style:rel-column-width="13637*"/>
    </style:style>
    <style:style style:name="Tabuľka1.C" style:family="table-column">
      <style:table-column-properties style:column-width="3.568cm" style:rel-column-width="13437*"/>
    </style:style>
    <style:style style:name="Tabuľka1.D" style:family="table-column">
      <style:table-column-properties style:column-width="2.621cm" style:rel-column-width="9870*"/>
    </style:style>
    <style:style style:name="Tabuľka1.E" style:family="table-column">
      <style:table-column-properties style:column-width="1.769cm" style:rel-column-width="666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5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379e56" officeooo:paragraph-rsid="004e8d40"/>
    </style:style>
    <style:style style:name="P3" style:family="paragraph" style:parent-style-name="Text_20_body">
      <style:paragraph-properties fo:margin-top="0cm" fo:margin-bottom="0.199cm" loext:contextual-spacing="false" fo:line-height="150%"/>
      <style:text-properties officeooo:rsid="00379e56" officeooo:paragraph-rsid="001fa6e1"/>
    </style:style>
    <style:style style:name="P4" style:family="paragraph" style:parent-style-name="Table_20_Contents">
      <style:text-properties officeooo:paragraph-rsid="004e8d40"/>
    </style:style>
    <style:style style:name="P5" style:family="paragraph" style:parent-style-name="Table_20_Contents">
      <style:text-properties officeooo:paragraph-rsid="009ea73d"/>
    </style:style>
    <style:style style:name="P6" style:family="paragraph" style:parent-style-name="o_20_knihe">
      <style:paragraph-properties fo:text-align="justify" style:justify-single-word="false"/>
    </style:style>
    <style:style style:name="P7" style:family="paragraph" style:parent-style-name="Text_20_body">
      <style:text-properties officeooo:paragraph-rsid="00d7f756"/>
    </style:style>
    <style:style style:name="P8" style:family="paragraph" style:parent-style-name="Text_20_body">
      <style:paragraph-properties fo:text-align="justify" style:justify-single-word="false"/>
      <style:text-properties officeooo:paragraph-rsid="00e02deb"/>
    </style:style>
    <style:style style:name="P9" style:family="paragraph" style:parent-style-name="Text_20_body">
      <style:text-properties officeooo:paragraph-rsid="00e02deb"/>
    </style:style>
    <style:style style:name="P10" style:family="paragraph" style:parent-style-name="Subtitle">
      <style:text-properties officeooo:rsid="00de7f03" officeooo:paragraph-rsid="00de7f03"/>
    </style:style>
    <style:style style:name="P11" style:family="paragraph" style:parent-style-name="bloktextu">
      <style:paragraph-properties fo:text-align="justify" style:justify-single-word="false"/>
    </style:style>
    <style:style style:name="P12" style:family="paragraph" style:parent-style-name="bloktextu">
      <style:paragraph-properties fo:text-align="end" style:justify-single-word="false"/>
    </style:style>
    <style:style style:name="P13" style:family="paragraph" style:parent-style-name="Contents_20_2">
      <style:paragraph-properties>
        <style:tab-stops>
          <style:tab-stop style:position="16.903cm" style:type="right" style:leader-style="dotted" style:leader-text="."/>
        </style:tab-stops>
      </style:paragraph-properties>
    </style:style>
    <style:style style:name="P14" style:family="paragraph" style:parent-style-name="Heading_20_1">
      <style:text-properties officeooo:rsid="00de7f03" officeooo:paragraph-rsid="00de7f03"/>
    </style:style>
    <style:style style:name="P15" style:family="paragraph" style:parent-style-name="Contents_20_1">
      <style:paragraph-properties>
        <style:tab-stops>
          <style:tab-stop style:position="17.403cm" style:type="right" style:leader-style="dotted" style:leader-text="."/>
        </style:tab-stops>
      </style:paragraph-properties>
    </style:style>
    <style:style style:name="P16" style:family="paragraph" style:parent-style-name="Text_20_body">
      <style:paragraph-properties fo:margin-top="0cm" fo:margin-bottom="0.15cm" loext:contextual-spacing="false" fo:line-height="115%"/>
      <style:text-properties fo:font-size="13pt" officeooo:paragraph-rsid="00d7f756" fo:background-color="transparent" style:font-size-asian="10.5pt"/>
    </style:style>
    <style:style style:name="P17" style:family="paragraph" style:parent-style-name="Text_20_body" style:master-page-name="">
      <style:paragraph-properties fo:margin-top="0cm" fo:margin-bottom="0.15cm" loext:contextual-spacing="false" fo:line-height="115%" style:page-number="auto"/>
      <style:text-properties officeooo:paragraph-rsid="00d7f756"/>
    </style:style>
    <style:style style:name="T1" style:family="text">
      <style:text-properties officeooo:rsid="00e02deb"/>
    </style:style>
    <style:style style:name="T2" style:family="text">
      <style:text-properties fo:color="#383d3c"/>
    </style:style>
    <style:style style:name="T3" style:family="text">
      <style:text-properties fo:color="#383d3c" officeooo:rsid="001f1bb9"/>
    </style:style>
    <style:style style:name="T4" style:family="text">
      <style:text-properties fo:color="#383d3c" officeooo:rsid="009ea73d"/>
    </style:style>
    <style:style style:name="T5" style:family="text">
      <style:text-properties fo:color="#383d3c" officeooo:rsid="00de7f03"/>
    </style:style>
    <style:style style:name="T6" style:family="text">
      <style:text-properties fo:color="#383d3c" officeooo:rsid="00e02deb"/>
    </style:style>
    <style:style style:name="T7" style:family="text">
      <style:text-properties fo:language="en" fo:country="US" officeooo:rsid="00e25a9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bookmark-start text:name="__RefHeading__520_1076715528"/>MILUJ MA VIAC<text:bookmark-end text:name="__RefHeading__520_1076715528"/></text:h>
      <text:p text:style-name="P10">Renáta Montmartre Bogdáni</text:p>
      <text:p text:style-name="P1"/>
      <text:p text:style-name="P1"/>
      <text:p text:style-name="P1"/>
      <text:p text:style-name="P1"/>
      <text:p text:style-name="P1"/>
      <text:p text:style-name="P3"/>
      <text:p text:style-name="P2"/>
      <text:p text:style-name="P2"/>
      <text:p text:style-name="P2"/>
      <text:p text:style-name="P2"/>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style-name="Tabuľka1.2">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5">Renáta Mortmartre Bogdáni</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4"><text:a xlink:type="simple" xlink:href="http://greenie.elist.sk/knihy/miluj-ma-viac" office:name="http://greenie.elist.sk/knihy/miluj-ma-viac" text:style-name="Internet_20_link" text:visited-style-name="Visited_20_Internet_20_Link"><text:span text:style-name="T4">Prvé (2019)</text:span></text:a></text:p>
          </table:table-cell>
          <table:table-cell table:style-name="Tabuľka1.B2" office:value-type="string">
            <text:p text:style-name="P4"><text:a xlink:type="simple" xlink:href="http://greenie.elist.sk/gkbn.html" office:name="láska" text:style-name="Internet_20_link" text:visited-style-name="Visited_20_Internet_20_Link"><text:span text:style-name="T6">010000</text:span></text:a></text:p>
          </table:table-cell>
        </table:table-row>
      </table:table>
      <text:h text:style-name="Heading_20_2" text:outline-level="2"><text:bookmark-start text:name="__RefHeading___Toc757_3710158720"/>Nepanikárte / Don´t Panic<text:bookmark-end text:name="__RefHeading___Toc757_3710158720"/></text:h>
      <text:p text:style-name="P9"/>
      <text:p text:style-name="bloktextu"><text:tab/>Nečítate prvotinu. Tieto básne zreli a prešli selekciou. Tie povestné prvé literárne pokusy ostali v školských laviciach mojej poézie. </text:p>
      <text:p text:style-name="bloktextu"><text:tab/>Debutová zbierka ešte prechádza z rúk korektora rukami ilustrátora a anotátora. A pretože prvá je len jedna, je táto akási nultá - generálka. Sú to básne, ktorými som znovu objavovala poéziu po rokoch mlčania, doplnené aj novšími, inak orientovanými.</text:p>
      <text:p text:style-name="bloktextu"><text:tab/>Môj múz - mužský proťajšok múzy, sa rozhodol ostať v anonymite. Neunikne však mojej vďačnosti, že rozozvučal vo mne tóny lýry.</text:p>
      <text:p text:style-name="bloktextu"><text:tab/>Takisto aj primátorovi Revúcej Júliusovi Buchtovi patrí moje srdečné ďakujem za to, že ma podporoval v časoch mojich literárnych začiatkov.</text:p>
      <text:p text:style-name="bloktextu"><text:tab/>S prekladom do angličtiny mi pomohla moja milovaná dcéra Alexandra, ďakujem </text:p>
      <text:p text:style-name="bloktextu"/>
      <text:p text:style-name="bloktextu"><text:tab/>V neposlednom rade by som chcela poďakovať Vladovi Javorskému a Zuzke Kuglerovej za ich vzácne literárne priateľstvo a pomoc pri zrode tejto zbierky.</text:p>
      <text:p text:style-name="bloktextu"/>
      <text:p text:style-name="P12"><text:tab/>Renáta. B.<text:tab/><text:tab/></text:p>
      <text:p text:style-name="P8"/>
      <text:p text:style-name="P8"/>
      <text:p text:style-name="P8"/>
      <text:p text:style-name="P8"/>
      <text:p text:style-name="P8"/>
      <text:p text:style-name="P8"/>
      <text:p text:style-name="P6">Copyright: Renáta Bogdáni</text:p>
      <text:p text:style-name="P6">Editor: Mgr. Art. Vlado Javorský</text:p>
      <text:p text:style-name="P6">Doslov: Zuzana Kuglerová</text:p>
      <text:p text:style-name="P6">Preklad: Alexandra Bogdániová</text:p>
      <text:p text:style-name="P6">S finančným prispením primátora Revúcej Júliusa Buchtu <text:s text:c="38"/></text:p>
      <text:p text:style-name="P6"/>
      <text:p text:style-name="P6"/>
      <text:p text:style-name="P6">Rok vydania: 2019</text:p>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520_1076715528" text:style-name="Index_20_Link" text:visited-style-name="Index_20_Link">MILUJ MA VIAC<text:tab/>1</text:a></text:p>
          <text:p text:style-name="P13"><text:a xlink:type="simple" xlink:href="#__RefHeading___Toc757_3710158720" text:style-name="Index_20_Link" text:visited-style-name="Index_20_Link">Nepanikárte / Don´t Panic<text:tab/>2</text:a></text:p>
          <text:p text:style-name="P13"><text:a xlink:type="simple" xlink:href="#__RefHeading__1129_1704140831" text:style-name="Index_20_Link" text:visited-style-name="Index_20_Link">Obsah<text:tab/>3</text:a></text:p>
          <text:p text:style-name="P13"><text:a xlink:type="simple" xlink:href="#__RefHeading___Toc779_3710158720" text:style-name="Index_20_Link" text:visited-style-name="Index_20_Link">Miluj ma veky vekov<text:tab/>5</text:a></text:p>
          <text:p text:style-name="P13"><text:a xlink:type="simple" xlink:href="#__RefHeading___Toc781_3710158720" text:style-name="Index_20_Link" text:visited-style-name="Index_20_Link">Nahí napoly<text:tab/>6</text:a></text:p>
          <text:p text:style-name="P13"><text:a xlink:type="simple" xlink:href="#__RefHeading___Toc783_3710158720" text:style-name="Index_20_Link" text:visited-style-name="Index_20_Link">Lovec a zviera<text:tab/>7</text:a></text:p>
          <text:p text:style-name="P13"><text:a xlink:type="simple" xlink:href="#__RefHeading___Toc785_3710158720" text:style-name="Index_20_Link" text:visited-style-name="Index_20_Link">Rúca sa zvnútra<text:tab/>9</text:a></text:p>
          <text:p text:style-name="P13"><text:a xlink:type="simple" xlink:href="#__RefHeading___Toc787_3710158720" text:style-name="Index_20_Link" text:visited-style-name="Index_20_Link">Ži<text:tab/>10</text:a></text:p>
          <text:p text:style-name="P13"><text:a xlink:type="simple" xlink:href="#__RefHeading___Toc789_3710158720" text:style-name="Index_20_Link" text:visited-style-name="Index_20_Link">Mučíš ma<text:tab/>11</text:a></text:p>
          <text:p text:style-name="P13"><text:a xlink:type="simple" xlink:href="#__RefHeading___Toc791_3710158720" text:style-name="Index_20_Link" text:visited-style-name="Index_20_Link">Frozen<text:tab/>13</text:a></text:p>
          <text:p text:style-name="P13"><text:a xlink:type="simple" xlink:href="#__RefHeading___Toc793_3710158720" text:style-name="Index_20_Link" text:visited-style-name="Index_20_Link">Vinná z naivity<text:tab/>14</text:a></text:p>
          <text:p text:style-name="P13"><text:a xlink:type="simple" xlink:href="#__RefHeading___Toc795_3710158720" text:style-name="Index_20_Link" text:visited-style-name="Index_20_Link">Vykoľajenie<text:tab/>15</text:a></text:p>
          <text:p text:style-name="P13"><text:a xlink:type="simple" xlink:href="#__RefHeading___Toc797_3710158720" text:style-name="Index_20_Link" text:visited-style-name="Index_20_Link">Submissívna princezná<text:tab/>17</text:a></text:p>
          <text:p text:style-name="P13"><text:a xlink:type="simple" xlink:href="#__RefHeading___Toc799_3710158720" text:style-name="Index_20_Link" text:visited-style-name="Index_20_Link">Nádej<text:tab/>18</text:a></text:p>
          <text:p text:style-name="P13"><text:a xlink:type="simple" xlink:href="#__RefHeading___Toc801_3710158720" text:style-name="Index_20_Link" text:visited-style-name="Index_20_Link">Mrznem<text:tab/>19</text:a></text:p>
          <text:p text:style-name="P13"><text:a xlink:type="simple" xlink:href="#__RefHeading___Toc803_3710158720" text:style-name="Index_20_Link" text:visited-style-name="Index_20_Link">Snívam sa ti<text:tab/>20</text:a></text:p>
          <text:p text:style-name="P13"><text:a xlink:type="simple" xlink:href="#__RefHeading___Toc805_3710158720" text:style-name="Index_20_Link" text:visited-style-name="Index_20_Link">Stratený raj<text:tab/>21</text:a></text:p>
          <text:p text:style-name="P13"><text:a xlink:type="simple" xlink:href="#__RefHeading___Toc807_3710158720" text:style-name="Index_20_Link" text:visited-style-name="Index_20_Link">Impressia<text:tab/>22</text:a></text:p>
          <text:p text:style-name="P13"><text:a xlink:type="simple" xlink:href="#__RefHeading___Toc809_3710158720" text:style-name="Index_20_Link" text:visited-style-name="Index_20_Link">Krehké šťastie<text:tab/>23</text:a></text:p>
          <text:p text:style-name="P13"><text:a xlink:type="simple" xlink:href="#__RefHeading___Toc811_3710158720" text:style-name="Index_20_Link" text:visited-style-name="Index_20_Link">Horizont<text:tab/>24</text:a></text:p>
          <text:p text:style-name="P13"><text:a xlink:type="simple" xlink:href="#__RefHeading___Toc813_3710158720" text:style-name="Index_20_Link" text:visited-style-name="Index_20_Link">Milenec<text:tab/>25</text:a></text:p>
          <text:p text:style-name="P13"><text:a xlink:type="simple" xlink:href="#__RefHeading___Toc815_3710158720" text:style-name="Index_20_Link" text:visited-style-name="Index_20_Link">Pahreba<text:tab/>26</text:a></text:p>
          <text:p text:style-name="P13"><text:a xlink:type="simple" xlink:href="#__RefHeading___Toc817_3710158720" text:style-name="Index_20_Link" text:visited-style-name="Index_20_Link">Zmier<text:tab/>27</text:a></text:p>
          <text:p text:style-name="P13"><text:a xlink:type="simple" xlink:href="#__RefHeading___Toc819_3710158720" text:style-name="Index_20_Link" text:visited-style-name="Index_20_Link">Pozde<text:tab/>28</text:a></text:p>
          <text:p text:style-name="P13"><text:a xlink:type="simple" xlink:href="#__RefHeading___Toc821_3710158720" text:style-name="Index_20_Link" text:visited-style-name="Index_20_Link">Maestrovi<text:tab/>29</text:a></text:p>
          <text:p text:style-name="P13"><text:a xlink:type="simple" xlink:href="#__RefHeading___Toc823_3710158720" text:style-name="Index_20_Link" text:visited-style-name="Index_20_Link">Vina<text:tab/>31</text:a></text:p>
          <text:p text:style-name="P13"><text:a xlink:type="simple" xlink:href="#__RefHeading___Toc825_3710158720" text:style-name="Index_20_Link" text:visited-style-name="Index_20_Link">Besnenie Barbara<text:tab/>33</text:a></text:p>
          <text:p text:style-name="P13"><text:a xlink:type="simple" xlink:href="#__RefHeading___Toc2814_2188816423" text:style-name="Index_20_Link" text:visited-style-name="Index_20_Link">Priepasť<text:tab/>35</text:a></text:p>
          <text:p text:style-name="P13"><text:a xlink:type="simple" xlink:href="#__RefHeading___Toc827_3710158720" text:style-name="Index_20_Link" text:visited-style-name="Index_20_Link">Geniálny plán<text:tab/>36</text:a></text:p>
          <text:p text:style-name="P13"><text:a xlink:type="simple" xlink:href="#__RefHeading___Toc829_3710158720" text:style-name="Index_20_Link" text:visited-style-name="Index_20_Link">Vyhnaná z Raja<text:tab/>37</text:a></text:p>
          <text:p text:style-name="P13"><text:a xlink:type="simple" xlink:href="#__RefHeading___Toc831_3710158720" text:style-name="Index_20_Link" text:visited-style-name="Index_20_Link">Nočná mora<text:tab/>38</text:a></text:p>
          <text:p text:style-name="P13"><text:a xlink:type="simple" xlink:href="#__RefHeading___Toc833_3710158720" text:style-name="Index_20_Link" text:visited-style-name="Index_20_Link">Uplakaná v noci<text:tab/>39</text:a></text:p>
          <text:p text:style-name="P13"><text:a xlink:type="simple" xlink:href="#__RefHeading___Toc835_3710158720" text:style-name="Index_20_Link" text:visited-style-name="Index_20_Link">Láskou ma hrej<text:tab/>40</text:a></text:p>
          <text:p text:style-name="P13"><text:a xlink:type="simple" xlink:href="#__RefHeading___Toc837_3710158720" text:style-name="Index_20_Link" text:visited-style-name="Index_20_Link">Spálená<text:tab/>41</text:a></text:p>
          <text:p text:style-name="P13"><text:a xlink:type="simple" xlink:href="#__RefHeading___Toc839_3710158720" text:style-name="Index_20_Link" text:visited-style-name="Index_20_Link">Dvaja sme viac<text:tab/>42</text:a></text:p>
          <text:p text:style-name="P13"><text:a xlink:type="simple" xlink:href="#__RefHeading___Toc841_3710158720" text:style-name="Index_20_Link" text:visited-style-name="Index_20_Link">Buď len môj<text:tab/>43</text:a></text:p>
          <text:p text:style-name="P13"><text:a xlink:type="simple" xlink:href="#__RefHeading___Toc843_3710158720" text:style-name="Index_20_Link" text:visited-style-name="Index_20_Link">Láskavé Zbohom<text:tab/>44</text:a></text:p>
          <text:p text:style-name="P13"><text:a xlink:type="simple" xlink:href="#__RefHeading___Toc845_3710158720" text:style-name="Index_20_Link" text:visited-style-name="Index_20_Link">Zásnuby<text:tab/>45</text:a></text:p>
          <text:p text:style-name="P13"><text:a xlink:type="simple" xlink:href="#__RefHeading___Toc847_3710158720" text:style-name="Index_20_Link" text:visited-style-name="Index_20_Link">Mína<text:tab/>46</text:a></text:p>
          <text:p text:style-name="P13"><text:a xlink:type="simple" xlink:href="#__RefHeading___Toc849_3710158720" text:style-name="Index_20_Link" text:visited-style-name="Index_20_Link">Milodar<text:tab/>47</text:a></text:p>
          <text:p text:style-name="P13"><text:soft-page-break/><text:a xlink:type="simple" xlink:href="#__RefHeading___Toc851_3710158720" text:style-name="Index_20_Link" text:visited-style-name="Index_20_Link">Ach<text:tab/>48</text:a></text:p>
          <text:p text:style-name="P13"><text:a xlink:type="simple" xlink:href="#__RefHeading___Toc853_3710158720" text:style-name="Index_20_Link" text:visited-style-name="Index_20_Link">Milujem<text:tab/>49</text:a></text:p>
          <text:p text:style-name="P13"><text:a xlink:type="simple" xlink:href="#__RefHeading___Toc855_3710158720" text:style-name="Index_20_Link" text:visited-style-name="Index_20_Link">Slobodná v okovách<text:tab/>50</text:a></text:p>
          <text:p text:style-name="P13"><text:a xlink:type="simple" xlink:href="#__RefHeading___Toc857_3710158720" text:style-name="Index_20_Link" text:visited-style-name="Index_20_Link">Pianista<text:tab/>51</text:a></text:p>
          <text:p text:style-name="P13"><text:a xlink:type="simple" xlink:href="#__RefHeading___Toc859_3710158720" text:style-name="Index_20_Link" text:visited-style-name="Index_20_Link">Nahá nádej<text:tab/>52</text:a></text:p>
          <text:p text:style-name="P13"><text:a xlink:type="simple" xlink:href="#__RefHeading___Toc861_3710158720" text:style-name="Index_20_Link" text:visited-style-name="Index_20_Link">Zamrznutá priepasť<text:tab/>53</text:a></text:p>
          <text:p text:style-name="P13"><text:a xlink:type="simple" xlink:href="#__RefHeading___Toc863_3710158720" text:style-name="Index_20_Link" text:visited-style-name="Index_20_Link">Keď plačú dvaja<text:tab/>54</text:a></text:p>
          <text:p text:style-name="P13"><text:a xlink:type="simple" xlink:href="#__RefHeading___Toc865_3710158720" text:style-name="Index_20_Link" text:visited-style-name="Index_20_Link">Zatratená milenka<text:tab/>55</text:a></text:p>
          <text:p text:style-name="P13"><text:a xlink:type="simple" xlink:href="#__RefHeading___Toc867_3710158720" text:style-name="Index_20_Link" text:visited-style-name="Index_20_Link">Ľúbiš ma ?<text:tab/>56</text:a></text:p>
          <text:p text:style-name="P13"><text:a xlink:type="simple" xlink:href="#__RefHeading___Toc869_3710158720" text:style-name="Index_20_Link" text:visited-style-name="Index_20_Link">Hon<text:tab/>57</text:a></text:p>
          <text:p text:style-name="P13"><text:a xlink:type="simple" xlink:href="#__RefHeading___Toc871_3710158720" text:style-name="Index_20_Link" text:visited-style-name="Index_20_Link">Postavme si<text:tab/>58</text:a></text:p>
          <text:p text:style-name="P13"><text:a xlink:type="simple" xlink:href="#__RefHeading___Toc873_3710158720" text:style-name="Index_20_Link" text:visited-style-name="Index_20_Link">Mŕtvo<text:tab/>59</text:a></text:p>
          <text:p text:style-name="P13"><text:a xlink:type="simple" xlink:href="#__RefHeading___Toc875_3710158720" text:style-name="Index_20_Link" text:visited-style-name="Index_20_Link">Doslov<text:tab/>60</text:a></text:p>
          <text:p text:style-name="P13"><text:a xlink:type="simple" xlink:href="#__RefHeading___Toc877_3710158720" text:style-name="Index_20_Link" text:visited-style-name="Index_20_Link">Epilogue<text:tab/>61</text:a></text:p>
        </text:index-body>
      </text:table-of-content>
      <text:h text:style-name="Heading_20_2" text:outline-level="2"><text:bookmark-start text:name="__RefHeading___Toc779_3710158720"/>Miluj ma veky vekov<text:bookmark-end text:name="__RefHeading___Toc779_3710158720"/></text:h>
      <text:p text:style-name="P7"/>
      <text:p text:style-name="P7">Miluj ma veľmi</text:p>
      <text:p text:style-name="P7">Miluj ma viac ako</text:p>
      <text:p text:style-name="P7">Dokážeš</text:p>
      <text:p text:style-name="P7">Ostaň mi verný</text:p>
      <text:p text:style-name="P7">Daruj mi viac ako</text:p>
      <text:p text:style-name="P7">Dostaneš</text:p>
      <text:p text:style-name="P7">Milý môj ver mi</text:p>
      <text:p text:style-name="P7">Svet nie je krásna</text:p>
      <text:p text:style-name="P7">Pesnička</text:p>
      <text:p text:style-name="P7">Skrytá za dvermi</text:p>
      <text:p text:style-name="P7">Umiera dávna</text:p>
      <text:p text:style-name="P7">iskrička</text:p>
      <text:p text:style-name="P7">Miluj ma veľmi</text:p>
      <text:p text:style-name="P7">Osuš ma slzami</text:p>
      <text:p text:style-name="P7">Nádeje</text:p>
      <text:p text:style-name="P7">V krajine s tieňmi</text:p>
      <text:p text:style-name="P7">Nechajme tatami</text:p>
      <text:p text:style-name="P7">Nájdené</text:p>
      <text:p text:style-name="P7">Bez teba som <text:s/>len</text:p>
      <text:p text:style-name="P7">Kus mäsa pre svorku vlkov</text:p>
      <text:p text:style-name="P7">Padnutý anjel</text:p>
      <text:p text:style-name="P7">Trpiaci na veky vekov...</text:p>
      <text:p text:style-name="P7"/>
      <text:h text:style-name="Heading_20_2" text:outline-level="2"><text:bookmark-start text:name="__RefHeading___Toc781_3710158720"/>Nahí napoly<text:bookmark-end text:name="__RefHeading___Toc781_3710158720"/></text:h>
      <text:p text:style-name="P7"/>
      <text:p text:style-name="P7">Samota bolí,</text:p>
      <text:p text:style-name="P7">nič nehovorí,</text:p>
      <text:p text:style-name="P7">málo vie.</text:p>
      <text:p text:style-name="P7">Stratení v roli,</text:p>
      <text:p text:style-name="P7">nebyť po vôli</text:p>
      <text:p text:style-name="P7">pánovej...</text:p>
      <text:p text:style-name="P7">Nahí sme boli </text:p>
      <text:p text:style-name="P7">v mínovom poli</text:p>
      <text:p text:style-name="P7">trápenia.</text:p>
      <text:p text:style-name="P7">Drzí a holí</text:p>
      <text:p text:style-name="P7">v nechutnej roli</text:p>
      <text:p text:style-name="P7">párenia...</text:p>
      <text:p text:style-name="P7"/>
      <text:p text:style-name="P7">Mlčanie dáva mizernú nádej</text:p>
      <text:p text:style-name="P7">zmierenia.</text:p>
      <text:p text:style-name="P7">Smilstvo aj pýchu prikrýva závoj</text:p>
      <text:p text:style-name="P7">brieždenia. <text:s text:c="3"/></text:p>
      <text:p text:style-name="P7"><text:s text:c="16"/></text:p>
      <text:h text:style-name="Heading_20_2" text:outline-level="2"><text:bookmark-start text:name="__RefHeading___Toc783_3710158720"/>Lovec a zviera<text:bookmark-end text:name="__RefHeading___Toc783_3710158720"/></text:h>
      <text:p text:style-name="P7"/>
      <text:p text:style-name="P7">V baldachýnovej posteli odpočíva šuhaj smelý.</text:p>
      <text:p text:style-name="P7">Drieme obklopený haldou bezvládnych tiel.</text:p>
      <text:p text:style-name="P7"/>
      <text:p text:style-name="P7">Vtáky, čo doleteli, tvory, čo onemeli,</text:p>
      <text:p text:style-name="P7">Pohľadom skamenelým už patria jemu len.</text:p>
      <text:p text:style-name="P7"/>
      <text:p text:style-name="P7">Nastáva moja chvíľa, les tíško odpočíva.</text:p>
      <text:p text:style-name="P7">Cez tmu môj pohľad číha.</text:p>
      <text:p text:style-name="P7">Zajka chcem!</text:p>
      <text:p text:style-name="P7">Chodníčky vychodené lunou sú osvietené.</text:p>
      <text:p text:style-name="P7">Nocou sa ku mne ženie</text:p>
      <text:p text:style-name="P7">Nepriateľ...</text:p>
      <text:p text:style-name="P7"/>
      <text:p text:style-name="P7">Lovec ma šípom ranil, no nechcem jeho azyl</text:p>
      <text:p text:style-name="P7">Voči sebe obrátil všetok môj hnev.</text:p>
      <text:p text:style-name="P7"/>
      <text:p text:style-name="P7">Už zviera k tebe letí, mohutné zuby cerí,</text:p>
      <text:p text:style-name="P7">škrabance divej zveri</text:p>
      <text:p text:style-name="P7">na tvári....</text:p>
      <text:p text:style-name="P7"/>
      <text:p text:style-name="P7">Brániš sa ako vládzeš, no svoj strach neovládneš.</text:p>
      <text:p text:style-name="P7">Aj keď si Leoš Mareš</text:p>
      <text:p text:style-name="P7">Čo to je?</text:p>
      <text:p text:style-name="P7"/>
      <text:p text:style-name="P7">Naša krv spolu tečie, čas hrozivo sa vlečie.</text:p>
      <text:p text:style-name="P7">Východniarske nárečie</text:p>
      <text:p text:style-name="P7">Co šalíš ?</text:p>
      <text:p text:style-name="P7"/>
      <text:p text:style-name="P7">Odchádzaš pokorený, zbitý a dohryzený,</text:p>
      <text:p text:style-name="P7">korisť bezmocnej ženy</text:p>
      <text:p text:style-name="P7">pokánie...</text:p>
      <text:p text:style-name="P7"><text:soft-page-break/></text:p>
      <text:p text:style-name="P7">Ja lížem svoje rany, všetko zahmlieva sa mi.</text:p>
      <text:p text:style-name="P7">Chvejúcimi labami</text:p>
      <text:p text:style-name="P7">Sa chránim.</text:p>
      <text:p text:style-name="P7"/>
      <text:p text:style-name="P7">Keď v bezpečí si líhaš, moje drápy preklínaš.</text:p>
      <text:p text:style-name="P7">V hlave máš zo mňa miš-maš</text:p>
      <text:p text:style-name="P7">V spleti tiel.</text:p>
      <text:p text:style-name="P7"/>
      <text:p text:style-name="P7">Všade sú tvoje stopy, pachu mám plné nozdry.</text:p>
      <text:p text:style-name="P7">Z lovca sa stala korisť,</text:p>
      <text:p text:style-name="P7">Prečo Nie ?</text:p>
      <text:p text:style-name="P7"/>
      <text:h text:style-name="Heading_20_2" text:outline-level="2"><text:bookmark-start text:name="__RefHeading___Toc785_3710158720"/>Rúca sa zvnútra<text:bookmark-end text:name="__RefHeading___Toc785_3710158720"/></text:h>
      <text:p text:style-name="P7"/>
      <text:p text:style-name="P7">Na slovo skúpa</text:p>
      <text:p text:style-name="P7">Je moja múza</text:p>
      <text:p text:style-name="P7">Cítim sa hlúpa</text:p>
      <text:p text:style-name="P7">Mám o ňu strach</text:p>
      <text:p text:style-name="P7"/>
      <text:p text:style-name="P7">Hladina stúpa</text:p>
      <text:p text:style-name="P7">Kaštieľ sa rúca</text:p>
      <text:p text:style-name="P7">Štrk sa zosúva</text:p>
      <text:p text:style-name="P7">Smrť na perách</text:p>
      <text:p text:style-name="P7"/>
      <text:p text:style-name="P7">Pohľady púta</text:p>
      <text:p text:style-name="P7">Neodporúča</text:p>
      <text:p text:style-name="P7">Veď nie si súca</text:p>
      <text:p text:style-name="P7">Z lásky je krach</text:p>
      <text:p text:style-name="P7"/>
      <text:p text:style-name="P7">Zo svojho vnútra</text:p>
      <text:p text:style-name="P7">Beznádej súka</text:p>
      <text:p text:style-name="P7">Bohu sa rúha</text:p>
      <text:p text:style-name="P7">Mení sa v prach</text:p>
      <text:h text:style-name="Heading_20_2" text:outline-level="2"><text:bookmark-start text:name="__RefHeading___Toc787_3710158720"/>Ži<text:bookmark-end text:name="__RefHeading___Toc787_3710158720"/></text:h>
      <text:p text:style-name="P7"/>
      <text:p text:style-name="P7">Keď prídeš nocou prázdnou</text:p>
      <text:p text:style-name="P7">A budeš smädný hladný</text:p>
      <text:p text:style-name="P7">Mne stačí</text:p>
      <text:p text:style-name="P7">Že si</text:p>
      <text:p text:style-name="P7"/>
      <text:p text:style-name="P7">Keď skončíš s každým plánom</text:p>
      <text:p text:style-name="P7">Za všetko zodpovedný</text:p>
      <text:p text:style-name="P7">Ja vravím</text:p>
      <text:p text:style-name="P7">Len ži</text:p>
      <text:p text:style-name="P7"/>
      <text:p text:style-name="P7">Keď život stratí farby</text:p>
      <text:p text:style-name="P7">Pohľadom blúdiš v diaľke</text:p>
      <text:p text:style-name="P7">Tak znova</text:p>
      <text:p text:style-name="P7">Maľuj</text:p>
      <text:p text:style-name="P7"/>
      <text:p text:style-name="P7">Z temnej olejomaľby</text:p>
      <text:p text:style-name="P7">Vystúp na svetlo denné</text:p>
      <text:p text:style-name="P7">A opäť</text:p>
      <text:p text:style-name="P7">Kraľuj</text:p>
      <text:p text:style-name="P7"/>
      <text:h text:style-name="Heading_20_2" text:outline-level="2"><text:bookmark-start text:name="__RefHeading___Toc789_3710158720"/>Mučíš ma<text:bookmark-end text:name="__RefHeading___Toc789_3710158720"/></text:h>
      <text:p text:style-name="P7"/>
      <text:p text:style-name="P7">Iným dávaš svoje dary</text:p>
      <text:p text:style-name="P7">Zamkneš ma do klietky hanby</text:p>
      <text:p text:style-name="P7">Mučíš ma</text:p>
      <text:p text:style-name="P7"/>
      <text:p text:style-name="P7">Dážď padá na cudzie hlavy</text:p>
      <text:p text:style-name="P7">Vysušená hľadím z diaľky</text:p>
      <text:p text:style-name="P7">Dusím sa</text:p>
      <text:p text:style-name="P7"/>
      <text:p text:style-name="P7">Plačem bez sĺz</text:p>
      <text:p text:style-name="P7">A kričím bez slov</text:p>
      <text:p text:style-name="P7">Tvoj horúci dych</text:p>
      <text:p text:style-name="P7">Ma sprevádza tmou</text:p>
      <text:p text:style-name="P7">Odvaha sa cení</text:p>
      <text:p text:style-name="P7"/>
      <text:p text:style-name="P7">Nie sme malé deti</text:p>
      <text:p text:style-name="P7">Nielen samé kvety</text:p>
      <text:p text:style-name="P7">rastú na lúke</text:p>
      <text:p text:style-name="P7">Odvaha sa cení</text:p>
      <text:p text:style-name="P7">nie zbabelé vnemy</text:p>
      <text:p text:style-name="P7">naduté</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Nie som slabá žena</text:p>
      <text:p text:style-name="P7">chromá ani slepá</text:p>
      <text:p text:style-name="P7">len žijem</text:p>
      <text:p text:style-name="P7">Nie si celý biely</text:p>
      <text:p text:style-name="P7">ani nemusel si</text:p>
      <text:p text:style-name="P7">kriedu jesť</text:p>
      <text:p text:style-name="P7">Netreba sa báť</text:p>
      <text:p text:style-name="P7">kráčať ku hviezdam</text:p>
      <text:p text:style-name="P7">ani pravdu hľadať</text:p>
      <text:p text:style-name="P7">Mohol si sa báť</text:p>
      <text:p text:style-name="P7">zámky otvárať</text:p>
      <text:p text:style-name="P7">nezľakol by si sa</text:p>
      <text:p text:style-name="P7">V trinástej komnate</text:p>
      <text:p text:style-name="P7">nie je dokonale</text:p>
      <text:p text:style-name="P7">bažiny mokrade</text:p>
      <text:p text:style-name="P7">číhajú na slabé</text:p>
      <text:p text:style-name="P7">telá</text:p>
      <text:p text:style-name="P7">Mal si dosť odvahy</text:p>
      <text:p text:style-name="P7">prekročiť prahy</text:p>
      <text:p text:style-name="P7">pod spodok podlahy</text:p>
      <text:p text:style-name="P7">a to je</text:p>
      <text:p text:style-name="P7">veľa</text:p>
      <text:p text:style-name="P7"/>
      <text:h text:style-name="Heading_20_2" text:outline-level="2"><text:bookmark-start text:name="__RefHeading___Toc791_3710158720"/>Frozen<text:bookmark-end text:name="__RefHeading___Toc791_3710158720"/></text:h>
      <text:p text:style-name="P7"/>
      <text:p text:style-name="P7">Zamrzol si</text:p>
      <text:p text:style-name="P7">Mesačná krajina k sebe ma volá</text:p>
      <text:p text:style-name="P7">Stratil si sny</text:p>
      <text:p text:style-name="P7">Samota márnivá v duši Ti hlodá</text:p>
      <text:p text:style-name="P7"/>
      <text:p text:style-name="P7">Sedím na pni</text:p>
      <text:p text:style-name="P7">Skrehnutá od zimy k sebe ťa volám</text:p>
      <text:p text:style-name="P7">Snom mojím si</text:p>
      <text:p text:style-name="P7">Zronená bez sily za tebou stonám</text:p>
      <text:p text:style-name="P7"/>
      <text:p text:style-name="P7">Zmrazil si ma</text:p>
      <text:p text:style-name="P7">Chladivým dotykom mrazíš ma celú</text:p>
      <text:p text:style-name="P7">Utýraš ma</text:p>
      <text:p text:style-name="P7">Ľadovým bremenom hladíš ma holú</text:p>
      <text:p text:style-name="P7"/>
      <text:p text:style-name="P7">Milujem ťa</text:p>
      <text:p text:style-name="P7">Človeka bez mena ľúbim bez slova</text:p>
      <text:p text:style-name="P7">Nečujem ťa</text:p>
      <text:p text:style-name="P7">A ticho bez teba</text:p>
      <text:p text:style-name="P7">Je len <text:s/>p r á z d n o ta</text:p>
      <text:p text:style-name="P7"/>
      <text:p text:style-name="P7">Trp člověče, jestli ti rvou po kouscích srdce, poděkuj jim ještě za svá trápení. Jsou krásnější než neurčitá prázdnota těch, kteří nemají čeho litovat.</text:p>
      <text:p text:style-name="P7"/>
      <text:p text:style-name="P7">Claude Achille Debussy</text:p>
      <text:p text:style-name="P7"/>
      <text:h text:style-name="Heading_20_2" text:outline-level="2"><text:bookmark-start text:name="__RefHeading___Toc793_3710158720"/>Vinná z naivity<text:bookmark-end text:name="__RefHeading___Toc793_3710158720"/></text:h>
      <text:p text:style-name="P7"/>
      <text:p text:style-name="P7">Učiteľ – mučiteľ</text:p>
      <text:p text:style-name="P7">skúšky mi dáva</text:p>
      <text:p text:style-name="P7">Z lekcie života</text:p>
      <text:p text:style-name="P7">prepadávam</text:p>
      <text:p text:style-name="P7"/>
      <text:p text:style-name="P7">Zmätené srdce</text:p>
      <text:p text:style-name="P7">upadá</text:p>
      <text:p text:style-name="P7">Keď veriť chce</text:p>
      <text:p text:style-name="P7">aj v klamstvá</text:p>
      <text:p text:style-name="P7">sebe aj iným</text:p>
      <text:p text:style-name="P7">všetkým naivným</text:p>
      <text:p text:style-name="P7"/>
      <text:p text:style-name="P7">Vinná naivná</text:p>
      <text:p text:style-name="P7">ležím a vstávam</text:p>
      <text:p text:style-name="P7">Občas protivná</text:p>
      <text:p text:style-name="P7">v lone netvora</text:p>
      <text:p text:style-name="P7">zaspávam...</text:p>
      <text:p text:style-name="P7"/>
      <text:h text:style-name="Heading_20_2" text:outline-level="2"><text:bookmark-start text:name="__RefHeading___Toc795_3710158720"/>Vykoľajenie<text:bookmark-end text:name="__RefHeading___Toc795_3710158720"/></text:h>
      <text:p text:style-name="P7"/>
      <text:p text:style-name="P7">Pomotané koľajnice</text:p>
      <text:p text:style-name="P7">posunuli si hranice</text:p>
      <text:p text:style-name="P7">spájania.</text:p>
      <text:p text:style-name="P7"/>
      <text:p text:style-name="P7">Pomýlene spaľujúce</text:p>
      <text:p text:style-name="P7">odkazy do koša súce</text:p>
      <text:p text:style-name="P7">pária sa.</text:p>
      <text:p text:style-name="P7"/>
      <text:p text:style-name="P7">Pokrivené čarbanice</text:p>
      <text:p text:style-name="P7">robíme si ťahanice</text:p>
      <text:p text:style-name="P7">vzájomné</text:p>
      <text:p text:style-name="P7"/>
      <text:p text:style-name="P7">Postavíme srdcia čisté</text:p>
      <text:p text:style-name="P7">zneistíme aj to isté</text:p>
      <text:p text:style-name="P7">parom vie....</text:p>
      <text:p text:style-name="P7"/>
      <text:p text:style-name="P7">Už nie sme ani dvaja</text:p>
      <text:p text:style-name="P7">sedíš tu len ty a ja</text:p>
      <text:p text:style-name="P7">bez slova</text:p>
      <text:p text:style-name="P7">Nechápavo nás aj hravo</text:p>
      <text:p text:style-name="P7">ťahá už zase za roh</text:p>
      <text:p text:style-name="P7">Nevôľa</text:p>
      <text:p text:style-name="P7"/>
      <text:p text:style-name="P7">Bojujeme za slnko</text:p>
      <text:p text:style-name="P7">nech je v nás teplo</text:p>
      <text:p text:style-name="P7">Nevieme činiť lásku</text:p>
      <text:p text:style-name="P7">láskavou</text:p>
      <text:p text:style-name="P7"/>
      <text:p text:style-name="P7">Zraňujeme sa vôkol</text:p>
      <text:p text:style-name="P7">picháme hlavy na kôl</text:p>
      <text:p text:style-name="P7">bláznenia</text:p>
      <text:p text:style-name="P7"><text:soft-page-break/></text:p>
      <text:p text:style-name="P7">Vykoľajil sa vagón</text:p>
      <text:p text:style-name="P7">oslepol jazdecký kôň</text:p>
      <text:p text:style-name="P7">Zdlávil ma !</text:p>
      <text:p text:style-name="P7"/>
      <text:p text:style-name="P7"/>
      <text:p text:style-name="P7"/>
      <text:h text:style-name="Heading_20_2" text:outline-level="2"><text:bookmark-start text:name="__RefHeading___Toc797_3710158720"/>Submissívna princezná<text:bookmark-end text:name="__RefHeading___Toc797_3710158720"/></text:h>
      <text:p text:style-name="P7"/>
      <text:p text:style-name="P7">Bola jedna krajina,</text:p>
      <text:p text:style-name="P7">kde sa bil<text:span text:style-name="T1">i</text:span> str<text:span text:style-name="T1">a</text:span>ch a sila.</text:p>
      <text:p text:style-name="P7">Bola hojnosť veliká,</text:p>
      <text:p text:style-name="P7">hus sa v zlate topila.</text:p>
      <text:p text:style-name="P7"/>
      <text:p text:style-name="P7">Bol tam jeden smutný princ,</text:p>
      <text:p text:style-name="P7">nemal lásku, nemal nič.</text:p>
      <text:p text:style-name="P7">Len cvendžanie peňazí,</text:p>
      <text:p text:style-name="P7">lásku dievkou nahradí !</text:p>
      <text:p text:style-name="P7"/>
      <text:p text:style-name="P7">Nespútane, divoko,</text:p>
      <text:p text:style-name="P7">žilo sa, hodovalo.</text:p>
      <text:p text:style-name="P7">Dievčence na raňajky,</text:p>
      <text:p text:style-name="P7">ústa plné pretvárky.</text:p>
      <text:p text:style-name="P7"/>
      <text:p text:style-name="P7">Popoluška nesmelá</text:p>
      <text:p text:style-name="P7">z ligotu onemela.</text:p>
      <text:p text:style-name="P7">Zbitá prišla, tančila</text:p>
      <text:p text:style-name="P7">a črievičku stratila.</text:p>
      <text:p text:style-name="P7"/>
      <text:p text:style-name="P7">Princ sa zbláznil do kočky,</text:p>
      <text:p text:style-name="P7">Ona popol a On bič.</text:p>
      <text:p text:style-name="P7">Bez ega a bez vôle,</text:p>
      <text:p text:style-name="P7">otrokyňa svojvôle.</text:p>
      <text:p text:style-name="P7"/>
      <text:p text:style-name="P7">Nešťastná je krajina,</text:p>
      <text:p text:style-name="P7">kde vládne tyrania</text:p>
      <text:p text:style-name="P7">Prázdno ducha ,tela,</text:p>
      <text:p text:style-name="P7">činí z devy teľa.</text:p>
      <text:p text:style-name="P7"/>
      <text:h text:style-name="Heading_20_2" text:outline-level="2"><text:bookmark-start text:name="__RefHeading___Toc799_3710158720"/>Nádej<text:bookmark-end text:name="__RefHeading___Toc799_3710158720"/></text:h>
      <text:p text:style-name="P7">Tma zrána do večera</text:p>
      <text:p text:style-name="P7">Ťažoba čo bolela</text:p>
      <text:p text:style-name="P7">Tiaž nepriateľa na dosah cieľa....</text:p>
      <text:p text:style-name="P7"/>
      <text:p text:style-name="P7">Svetlo v sieti tunela</text:p>
      <text:p text:style-name="P7">Balada to nesmelá</text:p>
      <text:p text:style-name="P7">Kamenný gýč</text:p>
      <text:p text:style-name="P7">Žena celkom bez mena</text:p>
      <text:p text:style-name="P7">Bez viery skamenená</text:p>
      <text:p text:style-name="P7">vidí len bič</text:p>
      <text:p text:style-name="P7"/>
      <text:p text:style-name="P7">Tma v zrode aj skonaní</text:p>
      <text:p text:style-name="P7">Čo iné ju nahradí ?</text:p>
      <text:p text:style-name="P7">Miliarda zvolaní, krv sa valí z vaní...</text:p>
      <text:p text:style-name="P7"/>
      <text:p text:style-name="P7">Svetlo koncom tunela</text:p>
      <text:p text:style-name="P7">Nádej z duše vyviera</text:p>
      <text:p text:style-name="P7">Že mám kam ísť</text:p>
      <text:p text:style-name="P7">Žena celá zmenená</text:p>
      <text:p text:style-name="P7">Bez bázne zanevrela</text:p>
      <text:p text:style-name="P7">Na bič, chce žiť....</text:p>
      <text:p text:style-name="P7"/>
      <text:h text:style-name="Heading_20_2" text:outline-level="2"><text:bookmark-start text:name="__RefHeading___Toc801_3710158720"/>Mrznem<text:bookmark-end text:name="__RefHeading___Toc801_3710158720"/></text:h>
      <text:p text:style-name="P7"/>
      <text:p text:style-name="P7">Skrehnutá od zimy</text:p>
      <text:p text:style-name="P7">v studenej posteli</text:p>
      <text:p text:style-name="P7">v ľadovom kaštieli</text:p>
      <text:p text:style-name="P7">znášam krutosť pani Zimy</text:p>
      <text:p text:style-name="P7"/>
      <text:p text:style-name="P7">Nepovedal si mi</text:p>
      <text:p text:style-name="P7">jak <text:s/>nemotorne</text:p>
      <text:p text:style-name="P7">neohrabane</text:p>
      <text:p text:style-name="P7">bojujem s mlynmi</text:p>
      <text:p text:style-name="P7"/>
      <text:p text:style-name="P7">Schovaná v perine</text:p>
      <text:p text:style-name="P7">tehlou sa zahrievam</text:p>
      <text:p text:style-name="P7">či si len očný klam</text:p>
      <text:p text:style-name="P7">volanie mámivé ?</text:p>
      <text:p text:style-name="P7"/>
      <text:p text:style-name="P7">Nevoláš nepíšeš</text:p>
      <text:p text:style-name="P7">a predsa so mnou si</text:p>
      <text:p text:style-name="P7">kým Ťa v duši nosím</text:p>
      <text:p text:style-name="P7">lásku v sebe nekynožím</text:p>
      <text:p text:style-name="P7"/>
      <text:h text:style-name="Heading_20_2" text:outline-level="2"><text:bookmark-start text:name="__RefHeading___Toc803_3710158720"/>Snívam sa ti<text:bookmark-end text:name="__RefHeading___Toc803_3710158720"/></text:h>
      <text:p text:style-name="P7"/>
      <text:p text:style-name="P7">ja sa ti len snívam</text:p>
      <text:p text:style-name="P7">unáša ma príval</text:p>
      <text:p text:style-name="P7">loďku bez ľudí</text:p>
      <text:p text:style-name="P7">čo v dave blúdi</text:p>
      <text:p text:style-name="P7"/>
      <text:p text:style-name="P7">aj ty sa mi snívaš</text:p>
      <text:p text:style-name="P7">hoci mám z teba miš-maš</text:p>
      <text:p text:style-name="P7">len stopy v snehu</text:p>
      <text:p text:style-name="P7">za chrbtom nehu</text:p>
      <text:p text:style-name="P7"/>
      <text:p text:style-name="P7">čas sme vyplytvali</text:p>
      <text:p text:style-name="P7">ostali pozostalí</text:p>
      <text:p text:style-name="P7">mávať nad hrobom</text:p>
      <text:p text:style-name="P7">šeptať zbohom</text:p>
      <text:p text:style-name="P7"/>
      <text:p text:style-name="P7">túžim po objatí</text:p>
      <text:p text:style-name="P7">schovať sa do dlaní</text:p>
      <text:p text:style-name="P7">nájsť kľud mier</text:p>
      <text:p text:style-name="P7">len ma hrej</text:p>
      <text:p text:style-name="P7"/>
      <text:h text:style-name="Heading_20_2" text:outline-level="2"><text:bookmark-start text:name="__RefHeading___Toc805_3710158720"/>Stratený raj<text:bookmark-end text:name="__RefHeading___Toc805_3710158720"/></text:h>
      <text:p text:style-name="P7"/>
      <text:p text:style-name="P7">Zaľúbená</text:p>
      <text:p text:style-name="P7">Zasľúbená krajina</text:p>
      <text:p text:style-name="P7"/>
      <text:p text:style-name="P7">Omámená</text:p>
      <text:p text:style-name="P7">Omráčená dievčina</text:p>
      <text:p text:style-name="P7"/>
      <text:p text:style-name="P7">Zabudnutá</text:p>
      <text:p text:style-name="P7">Zatuchnutá spomienka</text:p>
      <text:p text:style-name="P7"/>
      <text:p text:style-name="P7">Batoh hriechu</text:p>
      <text:p text:style-name="P7">Zabalený do vienka</text:p>
      <text:p text:style-name="P7"/>
      <text:p text:style-name="P7">Zaseknuté</text:p>
      <text:p text:style-name="P7">Zarazené snívanie</text:p>
      <text:p text:style-name="P7"/>
      <text:p text:style-name="P7">Osamelé</text:p>
      <text:p text:style-name="P7">Otupelé zívanie</text:p>
      <text:p text:style-name="P7">Zasypaná</text:p>
      <text:p text:style-name="P7">Zahataná roklina</text:p>
      <text:p text:style-name="P7">Zakopaná zahrabaná zdochlina</text:p>
      <text:p text:style-name="P7"/>
      <text:h text:style-name="Heading_20_2" text:outline-level="2"><text:bookmark-start text:name="__RefHeading___Toc807_3710158720"/>Impressia<text:bookmark-end text:name="__RefHeading___Toc807_3710158720"/></text:h>
      <text:p text:style-name="P7"/>
      <text:p text:style-name="P7">Zapadli sme kdesi na polceste</text:p>
      <text:p text:style-name="P7">zlo sa s dobrom miesi</text:p>
      <text:p text:style-name="P7">Múzy kde ste?</text:p>
      <text:p text:style-name="P7"/>
      <text:p text:style-name="P7">Anjel v bahne si ma našiel</text:p>
      <text:p text:style-name="P7">snažil previesť ma, no márne</text:p>
      <text:p text:style-name="P7">rajskou záhradou</text:p>
      <text:p text:style-name="P7"/>
      <text:p text:style-name="P7">Z prachu vzaté</text:p>
      <text:p text:style-name="P7">sa v prach obráti</text:p>
      <text:p text:style-name="P7">Darmo plače</text:p>
      <text:p text:style-name="P7">démon v ústraní</text:p>
      <text:p text:style-name="P7"/>
      <text:p text:style-name="P7">Moje tiene</text:p>
      <text:p text:style-name="P7">obmedzenia</text:p>
      <text:p text:style-name="P7">Kliešte čo ma</text:p>
      <text:p text:style-name="P7">na prach trieštia !</text:p>
      <text:p text:style-name="P7">A zo snov sú nočné mory</text:p>
      <text:p text:style-name="P7">anjel smrti sa <text:s/>vynorí</text:p>
      <text:p text:style-name="P7">spoza oblakov</text:p>
      <text:p text:style-name="P7">tmavej oblohy</text:p>
      <text:p text:style-name="P7"/>
      <text:p text:style-name="P7"/>
      <text:p text:style-name="P7"/>
      <text:h text:style-name="Heading_20_2" text:outline-level="2"><text:bookmark-start text:name="__RefHeading___Toc809_3710158720"/>Krehké šťastie<text:bookmark-end text:name="__RefHeading___Toc809_3710158720"/></text:h>
      <text:p text:style-name="P7"/>
      <text:p text:style-name="P7">Jak slonica v porceláne</text:p>
      <text:p text:style-name="P7">nemotorne kvety lámem</text:p>
      <text:p text:style-name="P7">unavený trepot krídiel</text:p>
      <text:p text:style-name="P7">aj šťastie je len na prídel ?</text:p>
      <text:p text:style-name="P7">Trochu šťastia</text:p>
      <text:p text:style-name="P7">štipka soli</text:p>
      <text:p text:style-name="P7">Krutá rana</text:p>
      <text:p text:style-name="P7">sa nehojí</text:p>
      <text:p text:style-name="P7">Krehké krídla</text:p>
      <text:p text:style-name="P7">majú vážky</text:p>
      <text:p text:style-name="P7">naučme sa</text:p>
      <text:p text:style-name="P7">seba vážiť -</text:p>
      <text:p text:style-name="P7">si a ľúbiť</text:p>
      <text:p text:style-name="P7">staré údy</text:p>
      <text:p text:style-name="P7"/>
      <text:p text:style-name="P7">Nech náš vánok</text:p>
      <text:p text:style-name="P7">ďalej <text:s/>prúdi</text:p>
      <text:p text:style-name="P7">navzdory smrti</text:p>
      <text:p text:style-name="P7"/>
      <text:h text:style-name="Heading_20_2" text:outline-level="2"><text:bookmark-start text:name="__RefHeading___Toc811_3710158720"/>Horizont<text:bookmark-end text:name="__RefHeading___Toc811_3710158720"/></text:h>
      <text:p text:style-name="P7"/>
      <text:p text:style-name="P7">miluj ma celú</text:p>
      <text:p text:style-name="P7">s menom priezviskom</text:p>
      <text:p text:style-name="P7">miluj ma celú</text:p>
      <text:p text:style-name="P7">takú aká som</text:p>
      <text:p text:style-name="P7"/>
      <text:p text:style-name="P7">čo rýchlo prišlo</text:p>
      <text:p text:style-name="P7">rýchlo odcvála</text:p>
      <text:p text:style-name="P7">jak splašený kôň</text:p>
      <text:p text:style-name="P7">spúšť zanecháva</text:p>
      <text:p text:style-name="P7"/>
      <text:p text:style-name="P7">miluj ma celú</text:p>
      <text:p text:style-name="P7">nedokonalú</text:p>
      <text:p text:style-name="P7">malú parcelu</text:p>
      <text:p text:style-name="P7">pustú Poľanu</text:p>
      <text:p text:style-name="P7"/>
      <text:h text:style-name="Heading_20_2" text:outline-level="2"><text:bookmark-start text:name="__RefHeading___Toc813_3710158720"/>Milenec<text:bookmark-end text:name="__RefHeading___Toc813_3710158720"/></text:h>
      <text:p text:style-name="P7"/>
      <text:p text:style-name="P7">Si vo mne stratený</text:p>
      <text:p text:style-name="P7">a znovu nájdený</text:p>
      <text:p text:style-name="P7">Cítim ťa v rozkroku</text:p>
      <text:p text:style-name="P7">lížem si pery</text:p>
      <text:p text:style-name="P7">čakám kým celý</text:p>
      <text:p text:style-name="P7">sa oddáš trepotu</text:p>
      <text:p text:style-name="P7">mojich krídiel</text:p>
      <text:p text:style-name="P7">Si môj aj keď nie si</text:p>
      <text:p text:style-name="P7">Strácaš sa kdesi</text:p>
      <text:p text:style-name="P7">v pekelnej jame</text:p>
      <text:p text:style-name="P7"/>
      <text:h text:style-name="Heading_20_2" text:outline-level="2"><text:bookmark-start text:name="__RefHeading___Toc815_3710158720"/>Pahreba<text:bookmark-end text:name="__RefHeading___Toc815_3710158720"/></text:h>
      <text:p text:style-name="Text_20_body"/>
      <text:p text:style-name="P7">raz požiar dohorí</text:p>
      <text:p text:style-name="P7">len uhlíky tlejú</text:p>
      <text:p text:style-name="P7">dosníva, dotvorí</text:p>
      <text:p text:style-name="P7">sochár sochu celú</text:p>
      <text:p text:style-name="P7"/>
      <text:p text:style-name="P7">raz vášne dohoria</text:p>
      <text:p text:style-name="P7">len pahreba plače</text:p>
      <text:p text:style-name="P7">nad prázdnom popola</text:p>
      <text:p text:style-name="P7">nad prácou bez pláce</text:p>
      <text:p text:style-name="P7"/>
      <text:p text:style-name="P7">raz rozum pominie</text:p>
      <text:p text:style-name="P7">búraš sochu každú</text:p>
      <text:p text:style-name="P7">z jedla sú pomyje</text:p>
      <text:p text:style-name="P7">z lásky páchaš vraždu</text:p>
      <text:p text:style-name="P7"/>
      <text:p text:style-name="P7">raz navždy odídeš</text:p>
      <text:p text:style-name="P7">necháš ma tu samu</text:p>
      <text:p text:style-name="P7">radšej zajtra ako dnes</text:p>
      <text:p text:style-name="P7">spomienky ostanú</text:p>
      <text:p text:style-name="P7"/>
      <text:h text:style-name="Heading_20_2" text:outline-level="2"><text:bookmark-start text:name="__RefHeading___Toc817_3710158720"/>Zmier<text:bookmark-end text:name="__RefHeading___Toc817_3710158720"/></text:h>
      <text:p text:style-name="P7"/>
      <text:p text:style-name="P7">ostali sme len my dvaja</text:p>
      <text:p text:style-name="P7">na dne pekla brána raja</text:p>
      <text:p text:style-name="P7">spomienky nás dostanú</text:p>
      <text:p text:style-name="P7">anjel spieva Hossana</text:p>
      <text:p text:style-name="P7"/>
      <text:p text:style-name="P7">dohoreli hviezdy noci</text:p>
      <text:p text:style-name="P7">samota viac nenivočí</text:p>
      <text:p text:style-name="P7">naše chladné sny</text:p>
      <text:p text:style-name="P7">svetlom som pre tvoje oči</text:p>
      <text:p text:style-name="P7">ty pre moje si...</text:p>
      <text:p text:style-name="P7"/>
      <text:h text:style-name="Heading_20_2" text:outline-level="2"><text:bookmark-start text:name="__RefHeading___Toc819_3710158720"/>Pozde<text:bookmark-end text:name="__RefHeading___Toc819_3710158720"/></text:h>
      <text:p text:style-name="P7"/>
      <text:p text:style-name="P7">Spopolnený</text:p>
      <text:p text:style-name="P7">fénix sa stráca</text:p>
      <text:p text:style-name="P7">Dotleli</text:p>
      <text:p text:style-name="P7">sviece kláštora</text:p>
      <text:p text:style-name="P7">Zmeškali sme</text:p>
      <text:p text:style-name="P7">nežný pocit</text:p>
      <text:p text:style-name="P7">Brány rajské</text:p>
      <text:p text:style-name="P7">sa zatvoria</text:p>
      <text:p text:style-name="P7">Už vyschýňam</text:p>
      <text:p text:style-name="P7">tvoje semä nenosím</text:p>
      <text:p text:style-name="P7">Iným ženám</text:p>
      <text:p text:style-name="P7">daroval´s kus večnosti</text:p>
      <text:p text:style-name="P7">Jeseň plače</text:p>
      <text:p text:style-name="P7">preniká do všetkých špár</text:p>
      <text:p text:style-name="P7">Berie radšej</text:p>
      <text:p text:style-name="P7">rýchlu smrť zo strmých skál</text:p>
      <text:p text:style-name="P7"/>
      <text:h text:style-name="Heading_20_2" text:outline-level="2"><text:bookmark-start text:name="__RefHeading___Toc821_3710158720"/>Maestrovi<text:bookmark-end text:name="__RefHeading___Toc821_3710158720"/></text:h>
      <text:p text:style-name="P7"/>
      <text:p text:style-name="P7">Mlč</text:p>
      <text:p text:style-name="P7">Miluj ma</text:p>
      <text:p text:style-name="P7">Mimovoľne</text:p>
      <text:p text:style-name="P7">Maľuj</text:p>
      <text:p text:style-name="P7">Modré Madony</text:p>
      <text:p text:style-name="P7">Módne momenty</text:p>
      <text:p text:style-name="P7">Mŕtve monumenty</text:p>
      <text:p text:style-name="P7">Memento Mori</text:p>
      <text:p text:style-name="P7">mimo morí</text:p>
      <text:p text:style-name="P7">Morduj Morenu</text:p>
      <text:p text:style-name="P7">Maskulínnu</text:p>
      <text:p text:style-name="P7">Medznú</text:p>
      <text:p text:style-name="P7">Mosti</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Medzi myšlienkami</text:p>
      <text:p text:style-name="P7">Manipuluj minútami</text:p>
      <text:p text:style-name="P7">Mystifikuj mokré múry</text:p>
      <text:p text:style-name="P7">Mená</text:p>
      <text:p text:style-name="P7">Mestá</text:p>
      <text:p text:style-name="P7">Mulice</text:p>
      <text:p text:style-name="P7">Mekku, Myrhu, márnice</text:p>
      <text:p text:style-name="P7">Mysli mysľou mecenáša</text:p>
      <text:p text:style-name="P7">Mrhaj mocou Modrofúza</text:p>
      <text:p text:style-name="P7">medového motúza</text:p>
      <text:p text:style-name="P7">Maj ma</text:p>
      <text:p text:style-name="P7">Mimo</text:p>
      <text:p text:style-name="P7">Mileniek</text:p>
      <text:p text:style-name="P7">naMotaných Marťaniek</text:p>
      <text:p text:style-name="P7">Modifikuj metafory</text:p>
      <text:p text:style-name="P7">Milovník metriky</text:p>
      <text:p text:style-name="P7">Mandant monetiky</text:p>
      <text:p text:style-name="P7">Miláčik Moloch</text:p>
      <text:p text:style-name="P7">Mrazivým</text:p>
      <text:p text:style-name="P7">Mlčaním maskuj</text:p>
      <text:p text:style-name="P7">Málo uMu</text:p>
      <text:p text:style-name="P7"/>
      <text:h text:style-name="Heading_20_2" text:outline-level="2"><text:bookmark-start text:name="__RefHeading___Toc823_3710158720"/>Vina<text:bookmark-end text:name="__RefHeading___Toc823_3710158720"/></text:h>
      <text:p text:style-name="P7"/>
      <text:p text:style-name="P7">Najprv bola vina</text:p>
      <text:p text:style-name="P7">od nej sa odvíja</text:p>
      <text:p text:style-name="P7">každá jedna bolesť</text:p>
      <text:p text:style-name="P7">vnorená do vína</text:p>
      <text:p text:style-name="P7">Bývala som milá</text:p>
      <text:p text:style-name="P7">než si porozbíjal</text:p>
      <text:p text:style-name="P7">tie sny v teba</text:p>
      <text:p text:style-name="P7">zrúcal dominá...</text:p>
      <text:p text:style-name="P7"/>
      <text:p text:style-name="P7">Vinná je nevina</text:p>
      <text:p text:style-name="P7">nevinná je vina</text:p>
      <text:p text:style-name="P7">Vinná a aj nevinná</text:p>
      <text:p text:style-name="P7">je tá kvapka vína</text:p>
      <text:p text:style-name="P7"/>
      <text:p text:style-name="P7">Keď ťa nevídam</text:p>
      <text:p text:style-name="P7">Aj slnce zhasína</text:p>
      <text:p text:style-name="P7">Skrotená líška</text:p>
      <text:p text:style-name="P7">Bez teba stratí sa</text:p>
      <text:p text:style-name="P7"/>
      <text:p text:style-name="P7">Črepiny lásky</text:p>
      <text:p text:style-name="P7">ktorú sme rozbili</text:p>
      <text:p text:style-name="P7">Načo tie hádky ?</text:p>
      <text:p text:style-name="P7">Len strácame sily</text:p>
      <text:p text:style-name="P7"/>
      <text:p text:style-name="P7"/>
      <text:p text:style-name="P7"/>
      <text:p text:style-name="P7"/>
      <text:p text:style-name="P7"/>
      <text:p text:style-name="P7"/>
      <text:p text:style-name="P7"/>
      <text:p text:style-name="P7"/>
      <text:p text:style-name="P7"><text:soft-page-break/>Vinná je nevina</text:p>
      <text:p text:style-name="P7">nevinná je vina</text:p>
      <text:p text:style-name="P7">Vinná a aj nevinná</text:p>
      <text:p text:style-name="P7">je tá kvapka vína</text:p>
      <text:p text:style-name="P7">Stále je tu chyba</text:p>
      <text:p text:style-name="P7">prázdnota ubíja</text:p>
      <text:p text:style-name="P7">Nie som mĺkva ryba</text:p>
      <text:p text:style-name="P7">ševeliť začínam</text:p>
      <text:p text:style-name="P7"/>
      <text:h text:style-name="Heading_20_2" text:outline-level="2"><text:bookmark-start text:name="__RefHeading___Toc825_3710158720"/>Besnenie Barbara<text:bookmark-end text:name="__RefHeading___Toc825_3710158720"/></text:h>
      <text:p text:style-name="P7"/>
      <text:p text:style-name="P7">Útlak je balvan stále ťažší.</text:p>
      <text:p text:style-name="P7">Znášaš, no zárez počítaš si.</text:p>
      <text:p text:style-name="P7">Kvapka za kvapkou plní pohár,</text:p>
      <text:p text:style-name="P7">Až raz ukážeš brutálnu tvár.</text:p>
      <text:p text:style-name="P7">...brutálnosť v nás...</text:p>
      <text:p text:style-name="P7">Nič mi nepripomínaj,</text:p>
      <text:p text:style-name="P7">Ešte nie!</text:p>
      <text:p text:style-name="P7">Zákerná brutalita,</text:p>
      <text:p text:style-name="P7">Besnenie.</text:p>
      <text:p text:style-name="P7">Víťazí tvoja pýcha,</text:p>
      <text:p text:style-name="P7">Hlboko nezvažuje</text:p>
      <text:p text:style-name="P7">Besnenie.</text:p>
      <text:p text:style-name="P7">Odtrhnutí z reťaze</text:p>
      <text:p text:style-name="P7">Všetci sme.</text:p>
      <text:p text:style-name="P7">…</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Nie si od barbarov lepší ničím,</text:p>
      <text:p text:style-name="P7">Ak už nič nestaviaš, všetko ničíš.</text:p>
      <text:p text:style-name="P7">Už slza za slzou plní pohár,</text:p>
      <text:p text:style-name="P7">V zrkadle zjaví sa odporná tvár.</text:p>
      <text:p text:style-name="P7">...nezmysel v nás...</text:p>
      <text:p text:style-name="P7">Besnenie.</text:p>
      <text:p text:style-name="P7">Začína sa</text:p>
      <text:p text:style-name="P7">Besnenie.</text:p>
      <text:p text:style-name="P7">Nič mi nepripomínaj,</text:p>
      <text:p text:style-name="P7">Ešte nie!</text:p>
      <text:p text:style-name="P7">Zákerná brutalita,</text:p>
      <text:p text:style-name="P7">Besnenie.</text:p>
      <text:p text:style-name="P7">Víťazí tvoja pýcha,</text:p>
      <text:p text:style-name="P7">Hlboko nezvažuje</text:p>
      <text:p text:style-name="P7">Besnenie.</text:p>
      <text:p text:style-name="P7">Odtrhnutí z reťaze</text:p>
      <text:p text:style-name="P7">Všetci sme.</text:p>
      <text:p text:style-name="P7"/>
      <text:h text:style-name="Heading_20_2" text:outline-level="2"><text:bookmark-start text:name="__RefHeading___Toc2814_2188816423"/>Priepasť<text:bookmark-end text:name="__RefHeading___Toc2814_2188816423"/></text:h>
      <text:p text:style-name="P7"/>
      <text:p text:style-name="P7">Delí nás polka</text:p>
      <text:p text:style-name="P7">republiky</text:p>
      <text:p text:style-name="P7">Skade je toľká</text:p>
      <text:p text:style-name="P7">pachuť viny ?</text:p>
      <text:p text:style-name="P7"/>
      <text:p text:style-name="P7">Samota trpí</text:p>
      <text:p text:style-name="P7">odcudzením</text:p>
      <text:p text:style-name="P7">a vtáky v tŕní</text:p>
      <text:p text:style-name="P7">padnú k zemi</text:p>
      <text:p text:style-name="P7"/>
      <text:p text:style-name="P7">Ty <text:s/>fajčíš</text:p>
      <text:p text:style-name="P7">Camelky</text:p>
      <text:p text:style-name="P7"/>
      <text:p text:style-name="P7">Ja vláčim</text:p>
      <text:p text:style-name="P7">karamelky</text:p>
      <text:p text:style-name="P7"/>
      <text:p text:style-name="P7">V samote</text:p>
      <text:p text:style-name="P7">stratené</text:p>
      <text:p text:style-name="P7">holúbä...</text:p>
      <text:p text:style-name="P7"/>
      <text:p text:style-name="P7">Blaznieme</text:p>
      <text:p text:style-name="P7"/>
      <text:p text:style-name="P7">len spíme jemne</text:p>
      <text:p text:style-name="P7"/>
      <text:h text:style-name="Heading_20_2" text:outline-level="2"><text:bookmark-start text:name="__RefHeading___Toc827_3710158720"/>Geniálny plán<text:bookmark-end text:name="__RefHeading___Toc827_3710158720"/></text:h>
      <text:p text:style-name="P7"/>
      <text:p text:style-name="P7">Keď pán plánov</text:p>
      <text:p text:style-name="P7">krok za krokom vedie</text:p>
      <text:p text:style-name="P7">Je sám spásou</text:p>
      <text:p text:style-name="P7">nič mu neutečie</text:p>
      <text:p text:style-name="P7">Hladí a trestá</text:p>
      <text:p text:style-name="P7">z omylov vyvedie</text:p>
      <text:p text:style-name="P7">Z hladnej je sýta</text:p>
      <text:p text:style-name="P7">z hriechu vykúpenie</text:p>
      <text:p text:style-name="P7">Keď láskavý rodič</text:p>
      <text:p text:style-name="P7">krok za krokom vedie</text:p>
      <text:p text:style-name="P7">k samostatnosti</text:p>
      <text:p text:style-name="P7">až ten čas príde</text:p>
      <text:p text:style-name="P7">A stojíš sama</text:p>
      <text:p text:style-name="P7">žiadna zrada</text:p>
      <text:p text:style-name="P7">nik ti za chrbtom nestojí</text:p>
      <text:p text:style-name="P7">a temná noc ťa obklopí</text:p>
      <text:p text:style-name="P7">Ideš sama, odišiel sám</text:p>
      <text:p text:style-name="P7">Taký bol plán ...</text:p>
      <text:p text:style-name="P7"/>
      <text:h text:style-name="Heading_20_2" text:outline-level="2"><text:bookmark-start text:name="__RefHeading___Toc829_3710158720"/>Vyhnaná z Raja<text:bookmark-end text:name="__RefHeading___Toc829_3710158720"/></text:h>
      <text:p text:style-name="P7"/>
      <text:p text:style-name="P7">Vdýchol si mi</text:p>
      <text:p text:style-name="P7">dych života a si preč !</text:p>
      <text:p text:style-name="P7">Odprevadil</text:p>
      <text:p text:style-name="P7">na kraj sveta nedal jesť !</text:p>
      <text:p text:style-name="P7">Moja duša kvíli</text:p>
      <text:p text:style-name="P7">samoty</text:p>
      <text:p text:style-name="P7">sa stráni</text:p>
      <text:p text:style-name="P7">Moje telo trúchli</text:p>
      <text:p text:style-name="P7">za pokojom v Raji</text:p>
      <text:p text:style-name="P7"/>
      <text:p text:style-name="P7">Nesvojprávne kráčam neistými krokmi -</text:p>
      <text:p text:style-name="P7">bábka v rukách hráča s ďalšími otrokmi</text:p>
      <text:p text:style-name="P7"/>
      <text:p text:style-name="P7">Kiež by si ma</text:p>
      <text:p text:style-name="P7">držal večne</text:p>
      <text:p text:style-name="P7">za ruku</text:p>
      <text:p text:style-name="P7">Som len žena</text:p>
      <text:p text:style-name="P7">neutečiem</text:p>
      <text:p text:style-name="P7">osudu</text:p>
      <text:p text:style-name="P7"/>
      <text:h text:style-name="Heading_20_2" text:outline-level="2"><text:bookmark-start text:name="__RefHeading___Toc831_3710158720"/>Nočná mora<text:bookmark-end text:name="__RefHeading___Toc831_3710158720"/></text:h>
      <text:p text:style-name="P7"/>
      <text:p text:style-name="P7">Do okien škriabu sa ti</text:p>
      <text:p text:style-name="P7">všetky tie,</text:p>
      <text:p text:style-name="P7">čo nezdolal si.</text:p>
      <text:p text:style-name="P7">Krvavé pery,</text:p>
      <text:p text:style-name="P7">sivé vlasy,</text:p>
      <text:p text:style-name="P7">plašiť ich chceš,</text:p>
      <text:p text:style-name="P7">no sú tu navždy.</text:p>
      <text:p text:style-name="P7"/>
      <text:p text:style-name="P7">Trhá ti šaty</text:p>
      <text:p text:style-name="P7">svorka besných žien.</text:p>
      <text:p text:style-name="P7">Slintá na teba</text:p>
      <text:p text:style-name="P7">horda lačných tiel.</text:p>
      <text:p text:style-name="P7">Osamelý.</text:p>
      <text:p text:style-name="P7">Znásilnený.</text:p>
      <text:p text:style-name="P7">Neplaš sa,</text:p>
      <text:p text:style-name="P7">veď je to len zlý</text:p>
      <text:p text:style-name="P7">sen.</text:p>
      <text:p text:style-name="P7"/>
      <text:h text:style-name="Heading_20_2" text:outline-level="2"><text:bookmark-start text:name="__RefHeading___Toc833_3710158720"/>Uplakaná v noci<text:bookmark-end text:name="__RefHeading___Toc833_3710158720"/></text:h>
      <text:p text:style-name="P7"/>
      <text:p text:style-name="P7">Prší</text:p>
      <text:p text:style-name="P7">kvapka dažďa</text:p>
      <text:p text:style-name="P7">mi tvár hladí</text:p>
      <text:p text:style-name="P7">Moja múza</text:p>
      <text:p text:style-name="P7">inam hľadí</text:p>
      <text:p text:style-name="P7">inú práši</text:p>
      <text:p text:style-name="P7">Mrzí</text:p>
      <text:p text:style-name="P7">ma že nie si</text:p>
      <text:p text:style-name="P7">tu nablízku</text:p>
      <text:p text:style-name="P7">ako kedysi</text:p>
      <text:p text:style-name="P7">na letisku</text:p>
      <text:p text:style-name="P7">vánok mrazí</text:p>
      <text:p text:style-name="P7">Drzo</text:p>
      <text:p text:style-name="P7">schovaný si</text:p>
      <text:p text:style-name="P7">smeješ sa mi</text:p>
      <text:p text:style-name="P7">kdesi medzi</text:p>
      <text:p text:style-name="P7">písmenami</text:p>
      <text:p text:style-name="P7"/>
      <text:h text:style-name="Heading_20_2" text:outline-level="2"><text:bookmark-start text:name="__RefHeading___Toc835_3710158720"/>Láskou ma hrej<text:bookmark-end text:name="__RefHeading___Toc835_3710158720"/></text:h>
      <text:p text:style-name="P7"/>
      <text:p text:style-name="P7">Krutá zima</text:p>
      <text:p text:style-name="P7">kým si nebol</text:p>
      <text:p text:style-name="P7">mrazila ma</text:p>
      <text:p text:style-name="P7">svojou šeďou</text:p>
      <text:p text:style-name="P7">Veď ma kúsok</text:p>
      <text:p text:style-name="P7">prikri nehou</text:p>
      <text:p text:style-name="P7">Zahrej</text:p>
      <text:p text:style-name="P7">zostarnuté</text:p>
      <text:p text:style-name="P7">kosti</text:p>
      <text:p text:style-name="P7">dolámané</text:p>
      <text:p text:style-name="P7">v minulosti</text:p>
      <text:p text:style-name="P7">Vyčar dúhu,</text:p>
      <text:p text:style-name="P7"><text:s/>moje nebo</text:p>
      <text:p text:style-name="P7"/>
      <text:h text:style-name="Heading_20_2" text:outline-level="2"><text:bookmark-start text:name="__RefHeading___Toc837_3710158720"/>Spálená<text:bookmark-end text:name="__RefHeading___Toc837_3710158720"/></text:h>
      <text:p text:style-name="P7"/>
      <text:p text:style-name="P7">Ak zamkneš dvere minulosti</text:p>
      <text:p text:style-name="P7">a zahodíš kľúč</text:p>
      <text:p text:style-name="P7">aj s kúskom mladosti</text:p>
      <text:p text:style-name="P7">ticho sa lúč</text:p>
      <text:p text:style-name="P7"/>
      <text:p text:style-name="P7">Keď opustíš láskavé dlane</text:p>
      <text:p text:style-name="P7">pre nový ošiaľ</text:p>
      <text:p text:style-name="P7">so zmätkom lane</text:p>
      <text:p text:style-name="P7">strácaš košiar</text:p>
      <text:p text:style-name="P7"/>
      <text:p text:style-name="P7">Ak páliš mosty</text:p>
      <text:p text:style-name="P7">pre márnosť sveta</text:p>
      <text:p text:style-name="P7">spáliš si prsty</text:p>
      <text:p text:style-name="P7">aj kúsok seba</text:p>
      <text:p text:style-name="P7"/>
      <text:h text:style-name="Heading_20_2" text:outline-level="2"><text:bookmark-start text:name="__RefHeading___Toc839_3710158720"/>Dvaja sme viac<text:bookmark-end text:name="__RefHeading___Toc839_3710158720"/></text:h>
      <text:p text:style-name="P7"/>
      <text:p text:style-name="P7">Spolu sme viac</text:p>
      <text:p text:style-name="P7">než jedno</text:p>
      <text:p text:style-name="P7">deliac sa aj</text:p>
      <text:p text:style-name="P7">o jedlo</text:p>
      <text:p text:style-name="P7">Bez strachu</text:p>
      <text:p text:style-name="P7">milujúc sa</text:p>
      <text:p text:style-name="P7">Dôvera</text:p>
      <text:p text:style-name="P7">milujúca</text:p>
      <text:p text:style-name="P7">Dvaja sme viac</text:p>
      <text:p text:style-name="P7">než ty a ja</text:p>
      <text:p text:style-name="P7">skrachovaní</text:p>
      <text:p text:style-name="P7">obaja</text:p>
      <text:p text:style-name="P7">Bez ostychu</text:p>
      <text:p text:style-name="P7">hádžem zvršky</text:p>
      <text:p text:style-name="P7">keď ma kryjú</text:p>
      <text:p text:style-name="P7">tvoje bozky</text:p>
      <text:p text:style-name="P7"/>
      <text:h text:style-name="Heading_20_2" text:outline-level="2"><text:bookmark-start text:name="__RefHeading___Toc841_3710158720"/>Buď len môj<text:bookmark-end text:name="__RefHeading___Toc841_3710158720"/></text:h>
      <text:p text:style-name="P7"/>
      <text:p text:style-name="P7">Neupieraj</text:p>
      <text:p text:style-name="P7">mi sám seba</text:p>
      <text:p text:style-name="P7">Nebráň mi</text:p>
      <text:p text:style-name="P7">dotknúť sa neba</text:p>
      <text:p text:style-name="P7">Hlcem dúhu</text:p>
      <text:p text:style-name="P7">tvojich očí</text:p>
      <text:p text:style-name="P7">hreje ma ten</text:p>
      <text:p text:style-name="P7">slastný pocit</text:p>
      <text:p text:style-name="P7">Nebráň sa byť</text:p>
      <text:p text:style-name="P7">iba mojím</text:p>
      <text:p text:style-name="P7">veď pred tebou</text:p>
      <text:p text:style-name="P7">nahá stojím</text:p>
      <text:p text:style-name="P7">Len ma prikri</text:p>
      <text:p text:style-name="P7">svojou láskou</text:p>
      <text:p text:style-name="P7">štedré stoly</text:p>
      <text:p text:style-name="P7">nad priepasťou</text:p>
      <text:p text:style-name="P7"/>
      <text:h text:style-name="Heading_20_2" text:outline-level="2"><text:bookmark-start text:name="__RefHeading___Toc843_3710158720"/>Láskavé Zbohom<text:bookmark-end text:name="__RefHeading___Toc843_3710158720"/></text:h>
      <text:p text:style-name="P7"/>
      <text:p text:style-name="P7">Rozišli sme sa v dobrom</text:p>
      <text:p text:style-name="P7">vycítila som ten zlom</text:p>
      <text:p text:style-name="P7">kde naivne praská</text:p>
      <text:p text:style-name="P7">láska</text:p>
      <text:p text:style-name="P7">Keď hasnú hviezdy očí</text:p>
      <text:p text:style-name="P7">a mizne vľúdny pocit</text:p>
      <text:p text:style-name="P7">láska sa stráca</text:p>
      <text:p text:style-name="P7">v šedinách</text:p>
      <text:p text:style-name="P7">Smejem sa ti chladne</text:p>
      <text:p text:style-name="P7">bič za strasti zradné</text:p>
      <text:p text:style-name="P7">každá bolesť</text:p>
      <text:p text:style-name="P7">dohára</text:p>
      <text:p text:style-name="P7">Vraždím zvyšky citu</text:p>
      <text:p text:style-name="P7">kradmo cítiš - si tu</text:p>
      <text:p text:style-name="P7">poslednýkrát</text:p>
      <text:p text:style-name="P7">vítaný</text:p>
      <text:p text:style-name="P7">Kat-ica vzťahu krutá</text:p>
      <text:p text:style-name="P7">bola na ťahu</text:p>
      <text:p text:style-name="P7">putá</text:p>
      <text:p text:style-name="P7">bezmocne padnú</text:p>
      <text:p text:style-name="P7">k nohám</text:p>
      <text:p text:style-name="P7"/>
      <text:h text:style-name="Heading_20_2" text:outline-level="2"><text:bookmark-start text:name="__RefHeading___Toc845_3710158720"/>Zásnuby<text:bookmark-end text:name="__RefHeading___Toc845_3710158720"/></text:h>
      <text:p text:style-name="P7"/>
      <text:p text:style-name="P7">Keď sa Zima</text:p>
      <text:p text:style-name="P7">s Letom snúbi</text:p>
      <text:p text:style-name="P7">hádajú sa</text:p>
      <text:p text:style-name="P7">kto viac ľúbi</text:p>
      <text:p text:style-name="P7"/>
      <text:p text:style-name="P7">On je oheň</text:p>
      <text:p text:style-name="P7">Ona kameň</text:p>
      <text:p text:style-name="P7">pochybnosti</text:p>
      <text:p text:style-name="P7">za sľub zameň</text:p>
      <text:p text:style-name="P7">Pani Zima</text:p>
      <text:p text:style-name="P7">s pánom Letom</text:p>
      <text:p text:style-name="P7">unášaní</text:p>
      <text:p text:style-name="P7">láskou preto</text:p>
      <text:p text:style-name="P7">Prstienkom</text:p>
      <text:p text:style-name="P7">si vernosť sľúbia</text:p>
      <text:p text:style-name="P7">s protikladmi</text:p>
      <text:p text:style-name="P7">ako ľudia</text:p>
      <text:p text:style-name="P7"/>
      <text:h text:style-name="Heading_20_2" text:outline-level="2"><text:bookmark-start text:name="__RefHeading___Toc847_3710158720"/>Mína<text:bookmark-end text:name="__RefHeading___Toc847_3710158720"/></text:h>
      <text:p text:style-name="P7"/>
      <text:p text:style-name="P7">Nevrav že som Domina</text:p>
      <text:p text:style-name="P7">bo ti zrúcam dominá</text:p>
      <text:p text:style-name="P7">Topánka ma omína</text:p>
      <text:p text:style-name="P7">topím lásku do vína</text:p>
      <text:p text:style-name="P7">Láska nie je povinná</text:p>
      <text:p text:style-name="P7">polčasová medzihra</text:p>
      <text:p text:style-name="P7"/>
      <text:p text:style-name="P7">Nehovor mi Domina</text:p>
      <text:p text:style-name="P7">len na pekné spomínaj</text:p>
      <text:p text:style-name="P7">Zavri ústa, počuj ticho</text:p>
      <text:p text:style-name="P7">ľúb ma nežne, so súcitom</text:p>
      <text:p text:style-name="P7"/>
      <text:p text:style-name="P7">Nechaj nech som tá Mína</text:p>
      <text:p text:style-name="P7">čo z pliec bolesť odníma</text:p>
      <text:p text:style-name="P7"/>
      <text:h text:style-name="Heading_20_2" text:outline-level="2"><text:bookmark-start text:name="__RefHeading___Toc849_3710158720"/>Milodar<text:bookmark-end text:name="__RefHeading___Toc849_3710158720"/></text:h>
      <text:p text:style-name="P7"/>
      <text:p text:style-name="P7">Ak je pán tvoj mamonár</text:p>
      <text:p text:style-name="P7">čaká ťa len milodar</text:p>
      <text:p text:style-name="P7">Prerátaný na drobné</text:p>
      <text:p text:style-name="P7">preň do studne neskočme</text:p>
      <text:p text:style-name="P7">Miesto lásky atrapa</text:p>
      <text:p text:style-name="P7">mesto vášeň utápa</text:p>
      <text:p text:style-name="P7">Zbožňovaný stratený</text:p>
      <text:p text:style-name="P7">milovaný naveky</text:p>
      <text:p text:style-name="P7">Neviem sa smiať</text:p>
      <text:p text:style-name="P7">Neviem sa už smiať</text:p>
      <text:p text:style-name="P7">tvojím vtipom</text:p>
      <text:p text:style-name="P7">a ľúbiť ťa jak mať</text:p>
      <text:p text:style-name="P7">so súcitom</text:p>
      <text:p text:style-name="P7">Nemetaj blesky</text:p>
      <text:p text:style-name="P7">žhavú síru</text:p>
      <text:p text:style-name="P7">nenič sebecky</text:p>
      <text:p text:style-name="P7">moju lýru</text:p>
      <text:p text:style-name="P7">Bo mrzne mi smiech</text:p>
      <text:p text:style-name="P7">v nemej dlani</text:p>
      <text:p text:style-name="P7">Boh odíde</text:p>
      <text:p text:style-name="P7">na svitaní</text:p>
      <text:p text:style-name="P7"/>
      <text:p text:style-name="P7">Ostane hnev prázdnych očí</text:p>
      <text:p text:style-name="P7">a poviedka čo nekončí</text:p>
      <text:p text:style-name="P7"/>
      <text:h text:style-name="Heading_20_2" text:outline-level="2"><text:bookmark-start text:name="__RefHeading___Toc851_3710158720"/>Ach<text:bookmark-end text:name="__RefHeading___Toc851_3710158720"/></text:h>
      <text:p text:style-name="P7"/>
      <text:p text:style-name="P7">Ach</text:p>
      <text:p text:style-name="P7">zas ďalší krach !</text:p>
      <text:p text:style-name="P7">Pach</text:p>
      <text:p text:style-name="P7">násilia</text:p>
      <text:p text:style-name="P7">naháňa strach</text:p>
      <text:p text:style-name="P7">Uff</text:p>
      <text:p text:style-name="P7">hreje ma muff</text:p>
      <text:p text:style-name="P7">Húf</text:p>
      <text:p text:style-name="P7">mileniek</text:p>
      <text:p text:style-name="P7">zanechá spúšť</text:p>
      <text:p text:style-name="P7"/>
      <text:p text:style-name="P7">Ech</text:p>
      <text:p text:style-name="P7">ostal len decht</text:p>
      <text:p text:style-name="P7">nech</text:p>
      <text:p text:style-name="P7">spomína</text:p>
      <text:p text:style-name="P7">v prvotný hriech</text:p>
      <text:p text:style-name="P7"/>
      <text:h text:style-name="Heading_20_2" text:outline-level="2"><text:bookmark-start text:name="__RefHeading___Toc853_3710158720"/>Milujem<text:bookmark-end text:name="__RefHeading___Toc853_3710158720"/></text:h>
      <text:p text:style-name="P7"/>
      <text:p text:style-name="P7">Milujem lesk</text:p>
      <text:p text:style-name="P7">tvojich očí</text:p>
      <text:p text:style-name="P7">pohľad čo sa</text:p>
      <text:p text:style-name="P7">vôkol točí</text:p>
      <text:p text:style-name="P7">Ľúbim hrianky</text:p>
      <text:p text:style-name="P7">na raňajky</text:p>
      <text:p text:style-name="P7">a dni plné</text:p>
      <text:p text:style-name="P7">záháľky</text:p>
      <text:p text:style-name="P7">Zbožňujem cit</text:p>
      <text:p text:style-name="P7">ktorým hladíš</text:p>
      <text:p text:style-name="P7">toho nie je</text:p>
      <text:p text:style-name="P7">nikdy nazvyš</text:p>
      <text:p text:style-name="P7">Milujem ťa</text:p>
      <text:p text:style-name="P7">ľúbim láskou</text:p>
      <text:p text:style-name="P7">zbožne nežnou</text:p>
      <text:p text:style-name="P7">až priezračnou</text:p>
      <text:p text:style-name="P7"/>
      <text:h text:style-name="Heading_20_2" text:outline-level="2"><text:bookmark-start text:name="__RefHeading___Toc855_3710158720"/>Slobodná v okovách<text:bookmark-end text:name="__RefHeading___Toc855_3710158720"/></text:h>
      <text:p text:style-name="P7"/>
      <text:p text:style-name="P7">Z obrúčok obruče</text:p>
      <text:p text:style-name="P7">protesty nehlučné</text:p>
      <text:p text:style-name="P7">Zdrvení váhou tiel</text:p>
      <text:p text:style-name="P7">pochyby prehlušme</text:p>
      <text:p text:style-name="P7">Váhu jak z kameňa</text:p>
      <text:p text:style-name="P7">jediné slovo má</text:p>
      <text:p text:style-name="P7">Vášeň ma zradila</text:p>
      <text:p text:style-name="P7">nie som viac slobodná</text:p>
      <text:p text:style-name="P7"/>
      <text:p text:style-name="P7">Nevinnosť mladosti</text:p>
      <text:p text:style-name="P7">kládla som na oltár</text:p>
      <text:p text:style-name="P7">Naivne verila</text:p>
      <text:p text:style-name="P7">v lásku až za chotár</text:p>
      <text:p text:style-name="P7">Trýznivé triezvenie</text:p>
      <text:p text:style-name="P7">za oknom s mrežami</text:p>
      <text:p text:style-name="P7">Trápenie bezbrehé</text:p>
      <text:p text:style-name="P7">štrngá okovami</text:p>
      <text:p text:style-name="P7"/>
      <text:h text:style-name="Heading_20_2" text:outline-level="2"><text:bookmark-start text:name="__RefHeading___Toc857_3710158720"/>Pianista<text:bookmark-end text:name="__RefHeading___Toc857_3710158720"/></text:h>
      <text:p text:style-name="P7"/>
      <text:p text:style-name="P7">Našiel si ma:</text:p>
      <text:p text:style-name="P7">Osamelé <text:s/>rozladené piáno</text:p>
      <text:p text:style-name="P7">Svet bol iba</text:p>
      <text:p text:style-name="P7">Ošumelé rozpadnuté divadlo</text:p>
      <text:p text:style-name="P7"/>
      <text:p text:style-name="P7">Zaznel si jak silný Organ</text:p>
      <text:p text:style-name="P7">na smetisku orkán</text:p>
      <text:p text:style-name="P7">priamočiarej <text:s/>ľahkosti</text:p>
      <text:p text:style-name="P7">prenikal si do kostí</text:p>
      <text:p text:style-name="P7"/>
      <text:p text:style-name="P7">Rozozvučal si mi nemé klávesy</text:p>
      <text:p text:style-name="P7">Beznádeje chytil si za pačesy</text:p>
      <text:p text:style-name="P7"/>
      <text:p text:style-name="P7">Stíšil si a ja som sa rozspievala</text:p>
      <text:p text:style-name="P7">iba s tebou</text:p>
      <text:p text:style-name="P7">zahrám ódu</text:p>
      <text:p text:style-name="P7">a v gala</text:p>
      <text:p text:style-name="P7"/>
      <text:h text:style-name="Heading_20_2" text:outline-level="2"><text:bookmark-start text:name="__RefHeading___Toc859_3710158720"/>Nahá nádej<text:bookmark-end text:name="__RefHeading___Toc859_3710158720"/></text:h>
      <text:p text:style-name="P7"/>
      <text:p text:style-name="P7">Do roka a do dňa</text:p>
      <text:p text:style-name="P7">povstali sme z ohňa</text:p>
      <text:p text:style-name="P7">Obliekli si zlatý šat</text:p>
      <text:p text:style-name="P7">nezabudli však snívať</text:p>
      <text:p text:style-name="P7"/>
      <text:p text:style-name="P7">Potajomky v noci bdieme</text:p>
      <text:p text:style-name="P7">z ligotu sa vyzlečieme</text:p>
      <text:p text:style-name="P7">Hrkútame sami dvaja</text:p>
      <text:p text:style-name="P7">nad priepasťou a z okraja !</text:p>
      <text:p text:style-name="P7"/>
      <text:p text:style-name="P7">Tancujem na hrote noža</text:p>
      <text:p text:style-name="P7">sleduješ ma spoza voza</text:p>
      <text:p text:style-name="P7">Odieva ma jemný zamat</text:p>
      <text:p text:style-name="P7">tvojho oka, tvoj hmat...</text:p>
      <text:p text:style-name="P7"/>
      <text:h text:style-name="Heading_20_2" text:outline-level="2"><text:bookmark-start text:name="__RefHeading___Toc861_3710158720"/>Zamrznutá priepasť<text:bookmark-end text:name="__RefHeading___Toc861_3710158720"/></text:h>
      <text:p text:style-name="P7"/>
      <text:p text:style-name="P7">Zas je zima</text:p>
      <text:p text:style-name="P7">a zas snívam</text:p>
      <text:p text:style-name="P7">o Tebe</text:p>
      <text:p text:style-name="P7">Stále trpšie</text:p>
      <text:p text:style-name="P7">znášam svoje</text:p>
      <text:p text:style-name="P7">trápenie</text:p>
      <text:p text:style-name="P7">Soroška tu</text:p>
      <text:p text:style-name="P7">v kocku ľadu</text:p>
      <text:p text:style-name="P7">zamrzla</text:p>
      <text:p text:style-name="P7">Sedím sama</text:p>
      <text:p text:style-name="P7">nad vyznaním</text:p>
      <text:p text:style-name="P7">pre Teba</text:p>
      <text:p text:style-name="P7">Ó či ťažko</text:p>
      <text:p text:style-name="P7">skladám ódu</text:p>
      <text:p text:style-name="P7">na lásku</text:p>
      <text:p text:style-name="P7">Ľúbosť naša</text:p>
      <text:p text:style-name="P7">visí len na povrázku</text:p>
      <text:p text:style-name="P7"/>
      <text:h text:style-name="Heading_20_2" text:outline-level="2"><text:bookmark-start text:name="__RefHeading___Toc863_3710158720"/>Keď plačú dvaja<text:bookmark-end text:name="__RefHeading___Toc863_3710158720"/></text:h>
      <text:p text:style-name="P7"/>
      <text:p text:style-name="P7">Keď dohrá hudba</text:p>
      <text:p text:style-name="P7">odídu hostia</text:p>
      <text:p text:style-name="P7">naše srdcia</text:p>
      <text:p text:style-name="P7">sa len postia</text:p>
      <text:p text:style-name="P7">Vášeň je zviera</text:p>
      <text:p text:style-name="P7">v klietke reve</text:p>
      <text:p text:style-name="P7">bolesť nás zviera</text:p>
      <text:p text:style-name="P7">skalopevne</text:p>
      <text:p text:style-name="P7">Keď plačú dvaja</text:p>
      <text:p text:style-name="P7">nebo trúchli</text:p>
      <text:p text:style-name="P7">a z konca kraja</text:p>
      <text:p text:style-name="P7">znejú bubny</text:p>
      <text:p text:style-name="P7">Srdcia sa sporia</text:p>
      <text:p text:style-name="P7">o kus citu</text:p>
      <text:p text:style-name="P7">bolia príkoria</text:p>
      <text:p text:style-name="P7">tiene prídu</text:p>
      <text:p text:style-name="P7"/>
      <text:h text:style-name="Heading_20_2" text:outline-level="2"><text:bookmark-start text:name="__RefHeading___Toc865_3710158720"/>Zatratená milenka<text:bookmark-end text:name="__RefHeading___Toc865_3710158720"/></text:h>
      <text:p text:style-name="P7"/>
      <text:p text:style-name="P7">Nie sme sami</text:p>
      <text:p text:style-name="P7">Hoci veľmi chceme</text:p>
      <text:p text:style-name="P7">Prieči sa mi</text:p>
      <text:p text:style-name="P7">striehnuť si ťa v zime</text:p>
      <text:p text:style-name="P7"/>
      <text:p text:style-name="P7">Potajomky</text:p>
      <text:p text:style-name="P7">kradnúť chvíle spoločné</text:p>
      <text:p text:style-name="P7">Poza stromky</text:p>
      <text:p text:style-name="P7">skrývať opojenie</text:p>
      <text:p text:style-name="P7"/>
      <text:p text:style-name="P7">Nepriznaná</text:p>
      <text:p text:style-name="P7">láska stráca na sile</text:p>
      <text:p text:style-name="P7">Neodolá</text:p>
      <text:p text:style-name="P7">viacnásobnej presile</text:p>
      <text:p text:style-name="P7"/>
      <text:h text:style-name="Heading_20_2" text:outline-level="2"><text:bookmark-start text:name="__RefHeading___Toc867_3710158720"/>Ľúbiš ma ?<text:bookmark-end text:name="__RefHeading___Toc867_3710158720"/></text:h>
      <text:p text:style-name="P7"/>
      <text:p text:style-name="P7">Povieš mi to očami ?</text:p>
      <text:p text:style-name="P7">či ti pýcha počarí</text:p>
      <text:p text:style-name="P7">Prídeš po mňa do jari</text:p>
      <text:p text:style-name="P7">v zamrznutom chotári ?</text:p>
      <text:p text:style-name="P7"/>
      <text:p text:style-name="P7">Vezmeš ma raz do dlaní</text:p>
      <text:p text:style-name="P7">nech mi to dni osladí ?</text:p>
      <text:p text:style-name="P7">Budeme raz oddaní</text:p>
      <text:p text:style-name="P7">starčekovia bez zbraní ?</text:p>
      <text:p text:style-name="P7"/>
      <text:p text:style-name="P7">Dočkám sa raz vyznania</text:p>
      <text:p text:style-name="P7">čomu zábrany bránia ?</text:p>
      <text:p text:style-name="P7">Len tri slová do prázdna:</text:p>
      <text:p text:style-name="P7">Milujem ťa, neznáma !</text:p>
      <text:p text:style-name="P7"/>
      <text:h text:style-name="Heading_20_2" text:outline-level="2"><text:bookmark-start text:name="__RefHeading___Toc869_3710158720"/>Hon<text:bookmark-end text:name="__RefHeading___Toc869_3710158720"/></text:h>
      <text:p text:style-name="P7"/>
      <text:p text:style-name="P7">Poznáš ten boj</text:p>
      <text:p text:style-name="P7">keď láska umiera</text:p>
      <text:p text:style-name="P7">jak ranené zviera</text:p>
      <text:p text:style-name="P7">letíš za ňou</text:p>
      <text:p text:style-name="P7"/>
      <text:p text:style-name="P7">Keď hračka oddaná</text:p>
      <text:p text:style-name="P7">nie je ti súdená</text:p>
      <text:p text:style-name="P7">ty sa jej nevzdávaš</text:p>
      <text:p text:style-name="P7">sleduješ do rána</text:p>
      <text:p text:style-name="P7"/>
      <text:p text:style-name="P7">Z lásky sú pomyje</text:p>
      <text:p text:style-name="P7">čo kvitlo už hnije</text:p>
      <text:p text:style-name="P7">Ježiš sa narodil v maštali</text:p>
      <text:p text:style-name="P7">Naháňaš preludy</text:p>
      <text:p text:style-name="P17">tvoj anjel už smúti</text:p>
      <text:p text:style-name="P7">Hasnú hviezdy nad nami</text:p>
      <text:p text:style-name="P7"/>
      <text:h text:style-name="Heading_20_2" text:outline-level="2"><text:bookmark-start text:name="__RefHeading___Toc871_3710158720"/>Postavme si<text:bookmark-end text:name="__RefHeading___Toc871_3710158720"/></text:h>
      <text:p text:style-name="P7"/>
      <text:p text:style-name="P7">Postavme si hniezdo lásky</text:p>
      <text:p text:style-name="P7">pre nás dvoch</text:p>
      <text:p text:style-name="P7">Vytesnime všetky zrady</text:p>
      <text:p text:style-name="P7">všetko zlo</text:p>
      <text:p text:style-name="P7">Postavme si celú pravdu</text:p>
      <text:p text:style-name="P7">z poloprávd</text:p>
      <text:p text:style-name="P7">Z vykopávky poskladajme</text:p>
      <text:p text:style-name="P7">exponát</text:p>
      <text:p text:style-name="P7"/>
      <text:p text:style-name="P7">Zavrime sa pred rečami</text:p>
      <text:p text:style-name="P7">žiarlivcov</text:p>
      <text:p text:style-name="P7">čo nás večne rozoštvali</text:p>
      <text:p text:style-name="P7">ich sírou</text:p>
      <text:p text:style-name="P7">Zatiahnime žalúzie</text:p>
      <text:p text:style-name="P7">iba prítmie</text:p>
      <text:p text:style-name="P7">stíši rozbortené</text:p>
      <text:p text:style-name="P7">arytmie</text:p>
      <text:p text:style-name="P7"/>
      <text:h text:style-name="Heading_20_2" text:outline-level="2"><text:bookmark-start text:name="__RefHeading___Toc873_3710158720"/>Mŕtvo<text:bookmark-end text:name="__RefHeading___Toc873_3710158720"/></text:h>
      <text:p text:style-name="P7"/>
      <text:p text:style-name="P7">Otupno je samej doma</text:p>
      <text:p text:style-name="P7">bez teba</text:p>
      <text:p text:style-name="P7">otupene sedím</text:p>
      <text:p text:style-name="P7">hľadím</text:p>
      <text:p text:style-name="P7">pred seba</text:p>
      <text:p text:style-name="P7">Neozývajú</text:p>
      <text:p text:style-name="P7">sa kroky</text:p>
      <text:p text:style-name="P7">neklepoceš</text:p>
      <text:p text:style-name="P7">do kláves</text:p>
      <text:p text:style-name="P7">Ďaleko je namôjveru</text:p>
      <text:p text:style-name="P7">Spišská Nová Ves</text:p>
      <text:p text:style-name="P7">Dieťa v škole</text:p>
      <text:p text:style-name="P7">a ty v práci</text:p>
      <text:p text:style-name="P7">samota ma</text:p>
      <text:p text:style-name="P7">v dome kvári</text:p>
      <text:p text:style-name="P7">Periem tvoje staré handry</text:p>
      <text:p text:style-name="P7">dýcha z nich tvoj strach nedávny</text:p>
      <text:p text:style-name="P7"/>
      <text:h text:style-name="Heading_20_2" text:outline-level="2"><text:bookmark-start text:name="__RefHeading___Toc875_3710158720"/>Doslov<text:bookmark-end text:name="__RefHeading___Toc875_3710158720"/></text:h>
      <text:p text:style-name="P7"/>
      <text:p text:style-name="P11"><text:tab/>Renáta Bogdáni patrí k typickým literárnym zjavom, ktoré so sebou priniesli sociálne siete. Ako poetka predstavila svoju tvorbu nielen na svojej vlastnej facebookovej stránke, ale aj v spoločných literárnych skupinách ako sú Literárne neformality, Poviedka spoviedka a iné.</text:p>
      <text:p text:style-name="P11"><text:tab/>Jej verš je charakteristický ostrým šľahom, čo evokuje, resp. čiastočne ukazuje na to, že jej prvoradou doménou je novinárske pero, ktorému takáto ostrosť nie je cudzia, práve naopak, je žiadúca a vítaná.</text:p>
      <text:p text:style-name="P11"><text:tab/>Pri otázke, či je takýto „šľah“opodstatnený aj v poézii, môžeme dlhšie rozmýšľať nad odpoveďou. Potom však prídeme na to, že áno. Autorku to odlišuje od ostatných poetiek.</text:p>
      <text:p text:style-name="P11"><text:tab/>V debutovej zbierke básní Renáty Bogdáni by sme mohli nájsť istú náhlivosť, ktorú by jej renomovaní kritici mohli vytknúť, je však ospravedlniteľná vekom autorky, ale aj jej terénnymi skúsenosťami novinárky.</text:p>
      <text:p text:style-name="P11"><text:tab/>Hoci je táto zbierka intímne ladená - hovorí predovšetkým o vzťahoch medzi mužom a ženou, je v nej skrytý aj istý sociálny podtón, ktorý si nemožno nevšimnúť.</text:p>
      <text:p text:style-name="P11"><text:tab/>Bravúrnu hru so slovom nachádzame tam, kde sa autorka oslobodzuje od rýmu, pričom zostáva verná svojej zvláštnej a jedinečnej rytmike.</text:p>
      <text:p text:style-name="P11"><text:tab/>Vnímavý čitateľ iste nájde v tejto zbierke verše, ktoré pohladia jeho dušu a odzrkadlia mu jeho vlastné pocity. Stačí ju zobrať do rúk a čítať. <text:s/></text:p>
      <text:p text:style-name="P11"/>
      <text:p text:style-name="P12">Zuzana Kuglerová<text:tab/><text:tab/></text:p>
      <text:p text:style-name="P11"/>
      <text:p text:style-name="P11"/>
      <text:p text:style-name="P16"/>
      <text:h text:style-name="Heading_20_2" text:outline-level="2"><text:bookmark-start text:name="__RefHeading___Toc877_3710158720"/>Epilogue<text:bookmark-end text:name="__RefHeading___Toc877_3710158720"/></text:h>
      <text:p text:style-name="P7"/>
      <text:p text:style-name="bloktextu"><text:tab/>Renáta Bogdáni belongs to the typical literary findings, that were bringed by social networks. Like a poetess she has presented her creation not only on her own facebook page, but even in mutual literary groups like ,,Literárne neformality“, ,,Poviedka spoviedka“ and else. Her verse is characteric by a sharp wand that evokes, resp. partially shows that her first domain is newspaper pen, for which this sharpeness is not foreign, on the contrary, it´s desirable and welcomed.</text:p>
      <text:p text:style-name="bloktextu"><text:tab/>At question, if this ,,wand“ is justified even in poetry, we can think longer over the answer. Then, we find out that yes, it is. It distinguishes the authoress from the others.</text:p>
      <text:p text:style-name="bloktextu"><text:tab/>In the debut collection of Renáta Bogdáni‘s poets, we could find some hurrying , that could renowned critics rebuke her, however it´s pardonable by the age of the authoress, but even by her field experience of a journalist.</text:p>
      <text:p text:style-name="bloktextu"><text:tab/>However this collection is intimly tuned – it says firstly about relationships between man and woman, there‘s hidden a social overtone, that can´t be unnoticed.</text:p>
      <text:p text:style-name="bloktextu"><text:tab/>We are finding a daring game with word there, where the authoress is getting liberated by the rhyme, while she stays faithful to her strange and unique callisthenics. Impressionable reader will surely find in this collection verses, that stroke his soul and mirror him his own feelings. It<text:span text:style-name="T7">’</text:span>s enough to take it into hands and read </text:p>
      <text:p text:style-name="bloktextu"/>
      <text:p text:style-name="P12">Zuzana Kuglerová<text:tab/><text:tab/></text:p>
      <text:p text:style-name="bloktextu"/>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Arial2" svg:font-family="Arial" style:font-adornments="obyčej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5cm" loext:contextual-spacing="false" fo:line-height="115%" fo:text-align="center" style:justify-single-word="false" style:page-number="auto"/>
      <style:text-properties fo:font-size="13pt" fo:background-color="transparen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3cm" fo:margin-bottom="0.3cm" loext:contextual-spacing="false" fo:text-align="center" style:justify-single-word="false" style:page-number="auto" fo:break-before="page"/>
      <style:text-properties fo:font-size="16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image-width="0cm" draw:fill-image-height="0cm"/>
      <style:paragraph-properties fo:margin-left="0cm" fo:margin-right="0cm" fo:margin-top="7.999cm" fo:margin-bottom="0.21cm" loext:contextual-spacing="false" fo:text-align="center" style:justify-single-word="false" fo:text-indent="0cm" style:auto-text-indent="false" style:page-number="auto" style:shadow="none">
        <style:tab-stops/>
        <style:drop-cap/>
      </style:paragraph-properties>
      <style:text-properties fo:color="#383d3c" style:font-name="Arial2" fo:font-family="Arial" style:font-style-name="obyčejné" style:font-family-generic="swiss" style:font-pitch="variable" fo:font-size="250%" fo:letter-spacing="0.071cm"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101cm" loext:contextual-spacing="false" fo:line-height="100%" fo:text-align="center" style:justify-single-word="false" fo:text-indent="0cm" style:auto-text-indent="false" style:page-number="auto">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0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master-page-name="">
      <style:paragraph-properties fo:margin-left="1cm" fo:margin-right="0cm" fo:line-height="100%" fo:text-align="center" style:justify-single-word="false" fo:text-indent="0cm" style:auto-text-indent="false" style:page-number="auto">
        <style:tab-stops>
          <style:tab-stop style:position="16.404cm" style:type="right" style:leader-style="dotted" style:leader-text="."/>
        </style:tab-stops>
      </style:paragraph-properties>
    </style:style>
    <style:style style:name="o_20_knihe" style:display-name="o knihe" style:family="paragraph" style:parent-style-name="Text_20_body" style:master-page-name="">
      <style:paragraph-properties fo:line-height="115%" fo:text-align="justify" style:justify-single-word="false" style:page-number="auto"/>
      <style:text-properties fo:font-size="14pt"/>
    </style:style>
    <style:style style:name="bloktextu" style:family="paragraph" style:parent-style-name="Text_20_body">
      <style:paragraph-properties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svg:width="13cm" svg:height="0.25cm" text:anchor-type="paragraph" svg:x="0cm" svg:y="0cm" style:wrap="none" style:vertical-pos="top" style:vertical-rel="paragraph" style:horizontal-pos="center" style:horizontal-rel="paragraph" fo:background-color="transparent" draw:fill="none" draw:fill-color="#cfe7f5" style:shadow="none" draw:shadow-opacity="100%">
        <style:columns fo:column-count="1" fo:column-gap="0cm"/>
      </style:graphic-properties>
    </style:style>
    <style:style style:name="fotka" style:family="graphic" style:parent-style-name="Graphics">
      <style:graphic-properties svg:x="0cm" style:wrap="no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e02deb"/>
    </style:style>
    <style:style style:name="MT2" style:family="text">
      <style:text-properties fo:color="#383d3c" officeooo:rsid="001f1bb9"/>
    </style:style>
    <style:page-layout style:name="Mpm1">
      <style:page-layout-properties fo:page-width="21.001cm" fo:page-height="29.7cm" style:num-format="1" style:print-orientation="portrait" fo:margin-top="1.6cm" fo:margin-bottom="1.6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enáta Montmartre Bogdáni – Miluj ma viac</text:span><text:tab/><text:page-number text:select-page="current">3</text:page-number>/<text:page-count>61</text:page-count><text:tab/>Greenie knižnica, <text:a xlink:type="simple" xlink:href="http://greenie.elist.sk/" office:name="Otvoriť web Greenie knižnice" text:style-name="Internet_20_link" text:visited-style-name="Visited_20_Internet_20_Link"><text:span text:style-name="MT2">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9-08-13T18:10:21.360000000</dc:date>
    <meta:editing-duration>PT16H26M3S</meta:editing-duration>
    <meta:editing-cycles>116</meta:editing-cycles>
    <meta:generator>LibreOffice/6.2.0.3$Windows_X86_64 LibreOffice_project/98c6a8a1c6c7b144ce3cc729e34964b47ce25d62</meta:generator>
    <dc:description>Miluj ma viac

Básnická zbierka Renáta Montmartre Bogdáni

Autorstvo obsahu: Renáta Montmartre Bogdáni
Grafické a textové úpravy: Stanislav Hoferek

Vydáva Greenie knižnica, http://greenie.elist.sk, ako dielo pod slobodnou licenciou CC-BY-NC-ND</dc:description>
    <dc:subject>Renáta Montmartre Bogdáni</dc:subject>
    <dc:title>Miluj ma viac</dc:title>
    <meta:keyword>Láska</meta:keyword>
    <meta:keyword>vášeň</meta:keyword>
    <meta:keyword>sklamanie</meta:keyword>
    <meta:keyword>citové ochladnutie</meta:keyword>
    <meta:keyword>Greenie knižnica</meta:keyword>
    <meta:keyword>e-book</meta:keyword>
    <meta:document-statistic meta:table-count="1" meta:image-count="0" meta:object-count="0" meta:page-count="61" meta:paragraph-count="1024" meta:word-count="3451" meta:character-count="19166" meta:non-whitespace-character-count="16642"/>
  </office:meta>
</office:document-meta>
</file>