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language="sk" fo:country="SK"/>
    </style:style>
    <style:style style:name="P2" style:family="paragraph" style:parent-style-name="Heading_20_2">
      <style:text-properties fo:language="sk" fo:country="SK"/>
    </style:style>
    <style:style style:name="P3" style:family="paragraph" style:parent-style-name="Heading_20_2">
      <style:text-properties officeooo:paragraph-rsid="02af2c09"/>
    </style:style>
    <style:style style:name="P4" style:family="paragraph" style:parent-style-name="Text_20_body">
      <style:text-properties officeooo:paragraph-rsid="02af2c09"/>
    </style:style>
    <style:style style:name="P5" style:family="paragraph" style:parent-style-name="Text_20_body">
      <style:text-properties officeooo:paragraph-rsid="02b68a2e"/>
    </style:style>
    <style:style style:name="P6" style:family="paragraph" style:parent-style-name="Text_20_body" style:list-style-name="L1">
      <style:text-properties officeooo:paragraph-rsid="02af2c09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Mo-acem Mesjoma Totecma<text:bookmark-end text:name="__RefHeading___Toc792_490841124"/></text:h>
      <text:section text:style-name="Sect1" text:name="Oblasť1">
        <text:h text:style-name="P2" text:outline-level="2"><text:bookmark-start text:name="__RefHeading___Toc516_2045957527"/>A Mesjoma<text:bookmark-end text:name="__RefHeading___Toc516_2045957527"/></text:h>
        <text:p text:style-name="Text_20_body">A Ece Odi Mo-acem Mesjoma Totecma? Tenados A Totecma A A T, Ece Mejan Ace Cata Dos T Toj Dos Mna Coc Denac. A Ece Jos-O T Denac T Acem Tej, T T Nost 'AA Odonas Mo-odeje Jec. T Mo-Tsonac Mesjoma A Netamanas Nost Ace Amnona A Nost Mo-tejad, O A Mo-odeje Sodaca D Tenados Sodaca Tejad Tata Tej.</text:p>
        <text:p text:style-name="Text_20_body">'A De 'AA Mesjoma De Greenie Dodoma, Mo-amada Acdonej Monemod Domos Coc Macetesta 'C'T'A'C, Odi Jos-S Mo-adja. Mo-amada Sodaca A 'A Sodacnja, Ejenn Odi Mo-acem Mo-acem Mamat.</text:p>
        <text:h text:style-name="Heading_20_2" text:outline-level="2">Denac</text:h>
        <text:p text:style-name="Text_20_body">„Eja,“ Mocnost Lukáš. </text:p>
        <text:p text:style-name="Text_20_body">„Eja,“ Mocnost Martina. </text:p>
        <text:h text:style-name="P3" text:outline-level="2">Mo-teta</text:h>
        <text:p text:style-name="P4">Seden Ced Camo Jos-S Tademna Sadot Mo-deam, Ejenn T Mo-adja Jos-S Monemod. Teta A Ejan 'C Camo. Ece Odi Mo-acem Jos-S T Tej Card Coc Assa Card? Ece Jos-S Lukáš? Ece Jos-S Martina? </text:p>
        <text:p text:style-name="P4">Mesjoma N Acem Jostac A Totecma. Se Odi Lukáš? Odi Ama? Mo-ama? Nosana Cedaj Camo, Ece Mo-nosana Mo-cedaj Camo? Ace A T Totecma Ece Acemmena Tened Camo, Ejenn Mo-coc Tejad Mnomnot Ocadam T Card Eja. Ace Tsamoc N Ardam Camo, Danajana Camo, Ton Camo Ej Camo Bajamanam T Mo-ostedaj Camo Nost Acemmena Acdom De Mejandan Tata Adota. </text:p>
        <text:p text:style-name="P4">A Ece Martina? Ejenn Tsamoc Odi? 'A Odi Tenados, Odi Tsamoc Mejandan, Ejenn Mocnost Eja Coc Mesjoma Monemod. Ced Dosa, Mo-ejdemos Tet Dosa T Tejad Mo-acem Dosa De Mo-dedta Anodeja, Ejenn A Ocadam Nost Momoa Dosa A Jos-S Mo-ceca Sodaca Tama Deanem Mo-teta. Mocnost Eja Coc Ardam, O A Tsamoc Card Dede. Ace T Mocnost Ej Sejocedja T Dosseja Ardamen, Ece Ace N Tsamoc Eja Tenados Ejda O Mejandan Ama Ejda. T Eja Ace N Eja, T De Tejad Acemmena Ocadam, Mamat Tenados Tsonac Denos Jojdos. Ece T Tsamoc Mo-coc Mocnost Lukáš A Ece Martina? Sosos Mo-ceca T? Aje A T Jodmen? </text:p>
        <text:p text:style-name="P5">'A Camo Mocnost Eja, 'CC Ej. Ace Tsamoc Mocnost 'A 'CC T Ej Mejandan. Ej Jan, Tsamanec T Mo-tet Ton Camo Mo-somcej. Ace Tsamoc Mo-teta Ej Eja A Ace Mo-nost Ardam A Mo-amada A Aje Mocnost Domos.</text:p>
        <text:p text:style-name="P5">Ece T A Mocnost Lukáš Martina Eja, Se T Jos-O Tsamoc Eja? Nosej? Domena? Ece Acemmena Mo-noda, Mo-coc Odi Eja Acemmena Tad A Mo-odeje A Ocadam? </text:p>
        <text:p text:style-name="P4">O A Tsamoc Mocnost? A Sos? Coc Catadaram Ece Nost Tamna? Ceca Acem Meta T Ceca Ej Mo-tedcn Odajnetama Ece Damnea Coc Oneda? Ace A Toj Dos Mejandan Edesoa, Aje Adota Nost Mo-omen, Ece Ocadam Tejad Ej Camo Totecma. O A Tsamoc Ocadam? Ece A Tsamoc Ocadam? Mejan Tsamoc Teta, Ece Mo-teta? Mocnost 'AA Eja Lukáš? Mo-coc Tsamoc Mo Odi Dej. Ace Odeje O Sadot Dadania Ejda Ocadam Ced A Ace Martina Mocnost Tejad Ece 'AA, T Nonoa. Mo-De Mo-mejan, Nosemac A Tsamoc Mnomnot A Mejan A Mejan Adota Ocadam. Mamat Mo-ceca: </text:p>
        <text:p text:style-name="P4">Lukáš Sodaca Mo-ceca Noodeman Ej Motan, T Domos Mo-acem Motan. Nosana, Ocadam Dos, Noda Not. Jos-S A T Motan, Ejenn Odi Mo-cos Nost Nonamen, Mo-ejsan. T Sodaca De Mo-mejan Mo-mejan Netamanas Anjcja Mo-Son Jasta-J Dosa, A Tejad Ama M Lukáš. Anjcja T Jos-O Mo-odi T Mo-tata, Ejenn A T Mo-jostac Mo-dedta. Lukáš A Odeje Motan A Martina, Mo-acem Mo-Asdea, A Dos 'A Motan Ced. Mejandan T Ece Tson, Mo-coc O? Coj, T Tenados, A Nosej Nost Mo-ace Meta. T A Eja T, T A Eja T, Tejad 'C Tanata Eja. Mejan Sodaca Jen Sodaca, T Ece Mo-ceca Cajdac<text:tab/> A Odi Odonas Ej...</text:p>
        <text:p text:style-name="P4">Ece Odi Tsamoc Coc Tata? Ece Odi Tata A Ece Jos-S 'C Tanata Eja? Ejenn A Tsamoc Mejan Totecma Ced? A Ejenn Tsamoc Mejan Totecma Mo-ced? A Ejenn Ced, Ece Odi Coc Totecma Ced A Ece Mo? Tata Totecma Ace Daca A Tejad, Ece Mo Odi Mo-jostac Mo-seden, Ece Odi Coc Acem Josten Dsona. Jos-T Ace Ace N Mamat Mo-ceca: </text:p>
        <text:p text:style-name="P4">Martina Notta Ama Ejda. Sodaca Mo-ostedaj Demna, Nost Ejenn Odi T Mo-jostac Ododo, Mo-coc A T Cana Not Omnian. Mo-ejsan Dmot, Ocadam 'AA Dmot Mo-ceca Jedamos, Coc Ejenn A Jen Mo-jenos Mo-nost. Jos-S Boj Nost Menodasta Camo Mesmeca. Mo-acem Dood Domos Nost Jen. Mo-tedcn D Mejandan? Ece Sadot Menodasta? Mo-acem Ece A Mo-nost, Tson Coc Noodeman Ceca T Sodaca. Tejad A Dam. Nost A A Ej Jodja Jodja. Tson A Camo. Eja A T T, Ece T Tesmond. Mecan 'A Adja Ced Card. T Eja Mocnost Acemmena Ocadam, Ece Tsamoc, Ece Tson De Martina. Dja T Jeda A T T Odeje. Mo-ceca 'C Onam Mo-deactenia A Acem Nejdem Jasta-E Danatanjos.</text:p>
        <text:p text:style-name="P4">Tenados, Ace Odi Acem Domos. Mo-ocadam T Sodaca Mo-acem A 'C Camo A 'C Card. Ocadam Denac T Ace Tson Mamat T:</text:p>
        <text:p text:style-name="P4">Martina Odi Sejm Nosemac Dosa Mo-tata Ced D Ejda Camo Coc Tedcentem. T Ama Monemod, Ejda Ej Motac Lukáš, Odeje Acemmena Ama Acdonej Monemod Mo-tata Ced. Martina Ada, T Tsamoc Mo-card T Ece A Ejda Lukáš. T Mo-domos Mo-Ama Dosa De Nedaj A Notta A Mo-dajden T Ejdemos Coc Ceten, Ejenn Mnomnot Dej Tajenda. Adja Card, Tejad Eja A Eja, Mo-tson Mo-mejan Mo-omen. Tad T Mejan Mo-ada, T Mo-ceca Mo-teron Ej Lukáš N T Ejda Mo-teda A Coc Vatikan.</text:p>
        <text:p text:style-name="P4">Ocadam Ace Odi Tenados Dede Mejandan Ocadam Mo Jos-S Tata Acem Jedamos. Ace A Ej Mejandan Camo, Mo-coc 'A Se, Ejenn T A Dej Ostedaj Mesmeca Mo-jostac Mo-ej. Josten N T Mo-ostedaj Mesmeca Aje A Stoda. Mamat:</text:p>
        <text:p text:style-name="P4">Steman-Dacacenen Lukáš Odeje Mo-tet Nodes. Odi Tsamoc, Ece Motac Mocnost, Dacemotsej Steman A Dacacenen. Odi Tsamoc Acem Ste Not, Ejenn Nondos Mo-acem Steman Jen Dacacan. Mo-ceca T, Ece T Sada Tedcn Sodaca Cecedenan-Ste Motan Martina, A Dja Coc Card. Tenados Mo-ceca Somneja A D Ame. Mo-nost Ste Seden Odi T Ame Acem Ste, T A Teron, T Sodaca Nost Jedamos. Mo-domos A Nost Lomnicky Acemmena, T Mo-coc 'A De Odi Mo-odeje Noda Son Mo-omen Coc Honolulu. Odi Acdom Ej, Nost Ejenn Odeje Mo-coc Ocadam Sosos Dadjemn A Adamanata, Odi Jos-S Mo-sodaca. Danajana Camo Mo-dajden Memendos Stoda Coc Ocadam Esmeralda Mejan Steman-Dacacenen. Lukáš A Martina A T Mocnost Jen Eja Josten, T De Momnot Coc Adamanata Tadama A Jostac Mo-tonna Mo-coc Steman-Dacacenen, Mo-coc Cecedenan-Ste Motan.</text:p>
        <text:p text:style-name="P5">Acemmena Ocadam Denac Ace N Coc Mo-nosana A Mo-jodja Mesmeca. Coc Mo-dejomat Dejomat, Ejenn Ceca Dejo Ece Dodoma, A Ej 'C Ej Camo. Odeje Ocadam Mestada A Dej Nosemac: Boj Mo-ceca T 'CC. Acem Ejost Jos-O, Ece A Tsamoc T 'CC Ced. Jos-S N Tsamoc 'C Ej, Jodmen Menmen, Ocadam Mestada A Camo, Ejenn A Ced Ej. Stoda Lukáš A Martina. Sodaca Nost Jen. De, T Odeje Damnea A Nosemac, Mo-coc Mo-De, Ece Ocadam. Nosej, Noda Camo, Camo Mo-ej Daanada. Se Odeje Ace? Mo-tata T Acdem, T A T Mo-mejan Mo-odi?</text:p>
        <text:p text:style-name="P5">Ece Mo-teron Damnea Nost Mo-dajden Cedaj Nosej? A Ece Ece Tsamoc Tson Ocadam Ej, Ejenn Odeje Domos Daanada Camo, Domos Titas A Mo-acem Ej Naj?</text:p>
        <text:p text:style-name="P4">Cana Ace Odi Mnetan. Odi Mo-acem Nost Toj Dos A Nost Cata Dos, O T N Noda T Mo-noda, O Mo-deja T Deja 'A Tsamoc, Ece Acem Tsamoc N Dej, Tenados T Ced. Josten Ace N Ocadam 'A Tejad, Ece Tejad Camo Mo-jodja. Martina Mocnost Eja, Lukáš Ej. N M Jen Acem 'A'T'T'T Acemmena Centos, Coc Acemmena Ocadam Jos Madamas. A Ece A Mo-do Mo-jostac, Ece Dede Ama Sada Nost Jos-S Card. A Eja Nosemac T Mo-deam Odeje, T Domej Ece Docej Dede Naj Acem 'A'T'T'T Acemmena Centos. T Odi Ejost Mocnost A Eja, Coc Jodmen Jos (Mo-ceca Jodmen Sodaca Jos), Ece Mo-card T Mo-odeje.</text:p>
        <text:p text:style-name="P4">Ece A De T Mejan Ace Mo-dja Jos-S T Jos-T Toj Dos? Se N Ace Toj Dos, Josten Sodaca A Totecma?</text:p>
        <text:list text:style-name="L1">
          <text:list-item>
            <text:p text:style-name="P6">Mo-odeje A Mocnost, T Carde Jos-O Ece Mejan. Mo-coc Jostac Acemmena Ocadam, Ece T A Tsamoc Mejandan Ace Tot. Mo-tad A Mo-Asdea Ama Acdonej Monemod.</text:p>
          </text:list-item>
          <text:list-item>
            <text:p text:style-name="P6">Tejad Denac Ace N Acemmena Ocadam Coc Ocadam Tata, Acem Jedamos, Nost Ocadam Demna, De Odonas Acemmena Ocadam Not A Tenados. Tejad A Mo-odeje Ej Mo-ama Jdoas A Seden Jdoas, Ece Acemmena Ocadam Mnomnot, Coc Acem Mo-deam Jos-T A Momo.</text:p>
          </text:list-item>
          <text:list-item>
            <text:p text:style-name="P6">Cata Dos Mo-aje Tamanajan Mo-ocadam Tsamoc Tenados. Aje Sodaca, Mnomnot. A Toj Dos Tsamoc Nosemac Ocadam Ej. Ocadam N Carde Mo-ocadam Tsamoc Tenados A N T Tamanajan Mo-acem T, Ejenn Noda Mo-ocadam Mo-acem Tsamoc Tenados A Mo-odeje Asdea Notta Tejad Ama.</text:p>
          </text:list-item>
          <text:list-item>
            <text:p text:style-name="P6">Tata Jos-S, Jos-O Dadania, Dadania Ej Ej Jos-S Acem Jedamos T Acemmena Ocadam Acem Jedamos? Mejan Odeje Jen Dej A Mo. Odeje A Otaca Nost Mnomnot Nosej, Cata Dos T Mamat Mo-tata Ced.</text:p>
          </text:list-item>
          <text:list-item>
            <text:p text:style-name="P6">Ej Totecma Adamamot A AI Ace N Acem Netamanas. Camo Carde, Mo-odeje Ej Mnomnot, Ocadam Netamanas Acem Jedamos – A AI T Acedeja, Ece A Boj A Mo-De, T Odeje Mo-domos Ajadan Denacta, Jamasam Ota Camo 'M Dmot Mo-nost Jedamos Ece Ece Cectos Mo-sodaca UFO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indent="0.499cm" style:auto-text-indent="false" style:page-number="auto"/>
      <style:text-properties fo:font-size="9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fo:font-size="12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cm" fo:margin-bottom="0cm" style:contextual-spacing="false" fo:text-align="center" style:justify-single-word="false" style:page-number="auto" fo:break-before="auto" fo:break-after="auto" fo:padding="0.049cm" fo:border="none"/>
      <style:text-properties fo:font-size="10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Mo-acem Mesjoma Totecma <text:span text:style-name="MT3"><text:tab/> 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5-08-24T20:08:06.331977900</dc:date>
    <meta:editing-duration>P2DT12H50M31S</meta:editing-duration>
    <meta:editing-cycles>335</meta:editing-cycles>
    <meta:generator>LibreOffice/25.2.5.2$Windows_X86_64 LibreOffice_project/03d19516eb2e1dd5d4ccd751a0d6f35f35e08022</meta:generator>
    <dc:description>Krátka kniha o kreativite v čardame, vydáva Greenie knižnica, greenie.elist.sk</dc:description>
    <dc:subject>Stanislav Hoferek</dc:subject>
    <dc:title>Mo-acem Mesjoma Totecma</dc:title>
    <meta:print-date>2025-08-14T12:42:27.262478800</meta:print-date>
    <meta:printed-by>Súbory PDF</meta:printed-by>
    <meta:keyword>Totecma</meta:keyword>
    <meta:keyword>Totecma</meta:keyword>
    <meta:keyword>Ejan</meta:keyword>
    <meta:keyword>Mo-acem Mesjoma</meta:keyword>
    <meta:keyword>Mo-Tsonac Card</meta:keyword>
    <meta:keyword>Mo-teta</meta:keyword>
    <meta:keyword>Amnona</meta:keyword>
    <meta:keyword>Toj Dos</meta:keyword>
    <meta:keyword>Cata Dos</meta:keyword>
    <meta:document-statistic meta:table-count="0" meta:image-count="0" meta:object-count="0" meta:page-count="1" meta:paragraph-count="31" meta:word-count="1419" meta:character-count="7890" meta:non-whitespace-character-count="6494"/>
  </office:meta>
</office:document-meta>
</file>