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4.008cm" style:rel-column-width="2271*"/>
    </style:style>
    <style:style style:name="Tabuľka1.B" style:family="table-column">
      <style:table-column-properties style:column-width="3.35cm" style:rel-column-width="189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4" style:family="paragraph" style:parent-style-name="Standard">
      <style:text-properties officeooo:rsid="00002d4d" officeooo:paragraph-rsid="0069d0b2"/>
    </style:style>
    <style:style style:name="P5" style:family="paragraph" style:parent-style-name="Standard">
      <style:text-properties officeooo:paragraph-rsid="0069d0b2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7" style:family="paragraph" style:parent-style-name="Heading_20_2">
      <style:text-properties officeooo:rsid="0069d0b2" officeooo:paragraph-rsid="0069d0b2"/>
    </style:style>
    <style:style style:name="P8" style:family="paragraph" style:parent-style-name="Heading_20_2">
      <style:text-properties officeooo:paragraph-rsid="0069d0b2"/>
    </style:style>
    <style:style style:name="P9" style:family="paragraph" style:parent-style-name="Heading_20_1">
      <style:text-properties officeooo:rsid="00695037" officeooo:paragraph-rsid="00695037"/>
    </style:style>
    <style:style style:name="P10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2" style:family="paragraph" style:parent-style-name="Subtitle">
      <style:text-properties officeooo:rsid="00695037" officeooo:paragraph-rsid="00695037"/>
    </style:style>
    <style:style style:name="T1" style:family="text">
      <style:text-properties officeooo:rsid="001f1bb9"/>
    </style:style>
    <style:style style:name="T2" style:family="text">
      <style:text-properties officeooo:rsid="0069d0b2"/>
    </style:style>
    <style:style style:name="T3" style:family="text">
      <style:text-properties officeooo:rsid="00021305"/>
    </style:style>
    <style:style style:name="T4" style:family="text">
      <style:text-properties officeooo:rsid="0003ed15"/>
    </style:style>
    <style:style style:name="T5" style:family="text">
      <style:text-properties officeooo:rsid="000a808e"/>
    </style:style>
    <style:style style:name="T6" style:family="text">
      <style:text-properties officeooo:rsid="000c707b"/>
    </style:style>
    <style:style style:name="T7" style:family="text">
      <style:text-properties officeooo:rsid="000eff60"/>
    </style:style>
    <style:style style:name="T8" style:family="text">
      <style:text-properties officeooo:rsid="000fd454"/>
    </style:style>
    <style:style style:name="T9" style:family="text">
      <style:text-properties fo:color="#99ff66"/>
    </style:style>
    <style:style style:name="T10" style:family="text">
      <style:text-properties fo:color="#99ff66" officeooo:rsid="0057eaef"/>
    </style:style>
    <style:style style:name="T11" style:family="text">
      <style:text-properties fo:color="#99ff66" officeooo:rsid="00695037"/>
    </style:style>
    <style:style style:name="T12" style:family="text">
      <style:text-properties fo:color="#99ff66" officeooo:rsid="001f1bb9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933*" fo:start-indent="0cm" fo:end-indent="0cm"/>
          <style:column style:rel-width="4933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-start text:name="__RefHeading__520_1076715528"/>Môj život, môj boj<text:bookmark-end text:name="__RefHeading__520_1076715528"/></text:h>
      <text:p text:style-name="P12">Patrícia Karabiňošová</text:p>
      <text:p text:style-name="P6"/>
      <table:table table:name="Tabuľka1" table:style-name="Tabuľka1">
        <table:table-column table:style-name="Tabuľka1.A"/>
        <table:table-column table:style-name="Tabuľka1.B" table:number-columns-repeated="4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GKBN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knihy.rs-design.sk/dalsi-obsah/autori/" office:name="http://knihy.rs-design.sk/dalsi-obsah/autori/"><text:span text:style-name="T11">Patrícia Karabiňošová</text:span></text:a></text:p>
          </table:table-cell>
          <table:table-cell table:style-name="Tabuľka1.B2" office:value-type="string">
            <text:p text:style-name="Table_20_Contents"><text:a xlink:type="simple" xlink:href="http://knihy.rs-design.sk/" office:name="http://knihy.rs-design.sk"><text:span text:style-name="T9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><text:span text:style-name="T9">CC-BY-NC-ND</text:span></text:a></text:p>
          </table:table-cell>
          <table:table-cell table:style-name="Tabuľka1.B2" office:value-type="string">
            <text:p text:style-name="Table_20_Contents"><text:a xlink:type="simple" xlink:href="http://knihy.rs-design.sk/knihy/moj-zivot-moj-boj" office:name="http://knihy.rs-design.sk/knihy/moj-zivot-moj-boj"><text:span text:style-name="T10">Prvé (2014)</text:span></text:a></text:p>
          </table:table-cell>
          <table:table-cell table:style-name="Tabuľka1.B2" office:value-type="string">
            <text:p text:style-name="Table_20_Contents"><text:a xlink:type="simple" xlink:href="http://knihy.rs-design.sk/dalsi-obsah/gkbn/" office:name="010011"><text:span text:style-name="T11">010011</text:span></text:a></text:p>
          </table:table-cell>
        </table:table-row>
      </table:table>
      <text:p text:style-name="P2"/>
      <text:h text:style-name="P7" text:outline-level="2"><text:bookmark-start text:name="__RefHeading__934_52543566"/>O knihe<text:bookmark-end text:name="__RefHeading__934_52543566"/></text:h>
      <text:p text:style-name="Standard">Túto knihu napísal život sám. Námety ponúkol život a srdce, ktoré prežili zatiaľ mladý dievčenský život. Prvé lásky i sklamania, pocity blízkosti i strát najbližších. Postupne, v každom verši sa otvára život ako kvitnúci kvet, ktorý má od zimy života ďaleko. Možno máte rovnaké alebo podobné zážitky ako autorka a kým sa niekto rozhodne utopiť svoje pocity v alkohole, Patrícia Karabiňošová ich ukryla do rýmov. Posolstvom básní je okrem iného aj myšlienka o šťastí: Žiješ pre seba a nie pre iných, a preto ži tak, aby sa šťastie zameralo na teba a nemalo dôvod odísť preč.</text:p>
      <text:p text:style-name="Standard"/>
      <text:section text:style-name="Sect1" text:name="Oblasť1">
        <text:h text:style-name="P8" text:outline-level="2"><text:bookmark-start text:name="__RefHeading__3790_1289020681"/>Láska<text:bookmark-end text:name="__RefHeading__3790_1289020681"/></text:h>
        <text:p text:style-name="P4">Láska je cit,</text:p>
        <text:p text:style-name="P4"><text:span text:style-name="T3">ktorý</text:span> treba oživiť.</text:p>
        <text:p text:style-name="P4">Každí kto ju spozná,</text:p>
        <text:p text:style-name="P4">zisti, že nie je taká hrozná.</text:p>
        <text:p text:style-name="P4">Niekto sa jej možno bál,</text:p>
        <text:p text:style-name="P4">ale potom sa zamiloval.</text:p>
        <text:p text:style-name="P4">Prežil niečo krásne,</text:p>
        <text:p text:style-name="P4">a už to nikdy v ňom nezhasne.</text:p>
        <text:p text:style-name="P4">Zažil ju aspoň raz a aj to na krátky čas,</text:p>
        <text:p text:style-name="P4">no bohužiaľ ju nenašiel zas.</text:p>
        <text:p text:style-name="P4"/>
        <text:h text:style-name="P8" text:outline-level="2"><text:bookmark-start text:name="__RefHeading__1493_674023415"/>Ruža<text:bookmark-end text:name="__RefHeading__1493_674023415"/></text:h>
        <text:p text:style-name="P4">Kvitne malá ružička,</text:p>
        <text:p text:style-name="P4">hovorí jej mamička:</text:p>
        <text:p text:style-name="P4">„Moja milá, maličká,</text:p>
        <text:p text:style-name="P4">za chvíľu vyrastieš do kríčka.“</text:p>
        <text:p text:style-name="P4">„Ale kdeže mamička,</text:p>
        <text:p text:style-name="P4">ja budem navždy vaša Ružička.“</text:p>
        <text:p text:style-name="Standard">Mamičke sa slzy lejú líčkom,</text:p>
        <text:p text:style-name="P4">keď Ružička zaspáva sníčkom.</text:p>
        <text:p text:style-name="P4">„Onedlho ostaneš sama,</text:p>
        <text:p text:style-name="P4">zoberie si ma anjelská mama.“</text:p>
        <text:p text:style-name="P4">Keď Ružička ráno vstala,</text:p>
        <text:p text:style-name="P4"><text:span text:style-name="T3">tak sa </text:span>hrozne rozplakala.</text:p>
        <text:p text:style-name="P4">„Pri mojej mamke anjel stál</text:p>
        <text:p text:style-name="P4">a teraz mi ju navždy vzal.“</text:p>
        <text:p text:style-name="P4"/>
        <text:h text:style-name="P8" text:outline-level="2"><text:bookmark-start text:name="__RefHeading__1495_674023415"/>Anjel<text:bookmark-end text:name="__RefHeading__1495_674023415"/></text:h>
        <text:p text:style-name="P4">Behá, skáče, lieta,</text:p>
        <text:p text:style-name="P4">dáva pozor na dieťa.</text:p>
        <text:p text:style-name="P4">Naháňa nás celý deň,</text:p>
        <text:p text:style-name="P4">dáva pozor na náš sen.</text:p>
        <text:p text:style-name="P4">S ním zaspávame,</text:p>
        <text:p text:style-name="P4">s ním sa hráme,</text:p>
        <text:p text:style-name="P4">s ním sa bojíme,</text:p>
        <text:p text:style-name="P4">s ním sa tešíme.</text:p>
        <text:p text:style-name="P4">Bez neho sa nedá žiť,</text:p>
        <text:p text:style-name="P4">on musí stále s nami byť.</text:p>
        <text:p text:style-name="P4"/>
        <text:h text:style-name="P8" text:outline-level="2"><text:bookmark-start text:name="__RefHeading__1497_674023415"/>Deň žien<text:bookmark-end text:name="__RefHeading__1497_674023415"/></text:h>
        <text:p text:style-name="P4">Lásky plný je celý svet,</text:p>
        <text:p text:style-name="P4">každá žena dostane kvet.</text:p>
        <text:p text:style-name="P4">Kala, ľalia či ruža,</text:p>
        <text:p text:style-name="P4">každá pobozká svojho muža.</text:p>
        <text:p text:style-name="P4">Ženy oslávia svoj deň,</text:p>
        <text:p text:style-name="P4">splnil sa im krásny sen.</text:p>
        <text:p text:style-name="P4">Myslel na mňa ráno,</text:p>
        <text:p text:style-name="P4">spustila som mu lano.</text:p>
        <text:p text:style-name="P4">Myslel na mňa na obed,</text:p>
        <text:p text:style-name="P4">pribehol ku mne hneď.</text:p>
        <text:p text:style-name="P4">Myslel na mňa dneska,</text:p>
        <text:p text:style-name="P4">kúpil mi ruže z Tesca.</text:p>
        <text:p text:style-name="P4">Je to nemožné viem,</text:p>
        <text:p text:style-name="P4">no aj tak ho milujem.</text:p>
        <text:p text:style-name="P4"/>
        <text:h text:style-name="P8" text:outline-level="2"><text:bookmark-start text:name="__RefHeading__1499_674023415"/>Pravá láska<text:bookmark-end text:name="__RefHeading__1499_674023415"/></text:h>
        <text:p text:style-name="P4">Dve srdcia sa stretli</text:p>
        <text:p text:style-name="P4">a úplne zmäkli.</text:p>
        <text:p text:style-name="P4">Nevedeli kto za to môže,</text:p>
        <text:p text:style-name="P4">ale ani kto im pomôže.</text:p>
        <text:p text:style-name="P4">Ich city silneli,</text:p>
        <text:p text:style-name="P4">celé dni prebdeli.</text:p>
        <text:p text:style-name="P4">Keď už nechceli takto žiť,</text:p>
        <text:p text:style-name="P4">snažili sa rozdeliť.</text:p>
        <text:p text:style-name="P4">No stále ich niečo spájalo</text:p>
        <text:p text:style-name="P4">a nebolo to primálo aby ich to vracalo.</text:p>
        <text:p text:style-name="P4">Keď im pokusy došli</text:p>
        <text:p text:style-name="P4">a žiadne východisko nenašli</text:p>
        <text:p text:style-name="P4">vrátili sa k seba už navždy.</text:p>
        <text:p text:style-name="P4"/>
        <text:h text:style-name="P8" text:outline-level="2"><text:bookmark-start text:name="__RefHeading__1501_674023415"/>Počasie a srdce<text:bookmark-end text:name="__RefHeading__1501_674023415"/></text:h>
        <text:p text:style-name="P4">Keď slnko hrialo, </text:p>
        <text:p text:style-name="P4">moje srdce sa smialo.</text:p>
        <text:p text:style-name="P4">Moje srdce plakalo</text:p>
        <text:p text:style-name="P4">keď vonku pršalo.</text:p>
        <text:p text:style-name="P4">Keď vonku fúkal vietor, </text:p>
        <text:p text:style-name="P4">niekto srdce mi doplietol.</text:p>
        <text:p text:style-name="P4">Moje oči plakali,</text:p>
        <text:p text:style-name="P4">keď vonku vločky lietali.</text:p>
        <text:p text:style-name="P4">Plakali pre milého, </text:p>
        <text:p text:style-name="P4">chlapca pekného.</text:p>
        <text:p text:style-name="P5"/>
        <text:h text:style-name="P8" text:outline-level="2"><text:bookmark-start text:name="__RefHeading__1503_674023415"/>Život<text:bookmark-end text:name="__RefHeading__1503_674023415"/></text:h>
        <text:p text:style-name="P4">Život je krásny, milý,</text:p>
        <text:p text:style-name="P4">no niekedy bolestivý.</text:p>
        <text:p text:style-name="P4">Vždy to zariadi tak, </text:p>
        <text:p text:style-name="P4">aby prešiel každý mrak.</text:p>
        <text:p text:style-name="P4">A keď slnko vykukne zas, </text:p>
        <text:p text:style-name="P4">život je plný krás.</text:p>
        <text:p text:style-name="P4">Niekoho stretneme,</text:p>
        <text:p text:style-name="P4">a celú noc prebdieme.</text:p>
        <text:p text:style-name="P4">Lásky srdce mám plné,</text:p>
        <text:p text:style-name="P4"><text:soft-page-break/>myšlienka za myšlienkou sa hrnie.</text:p>
        <text:p text:style-name="P4">Sníva o mne?</text:p>
        <text:p text:style-name="P4">Čo sa to deje vo mne?</text:p>
        <text:p text:style-name="P4">Svet je plný otázok,</text:p>
        <text:p text:style-name="P4">pred očami mám jeho obrázok.</text:p>
        <text:p text:style-name="P4">Obaja sme začali znovu </text:p>
        <text:p text:style-name="P4">a tento raz spolu.</text:p>
        <text:p text:style-name="P4"/>
        <text:h text:style-name="P8" text:outline-level="2"><text:bookmark-start text:name="__RefHeading__1505_674023415"/>Malý anjel<text:bookmark-end text:name="__RefHeading__1505_674023415"/></text:h>
        <text:p text:style-name="P4">Tešil som sa na svet s vami, </text:p>
        <text:p text:style-name="P4">no hlavne s tebou mami.</text:p>
        <text:p text:style-name="P4">Srdiečko mi prestalo biť,</text:p>
        <text:p text:style-name="P4">nemôžem tu s vami žiť.</text:p>
        <text:p text:style-name="P4">Starali ste sa o mňa, viem,</text:p>
        <text:p text:style-name="P4">ja vám za to ďakujem.</text:p>
        <text:p text:style-name="P4">Teraz som anjel maličký,</text:p>
        <text:p text:style-name="P4">spoznal som tu aj detičky.</text:p>
        <text:p text:style-name="P4">Zlostil som ťa mamka veľakrát, </text:p>
        <text:p text:style-name="P4">odpustíš mi <text:span text:style-name="T4">to raz </text:span>snáď?</text:p>
        <text:p text:style-name="P4">Ocko, futbal hrať viem,</text:p>
        <text:p text:style-name="P4">ale s tebou skúsiť to chcem.</text:p>
        <text:p text:style-name="P4">Plače za mnou každí,</text:p>
        <text:p text:style-name="P4">no ja tu ostanem navždy.</text:p>
        <text:p text:style-name="P4"/>
        <text:h text:style-name="P8" text:outline-level="2"><text:bookmark-start text:name="__RefHeading__1507_674023415"/>Život a láska<text:bookmark-end text:name="__RefHeading__1507_674023415"/></text:h>
        <text:p text:style-name="P4">Každý sme žili svoj život,</text:p>
        <text:p text:style-name="P4">no nemali sme pevný bod.</text:p>
        <text:p text:style-name="P4">Keď prišla sobota,</text:p>
        <text:p text:style-name="P4">vstúpil si mi do života.</text:p>
        <text:p text:style-name="P4">Získal si si ma hneď</text:p>
        <text:p text:style-name="P4">a utiekli sme preč.</text:p>
        <text:p text:style-name="P4">Svoje srdcia sme si dali,</text:p>
        <text:p text:style-name="P4">to posledné čo sme mali.</text:p>
        <text:p text:style-name="P4"/>
        <text:h text:style-name="P8" text:outline-level="2"><text:bookmark-start text:name="__RefHeading__1509_674023415"/>Srdce<text:bookmark-end text:name="__RefHeading__1509_674023415"/></text:h>
        <text:p text:style-name="P4">Srdce moje zíva prázdnotou,</text:p>
        <text:p text:style-name="P4">keď žije samotou.</text:p>
        <text:p text:style-name="P4">Srdce moje a láska hovoria,</text:p>
        <text:p text:style-name="P4">že v citoch už nepovolia.</text:p>
        <text:p text:style-name="P4">Budú pevne stáť</text:p>
        <text:p text:style-name="P4">a s nikým sa nebudú hrať.</text:p>
        <text:p text:style-name="P4">Budem žiť náš sen,</text:p>
        <text:p text:style-name="P4">pre teba len.</text:p>
        <text:p text:style-name="P4">Len pre teba budem žiť,</text:p>
        <text:p text:style-name="P4">len s tebou chcem byť.</text:p>
        <text:p text:style-name="P4"/>
        <text:h text:style-name="P8" text:outline-level="2"><text:bookmark-start text:name="__RefHeading__1511_674023415"/>Sklamanie<text:bookmark-end text:name="__RefHeading__1511_674023415"/></text:h>
        <text:p text:style-name="P4">Ublížil si mi, dobre vieš,</text:p>
        <text:p text:style-name="P4">pozrieť do očí sa mi nedokážeš.</text:p>
        <text:p text:style-name="P4">Hnev môj pominul,</text:p>
        <text:p text:style-name="P4">no náš vzťah zahynul.</text:p>
        <text:p text:style-name="P4">Ublížil si mi znovu, </text:p>
        <text:p text:style-name="P4">teraz máš smolu.</text:p>
        <text:p text:style-name="P4">Druhú šancu si dostal</text:p>
        <text:p text:style-name="P4">a hneď si sa jej vzdal.</text:p>
        <text:p text:style-name="P4">Bojovať si prestal,</text:p>
        <text:p text:style-name="P4">o mňa si už nestál.</text:p>
        <text:p text:style-name="P4">Nebaví ma takto žiť,</text:p>
        <text:p text:style-name="P4">chcem sa s tebou rozlúčiť.</text:p>
        <text:p text:style-name="P5"/>
        <text:h text:style-name="P8" text:outline-level="2"><text:bookmark-start text:name="__RefHeading__1513_674023415"/>Skúšky života<text:bookmark-end text:name="__RefHeading__1513_674023415"/></text:h>
        <text:p text:style-name="P4">Život je často premenlivý,</text:p>
        <text:p text:style-name="P4">raz šťastný, raz bolestivý.</text:p>
        <text:p text:style-name="P4">Vždy je to niečo iné,</text:p>
        <text:p text:style-name="P4">najskôr pekné, potom ničivé.</text:p>
        <text:p text:style-name="P4">Naraz nám zničí sny</text:p>
        <text:p text:style-name="P4">a my ostaneme smutní.</text:p>
        <text:p text:style-name="P4">Potom príde šťastie</text:p>
        <text:p text:style-name="P4">rozprávkový svet znovu rastie.</text:p>
        <text:p text:style-name="P4">Rastie zo dňa na deň,</text:p>
        <text:p text:style-name="P4">no zas je to iba sen.</text:p>
        <text:p text:style-name="P4"/>
        <text:h text:style-name="P8" text:outline-level="2"><text:bookmark-start text:name="__RefHeading__1515_674023415"/>Ty<text:bookmark-end text:name="__RefHeading__1515_674023415"/></text:h>
        <text:p text:style-name="P4">Tvoja vôňa je ako kvet,</text:p>
        <text:p text:style-name="P4">zaplnila mi celý môj svet.</text:p>
        <text:p text:style-name="P4">Tvoj hlas je plný lásky,</text:p>
        <text:p text:style-name="P4">zo života mi zmizli vrásky.</text:p>
        <text:p text:style-name="P4">Tvoje oči za teba hovoria,</text:p>
        <text:p text:style-name="P4">že ublížiť mi, nikomu nedovolia.</text:p>
        <text:p text:style-name="P4">Tvoje srdce sladko spalo,</text:p>
        <text:p text:style-name="P4">pokiaľ lásku nespoznalo.</text:p>
        <text:p text:style-name="P4">Ty a ja chceme byť spolu,</text:p>
        <text:p text:style-name="P4">dnes, zajtra, znovu a znovu.</text:p>
        <text:p text:style-name="P4"/>
        <text:h text:style-name="P8" text:outline-level="2"><text:bookmark-start text:name="__RefHeading__1517_674023415"/>Spoločný osud<text:bookmark-end text:name="__RefHeading__1517_674023415"/></text:h>
        <text:p text:style-name="P4">Keď sme neboli spolu,</text:p>
        <text:p text:style-name="P4">mali sme obaja smolu.</text:p>
        <text:p text:style-name="P4">Nevinne sa to začalo,</text:p>
        <text:p text:style-name="P4">keď vonku pršalo.</text:p>
        <text:p text:style-name="P4">Keď sme si ruky podali,</text:p>
        <text:p text:style-name="P4">hneď sme sa zasmiali.</text:p>
        <text:p text:style-name="P4">Strávili sme celý večer spolu, </text:p>
        <text:p text:style-name="P4">odprevadili sme ťa k tvojmu domu.</text:p>
        <text:p text:style-name="P4">Keď sme tam len tak stáli,</text:p>
        <text:p text:style-name="P4">to isté sme si priali.</text:p>
        <text:p text:style-name="P4">Ani sme o tom nevedeli</text:p>
        <text:p text:style-name="P4">a celú noc sme na seba mysleli.</text:p>
        <text:p text:style-name="P4">Spolu sme chceli byť,</text:p>
        <text:p text:style-name="P4">no nemohlo sa to splniť.</text:p>
        <text:p text:style-name="P4">Teraz sa to splnilo,</text:p>
        <text:p text:style-name="P4">veľmi nás to zmenilo.</text:p>
        <text:p text:style-name="P4">Spomíname na to ako sme sa stretli</text:p>
        <text:p text:style-name="P4">a ako sa naše cesty pretli.</text:p>
        <text:p text:style-name="P4">Našli sme si spoločnú cestu,</text:p>
        <text:p text:style-name="P4">ktorou smerujeme k lásky plnému miestu.</text:p>
        <text:p text:style-name="P4"/>
        <text:h text:style-name="P8" text:outline-level="2"><text:bookmark-start text:name="__RefHeading__1519_674023415"/>Všetko naj<text:bookmark-end text:name="__RefHeading__1519_674023415"/></text:h>
        <text:p text:style-name="P4">Všetko najlepšie ti chcem priať,</text:p>
        <text:p text:style-name="P4">aby si ma navždy mal rád.</text:p>
        <text:p text:style-name="P4">Aby si so mnou navždy bol,</text:p>
        <text:p text:style-name="P4">aby si vždy dal víťazný gól.</text:p>
        <text:p text:style-name="P4">Aby si zdravý pri mne stál,</text:p>
        <text:p text:style-name="P4">aby si všetko šťastie sveta mal.</text:p>
        <text:p text:style-name="P4">Aby si lásku v srdiečku mal,</text:p>
        <text:p text:style-name="P4">aby nebolo ničoho čoho by si sa bál.</text:p>
        <text:p text:style-name="P4">Nech sa ti splní ten najtajnejší sen,</text:p>
        <text:p text:style-name="P4">nech slnko svieti na cestu tebe len.</text:p>
        <text:p text:style-name="P4">Za slovami si stoj,</text:p>
        <text:p text:style-name="P4">nikdy neprehraj svoj boj.</text:p>
        <text:p text:style-name="P4">Nezabúdaj na to čo cítime,</text:p>
        <text:p text:style-name="P4">všetci ťa veľmi ľúbime.</text:p>
        <text:p text:style-name="P4"/>
        <text:h text:style-name="P8" text:outline-level="2"><text:bookmark-start text:name="__RefHeading__1521_674023415"/>Posledné zbohom<text:bookmark-end text:name="__RefHeading__1521_674023415"/></text:h>
        <text:p text:style-name="P4">Pri mne si vždy stál,</text:p>
        <text:p text:style-name="P4">o mňa si sa bál.</text:p>
        <text:p text:style-name="P4">Keď som bola malinká,</text:p>
        <text:p text:style-name="P4">volal si ma gazdinka.</text:p>
        <text:p text:style-name="P4">Vždy sme boli spolu,</text:p>
        <text:p text:style-name="P4">aj keď sme spadli dolu.</text:p>
        <text:p text:style-name="P4">Kupoval si mi hračky,</text:p>
        <text:p text:style-name="P4">hrali sme naháňačky.</text:p>
        <text:p text:style-name="P4"><text:soft-page-break/>Keď si mi čokoládu dal,</text:p>
        <text:p text:style-name="P4">vždy si sa smial.</text:p>
        <text:p text:style-name="P4">Potom prišiel zlom,</text:p>
        <text:p text:style-name="P4">akoby udrel hrom.</text:p>
        <text:p text:style-name="P4">Ostali tu po tebe slzy,</text:p>
        <text:p text:style-name="P4">aj keď vieme, že ťa to mrzí.</text:p>
        <text:p text:style-name="P4">Navždy v našich srdciach budeš žiť,</text:p>
        <text:p text:style-name="P4">aj keď si sa dokázal tak dobre skryť.</text:p>
        <text:p text:style-name="P4">Znovu by som sa chcela s tebou hrať,</text:p>
        <text:p text:style-name="P4">späť ťa aspoň na chvíľu mať.</text:p>
        <text:p text:style-name="P4">Chcem ti povedať len,</text:p>
        <text:p text:style-name="P4">že nikdy nezabudnem.</text:p>
        <text:p text:style-name="P4"/>
        <text:h text:style-name="P8" text:outline-level="2"><text:bookmark-start text:name="__RefHeading__1523_674023415"/>Gusto a Lenka <text:bookmark-end text:name="__RefHeading__1523_674023415"/></text:h>
        <text:p text:style-name="P4">Boli dva domy,</text:p>
        <text:p text:style-name="P4">nastali v nich zlomy.</text:p>
        <text:p text:style-name="P4">Ten a tá chceli spolu byť,</text:p>
        <text:p text:style-name="P4">nemohli sa rozdeliť.</text:p>
        <text:p text:style-name="P4">Hádky niekdy nepoznali,</text:p>
        <text:p text:style-name="P4">vždy si ruky podávali.</text:p>
        <text:p text:style-name="P4">Boli len oni dvaja,</text:p>
        <text:p text:style-name="P4">no len do deviateho mája.</text:p>
        <text:p text:style-name="P4">Narodil sa chlapec malý,</text:p>
        <text:p text:style-name="P4">za svojho brata sme ho brali.</text:p>
        <text:p text:style-name="P4">Potom prišiel ďalší,</text:p>
        <text:p text:style-name="P4">o trošku krajší.</text:p>
        <text:p text:style-name="P4">Až po dlhom čase,</text:p>
        <text:p text:style-name="P4">urobili krok zase.</text:p>
        <text:p text:style-name="P4">Rozhodli sa spolu žiť</text:p>
        <text:p text:style-name="P4">a podpisom to spečatiť.</text:p>
        <text:p text:style-name="P4"/>
        <text:h text:style-name="P8" text:outline-level="2"><text:bookmark-start text:name="__RefHeading__1525_674023415"/>Tadeáš<text:bookmark-end text:name="__RefHeading__1525_674023415"/></text:h>
        <text:p text:style-name="P4">Modré oči, blond vlasy,</text:p>
        <text:p text:style-name="P4">to sú znaky jeho krásy.</text:p>
        <text:p text:style-name="P4">Zuby malé, biele ako sneh,</text:p>
        <text:p text:style-name="P4">svojím úsmevom zlomí aj plech.</text:p>
        <text:p text:style-name="P4">Má veľkú chuť žiť,</text:p>
        <text:p text:style-name="P4">ale aj sa biť.</text:p>
        <text:p text:style-name="P4">Kvety mamke nosí,</text:p>
        <text:p text:style-name="P4">rád trávu kosí.</text:p>
        <text:p text:style-name="P4">Odvahy má dosti,</text:p>
        <text:p text:style-name="P4">poláme ti kosti.</text:p>
        <text:p text:style-name="P4">Taký je môj brat, </text:p>
        <text:p text:style-name="P4">každého má veľmi rád.</text:p>
        <text:p text:style-name="P4"/>
        <text:h text:style-name="P8" text:outline-level="2"><text:bookmark-start text:name="__RefHeading__1527_674023415"/>Samko<text:bookmark-end text:name="__RefHeading__1527_674023415"/></text:h>
        <text:p text:style-name="P4">Chodí sem a tam,</text:p>
        <text:p text:style-name="P4">aj tak ho rada mám.</text:p>
        <text:p text:style-name="P4">Do školy chodí,</text:p>
        <text:p text:style-name="P4">sám sebe škodí.</text:p>
        <text:p text:style-name="P4">A keď počuješ jeho hlas, </text:p>
        <text:p text:style-name="P4">po tele ti prejde mráz.</text:p>
        <text:p text:style-name="P4">Bystrosť je jeho znak,</text:p>
        <text:p text:style-name="P4"><text:span text:style-name="T5">uhryzne</text:span> ťa ako rak.</text:p>
        <text:p text:style-name="P4">Je tenký ako kosť,</text:p>
        <text:p text:style-name="P4">tvrdohlavosti má dosť.</text:p>
        <text:p text:style-name="P4"/>
        <text:h text:style-name="P8" text:outline-level="2"><text:bookmark-start text:name="__RefHeading__1529_674023415"/>Šimon<text:bookmark-end text:name="__RefHeading__1529_674023415"/></text:h>
        <text:p text:style-name="P4">Trošku hlúpy,</text:p>
        <text:p text:style-name="P4">ale nie skúpy.</text:p>
        <text:p text:style-name="P4">Hnedé vlasy,</text:p>
        <text:p text:style-name="P4">je bielej rasy.</text:p>
        <text:p text:style-name="P4">Nevonia mu škola,</text:p>
        <text:p text:style-name="P4">nesedí mu žiadna rola.</text:p>
        <text:p text:style-name="P4">Chalan je to celkom iný,</text:p>
        <text:p text:style-name="P4">raz nudný <text:span text:style-name="T5">a </text:span>potom živý.</text:p>
        <text:p text:style-name="P4"/>
        <text:h text:style-name="P8" text:outline-level="2"><text:bookmark-start text:name="__RefHeading__1531_674023415"/>Ocko <text:bookmark-end text:name="__RefHeading__1531_674023415"/></text:h>
        <text:p text:style-name="P4">Malý ale guľatý,</text:p>
        <text:p text:style-name="P4">zato dosť bohatý.</text:p>
        <text:p text:style-name="P4">Peniaze preňho nie sú všetko,</text:p>
        <text:p text:style-name="P4">je z neho super dedko.</text:p>
        <text:p text:style-name="P4">Na čele má vrásky,</text:p>
        <text:p text:style-name="P4">ale v srdci veľa lásky.</text:p>
        <text:p text:style-name="P4">Autá sú jeho hoby,</text:p>
        <text:p text:style-name="P4">všetko s úsmevom robí.</text:p>
        <text:p text:style-name="P4">Má rád všetky sveta farby,</text:p>
        <text:p text:style-name="P4">no nedaria sa mu maľby.</text:p>
        <text:p text:style-name="P4">Taký bol, je a bude,</text:p>
        <text:p text:style-name="P4">jeho srdce rovná sa zlatej rude.</text:p>
        <text:p text:style-name="P4"/>
        <text:h text:style-name="P8" text:outline-level="2"><text:bookmark-start text:name="__RefHeading__1533_674023415"/>Mamka <text:bookmark-end text:name="__RefHeading__1533_674023415"/></text:h>
        <text:p text:style-name="P4">Úsmev jej sadne,</text:p>
        <text:p text:style-name="P4">smeje sa aj keď spadne.</text:p>
        <text:p text:style-name="P4">Má rada horúcu vodu,</text:p>
        <text:p text:style-name="P4">má troch pokračovateľov rodu.</text:p>
        <text:p text:style-name="P4">Strašne veľa večer papá,</text:p>
        <text:p text:style-name="P4">na ceste jej nepomôže ani mapa.</text:p>
        <text:p text:style-name="P4"/>
        <text:h text:style-name="P8" text:outline-level="2"><text:bookmark-start text:name="__RefHeading__1535_674023415"/>Chcel som...<text:bookmark-end text:name="__RefHeading__1535_674023415"/></text:h>
        <text:p text:style-name="P4">Chcel som tu byť,</text:p>
        <text:p text:style-name="P4">s mojou láskou žiť.</text:p>
        <text:p text:style-name="P4">Chcel som rodinu mať</text:p>
        <text:p text:style-name="P4">a všetku slávu sveta žať.</text:p>
        <text:p text:style-name="P4">Chcel som auto krásne, </text:p>
        <text:p text:style-name="P4">lásku, ktorá nevyhasne.</text:p>
        <text:p text:style-name="P4">Chcel som veľký dom</text:p>
        <text:p text:style-name="P4">a pri ňom listnatý strom.</text:p>
        <text:p text:style-name="P4">Oľutoval som to neraz, </text:p>
        <text:p text:style-name="P4">vrátiť čas chcem teraz.</text:p>
        <text:p text:style-name="P4">Chcem mať nový život</text:p>
        <text:p text:style-name="P4">a budem dobrý pilot.</text:p>
        <text:p text:style-name="P4"/>
        <text:h text:style-name="P8" text:outline-level="2"><text:bookmark-start text:name="__RefHeading__1537_674023415"/>Spomienkový deň<text:bookmark-end text:name="__RefHeading__1537_674023415"/></text:h>
        <text:p text:style-name="P4">Na každom hrobe sviečka horí,</text:p>
        <text:p text:style-name="P4">pri pomníku každí stojí.</text:p>
        <text:p text:style-name="P4">Stoja pri nich dospelí i deti,</text:p>
        <text:p text:style-name="P4">„Och, ako ten čas letí?!“</text:p>
        <text:p text:style-name="P4">Spomíname spolu,</text:p>
        <text:p text:style-name="P4">„Akú mal ten človek rolu?“</text:p>
        <text:p text:style-name="P4">Nosil šťastie, lásku</text:p>
        <text:p text:style-name="P4">zhodil falošnú masku?</text:p>
        <text:p text:style-name="P4">Ukázal svoje city</text:p>
        <text:p text:style-name="P4">a už nebol skrytý.</text:p>
        <text:p text:style-name="P4">Teraz tu je jeho hrob a naše slzy,</text:p>
        <text:p text:style-name="P4">„Ako veľmi nás to mrzí?“</text:p>
        <text:p text:style-name="P4">Spomienky sú navždy v našom srdci</text:p>
        <text:p text:style-name="P4">a pocity sa miešajú ako v hrnci.</text:p>
        <text:p text:style-name="P4"/>
        <text:h text:style-name="P8" text:outline-level="2"><text:bookmark-start text:name="__RefHeading__1539_674023415"/>Vianoce <text:bookmark-end text:name="__RefHeading__1539_674023415"/></text:h>
        <text:p text:style-name="P4">Vianoce sú plné lásky a pokoja,</text:p>
        <text:p text:style-name="P4">kedy sa tie najväčšie rany zahoja.</text:p>
        <text:p text:style-name="P4">Na stole vonia med,</text:p>
        <text:p text:style-name="P4">vínom zahasíme smäd.</text:p>
        <text:p text:style-name="P4">V okne svieti stromček,</text:p>
        <text:p text:style-name="P4">žiari celý domček.</text:p>
        <text:p text:style-name="P4">Vianočná hviezda na strome svieti,</text:p>
        <text:p text:style-name="P4">deň za dňom rýchlo letí.</text:p>
        <text:p text:style-name="P4">Zvedavosťou žiaria detské očká,</text:p>
        <text:p text:style-name="P4">každé dieťa sa dočká.</text:p>
        <text:p text:style-name="P4">Na darčeky darčeky sa hrnú rýchlo,</text:p>
        <text:p text:style-name="P4"><text:soft-page-break/>všetko tak neuveriteľne stíchlo.</text:p>
        <text:h text:style-name="P8" text:outline-level="2"><text:bookmark-start text:name="__RefHeading__1541_674023415"/>Nový rok<text:bookmark-end text:name="__RefHeading__1541_674023415"/></text:h>
        <text:p text:style-name="P4">Stačil len jeden malý krok</text:p>
        <text:p text:style-name="P4">a je tu zas nový rok.</text:p>
        <text:p text:style-name="P4">Opakovať sa to bude zas,</text:p>
        <text:p text:style-name="P4">ešte dlhý čas.</text:p>
        <text:p text:style-name="P4">364 dní si len tak žijeme</text:p>
        <text:p text:style-name="P4">a na 365. deň sa bavíme a pijeme.</text:p>
        <text:p text:style-name="P4">Mladých je to sen,</text:p>
        <text:p text:style-name="P4">aby sa to dialo každý deň.</text:p>
        <text:p text:style-name="P4"/>
        <text:h text:style-name="P8" text:outline-level="2"><text:bookmark-start text:name="__RefHeading__1543_674023415"/>Valentín<text:bookmark-end text:name="__RefHeading__1543_674023415"/></text:h>
        <text:p text:style-name="P4">Srdcia, kvety všade kričia,</text:p>
        <text:p text:style-name="P4">nezadaných veľmi ničia.</text:p>
        <text:p text:style-name="P4">Čokoláda je znak lásky,</text:p>
        <text:p text:style-name="P4">dostanú ju všetky krásky.</text:p>
        <text:p text:style-name="P4">Srdcia všade letia,</text:p>
        <text:p text:style-name="P4">kočkám očká svietia.</text:p>
        <text:p text:style-name="P4"/>
        <text:h text:style-name="P8" text:outline-level="2"><text:bookmark-start text:name="__RefHeading__1545_674023415"/>Prepáč<text:bookmark-end text:name="__RefHeading__1545_674023415"/></text:h>
        <text:p text:style-name="P4">Prepáč, že som taká,</text:p>
        <text:p text:style-name="P4">no život ma láka.</text:p>
        <text:p text:style-name="P4">Prepáč, že po niečom inom túžim,</text:p>
        <text:p text:style-name="P4">no aj tak ťa strašne ľúbim.</text:p>
        <text:p text:style-name="P4">Prepáč, že nemám silu,</text:p>
        <text:p text:style-name="P4">ostanem tu iba chvíľu.</text:p>
        <text:p text:style-name="P4">Prepáč, no plním si sen,</text:p>
        <text:p text:style-name="P4">ktorý žiť chcem len.</text:p>
        <text:p text:style-name="P4"/>
        <text:h text:style-name="P8" text:outline-level="2"><text:bookmark-start text:name="__RefHeading__1547_674023415"/>Kamarátstvo<text:bookmark-end text:name="__RefHeading__1547_674023415"/></text:h>
        <text:p text:style-name="P4">Chcem si pamätať len,</text:p>
        <text:p text:style-name="P4">ten krásny deň.</text:p>
        <text:p text:style-name="P4">Keď sme sa spolužiačkami stali,</text:p>
        <text:p text:style-name="P4">tak blízko <text:span text:style-name="T6">sme </text:span>k sebe mali.</text:p>
        <text:p text:style-name="P4">Zažili sme spolu úsmevy i slzy,</text:p>
        <text:p text:style-name="P4">vedeli sme čo všetko nás mrzí.</text:p>
        <text:p text:style-name="P4">Teraz nám po líci steká slzička,</text:p>
        <text:p text:style-name="P4">no nádej je v nás maličká.</text:p>
        <text:p text:style-name="P4">Každá pôjde po svojej ceste,</text:p>
        <text:p text:style-name="P4">no dúfam, že sa stretneme na jednom mieste.</text:p>
        <text:p text:style-name="P4">Povedať ti smiem,</text:p>
        <text:p text:style-name="P4">takú kamarátku už nenájdem.</text:p>
        <text:p text:style-name="P4"/>
        <text:h text:style-name="P8" text:outline-level="2"><text:bookmark-start text:name="__RefHeading__1549_674023415"/>Ty vieš, kto si…<text:bookmark-end text:name="__RefHeading__1549_674023415"/></text:h>
        <text:p text:style-name="P4">Na hlave striebristé vlasy,</text:p>
        <text:p text:style-name="P4">na tvári vrásky krásy.</text:p>
        <text:p text:style-name="P4">Ako hodváb mala ruky,</text:p>
        <text:p text:style-name="P4">v živote si prežila aj muky.</text:p>
        <text:p text:style-name="P4">Úsmev na jej tvári, </text:p>
        <text:p text:style-name="P4">tak neskutočne žiaril.</text:p>
        <text:p text:style-name="P4">Lásku dala každému, </text:p>
        <text:p text:style-name="P4">srdce mužovi jednému.</text:p>
        <text:p text:style-name="P4">Pravda bola jej cieľ,</text:p>
        <text:p text:style-name="P4">v rodine držala mier.</text:p>
        <text:p text:style-name="P4">Rozlúčka trvala veľmi krátko,</text:p>
        <text:p text:style-name="P4">teraz spí krásne, sladko.</text:p>
        <text:p text:style-name="P4"/>
        <text:h text:style-name="P8" text:outline-level="2"><text:bookmark-start text:name="__RefHeading__1551_674023415"/>Len raz<text:bookmark-end text:name="__RefHeading__1551_674023415"/></text:h>
        <text:p text:style-name="P4">Keď ťa vidím cez deň,</text:p>
        <text:p text:style-name="P4">zdá sa mi to ako sen.</text:p>
        <text:p text:style-name="P4">Jeden pohľad mi stačil,</text:p>
        <text:p text:style-name="P4">tvoj úsmev sa mi od začiatku páčil.</text:p>
        <text:p text:style-name="P4">Podpora v ťažkej chvíli,</text:p>
        <text:p text:style-name="P4">či zážitky keď sme spolu pili.</text:p>
        <text:p text:style-name="P4">To všetko si mi dala</text:p>
        <text:p text:style-name="P4">a bez výhrad si ma rada mala.</text:p>
        <text:p text:style-name="P4">Teraz ti povedať niečo chcem, </text:p>
        <text:p text:style-name="P4">ja ťa veľmi milujem.</text:p>
        <text:p text:style-name="P4"/>
        <text:h text:style-name="P8" text:outline-level="2"><text:bookmark-start text:name="__RefHeading__1553_674023415"/>Len teba<text:bookmark-end text:name="__RefHeading__1553_674023415"/></text:h>
        <text:p text:style-name="P4">To, že ťa mám viac než rád,</text:p>
        <text:p text:style-name="P4">že iba s tebou sa chcem smiať,</text:p>
        <text:p text:style-name="P4">že do chvíľ s tebou sa chcem ponoriť,</text:p>
        <text:p text:style-name="P4">to ti snáď nemusím hovoriť.</text:p>
        <text:p text:style-name="P4">O mojich citoch už vieš,</text:p>
        <text:p text:style-name="P4">„So mnou chodiť chceš?“</text:p>
        <text:p text:style-name="P4">Odpoveď si jasnú prosím,</text:p>
        <text:p text:style-name="P4">iba teba v srdci nosím.</text:p>
        <text:p text:style-name="P4"/>
        <text:h text:style-name="P8" text:outline-level="2"><text:bookmark-start text:name="__RefHeading__1555_674023415"/>Prečo?<text:bookmark-end text:name="__RefHeading__1555_674023415"/></text:h>
        <text:p text:style-name="P4">Je také ťažké povedať čo cítiš,</text:p>
        <text:p text:style-name="P4">keď ma za ruku chytíš?</text:p>
        <text:p text:style-name="P4">Kamarátstvo to nie je viem,</text:p>
        <text:p text:style-name="P4">no ani to čo ja chcem.</text:p>
        <text:p text:style-name="P4">Kedy sa prestaneme hrať?</text:p>
        <text:p text:style-name="P4">Môžeme sa bezstarostne smiať?</text:p>
        <text:p text:style-name="P4">Spolu je nám tak sladko,</text:p>
        <text:p text:style-name="P4">všetko trvá príliš krátko.</text:p>
        <text:p text:style-name="P4">Teraz už viem, že ťa ľúbim,</text:p>
        <text:p text:style-name="P4">a len po chvíli s tebou túžim.</text:p>
        <text:p text:style-name="P4">Stačí jedine tvoje slovo,</text:p>
        <text:p text:style-name="P4">aby to veľmi pekne znova bolo.</text:p>
        <text:p text:style-name="P4">No strach ti v tom bráni,</text:p>
        <text:p text:style-name="P4">to ma pred bolesťou neuchráni.</text:p>
        <text:p text:style-name="P4">Ako inak ti povedať len,</text:p>
        <text:p text:style-name="P4">že s tebou byť chcem.</text:p>
        <text:p text:style-name="P4"/>
        <text:h text:style-name="P8" text:outline-level="2"><text:bookmark-start text:name="__RefHeading__1557_674023415"/>Mojej opore, pretože si to zaslúži<text:bookmark-end text:name="__RefHeading__1557_674023415"/></text:h>
        <text:p text:style-name="P4">Trapasov som si už urobila dosť,</text:p>
        <text:p text:style-name="P4">no čo nespravím tebe pre radosť?</text:p>
        <text:p text:style-name="P4">Oporou si mi stále,</text:p>
        <text:p text:style-name="P4">aj keď sú problémy malé.</text:p>
        <text:p text:style-name="P4">Či srdce alebo rozum ma trápi,</text:p>
        <text:p text:style-name="P4">náš rozhovor to všetko kráti.</text:p>
        <text:p text:style-name="P4">Chcem ti oporným múrom byť,</text:p>
        <text:p text:style-name="P4">no bez chýb nedá sa žiť.</text:p>
        <text:p text:style-name="P4">Budem snažiť sa dodať ti silu,</text:p>
        <text:p text:style-name="P4">v každom ťažkom okamihu.</text:p>
        <text:p text:style-name="P4">Všetko už o mne vieš,</text:p>
        <text:p text:style-name="P4">urobím pre teba čo len chceš.</text:p>
        <text:p text:style-name="P4">Ďakujem za čas, ktorý mi dáš,</text:p>
        <text:p text:style-name="P4">veľmi zlaté srdiečko máš.</text:p>
        <text:p text:style-name="P4"/>
        <text:h text:style-name="P8" text:outline-level="2"><text:bookmark-start text:name="__RefHeading__1559_674023415"/>Si...<text:bookmark-end text:name="__RefHeading__1559_674023415"/></text:h>
        <text:p text:style-name="P4">Si ako slnko na oblohe čo žiari,</text:p>
        <text:p text:style-name="P4">si človek čo mi vyčarí úsmev na tvári.</text:p>
        <text:p text:style-name="P4">Si ako štvorlístok čo šťastie nosí,</text:p>
        <text:p text:style-name="P4">si ako anjel, keď niekto o pomoc prosí.</text:p>
        <text:p text:style-name="P4">Si ako <text:span text:style-name="T7">A</text:span>mor, ktorý lásku dáva,</text:p>
        <text:p text:style-name="P4">si človek, ktorý na rozlúčku zamáva.</text:p>
        <text:p text:style-name="P4">Si ako mesiac, ktorý svieti v tme, </text:p>
        <text:p text:style-name="P4">si zdroj spokojnosti keď spolu sme.</text:p>
        <text:p text:style-name="P4">Si práve to čo na tebe rada mám, </text:p>
        <text:p text:style-name="P4">i človek s ktorým sa nehrám.</text:p>
        <text:p text:style-name="P4"/>
        <text:h text:style-name="P8" text:outline-level="2"><text:bookmark-start text:name="__RefHeading__1561_674023415"/>Nezabudni, nezabudnem<text:bookmark-end text:name="__RefHeading__1561_674023415"/></text:h>
        <text:p text:style-name="P4">Skúšali sme niečo, čo sa nedá,</text:p>
        <text:p text:style-name="P4">za lásku človek všetko predá.</text:p>
        <text:p text:style-name="P4">Chcem byť kamarát tvoj,</text:p>
        <text:p text:style-name="P4">no pre mňa je to ťažký boj.</text:p>
        <text:p text:style-name="P4"><text:soft-page-break/>Nechcem byť na okraji tvojho sveta,</text:p>
        <text:p text:style-name="P4">prežili sme spolu dlhé chvíľky leta.</text:p>
        <text:p text:style-name="P4">Prosím nezabudni na to čo sa stalo,</text:p>
        <text:p text:style-name="P4">pre mňa to cenný význam malo.</text:p>
        <text:p text:style-name="P4">Rýchlo si sa vzdal toho,</text:p>
        <text:p text:style-name="P4">stačí ti iba to čo bolo.</text:p>
        <text:p text:style-name="P4">Nič už nemôžeš vrátiť späť,</text:p>
        <text:p text:style-name="P4">tak si šťastne svojím životom leť.</text:p>
        <text:p text:style-name="P4">Čo skúšam? Spýtal si sa raz</text:p>
        <text:p text:style-name="P4">a mne prebehol po chrbte mráz.</text:p>
        <text:p text:style-name="P4">Tvoje váhanie to za nás rozhodlo,</text:p>
        <text:p text:style-name="P4">dúfam, že nám to pomohlo.</text:p>
        <text:p text:style-name="P4">Vybral si si cestu sám,</text:p>
        <text:p text:style-name="P4">život sa často hrá.</text:p>
        <text:p text:style-name="P4">Vrátiť sa nedá späť,</text:p>
        <text:p text:style-name="P4">pustil si ma so slovom leť.</text:p>
        <text:p text:style-name="P4"/>
        <text:h text:style-name="P8" text:outline-level="2"><text:bookmark-start text:name="__RefHeading__1563_674023415"/>Koniec<text:bookmark-end text:name="__RefHeading__1563_674023415"/></text:h>
        <text:p text:style-name="P4">Bojovať si prestal,</text:p>
        <text:p text:style-name="P4">o moju lásku si nestál.</text:p>
        <text:p text:style-name="P4">Možno sa vrátiš zas,</text:p>
        <text:p text:style-name="P4">ale už nebude správny čas.</text:p>
        <text:p text:style-name="P4">Bez teba ďalej kráčam,</text:p>
        <text:p text:style-name="P4">občas si slzami líce zmáčam.</text:p>
        <text:p text:style-name="P4">Nezáleží mi na tebe! Tieto slová,</text:p>
        <text:p text:style-name="P4">počujem v hlave stále, znova.</text:p>
        <text:p text:style-name="P4">Chvíľky s tebou boli krásne ľahké,</text:p>
        <text:p text:style-name="P4">pre mňa často príliš krátke.</text:p>
        <text:p text:style-name="P4">Veľa sa medzi nami zmenilo, viem,</text:p>
        <text:p text:style-name="P4">no raz na teba určite zabudnem.</text:p>
        <text:p text:style-name="P4">Príde okamih môj,</text:p>
        <text:p text:style-name="P4">keď vyhrám tento boj.</text:p>
        <text:p text:style-name="P4"/>
        <text:h text:style-name="P8" text:outline-level="2"><text:bookmark-start text:name="__RefHeading__1565_674023415"/>Chcem<text:bookmark-end text:name="__RefHeading__1565_674023415"/></text:h>
        <text:p text:style-name="P4">Premýšľam nad tým, čo sa stalo,</text:p>
        <text:p text:style-name="P4">pre teba to nič neznamenalo.</text:p>
        <text:p text:style-name="P4">Smeješ sa, keď sa hnevám,</text:p>
        <text:p text:style-name="P4">aby si zmizol si vtedy želám.</text:p>
        <text:p text:style-name="P4">Chcem skončiť to čo bolo,</text:p>
        <text:p text:style-name="P4">žiť bez teba, nanovo.</text:p>
        <text:p text:style-name="P4">Nepamätať, nepoznať ťa znova,</text:p>
        <text:p text:style-name="P4">to by nebola až taká veľká smola.</text:p>
        <text:p text:style-name="P4"/>
        <text:h text:style-name="P8" text:outline-level="2"><text:bookmark-start text:name="__RefHeading__1567_674023415"/>Slovo, cit, láska...<text:bookmark-end text:name="__RefHeading__1567_674023415"/></text:h>
        <text:p text:style-name="P4">Láska to čarovné slovo,</text:p>
        <text:p text:style-name="P4">ktoré vždy je, bude a bolo.</text:p>
        <text:p text:style-name="P4">Láska ten krásny cit,</text:p>
        <text:p text:style-name="P4">neprekoná ho ani slnečný svit.</text:p>
        <text:p text:style-name="P4">Svet v piatich písmenách mám,</text:p>
        <text:p text:style-name="P4">láska ho nazývam.</text:p>
        <text:p text:style-name="P4"/>
        <text:h text:style-name="P8" text:outline-level="2"><text:bookmark-start text:name="__RefHeading__1569_674023415"/>Bez teba<text:bookmark-end text:name="__RefHeading__1569_674023415"/></text:h>
        <text:p text:style-name="P4">Sami pri rybníku stojíme,</text:p>
        <text:p text:style-name="P4">ďalšieho gesta sa bojíme.</text:p>
        <text:p text:style-name="P4">Život je krajší, lepší s tebou,</text:p>
        <text:p text:style-name="P4">dúfam, že to iba sen nebol.</text:p>
        <text:p text:style-name="P4">Prvé okamihy spolu,</text:p>
        <text:p text:style-name="P4">prekonala som strachu horu.</text:p>
        <text:p text:style-name="P4">Objatia, bozky, dotyky tvoje,</text:p>
        <text:p text:style-name="P4">stačí mi to? Pýta sa srdce moje.</text:p>
        <text:p text:style-name="P4">Tvoj hlas je ako liek z neba,</text:p>
        <text:p text:style-name="P4">chcem mať pri sebe len teba.</text:p>
        <text:p text:style-name="P4">Sekunda bez teba je hrozná,</text:p>
        <text:p text:style-name="P4">iba kto miluje to pozná.</text:p>
        <text:p text:style-name="P4"/>
        <text:h text:style-name="P8" text:outline-level="2"><text:bookmark-start text:name="__RefHeading__1571_674023415"/>Skutočný vzťah znamená:<text:bookmark-end text:name="__RefHeading__1571_674023415"/></text:h>
        <text:p text:style-name="P4">Celé srdce mu dať</text:p>
        <text:p text:style-name="P4">a pri tom strach nemať.</text:p>
        <text:p text:style-name="P4">Rozprávať sa o čom chcem,</text:p>
        <text:p text:style-name="P4">plánovať budúcnosť s tebou len.</text:p>
        <text:p text:style-name="P4">Všetkému dať priestor a čas,</text:p>
        <text:p text:style-name="P4">pri každom dotyku po tele prebehne mráz.</text:p>
        <text:p text:style-name="P4">Keď spomienka sa vráti,</text:p>
        <text:p text:style-name="P4">no okamih svoje čaro nestratí.</text:p>
        <text:p text:style-name="P4">Úsmev na jeho tvári,</text:p>
        <text:p text:style-name="P4">všetok smútok zmarí.</text:p>
        <text:p text:style-name="P4">Keď počuješ jeho hlas,</text:p>
        <text:p text:style-name="P4">zapíš za kratší čas.</text:p>
        <text:p text:style-name="P4">Chýba ti v každej chvíli,</text:p>
        <text:p text:style-name="P4">predstavy ako by ste spolu žili.</text:p>
        <text:p text:style-name="P4">Žiarlivosť a hádky tu patria tiež,</text:p>
        <text:p text:style-name="P4">no ospravedlniť sa mu vieš.</text:p>
        <text:p text:style-name="P4">Udobrenie by malo byť sladké,</text:p>
        <text:p text:style-name="P4">najlepšie je hneď po hádke.</text:p>
        <text:p text:style-name="P4">Odrazu nájdem svetlo v tme</text:p>
        <text:p text:style-name="P4">a to práve vtedy keď spolu sme.</text:p>
        <text:p text:style-name="P4">Milujem ťa a moje srdce tiež ta kričí,</text:p>
        <text:p text:style-name="P4">každému takej láske žičí.</text:p>
        <text:p text:style-name="P4"/>
        <text:h text:style-name="P8" text:outline-level="2"><text:bookmark-start text:name="__RefHeading__1573_674023415"/>Chýbaš mi...<text:bookmark-end text:name="__RefHeading__1573_674023415"/></text:h>
        <text:p text:style-name="P4">Chýba mi silné objatie od teba, </text:p>
        <text:p text:style-name="P4">chvíle keď si mi zniesol kúsok neba.</text:p>
        <text:p text:style-name="P4">Chýbajú mi tvoje sladké pery </text:p>
        <text:p text:style-name="P4">a nekonečné dotyky plné nehy.</text:p>
        <text:p text:style-name="P4">Chýba mi tvoj krásny smiech, </text:p>
        <text:p text:style-name="P4">vzdať sa vzťahu s tebou by bol hriech.</text:p>
        <text:p text:style-name="P4">S tebou každú chvíľu byť chcem, </text:p>
        <text:p text:style-name="P4">pretože po prvý raz vážne milujem.</text:p>
        <text:p text:style-name="P4"/>
        <text:h text:style-name="P8" text:outline-level="2"><text:bookmark-start text:name="__RefHeading__1575_674023415"/>Sila<text:bookmark-end text:name="__RefHeading__1575_674023415"/></text:h>
        <text:p text:style-name="P4">Myslím na teba stále,</text:p>
        <text:p text:style-name="P4">po líci stekajú slzy malé.</text:p>
        <text:p text:style-name="P4">Potajomky si ich utriem sama,</text:p>
        <text:p text:style-name="P4">aby sa netrápila aj mama.</text:p>
        <text:p text:style-name="P4">Každí dobre vie čo chcem,</text:p>
        <text:p text:style-name="P4">aj to, že ťa stále milujem.</text:p>
        <text:p text:style-name="P4">Ja sa to snažím skryť,</text:p>
        <text:p text:style-name="P4">tvrdím - bez neho sa dá žiť!</text:p>
        <text:p text:style-name="P4">Pritom dobre viem,</text:p>
        <text:p text:style-name="P4">že v jeho objatí byť chcem.</text:p>
        <text:p text:style-name="P4">Snažím sa byť silná v každej chvíli,</text:p>
        <text:p text:style-name="P4">tvrdím každému, že sa mýli.</text:p>
        <text:p text:style-name="P4">Neznamená pre mňa nič, tvrdím smelo,</text:p>
        <text:p text:style-name="P4">keby to tak vnútri veľmi nebolelo.</text:p>
        <text:p text:style-name="P4">Za úsmev sa všetko schová, </text:p>
        <text:p text:style-name="P4">ja tu stojím šťastná a nová.</text:p>
        <text:p text:style-name="P4">Nik však nevie čo sa deje, </text:p>
        <text:p text:style-name="P4">že vnútri nie som dievča čo sa smeje.</text:p>
        <text:p text:style-name="P4"/>
        <text:h text:style-name="P8" text:outline-level="2"><text:bookmark-start text:name="__RefHeading__1577_674023415"/>Rozhodnutie<text:bookmark-end text:name="__RefHeading__1577_674023415"/></text:h>
        <text:p text:style-name="P4">Posledná spomienka na teba odpláva,</text:p>
        <text:p text:style-name="P4">moje srdce ti na rozlúčku zamáva.</text:p>
        <text:p text:style-name="P4">Povedať ti dnes ešte chcem,</text:p>
        <text:p text:style-name="P4">že nič neľutujem, to dobre viem.</text:p>
        <text:p text:style-name="P4">Žijem si svoj život bez teba,</text:p>
        <text:p text:style-name="P4">city a túžby som pustila do neba.</text:p>
        <text:p text:style-name="P4">To čo bolo medzi nami zhaslo ľahko,</text:p>
        <text:p text:style-name="P4">možno veľmi rýchlo, bezbolestne, krátko.</text:p>
        <text:p text:style-name="P4">Kamarátsku pusu a objatie ti môžem dať</text:p>
        <text:p text:style-name="P4">a pritom sa budem bezstarostne smiať.</text:p>
        <text:p text:style-name="P4">Chýbaš mi – tieto dve krátke slová,</text:p>
        <text:p text:style-name="P4"><text:soft-page-break/>by teraz boli klamstvom znova.</text:p>
        <text:p text:style-name="P4">Ďakujem! To jediné t<text:span text:style-name="T8">i</text:span> chcem povedať</text:p>
        <text:p text:style-name="P4">a svoje srdce ti viac nepredať.</text:p>
        <text:p text:style-name="P4"/>
        <text:h text:style-name="P8" text:outline-level="2"><text:bookmark-start text:name="__RefHeading__1579_674023415"/>Nezáviď<text:bookmark-end text:name="__RefHeading__1579_674023415"/></text:h>
        <text:p text:style-name="P4">Nezáviď mi človeka, ktorý pri mne stojí,</text:p>
        <text:p text:style-name="P4">že o mňa príde, sa možno bojí.</text:p>
        <text:p text:style-name="P4">Nezáviď mi človeka, čo je so mnou stále,</text:p>
        <text:p text:style-name="P4">práve on mi často moje srdce láme.</text:p>
        <text:p text:style-name="P4">Nezáviď mi ľudí, ktorí ma ľúbia,</text:p>
        <text:p text:style-name="P4">vernosť a oporu mi vždy sľúbia.</text:p>
        <text:p text:style-name="P4">Nezáviď mi šťastie, čo získam,</text:p>
        <text:p text:style-name="P4">aj tak si smutnú pieseň pískam.</text:p>
        <text:p text:style-name="P4">Nezáviď mi môj úsmev na tvári,</text:p>
        <text:p text:style-name="P4">keď nevieš, ako bolestne žiari.</text:p>
        <text:p text:style-name="P4">Nezáviď mi život, ktorý žijem,</text:p>
        <text:p text:style-name="P4">veď za úsmev všetko skryjem...</text:p>
        <text:p text:style-name="P4"/>
        <text:h text:style-name="P8" text:outline-level="2"><text:bookmark-start text:name="__RefHeading__1581_674023415"/>Nečakaj...<text:bookmark-end text:name="__RefHeading__1581_674023415"/></text:h>
        <text:p text:style-name="P4">Nečakaj, kým ho stratíš</text:p>
        <text:p text:style-name="P4">lebo za to tvrdo zaplatíš.</text:p>
        <text:p text:style-name="P4">Nečakaj, kým odíde preč,</text:p>
        <text:p text:style-name="P4">nájdi radšej správnu reč.</text:p>
        <text:p text:style-name="P4">Nečakaj, kým sa vráti späť,</text:p>
        <text:p text:style-name="P4">urob a povedz to radšej hneď.</text:p>
        <text:p text:style-name="P4">Ja viem, že sa bojíš</text:p>
        <text:p text:style-name="P4">a preto na mieste stojíš.</text:p>
        <text:p text:style-name="P4">Začni bojovať teraz,</text:p>
        <text:p text:style-name="P4">inak to oľutuješ neraz.</text:p>
        <text:p text:style-name="P4">„Je koniec!“ <text:span text:style-name="T8">Z</text:span>lomí ťa táto krátka veta,</text:p>
        <text:p text:style-name="P4">no povedz si, že je to ďalšie lego tvojho sveta.</text:p>
        <text:p text:style-name="P4">Daj hlavu hore a pozeraj pred seba,</text:p>
        <text:p text:style-name="P4">možno sa niekto zaľúbil do teba!</text:p>
        <text:p text:style-name="P4"/>
        <text:h text:style-name="P8" text:outline-level="2"><text:bookmark-start text:name="__RefHeading__1583_674023415"/>Oslávenkyni <text:bookmark-end text:name="__RefHeading__1583_674023415"/></text:h>
        <text:p text:style-name="P4">V tento deň sviatok krásny máš,</text:p>
        <text:p text:style-name="P4">medzi naj dni ho dúfam dáš.</text:p>
        <text:p text:style-name="P4">Ako kamarátka správna,</text:p>
        <text:p text:style-name="P4">počúvaj táto báseň je hlavná.</text:p>
        <text:p text:style-name="P4">Ďakujem, že si tu každý deň</text:p>
        <text:p text:style-name="P4">a podporuješ môj tajný sen.</text:p>
        <text:p text:style-name="P4">Ďakujem za dobré rady,</text:p>
        <text:p text:style-name="P4">za pomoc keď prežijem pády.</text:p>
        <text:p text:style-name="P4">Ďakujem z<text:span text:style-name="T8">a</text:span> vysmiate cesty busom</text:p>
        <text:p text:style-name="P4">a šalené nápady sú len plusom.</text:p>
        <text:p text:style-name="P4">Ďakujem za komplimenty a krásne slová,</text:p>
        <text:p text:style-name="P4">ostaň taká aká si, nebuď nová.</text:p>
        <text:p text:style-name="P4">Maj srdiečko sladké a úsmev krásny,</text:p>
        <text:p text:style-name="P4">nikdy iskru v tvojich očiach nezhasni.</text:p>
        <text:p text:style-name="P4">Prajem ti zdravie, šťastie, lásku, silu,</text:p>
        <text:p text:style-name="P4">nestrať ich ani v najťažšom okamihu.</text:p>
        <text:p text:style-name="P4">Všetko najlepšie slečna Frena, </text:p>
        <text:p text:style-name="P4">je z teba skoro dospelá žena.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top="0cm" fo:margin-bottom="0cm" style:contextual-spacing="false" fo:line-height="100%" fo:text-align="center" style:justify-single-word="false" style:page-number="auto" fo:background-color="transparent" style:shadow="none">
        <style:tab-stops/>
        <style:background-image/>
      </style:paragraph-properties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101cm" style:contextual-spacing="false" fo:line-height="100%" fo:text-align="center" style:justify-single-word="false" style:page-number="auto" fo:break-before="auto" fo:break-after="auto" fo:background-color="transparent" style:shadow="none">
        <style:tab-stops/>
        <style:background-image/>
      </style:paragraph-properties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.21cm" style:contextual-spacing="false" fo:text-indent="0cm" style:auto-text-indent="false" style:page-number="auto" fo:background-color="transparent" fo:padding="0.049cm" fo:border-left="none" fo:border-right="none" fo:border-top="0.06pt solid #99ff66" fo:border-bottom="0.06pt solid #99ff66" style:shadow="none" text:number-lines="false" text:line-number="0">
        <style:tab-stops/>
        <style:drop-cap/>
        <style:background-image/>
      </style:paragraph-properties>
      <style:text-properties fo:color="#99ff66" fo:font-size="150%" fo:font-style="italic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fo:min-width="3cm" fo:min-height="4.001cm" text:anchor-type="paragraph" svg:x="0cm" svg:y="-19.44cm" fo:margin-left="0.499cm" fo:margin-right="0.499cm" fo:margin-top="0.499cm" fo:margin-bottom="0.499cm" style:wrap="none" style:vertical-pos="from-top" style:vertical-rel="paragraph-content" style:horizontal-pos="from-left" style:horizontal-rel="paragraph-content" fo:background-color="transparent" style:background-transparency="100%" draw:fill="solid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69d0b2"/>
    </style:style>
    <style:style style:name="MT2" style:family="text">
      <style:text-properties fo:color="#99ff66" officeooo:rsid="001f1bb9"/>
    </style:style>
    <style:style style:name="MT3" style:family="text">
      <style:text-properties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<text:span text:style-name="MT1">Patrícia Karabiňošová – Môj život, môj boj</text:span><text:tab/><text:page-number text:select-page="current">2</text:page-number>/<text:page-count>6</text:page-count><text:tab/>Greenie knižnica, <text:a xlink:type="simple" xlink:href="http://knihy.rs-design.sk/" office:name="Otvoriť web Greenie knižnice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4-11-24T19:36:56.946745986</dc:date>
    <meta:editing-duration>PT7H26M19S</meta:editing-duration>
    <meta:editing-cycles>59</meta:editing-cycles>
    <meta:generator>LibreOffice/4.2.7.2$Linux_x86 LibreOffice_project/420m0$Build-2</meta:generator>
    <dc:description>Môj život, môj boj

1. básnická zbierka Patrície Karabiňošovej.

Autorstvo obsahu: Patrícia Karabiňošová
Grafické a textové úpravy: Stanislav Hoferek

Vydáva Greenie knižnica, http://knihy.rs-design.sk, ako dielo pod slobodnou licenciou CC-BY-NC-ND</dc:description>
    <dc:subject>Patrícia Karabiňošová</dc:subject>
    <dc:title>Môj život, môj boj</dc:title>
    <meta:keyword>Môj život</meta:keyword>
    <meta:keyword>môj boj</meta:keyword>
    <meta:keyword>Patrícia Karabiňošová</meta:keyword>
    <meta:keyword>Greenie knižnica</meta:keyword>
    <meta:keyword>poézia</meta:keyword>
    <meta:keyword>e-book</meta:keyword>
    <meta:document-statistic meta:table-count="1" meta:image-count="0" meta:object-count="0" meta:page-count="6" meta:paragraph-count="639" meta:word-count="2996" meta:character-count="15802" meta:non-whitespace-character-count="13410"/>
  </office:meta>
</office:document-meta>
</file>