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officeooo:paragraph-rsid="009ea73d"/>
    </style:style>
    <style:style style:name="P5" style:family="paragraph" style:parent-style-name="Subtitle">
      <style:text-properties officeooo:rsid="00d60717" officeooo:paragraph-rsid="00d60717"/>
    </style:style>
    <style:style style:name="P6" style:family="paragraph" style:parent-style-name="o_20_knihe">
      <style:paragraph-properties fo:text-align="justify" style:justify-single-word="false"/>
    </style:style>
    <style:style style:name="P7" style:family="paragraph" style:parent-style-name="Text_20_body">
      <style:text-properties officeooo:paragraph-rsid="00d7f756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2" style:family="paragraph" style:parent-style-name="Text_20_body">
      <style:text-properties officeooo:paragraph-rsid="00d7f756"/>
    </style:style>
    <style:style style:name="P13" style:family="paragraph" style:parent-style-name="Heading_20_1">
      <style:text-properties officeooo:rsid="00ed57d3" officeooo:paragraph-rsid="00ed57d3"/>
    </style:style>
    <style:style style:name="T1" style:family="text">
      <style:text-properties officeooo:rsid="00dc3409"/>
    </style:style>
    <style:style style:name="T2" style:family="text">
      <style:text-properties officeooo:rsid="00ed57d3" style:font-size-asian="10.5pt"/>
    </style:style>
    <style:style style:name="T3" style:family="text">
      <style:text-properties fo:color="#383d3c"/>
    </style:style>
    <style:style style:name="T4" style:family="text">
      <style:text-properties fo:color="#383d3c" officeooo:rsid="001f1bb9"/>
    </style:style>
    <style:style style:name="T5" style:family="text">
      <style:text-properties fo:color="#383d3c" officeooo:rsid="009ea73d"/>
    </style:style>
    <style:style style:name="T6" style:family="text">
      <style:text-properties fo:color="#383d3c" officeooo:rsid="00d60717"/>
    </style:style>
    <style:style style:name="T7" style:family="text">
      <style:text-properties fo:color="#383d3c" style:font-name="Ubuntu Condensed" fo:font-size="28pt" fo:letter-spacing="0.071cm" fo:font-style="normal" fo:font-weight="normal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8" style:family="text">
      <style:text-properties fo:color="#383d3c" style:font-name="Ubuntu Condensed" fo:font-size="28pt" fo:letter-spacing="0.071cm" fo:font-style="normal" fo:font-weight="normal" officeooo:rsid="00df5928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9" style:family="text">
      <style:text-properties fo:color="#383d3c" officeooo:rsid="00df5928"/>
    </style:style>
    <style:style style:name="T10" style:family="text">
      <style:text-properties fo:font-size="14pt" officeooo:rsid="00ed57d3" fo:background-color="transparent" loext:char-shading-value="0" style:font-size-asian="10.5pt"/>
    </style:style>
    <style:style style:name="T11" style:family="text">
      <style:text-properties fo:font-size="14pt" officeooo:rsid="00ee0c57" fo:background-color="transparent" loext:char-shading-value="0" style:font-size-asian="10.5pt"/>
    </style:style>
    <style:style style:name="T12" style:family="text">
      <style:text-properties fo:font-size="14pt" officeooo:rsid="00eeaf3f" fo:background-color="transparent" loext:char-shading-value="0" style:font-size-asian="10.5pt"/>
    </style:style>
    <style:style style:name="T13" style:family="text">
      <style:text-properties fo:font-size="14pt" officeooo:rsid="00f580e9" fo:background-color="transparent" loext:char-shading-value="0" style:font-size-asian="10.5pt"/>
    </style:style>
    <style:style style:name="T14" style:family="text">
      <style:text-properties officeooo:rsid="00eeaf3f"/>
    </style:style>
    <style:style style:name="T15" style:family="text">
      <style:text-properties officeooo:rsid="00f2450f"/>
    </style:style>
    <style:style style:name="T16" style:family="text">
      <style:text-properties officeooo:rsid="00f272d9"/>
    </style:style>
    <style:style style:name="T17" style:family="text">
      <style:text-properties officeooo:rsid="00f8c910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3675*" fo:start-indent="0cm" fo:end-indent="0.15cm"/>
          <style:column style:rel-width="3760*" fo:start-indent="0.15cm" fo:end-indent="0.15cm"/>
          <style:column style:rel-width="3677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<text:span text:style-name="T8">M</text:span><text:span text:style-name="T7">ORDOR NA SMOTANE</text:span><text:bookmark-end text:name="__RefHeading__520_1076715528"/></text:h>
      <text:p text:style-name="P5">Stanislav Hoferek</text:p>
      <text:p text:style-name="P1"/>
      <text:p text:style-name="P1"/>
      <text:p text:style-name="P11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 table:style-name="Tabuľka1.2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–BY–NC–ND</text:span></text:a></text:p>
          </table:table-cell>
          <table:table-cell table:style-name="Tabuľka1.B2" office:value-type="string">
            <text:p text:style-name="P3"><text:a xlink:type="simple" xlink:href="http://greenie.elist.sk/knihy/mordor-na-smotane" office:name="http://greenie.elist.sk/knihy/mordor-na-smotane" text:style-name="Internet_20_link" text:visited-style-name="Visited_20_Internet_20_Link"><text:span text:style-name="T5">Prvé (2019)</text:span></text:a></text:p>
          </table:table-cell>
          <table:table-cell table:style-name="Tabuľka1.B2" office:value-type="string">
            <text:p text:style-name="P3"><text:a xlink:type="simple" xlink:href="http://greenie.elist.sk/gkbn.html" office:name="Humor, filozofia, logika" text:style-name="Internet_20_link" text:visited-style-name="Visited_20_Internet_20_Link"><text:span text:style-name="T9">101100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o_20_knihe"><text:tab/><text:span text:style-name="T10">Čo je normálne? Čo je divné? Kde sú hranice medzi týmito dvomi odlišnými svetmi? A kde ktorá časť začína a končí? Zbierka básní je určená pre všetkých, ktorí nestoja na pevných základoch 24 hodín denne. </text:span><text:span text:style-name="T11">Logicky by človek čakal na jabloni jablká, ale čo ak sa niečo skutočne zmení? A čo ak začne jabloň poletovať a prekoná maximálnu povolenú rýchlosť v potápaní v láve?</text:span></text:p>
      <text:p text:style-name="o_20_knihe"/>
      <text:p text:style-name="P6"><text:tab/><text:span text:style-name="T11">Mordor na smotane je unikátnou ukážkou fórov, slovných hračiek a predovšetkým nefalšovanej kreativity. Ak môže byť voda na Marse, prečo by nemohla byť nepríjemná oblasť zo sveta Pána prsteňov na smotane? </text:span><text:span text:style-name="T12">A čo ak má Sauron intoleranciu na laktózu? A ak vznikol Mordor pred dávnymi rokmi, tak to znamená, že smotana je už dávno po záruke? </text:span><text:span text:style-name="T13">Tieto básne, alebo skôr básňoúvahy, však nie sú len veselé. Niekedy odhaľujú aj depresívne myšlienky a snažia sa dostať do hlavy. Dať výber medzi dobrom a zlom – a medzi normálnym a divným.</text:span></text:p>
      <text:section text:style-name="Sect1" text:name="Oblasť1">
        <text:h text:style-name="Heading_20_2" text:outline-level="2"><text:bookmark-start text:name="__RefHeading___Toc1336_1252046884"/><text:soft-page-break/>Tee-pee volá domů<text:bookmark-end text:name="__RefHeading___Toc1336_1252046884"/></text:h>
        <text:p text:style-name="P7"/>
        <text:p text:style-name="P7">Tee-pee volá domů</text:p>
        <text:p text:style-name="P7">Apačovi došli diamanty</text:p>
        <text:p text:style-name="P7">v Candy Crush</text:p>
        <text:p text:style-name="P7"/>
        <text:p text:style-name="P7">Zapáli e-fajku mieru</text:p>
        <text:p text:style-name="P7">zanadáva na migrantov</text:p>
        <text:p text:style-name="P7">a ide s Nguyenom na Čínu</text:p>
        <text:p text:style-name="P7"/>
        <text:p text:style-name="P7">V iPhone sadí kukuricu</text:p>
        <text:p text:style-name="P7">následne čaká</text:p>
        <text:p text:style-name="P7">že z vyberateľnej batérie</text:p>
        <text:p text:style-name="P7">vyrastie iPhoneovník</text:p>
        <text:p text:style-name="P7"/>
        <text:p text:style-name="P7">S kolegom Irokézom</text:p>
        <text:p text:style-name="P7">osedlá svoj turbo diesel</text:p>
        <text:p text:style-name="P7">s obohateným uránom</text:p>
        <text:p text:style-name="P7">a já jdu blejt na chodník</text:p>
        <text:p text:style-name="P7"/>
        <text:h text:style-name="Heading_20_2" text:outline-level="2"><text:bookmark-start text:name="__RefHeading___Toc1338_1252046884"/>Továreň na krivých ľudí<text:bookmark-end text:name="__RefHeading___Toc1338_1252046884"/></text:h>
        <text:p text:style-name="P7"/>
        <text:p text:style-name="P7">Továreň na krivých ľudí</text:p>
        <text:p text:style-name="P7">niečo im chýba v hrudi</text:p>
        <text:p text:style-name="P7">bude otvorená celý rok</text:p>
        <text:p text:style-name="P7"/>
        <text:p text:style-name="P7">Sviatok nepochopenia</text:p>
        <text:p text:style-name="P7">a tiež malého chcenia</text:p>
        <text:p text:style-name="P7">príde za malý poplatok</text:p>
        <text:p text:style-name="P7"/>
        <text:h text:style-name="Heading_20_2" text:outline-level="2"><text:bookmark-start text:name="__RefHeading___Toc1340_1252046884"/>Nedeľná zápcha v púšti<text:bookmark-end text:name="__RefHeading___Toc1340_1252046884"/></text:h>
        <text:p text:style-name="P7"/>
        <text:p text:style-name="P7">Nedeľná zápcha v púšti</text:p>
        <text:p text:style-name="P7">ktorý autista rozlúšti</text:p>
        <text:p text:style-name="P7">kým budeme jedného dňa...</text:p>
        <text:p text:style-name="P7"/>
        <text:p text:style-name="P7">budeme modrí či červení</text:p>
        <text:p text:style-name="P7">z kameňa či dreven<text:span text:style-name="T15">í</text:span></text:p>
        <text:p text:style-name="P7">bude Spravodlivosť slobodná?</text:p>
        <text:p text:style-name="P7"/>
        <text:h text:style-name="Heading_20_2" text:outline-level="2"><text:bookmark-start text:name="__RefHeading___Toc1342_1252046884"/>Fantázia ťahá šiestu dvanástku<text:bookmark-end text:name="__RefHeading___Toc1342_1252046884"/></text:h>
        <text:p text:style-name="P7"/>
        <text:p text:style-name="P7">Fantázia ťahá šiestu dvanástku</text:p>
        <text:p text:style-name="P7">pri páse si ničí dvojplatničky</text:p>
        <text:p text:style-name="P7">v ruke kladivo a hŕba klincov</text:p>
        <text:p text:style-name="P7">má svoje číslo. A číslo 5 žije</text:p>
        <text:p text:style-name="P7"/>
        <text:p text:style-name="P7">Pridáva klince do vianočiek</text:p>
        <text:p text:style-name="P7">každý gram je dôležitý</text:p>
        <text:p text:style-name="P7">aby mali deti dosť železa</text:p>
        <text:p text:style-name="P7">a aby boli tí starší šľachovití</text:p>
        <text:p text:style-name="P7"/>
        <text:p text:style-name="P7">Má svoju kartu zamestnanca</text:p>
        <text:p text:style-name="P7">srdcovo-guľový džouker</text:p>
        <text:p text:style-name="P7">ktorý nemá rád nemiestne vtipy</text:p>
        <text:p text:style-name="P7">a tak otravuje</text:p>
        <text:p text:style-name="P7">s tými miestnymi</text:p>
        <text:p text:style-name="P7"/>
        <text:p text:style-name="P7">11.59 do konca smeny</text:p>
        <text:p text:style-name="P7">2.59 do prestávky</text:p>
        <text:p text:style-name="P7">0.29 do nadávky</text:p>
        <text:p text:style-name="P7">Čas do najbližšieho epileptického záchvatu akurát prepočítavajú na personálnom</text:p>
        <text:p text:style-name="P7"/>
        <text:p text:style-name="P7">Zajtra si fantázia zlomí nohu v priamom prenose...</text:p>
        <text:p text:style-name="P7">... klincov zo skladu A do skladu B</text:p>
        <text:p text:style-name="P7">ak nepadne do bazéna s krokodílmi</text:p>
        <text:p text:style-name="P7">ktoré stále tvrdia</text:p>
        <text:p text:style-name="P7">že nie sú sladkovodné</text:p>
        <text:p text:style-name="P7"/>
        <text:h text:style-name="Heading_20_2" text:outline-level="2"><text:bookmark-start text:name="__RefHeading___Toc1344_1252046884"/>Pán na horenie<text:bookmark-end text:name="__RefHeading___Toc1344_1252046884"/></text:h>
        <text:p text:style-name="P7"/>
        <text:p text:style-name="P7">Pán na horenie</text:p>
        <text:p text:style-name="P7">zmlátil desatin<text:span text:style-name="T15">n</text:span>ú čiarku</text:p>
        <text:p text:style-name="P7">s novinárskym škriatkom</text:p>
        <text:p text:style-name="P7">sa učí písať haiku</text:p>
        <text:p text:style-name="P7"/>
        <text:h text:style-name="Heading_20_2" text:outline-level="2"><text:bookmark-start text:name="__RefHeading___Toc1346_1252046884"/>Botox a smrť<text:bookmark-end text:name="__RefHeading___Toc1346_1252046884"/></text:h>
        <text:p text:style-name="P7"/>
        <text:p text:style-name="P7">Zlomená myšlienka na tri razy</text:p>
        <text:p text:style-name="P7">išla za gule na čerešňu</text:p>
        <text:p text:style-name="P7">spievať šlágre o bagrovaní</text:p>
        <text:p text:style-name="P7"/>
        <text:p text:style-name="P7">Kávičku rýchlo zamrazí</text:p>
        <text:p text:style-name="P7">dobrú vymení za bežnú</text:p>
        <text:p text:style-name="P7">botox a smrť po milovaní</text:p>
        <text:p text:style-name="P7"/>
        <text:h text:style-name="Heading_20_2" text:outline-level="2"><text:bookmark-start text:name="__RefHeading___Toc1348_1252046884"/>Táto báseň neobsahuje...<text:bookmark-end text:name="__RefHeading___Toc1348_1252046884"/></text:h>
        <text:p text:style-name="P7"/>
        <text:p text:style-name="P7">Táto báseň neobsahuje politiku</text:p>
        <text:p text:style-name="P7">ani trochu, ani slovo</text:p>
        <text:p text:style-name="P7">dobre, jedno by tam bolo</text:p>
        <text:p text:style-name="P7"/>
        <text:p text:style-name="P7">Ale aj to je v prvom riadku</text:p>
        <text:p text:style-name="P7">a tak preto, po poriadku</text:p>
        <text:p text:style-name="P7">ho raz presuniem na záver</text:p>
        <text:p text:style-name="P7"/>
        <text:h text:style-name="Heading_20_2" text:outline-level="2"><text:bookmark-start text:name="__RefHeading___Toc1350_1252046884"/>Táto báseň obsahuje...<text:bookmark-end text:name="__RefHeading___Toc1350_1252046884"/></text:h>
        <text:p text:style-name="P7"/>
        <text:p text:style-name="P7">Politické hry</text:p>
        <text:p text:style-name="P7">aj politické myslenie</text:p>
        <text:p text:style-name="P7">obsahuje politická báseň</text:p>
        <text:p text:style-name="P7">poézia politiky</text:p>
        <text:p text:style-name="P7"/>
        <text:p text:style-name="P7">Ktorej to politicky myslelo</text:p>
        <text:p text:style-name="P7">pre pokoj v politickom dianí</text:p>
        <text:p text:style-name="P7">i keď sa v politike nič nedeje</text:p>
        <text:p text:style-name="P7">len uhorky, sezóny a politické boje</text:p>
        <text:p text:style-name="P7"/>
        <text:h text:style-name="Heading_20_2" text:outline-level="2"><text:bookmark-start text:name="__RefHeading___Toc1352_1252046884"/>Moderná poézia<text:bookmark-end text:name="__RefHeading___Toc1352_1252046884"/></text:h>
        <text:p text:style-name="P7"/>
        <text:p text:style-name="P7">CO2 v duši</text:p>
        <text:p text:style-name="P7">hladina ustálená</text:p>
        <text:p text:style-name="P7">bubliny na dušičky</text:p>
        <text:p text:style-name="P7">čoraz viacej bublajú</text:p>
        <text:p text:style-name="P7"/>
        <text:p text:style-name="P7">Brokolica dostala purínovú di<text:span text:style-name="T16">é</text:span>tu</text:p>
        <text:p text:style-name="P7">nafúknutá na rozmer malej Godzilly</text:p>
        <text:p text:style-name="P7">takej tej prítulnej, domácej, európskej</text:p>
        <text:p text:style-name="P7">ktorá hľadá súvislosť Sodastreamu a Ecobubble</text:p>
        <text:p text:style-name="P7"/>
        <text:h text:style-name="Heading_20_2" text:outline-level="2"><text:bookmark-start text:name="__RefHeading___Toc1354_1252046884"/>Čivava baskervillská<text:bookmark-end text:name="__RefHeading___Toc1354_1252046884"/></text:h>
        <text:p text:style-name="P7"/>
        <text:p text:style-name="P7">Horor, žiadna detektívka</text:p>
        <text:p text:style-name="P7">vrahom nie je záhradník</text:p>
        <text:p text:style-name="P7">keď Čivava baskervillská</text:p>
        <text:p text:style-name="P7">značkuje aj tvoj pomník</text:p>
        <text:p text:style-name="P7"/>
        <text:p text:style-name="P7">Šok a malé, veľké klamstvá</text:p>
        <text:p text:style-name="P7">jediná cesta nikam nevedie</text:p>
        <text:p text:style-name="P7">čivavu zašliapla kráska</text:p>
        <text:p text:style-name="P7">vracajúca sa zo spovede</text:p>
        <text:p text:style-name="P7"/>
        <text:p text:style-name="P7"/>
        <text:p text:style-name="P7"/>
        <text:h text:style-name="Heading_20_2" text:outline-level="2"><text:bookmark-start text:name="__RefHeading___Toc1356_1252046884"/><text:soft-page-break/>Pirát<text:bookmark-end text:name="__RefHeading___Toc1356_1252046884"/></text:h>
        <text:p text:style-name="P7"/>
        <text:p text:style-name="P7">Občas s kreativitou nedržíš krok</text:p>
        <text:p text:style-name="P7">tvorivosť ukradla pirátska loď</text:p>
        <text:p text:style-name="P7">teraz pláva v Bosne</text:p>
        <text:p text:style-name="P7">alebo len... vo sne?</text:p>
        <text:p text:style-name="P7"/>
        <text:p text:style-name="P7">Čo na tom, že more nemá</text:p>
        <text:p text:style-name="P7">aspoň má Hercegovinu</text:p>
        <text:p text:style-name="P7">tá snáď nie je poznačená</text:p>
        <text:p text:style-name="P7">alebo ide o koninu?</text:p>
        <text:p text:style-name="P7"/>
        <text:p text:style-name="P7">Múza šla spať so sliepkami</text:p>
        <text:p text:style-name="P7">možno aj chrípku dostala</text:p>
        <text:p text:style-name="P7">posiata emoji nálepkami</text:p>
        <text:p text:style-name="P7">kde si fľašu rumu dopriala</text:p>
        <text:p text:style-name="P7"/>
        <text:h text:style-name="Heading_20_2" text:outline-level="2"><text:bookmark-start text:name="__RefHeading___Toc1358_1252046884"/>Totálne mimo<text:bookmark-end text:name="__RefHeading___Toc1358_1252046884"/></text:h>
        <text:p text:style-name="P7"/>
        <text:p text:style-name="P7">Hladné špongie a zúrivé kvety</text:p>
        <text:p text:style-name="P7">ticho mňaukajú na rodokmeň</text:p>
        <text:p text:style-name="P7">plutónium pojedli malé deti</text:p>
        <text:p text:style-name="P7">keď kládli gilotíny do okien</text:p>
        <text:p text:style-name="P7"/>
        <text:p text:style-name="P7">Svet je niekedy úplne mimo</text:p>
        <text:p text:style-name="P7">tej reality, ktorú poznáme</text:p>
        <text:p text:style-name="P7">možno je len primálo krivo</text:p>
        <text:p text:style-name="P7">alebo ho vieme zle naspamäť</text:p>
        <text:p text:style-name="P7"/>
        <text:h text:style-name="Heading_20_2" text:outline-level="2"><text:bookmark-start text:name="__RefHeading___Toc1360_1252046884"/>Vrchol osamelosti<text:bookmark-end text:name="__RefHeading___Toc1360_1252046884"/></text:h>
        <text:p text:style-name="P7"/>
        <text:p text:style-name="P7">Aplikácia ti zaželá AHOJ</text:p>
        <text:p text:style-name="P7">povie ti, koľko je stupňov</text:p>
        <text:p text:style-name="P7">aký je tlak a čo dávajú v kine</text:p>
        <text:p text:style-name="P7">upozorní na narodeniny a jubileá</text:p>
        <text:p text:style-name="P7"/>
        <text:p text:style-name="P7">A umrie. Aktualizačná ap<text:span text:style-name="T16">p</text:span>ka mlčí.</text:p>
        <text:p text:style-name="P7">Dočasné súbory ťa majú na háku.</text:p>
        <text:p text:style-name="P7">Pamäť je plná, ale teba si nepamätá.</text:p>
        <text:p text:style-name="P7">Proces depka sa spúšťa a nedá zastaviť.</text:p>
        <text:p text:style-name="P7"/>
        <text:h text:style-name="Heading_20_2" text:outline-level="2"><text:bookmark-start text:name="__RefHeading___Toc1362_1252046884"/>Veštkyňa a múmia<text:bookmark-end text:name="__RefHeading___Toc1362_1252046884"/></text:h>
        <text:p text:style-name="P7"/>
        <text:p text:style-name="P7">Nerušiť! Tu sa práve veští</text:p>
        <text:p text:style-name="P7">výsledok bude o týždeň</text:p>
        <text:p text:style-name="P7">len či sa do kotla zmestí</text:p>
        <text:p text:style-name="P7">alebo či odtiaľ odíde</text:p>
        <text:p text:style-name="P7"/>
        <text:p text:style-name="P7">Tri šálky starého koňaku</text:p>
        <text:p text:style-name="P7">pol chvosta zelenej jašterice</text:p>
        <text:p text:style-name="P7">trochu cesnaku a kúsok bodliaku</text:p>
        <text:p text:style-name="P7">škrabadlo na mačky a dve bukvice</text:p>
        <text:p text:style-name="P7"/>
        <text:p text:style-name="P7">Vraj čaro pomalého varenia</text:p>
        <text:p text:style-name="P7">neničí skoro žiadne vitamíny</text:p>
        <text:p text:style-name="P7">veštkyňa má už dosť trápenia</text:p>
        <text:p text:style-name="P7">ale stále nemôže na prázdniny</text:p>
        <text:p text:style-name="P7"/>
        <text:p text:style-name="P7">Medený kotlík skončil v záložni</text:p>
        <text:p text:style-name="P7">aj tak nešiel dobre na indukciu</text:p>
        <text:p text:style-name="P7">môže byť z toho človek nervózny?</text:p>
        <text:p text:style-name="P7">Alebo... je to tak na políciu?</text:p>
        <text:p text:style-name="P7"/>
        <text:p text:style-name="P7">Veštila celé popoludnie</text:p>
        <text:p text:style-name="P7">dokonca nestihla Priateľov</text:p>
        <text:p text:style-name="P7">výsledok však aspoň nemudruje</text:p>
        <text:p text:style-name="P7">vznikla múmia bežných rozmerov</text:p>
        <text:p text:style-name="P7"/>
        <text:p text:style-name="P7">Múmia v druhej beta verzii</text:p>
        <text:p text:style-name="P7">stále má zopár divných bugov</text:p>
        <text:p text:style-name="P7">asi zabudla pridať pár zmijí</text:p>
        <text:p text:style-name="P7">tak jej trochu narástlo brucho</text:p>
        <text:p text:style-name="P7"/>
        <text:p text:style-name="P7">Nová love story bude v kinách</text:p>
        <text:p text:style-name="P7">Múmia: Veštkyňa sa vracia</text:p>
        <text:p text:style-name="P7">žiadna nudná púštna zdochlina</text:p>
        <text:p text:style-name="P7">ktorá občas obväz stráca</text:p>
        <text:p text:style-name="P7"/>
        <text:p text:style-name="P7">Možno to bude R-kový film</text:p>
        <text:p text:style-name="P7">trochu gore, horor a brutus</text:p>
        <text:p text:style-name="P7">čo však urobíme s tým</text:p>
        <text:p text:style-name="P7">ak Múmia dostane lupus?</text:p>
        <text:p text:style-name="P7"/>
        <text:h text:style-name="Heading_20_2" text:outline-level="2"><text:bookmark-start text:name="__RefHeading___Toc1364_1252046884"/>Ukázať na hviezdy<text:bookmark-end text:name="__RefHeading___Toc1364_1252046884"/></text:h>
        <text:p text:style-name="P7"/>
        <text:p text:style-name="P7">Povedz mi, chlapec</text:p>
        <text:p text:style-name="P7">po čom naozaj túžiš?</text:p>
        <text:p text:style-name="P7">A vieš ty, vôbec</text:p>
        <text:p text:style-name="P7">čo si aj zaslúžiš?</text:p>
        <text:p text:style-name="P7"/>
        <text:p text:style-name="P7">Často počul tieto slová</text:p>
        <text:p text:style-name="P7">občas s iným prízvukom</text:p>
        <text:p text:style-name="P7">ale skôr, ako dokoná</text:p>
        <text:p text:style-name="P7">bude pre niektorých duchom</text:p>
        <text:p text:style-name="P7"/>
        <text:p text:style-name="P7">Často vraví svoje prianie</text:p>
        <text:p text:style-name="P7">také obyčajné, zbytočné</text:p>
        <text:p text:style-name="P7">ukázať slnku svoje dlane</text:p>
        <text:p text:style-name="P7">na oboch rukách spoločne</text:p>
        <text:p text:style-name="P7"/>
        <text:p text:style-name="P7">On chce ukázať na hviezdy</text:p>
        <text:p text:style-name="P7">rukou im dávať znamenia</text:p>
        <text:p text:style-name="P7">na život má pohľad triezvy</text:p>
        <text:p text:style-name="P7">vie, že hviezdy sa nemenia</text:p>
        <text:p text:style-name="P7"/>
        <text:p text:style-name="P7">Menia sa ľudia a ich ciele</text:p>
        <text:p text:style-name="P7">koľkí chcú znovu dobyť svet</text:p>
        <text:p text:style-name="P7">alebo nikdy nevstať z postele</text:p>
        <text:p text:style-name="P7">nepoznať svet, ktorý nevidieť</text:p>
        <text:p text:style-name="P7"/>
        <text:p text:style-name="P7">Chlapec má len jedno prianie</text:p>
        <text:p text:style-name="P7">priblížiť prsty k oblohe</text:p>
        <text:p text:style-name="P7">dobre vie, že vždy ostane</text:p>
        <text:p text:style-name="P7">pred nimi v nemom úklone</text:p>
        <text:p text:style-name="P7"/>
        <text:p text:style-name="P7">Vie vyzliecť svoj starý kabát</text:p>
        <text:p text:style-name="P7">odhaliť smutné ramená bez rúk</text:p>
        <text:p text:style-name="P7">vie, že hviezd sa netreba báť</text:p>
        <text:p text:style-name="P7">aj to, že sa ich nevie dotknúť</text:p>
        <text:p text:style-name="P7"/>
        <text:h text:style-name="Heading_20_2" text:outline-level="2"><text:bookmark-start text:name="__RefHeading___Toc1366_1252046884"/>Batuchán na rotopede<text:bookmark-end text:name="__RefHeading___Toc1366_1252046884"/></text:h>
        <text:p text:style-name="P7"/>
        <text:p text:style-name="P7">Niekedy ťa celý svet svrbí</text:p>
        <text:p text:style-name="P7">rád by si z neho niekam odišiel</text:p>
        <text:p text:style-name="P7">trpezlivosť? Silnejšie huby?</text:p>
        <text:p text:style-name="P7">Alebo je rasistom čierny kašel?</text:p>
        <text:p text:style-name="P7"/>
        <text:p text:style-name="P7">Hľadáme tajomstvá v sarkofágu</text:p>
        <text:p text:style-name="P7">keď sú aj na Olympe odpadky</text:p>
        <text:p text:style-name="P7">kedy bude akcia na odvahu?</text:p>
        <text:p text:style-name="P7">Alebo treba myslieť na sviatky?</text:p>
        <text:p text:style-name="P7"/>
        <text:p text:style-name="P7">Občas dá facku chvostom ryba</text:p>
        <text:p text:style-name="P7">ktorá spieva jedinú melódiu</text:p>
        <text:p text:style-name="P7">Batuchán na rotopede zíva</text:p>
        <text:p text:style-name="P7">kým pôjde Gándhí do civilu</text:p>
        <text:p text:style-name="P7"/>
        <text:p text:style-name="P7">V temnej zmesy bielej a belšej</text:p>
        <text:p text:style-name="P7">je strelec na B4 rasista</text:p>
        <text:p text:style-name="P7">máme dva káble a nemáme kliešte</text:p>
        <text:p text:style-name="P7">sekundy sa samé odistia</text:p>
        <text:p text:style-name="P7"/>
        <text:p text:style-name="P7">Žiadne bum a ohňostroje</text:p>
        <text:p text:style-name="P7">nechápavý pohľad celej armády</text:p>
        <text:p text:style-name="P7">sme králi. Pešiak kto je?</text:p>
        <text:p text:style-name="P7">Ide do Kene po kanady?</text:p>
        <text:p text:style-name="P7"/>
        <text:h text:style-name="Heading_20_2" text:outline-level="2"><text:bookmark-start text:name="__RefHeading___Toc1368_1252046884"/><text:soft-page-break/>Múza domáca<text:bookmark-end text:name="__RefHeading___Toc1368_1252046884"/></text:h>
        <text:p text:style-name="P7"/>
        <text:p text:style-name="P7">Znovu ma napadla múza</text:p>
        <text:p text:style-name="P7">v kyjaku ma steroidy</text:p>
        <text:p text:style-name="P7">prečo si nenájde muža</text:p>
        <text:p text:style-name="P7">alebo neráta hnidy?</text:p>
        <text:p text:style-name="P7"/>
        <text:p text:style-name="P7">Nedá mi trochu pokoja</text:p>
        <text:p text:style-name="P7">stále píli moje uši</text:p>
        <text:p text:style-name="P7">a tie nápady? Obstoja?</text:p>
        <text:p text:style-name="P7">Alebo ich rozpučí?</text:p>
        <text:p text:style-name="P7"/>
        <text:p text:style-name="P7">Zas kupuje novú reťaz</text:p>
        <text:p text:style-name="P7">posledná bola moc od uší</text:p>
        <text:p text:style-name="P7">Sapfó je zase v Las Vegas</text:p>
        <text:p text:style-name="P7">a kde som ja? Netuší?</text:p>
        <text:p text:style-name="P7"/>
        <text:p text:style-name="P7">Kreativita útočí zľava</text:p>
        <text:p text:style-name="P7">asi treba dobrý štít</text:p>
        <text:p text:style-name="P7">čo mám robiť? Začať mávať?</text:p>
        <text:p text:style-name="P7">Alebo jej bežať oproti?</text:p>
        <text:p text:style-name="P7"/>
        <text:p text:style-name="P7">Grammar nazi zas útočí</text:p>
        <text:p text:style-name="P7">múza ma skutočne napadla</text:p>
        <text:p text:style-name="P7">žiadne "mi" ako na kolotoči</text:p>
        <text:p text:style-name="P7">aj múza môže mať chápadlá</text:p>
        <text:p text:style-name="P7"/>
        <text:h text:style-name="Heading_20_2" text:outline-level="2"><text:bookmark-start text:name="__RefHeading___Toc1370_1252046884"/>Mordor na smotane<text:bookmark-end text:name="__RefHeading___Toc1370_1252046884"/></text:h>
        <text:p text:style-name="P7"/>
        <text:p text:style-name="P7">Povedz mi, človek, čo sa stane</text:p>
        <text:p text:style-name="P7">Keď sa Gilgameš stratí v Ikei</text:p>
        <text:p text:style-name="P7">ostane len Mordor na smotane</text:p>
        <text:p text:style-name="P7">alebo sa každý s každým podelí?</text:p>
        <text:p text:style-name="P7"/>
        <text:p text:style-name="P7">Nesieme so sebou svoj Mordor</text:p>
        <text:p text:style-name="P7">sme sopky, čo zvládnu nečakané</text:p>
        <text:p text:style-name="P7">ak opustíme svoj dom</text:p>
        <text:p text:style-name="P7">a neotočíme sa pri bráne</text:p>
        <text:p text:style-name="P7"/>
        <text:p text:style-name="P7">Prejdeme cez pasce na myši a ľudí?</text:p>
        <text:p text:style-name="P7">Povraždíme sa rubikovými kockami?</text:p>
        <text:p text:style-name="P7">Alebo nás z Matrixu nik nezobudí?</text:p>
        <text:p text:style-name="P7">Zlížeme smotanu a ostaneme sami?</text:p>
        <text:p text:style-name="P7"/>
        <text:p text:style-name="P7">Neviem, čo povie ten človek</text:p>
        <text:p text:style-name="P7">viem len jeho poradové číslo</text:p>
        <text:p text:style-name="P7">nahému cisárovi daruje oblek</text:p>
        <text:p text:style-name="P7">alebo sa vzdá všetkých zmyslov?</text:p>
        <text:p text:style-name="P7"/>
        <text:h text:style-name="Heading_20_2" text:outline-level="2"><text:bookmark-start text:name="__RefHeading___Toc1372_1252046884"/>Nevieme, čo chceme<text:bookmark-end text:name="__RefHeading___Toc1372_1252046884"/></text:h>
        <text:p text:style-name="P7"/>
        <text:p text:style-name="P7">Šabľozubý tiger do každej rodiny!</text:p>
        <text:p text:style-name="P7">Zľava na jesetera pre chudobných!</text:p>
        <text:p text:style-name="P7">Osem prúdová diaľnica na kolobežky!</text:p>
        <text:p text:style-name="P7">360 sviatkov v priestupnom roku!</text:p>
        <text:p text:style-name="P7"/>
        <text:p text:style-name="P7">A niekedy, možno niekedy, aj niečo iné</text:p>
        <text:p text:style-name="P7">lásku, dôveru a pocit bezpečia</text:p>
        <text:p text:style-name="P7">toleranciu, ľudskosť a žiadne svine</text:p>
        <text:p text:style-name="P7">ak nás z takých vecí nevyliečia...</text:p>
        <text:p text:style-name="P7"/>
        <text:p text:style-name="P7">Veľmi často nevieme, čo chceme</text:p>
        <text:p text:style-name="P7">zamieňame si mená za nové zámená</text:p>
        <text:p text:style-name="P7">naše hlasy vedia ostať nemé</text:p>
        <text:p text:style-name="P7">nielen hlúposti v nich pramenia</text:p>
        <text:p text:style-name="P7"/>
        <text:p text:style-name="P7">Žiť sa dá aj bez tigrov a jeseterov</text:p>
        <text:p text:style-name="P7">niekedy postačí podeliť sa s chlebom</text:p>
        <text:p text:style-name="P7">predbiehať sa v hlúposti sám so sebou?</text:p>
        <text:p text:style-name="P7">Alebo stačí jedno, byť len človekom?</text:p>
        <text:p text:style-name="P7"/>
        <text:h text:style-name="Heading_20_2" text:outline-level="2"><text:bookmark-start text:name="__RefHeading___Toc1374_1252046884"/>Mefisto logic<text:bookmark-end text:name="__RefHeading___Toc1374_1252046884"/></text:h>
        <text:p text:style-name="P7"/>
        <text:p text:style-name="P7">Kúpim si tvoj názor</text:p>
        <text:p text:style-name="P7">tvoj cieľ a tvoju cestu</text:p>
        <text:p text:style-name="P7">tvoje umenie i tvoje kŕmenie</text:p>
        <text:p text:style-name="P7"/>
        <text:p text:style-name="P7">Kúpim si tvoju dušu</text:p>
        <text:p text:style-name="P7">svedomie i budúcnosť</text:p>
        <text:p text:style-name="P7">vrátane tvojej prítomnosti</text:p>
        <text:p text:style-name="P7"/>
        <text:p text:style-name="P7">Kúpim si tvoj čas i nečas</text:p>
        <text:p text:style-name="P7">všetky zbierky všetkého</text:p>
        <text:p text:style-name="P7">na čom ti bude zajtra záležať</text:p>
        <text:p text:style-name="P7"/>
        <text:p text:style-name="P7">A ty máš dve možnosti.</text:p>
        <text:p text:style-name="P7">Poslať ma do riti dnes</text:p>
        <text:p text:style-name="P7">alebo ticho dúfať</text:p>
        <text:p text:style-name="P7">že to bude stačiť aj zajtra</text:p>
        <text:p text:style-name="P7"/>
        <text:p text:style-name="P7">Mefisto na kokaíne nespí</text:p>
        <text:p text:style-name="P7">a ak ten, kto ho kŕmi, dôveruje</text:p>
        <text:p text:style-name="P7">alebo ak jednoducho nerieši</text:p>
        <text:p text:style-name="P7">tak nie je obeť</text:p>
        <text:p text:style-name="P7">ale</text:p>
        <text:p text:style-name="P7">spolupáchateľ</text:p>
        <text:p text:style-name="P7"/>
        <text:p text:style-name="P7">Často nazývaný aj užitočný hlupák</text:p>
        <text:p text:style-name="P7">alebo obrovská stopka</text:p>
        <text:p text:style-name="P7">ktorá sa nechala odviať vetrom</text:p>
        <text:p text:style-name="P7">do rozprávky</text:p>
        <text:p text:style-name="P7"/>
        <text:h text:style-name="Heading_20_2" text:outline-level="2"><text:bookmark-start text:name="__RefHeading___Toc1376_1252046884"/>Welcome to the konzum, bejby<text:bookmark-end text:name="__RefHeading___Toc1376_1252046884"/></text:h>
        <text:p text:style-name="P7"/>
        <text:p text:style-name="P7">Máme 8K Q<text:span text:style-name="T14">L</text:span>ed s HDR</text:p>
        <text:p text:style-name="P7">aby sme dobre videli reklamu</text:p>
        <text:p text:style-name="P7">na reklamný priestor</text:p>
        <text:p text:style-name="P7"/>
        <text:p text:style-name="P7">Máme 7.1 Dolby Atmos</text:p>
        <text:p text:style-name="P7">aby sme počuli všetky tie lži</text:p>
        <text:p text:style-name="P7">na ktoré do rána zabudneme</text:p>
        <text:p text:style-name="P7"/>
        <text:p text:style-name="P7">Máme i9 tridsiatej generácie</text:p>
        <text:p text:style-name="P7">aby sme nemuseli počítať</text:p>
        <text:p text:style-name="P7">a tak zabudneme 1+1</text:p>
        <text:p text:style-name="P7"/>
        <text:p text:style-name="P7">Máme nové elektro autá</text:p>
        <text:p text:style-name="P7">aby sme mohli energiu v tuku</text:p>
        <text:p text:style-name="P7">konzervovať na horšie časy</text:p>
        <text:p text:style-name="P7"/>
        <text:p text:style-name="P7">A máme rozum, ktorý dokáže to hlavné</text:p>
        <text:p text:style-name="P7">nájsť prepínač z ON na OFF</text:p>
        <text:p text:style-name="P7">a pohnúť prstom, rozumom a budúcnosťou</text:p>
        <text:p text:style-name="P7"/>
        <text:h text:style-name="Heading_20_2" text:outline-level="2"><text:bookmark-start text:name="__RefHeading___Toc1378_1252046884"/>Nebuď baran!<text:bookmark-end text:name="__RefHeading___Toc1378_1252046884"/></text:h>
        <text:p text:style-name="P7"/>
        <text:p text:style-name="P7">Nemôžu byť všetci ovce</text:p>
        <text:p text:style-name="P7">občas musia byť barani</text:p>
        <text:p text:style-name="P7">bez názoru? Len citoslovce?</text:p>
        <text:p text:style-name="P7">Odkiaľ že sú len poslaní?</text:p>
        <text:p text:style-name="P7"/>
        <text:p text:style-name="P7">Tam, kde majú všetci názor</text:p>
        <text:p text:style-name="P7">zo starej kopírky vytiahnutý</text:p>
        <text:p text:style-name="P7">je ľahké tvrdiť: ty si blázon!</text:p>
        <text:p text:style-name="P7">A ďalej sa trápiť od nudy.</text:p>
        <text:p text:style-name="P7"/>
        <text:p text:style-name="P7">Niekedy voda teči<text:span text:style-name="T17">e</text:span> celkom inak</text:p>
        <text:p text:style-name="P7">aj gravitácia si zoberie prášky</text:p>
        <text:p text:style-name="P7">nikdy sa nič nezmení, však, synak?</text:p>
        <text:p text:style-name="P7">Alebo zapneme mozog na vyššie otáčky?</text:p>
        <text:p text:style-name="P7"/>
        <text:p text:style-name="P7">Blázni a podivíni zmenili svet</text:p>
        <text:p text:style-name="P7">občas zhoreli pri štarte</text:p>
        <text:p text:style-name="P7">dokážeš lietať? Nie? Tak leť!</text:p>
        <text:p text:style-name="P7">Už si dnes plával v asfalte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/>
      <style:paragraph-properties fo:margin-top="0cm" fo:margin-bottom="0.101cm" loext:contextual-spacing="false" fo:line-height="100%" fo:text-align="center" style:justify-single-word="false" style:page-number="auto" fo:background-color="transparent" style:shadow="none"/>
      <style:text-properties fo:font-size="10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language-asian="zxx" style:country-asian="none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383d3c" style:font-name="Ubuntu Condensed" fo:font-family="'Ubuntu Condensed'" style:font-style-name="Bežné" style:font-pitch="variable" fo:font-size="200%" fo:font-style="normal" fo:font-weight="normal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2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c3409"/>
    </style:style>
    <style:style style:name="MT2" style:family="text">
      <style:text-properties officeooo:rsid="00ed57d3" style:font-size-asian="10.5pt"/>
    </style:style>
    <style:style style:name="MT3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 – </text:span><text:span text:style-name="MT2">Mordor na smotane</text:span><text:tab/><text:page-number text:select-page="current">4</text:page-number>/<text:page-count>4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03T19:48:10.772920763</dc:date>
    <meta:editing-duration>PT18H3S</meta:editing-duration>
    <meta:editing-cycles>132</meta:editing-cycles>
    <meta:generator>LibreOffice/6.0.7.3$Linux_X86_64 LibreOffice_project/00m0$Build-3</meta:generator>
    <dc:description>Mordor na smotane

Básnická zbierka Stanislava Hofereka

Autorstvo obsahu: Stanislav Hoferek
Grafické a textové úpravy: Zuzana Volentierová, Stanislav Hoferek

Vydáva Greenie knižnica, http://greenie.elist.sk, ako dielo pod slobodnou licenciou CC-BY-NC-ND</dc:description>
    <dc:subject>Stanislav Hoferek</dc:subject>
    <dc:title>Mordor na smotane</dc:title>
    <meta:keyword>kreativita</meta:keyword>
    <meta:keyword>tvorivosť</meta:keyword>
    <meta:keyword>fantázia</meta:keyword>
    <meta:keyword>humor</meta:keyword>
    <meta:keyword>satira</meta:keyword>
    <meta:keyword>spoločnosť</meta:keyword>
    <meta:keyword>odvaha</meta:keyword>
    <meta:keyword>Greenie knižnica</meta:keyword>
    <meta:keyword>e-book</meta:keyword>
    <meta:document-statistic meta:table-count="1" meta:image-count="0" meta:object-count="0" meta:page-count="4" meta:paragraph-count="340" meta:word-count="1623" meta:character-count="9276" meta:non-whitespace-character-count="7992"/>
  </office:meta>
</office:document-meta>
</file>