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Book Antiqua" svg:font-family="'Book Antiqua'" style:font-adornments="Normálne" style:font-family-generic="roman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family-generic="swiss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text-properties officeooo:rsid="00f38478" officeooo:paragraph-rsid="00f38478"/>
    </style:style>
    <style:style style:name="P2" style:family="paragraph" style:parent-style-name="Text_20_body">
      <style:text-properties officeooo:paragraph-rsid="00ea69ef"/>
    </style:style>
    <style:style style:name="P3" style:family="paragraph" style:parent-style-name="Text_20_body">
      <style:text-properties officeooo:paragraph-rsid="00f52318"/>
    </style:style>
    <style:style style:name="P4" style:family="paragraph" style:parent-style-name="Heading_20_1">
      <style:text-properties officeooo:rsid="00c745cf"/>
    </style:style>
    <style:style style:name="P5" style:family="paragraph" style:parent-style-name="Heading_20_2">
      <style:text-properties officeooo:paragraph-rsid="00f38478"/>
    </style:style>
    <style:style style:name="T1" style:family="text">
      <style:text-properties officeooo:rsid="009dd789"/>
    </style:style>
    <style:style style:name="T2" style:family="text">
      <style:text-properties officeooo:rsid="00cb3c8d" style:font-size-asian="10.5pt"/>
    </style:style>
    <style:style style:name="T3" style:family="text">
      <style:text-properties fo:color="#355269" loext:opacity="100%" officeooo:rsid="001f1bb9"/>
    </style:style>
    <style:style style:name="T4" style:family="text">
      <style:text-properties officeooo:rsid="00f38478"/>
    </style:style>
    <style:style style:name="T5" style:family="text">
      <style:text-properties officeooo:rsid="00f57b77"/>
    </style:style>
    <style:style style:name="Sect1" style:family="section">
      <style:section-properties text:dont-balance-text-columns="false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bookmark-start text:name="__RefHeading__520_1076715528"/>Na sedmičke 2<text:bookmark-end text:name="__RefHeading__520_1076715528"/></text:h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2323881517264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ľ</text:p>
          </table:table-cell>
          <table:table-cell table:style-name="Tabuľka1.B1" office:value-type="string">
            <text:p text:style-name="Table_20_Contents">Licencia</text:p>
          </table:table-cell>
          <table:table-cell table:style-name="Tabuľka1.B1" office:value-type="string">
            <text:p text:style-name="Table_20_Contents">Vydanie</text:p>
          </table:table-cell>
          <table:table-cell table:style-name="Tabuľka1.B1" office:value-type="string">
            <text:p text:style-name="Table_20_Contents">Autor obálky</text:p>
          </table:table-cell>
        </table:table-row>
        <table:table-row table:style-name="TableLine2323881518704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lavomíra Zaťková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na-sedmicke-2" office:name="http://greenie.elist.sk/knihy/na-sedmicke-2" text:style-name="Internet_20_link" text:visited-style-name="Visited_20_Internet_20_Link">Prvé (2024)</text:a></text:p>
          </table:table-cell>
          <table:table-cell table:style-name="Tabuľka1.B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Slavomíra Zaťková</text:a></text:p>
          </table:table-cell>
        </table:table-row>
      </table:table>
      <text:h text:style-name="Heading_20_2" text:outline-level="2"><text:bookmark-start text:name="__RefHeading__934_52543566"/>O knihe<text:bookmark-end text:name="__RefHeading__934_52543566"/></text:h>
      <text:p text:style-name="P2">Básnická zbierka Na sedmičke 2 je pokračovanie prvého vydania. Ako v prvej zbierke, tak aj v nasledujúcej časti, dáva autorka svojím čitateľom priestor, ponoriť sa do hlbokých básní o vzájomnej intimite, vzájomných rozhovoroch a láske medzi mužom a ženou.</text:p>
      <text:section text:style-name="Sect1" text:name="Oblasť1">
        <text:h text:style-name="P5" text:outline-level="2"><text:bookmark-start text:name="__RefHeading___Toc1583_2399034880"/>SPOJENIE DUŠÍ<text:bookmark-end text:name="__RefHeading___Toc1583_2399034880"/></text:h>
        <text:p text:style-name="Text_20_body">Sme spojenie duší.</text:p>
        <text:p text:style-name="Text_20_body">Tiel.</text:p>
        <text:p text:style-name="Text_20_body">Večerného milovania v prítmí.<text:line-break/>Horia nám uši,</text:p>
        <text:p text:style-name="Text_20_body">pnutie ciev.</text:p>
        <text:p text:style-name="Text_20_body">Myšlienky vypni!</text:p>
        <text:p text:style-name="Text_20_body">Zbav sa strastí,</text:p>
        <text:p text:style-name="Text_20_body">nerestí.<text:line-break/>Kúp sa so mnou v pocite slasti</text:p>
        <text:p text:style-name="Text_20_body">a radosti.</text:p>
        <text:h text:style-name="Heading_20_2" text:outline-level="2"><text:bookmark-start text:name="__RefHeading___Toc1585_2399034880"/>PRAHNÚCE ZVERY<text:bookmark-end text:name="__RefHeading___Toc1585_2399034880"/></text:h>
        <text:p text:style-name="Text_20_body">Nevadil nám lejak prudký.</text:p>
        <text:p text:style-name="Text_20_body">Chladná tráva.</text:p>
        <text:p text:style-name="Text_20_body">Suché pery.</text:p>
        <text:p text:style-name="Text_20_body">Kedysi sme boli slušní,</text:p>
        <text:p text:style-name="Text_20_body">koža – vriaca láva.</text:p>
        <text:p text:style-name="Text_20_body">Dnes sme iba divoké,</text:p>
        <text:p text:style-name="Text_20_body">po zblížení prahnúce zvery. </text:p>
        <text:h text:style-name="Heading_20_2" text:outline-level="2"><text:bookmark-start text:name="__RefHeading___Toc1587_2399034880"/>PREČO MI LEZIEŠ DO SNOV?<text:bookmark-end text:name="__RefHeading___Toc1587_2399034880"/></text:h>
        <text:p text:style-name="Text_20_body">Môžem ti vliezť do snov?</text:p>
        <text:p text:style-name="Text_20_body">Nezľakni sa toho, čo tam uvidíš.</text:p>
        <text:p text:style-name="Text_20_body">Šialené panoptikum,<text:line-break/>škála rôznych citov.<text:line-break/>Poď si vyliezť radšej na mňa.<text:line-break/>Bude to príjemnejšie, nemyslíš?</text:p>
        <text:h text:style-name="Heading_20_2" text:outline-level="2"><text:bookmark-start text:name="__RefHeading___Toc1589_2399034880"/>BALÍK CAMELIEK<text:bookmark-end text:name="__RefHeading___Toc1589_2399034880"/></text:h>
        <text:p text:style-name="Text_20_body">Daj mi balík Cameliek,</text:p>
        <text:p text:style-name="Text_20_body">nebuď až tak vážny.<text:line-break/>Môžeš robiť, čo len chceš.</text:p>
        <text:p text:style-name="Text_20_body">Ja sa oddám vášni.</text:p>
        <text:p text:style-name="Text_20_body">Nenechá sa dvakrát núkať,</text:p>
        <text:p text:style-name="Text_20_body">hlavu vloží do lona.</text:p>
        <text:p text:style-name="Text_20_body">Jazykom ma začal skúmať,</text:p>
        <text:p text:style-name="Text_20_body">z Camelky si odfúkam. </text:p>
        <text:p text:style-name="Text_20_body">-POKIAĽ MA ON TEŠÍ-</text:p>
        <text:h text:style-name="Heading_20_2" text:outline-level="2"><text:bookmark-start text:name="__RefHeading___Toc1591_2399034880"/>STIHNEME VŠETKO<text:bookmark-end text:name="__RefHeading___Toc1591_2399034880"/></text:h>
        <text:p text:style-name="Text_20_body">V čiernych šatách s rozparkom,</text:p>
        <text:p text:style-name="Text_20_body">so zlatou retiazkou na krku</text:p>
        <text:p text:style-name="Text_20_body">čakám pokiaľ si obuješ tenisky.<text:line-break/>Stojím pred zrkadlom,<text:line-break/>nervy vo mne tŕpnu</text:p>
        <text:p text:style-name="Text_20_body">v odraze vidím chtivé zreničky.<text:line-break/>Ťaháš ma k sebe,</text:p>
        <text:p text:style-name="Text_20_body">nebránim sa dotykom.<text:line-break/>Zimomriavky na tele,</text:p>
        <text:p text:style-name="Text_20_body">po šiji kĺžeš jazykom.<text:line-break/>Honey, my to nestihneme,<text:line-break/>času máme dosť.<text:line-break/>Chtíč zo seba vybijeme,</text:p>
        <text:p text:style-name="Text_20_body">môžem ja za to, že v tých šatách si kosť?</text:p>
        <text:h text:style-name="Heading_20_2" text:outline-level="2"><text:bookmark-start text:name="__RefHeading___Toc1593_2399034880"/>NAJKRAJŠIA SI<text:bookmark-end text:name="__RefHeading___Toc1593_2399034880"/></text:h>
        <text:p text:style-name="Text_20_body">Neviem, čo si obliecť!<text:line-break/>Honey, ešte nie som nalíčená!</text:p>
        <text:p text:style-name="Text_20_body">Kašli na oblečko,<text:line-break/>najkrajšia si vyzlečená. </text:p>
        <text:p text:style-name="Text_20_body">-V EVINOM RÚCHU-</text:p>
        <text:h text:style-name="Heading_20_2" text:outline-level="2"><text:bookmark-start text:name="__RefHeading___Toc1595_2399034880"/>SPOVEDÁM SA<text:bookmark-end text:name="__RefHeading___Toc1595_2399034880"/></text:h>
        <text:p text:style-name="Text_20_body">Spovedám sa zo svojich hriechov,</text:p>
        <text:p text:style-name="Text_20_body">keď som ťa nepoznala</text:p>
        <text:p text:style-name="Text_20_body">slušná som bola.<text:line-break/>A teraz každý večer,</text:p>
        <text:p text:style-name="Text_20_body">s tebou zhreším znova a znova.<text:line-break/>A som opäť na začiatku spovede,</text:p>
        <text:p text:style-name="P3">presne tam, kde som bola. 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h text:style-name="Heading_20_2" text:outline-level="2"><text:bookmark-start text:name="__RefHeading___Toc1597_2399034880"/>PREDOHRA<text:bookmark-end text:name="__RefHeading___Toc1597_2399034880"/></text:h>
        <text:p text:style-name="Text_20_body">Jazyk.</text:p>
        <text:p text:style-name="Text_20_body">Dotyk.<text:line-break/>Bozky.<text:line-break/>Chutíš božsky.</text:p>
        <text:p text:style-name="Text_20_body">Prstami ťa skúmam,</text:p>
        <text:p text:style-name="Text_20_body">každú časť tvojho tela.<text:line-break/>Lono.<text:line-break/>Prsia.<text:line-break/>Zadok.<text:line-break/>Nehovor ani slovo,</text:p>
        <text:p text:style-name="Text_20_body">to vzdychanie susedia vydržia.</text:p>
        <text:p text:style-name="Text_20_body">Nabažiť sa ťa chcem,</text:p>
        <text:p text:style-name="Text_20_body">nech ťa mám dostatok. </text:p>
        <text:p text:style-name="Text_20_body">-STÁLE-</text:p>
        <text:h text:style-name="Heading_20_2" text:outline-level="2"><text:bookmark-start text:name="__RefHeading___Toc2283_131822876"/>SMS-KA 2<text:bookmark-end text:name="__RefHeading___Toc2283_131822876"/></text:h>
        <text:p text:style-name="Text_20_body">Na mobil mi prišla notifikácia.</text:p>
        <text:p text:style-name="Text_20_body">Zlato, v práci bola šialená situácia,</text:p>
        <text:p text:style-name="Text_20_body">z hnevu mi klesla saturácia.<text:line-break/>Extrémne ťažká prezentácia,</text:p>
        <text:p text:style-name="Text_20_body">so šéfom následná konfrontácia. <text:line-break/>Na diaľku ma však ťahala tvoja vibrácia,<text:line-break/>si moja neuhasiteľná inšpirácia.<text:line-break/>Možno mi nestúpa reputácia,<text:line-break/>sex s tebou je pre mňa kompenzácia.<text:line-break/>Na to som si navykol,<text:line-break/>tlmím kortizol.<text:line-break/>-TEŠÍM SA NA TEBA-</text:p>
        <text:h text:style-name="Heading_20_2" text:outline-level="2"><text:bookmark-start text:name="__RefHeading___Toc1601_2399034880"/>VITAMÍN<text:bookmark-end text:name="__RefHeading___Toc1601_2399034880"/></text:h>
        <text:p text:style-name="Text_20_body">Honey, prečo neješ?</text:p>
        <text:p text:style-name="Text_20_body">Vitamíny ti doplniť treba.</text:p>
        <text:p text:style-name="P3">To vôbec nerieš,<text:line-break/>ja si dám ako vitamín teba.</text:p>
        <text:p text:style-name="P3"/>
        <text:p text:style-name="P3"/>
        <text:h text:style-name="Heading_20_2" text:outline-level="2"><text:bookmark-start text:name="__RefHeading___Toc1603_2399034880"/><text:soft-page-break/>VITAMÍN 2 <text:bookmark-end text:name="__RefHeading___Toc1603_2399034880"/></text:h>
        <text:p text:style-name="Text_20_body">Nedoješ to?</text:p>
        <text:p text:style-name="Text_20_body">Idem teda s riadom pomáhať.</text:p>
        <text:p text:style-name="Text_20_body">Hlavne sa predo mňa nestavaj,</text:p>
        <text:p text:style-name="Text_20_body">sme na návšteve</text:p>
        <text:p text:style-name="Text_20_body">a musím sa ovládať.</text:p>
        <text:h text:style-name="Heading_20_2" text:outline-level="2"><text:bookmark-start text:name="__RefHeading___Toc1605_2399034880"/><text:span text:style-name="Strong">TANEC</text:span><text:bookmark-end text:name="__RefHeading___Toc1605_2399034880"/></text:h>
        <text:p text:style-name="Text_20_body">Celú no<text:span text:style-name="T5">c</text:span> na mne tancuješ,</text:p>
        <text:p text:style-name="Text_20_body">poznáš správny rytmus,</text:p>
        <text:p text:style-name="Text_20_body">si horúca španielka, ktorá má vkus.<text:line-break/>Pálivým pohľadom ma vzrušuješ.</text:p>
        <text:p text:style-name="Text_20_body">Je plus,</text:p>
        <text:p text:style-name="Text_20_body">cítiť na dlaniach tvoj orgazmus.</text:p>
        <text:h text:style-name="Heading_20_2" text:outline-level="2"><text:bookmark-start text:name="__RefHeading___Toc1607_2399034880"/>POKRYTEC<text:bookmark-end text:name="__RefHeading___Toc1607_2399034880"/></text:h>
        <text:p text:style-name="Text_20_body">Pozeral na mňa s ústami otvorenými dokorán,<text:line-break/>prečo mu čítam erotické vtipy</text:p>
        <text:p text:style-name="Text_20_body">vraj sa to nehodí na babu.<text:line-break/>Slušný pán,</text:p>
        <text:p text:style-name="Text_20_body">navreli mu na krku žily<text:line-break/>sex je pre neho tabu.<text:line-break/>Vyriekol.<text:line-break/>Prežehnal sa.</text:p>
        <text:p text:style-name="Text_20_body">A pustil si 365 day.<text:line-break/>Aký pokrytec,</text:p>
        <text:p text:style-name="Text_20_body">ktorý tvrdil, že nemiluje sex. </text:p>
        <text:h text:style-name="Heading_20_2" text:outline-level="2"><text:bookmark-start text:name="__RefHeading___Toc1609_2399034880"/>DNES SA TI DVORÍM<text:bookmark-end text:name="__RefHeading___Toc1609_2399034880"/></text:h>
        <text:p text:style-name="Text_20_body">Dopraj si ma.</text:p>
        <text:p text:style-name="Text_20_body">Vychutnaj si ma.<text:line-break/>Uprav si ma.<text:line-break/>Nasmeruj si ma.<text:line-break/>Priprav si ma.<text:line-break/>Sprav si ma.<text:line-break/>Nech mi nie je zima,</text:p>
        <text:p text:style-name="Text_20_body">aj keď pri tebe horím. <text:line-break/>Vo víre chtivosti sa točím,</text:p>
        <text:p text:style-name="Text_20_body">zábrany zhodím.</text:p>
        <text:p text:style-name="Text_20_body">Dnes sa ti dvorím. </text:p>
        <text:h text:style-name="Heading_20_2" text:outline-level="2"><text:bookmark-start text:name="__RefHeading___Toc1247_741459717"/>ČO JE LEPŠIE<text:bookmark-end text:name="__RefHeading___Toc1247_741459717"/></text:h>
        <text:p text:style-name="Text_20_body">Nie je nič lepšie,<text:line-break/>ako túliť sa v tvojom náručí.<text:line-break/>Nie je nič lepšie,<text:line-break/>ticho, ktoré nikdy nehučí.<text:line-break/>Nie je nič lepšie,<text:line-break/>ako ležať na tvojej hrudi.<text:line-break/>Nikto nás nebudí.</text:p>
        <text:p text:style-name="Text_20_body">Realita nemučí.</text:p>
        <text:p text:style-name="Text_20_body">Vzruch neruší.<text:line-break/>Užívame si kľud.<text:line-break/>Alebo si iba seba užívame?<text:line-break/>Milenci šťastní,<text:line-break/>milenci hladní.<text:line-break/>Krb je chladný,<text:line-break/>sex s tebou je stále fajný. </text:p>
        <text:h text:style-name="Heading_20_2" text:outline-level="2"><text:bookmark-start text:name="__RefHeading___Toc1249_741459717"/>ASI SOM SA BUCHOL<text:bookmark-end text:name="__RefHeading___Toc1249_741459717"/></text:h>
        <text:p text:style-name="Text_20_body">Asi som sa buchol do tých orieškových očí,<text:line-break/>ktoré na mňa po prebudení hľadia.<text:line-break/>Srdce mi búši,<text:line-break/>hlava sa točí.<text:line-break/>Naše telá.<text:line-break/>Naše duše.</text:p>
        <text:p text:style-name="Text_20_body">Osobnosti,<text:line-break/>k sebe neskonale ladia.</text:p>
        <text:h text:style-name="Heading_20_2" text:outline-level="2"><text:bookmark-start text:name="__RefHeading___Toc1251_741459717"/>ASI SOM SA BUCHLA<text:bookmark-end text:name="__RefHeading___Toc1251_741459717"/></text:h>
        <text:p text:style-name="Text_20_body">Asi som sa buchla do tých plných pier,<text:line-break/>ktoré ma po prebudení bozkávajú.<text:line-break/>Srdce mi búši,<text:line-break/>keď mi prehýbaš driek.<text:line-break/>Časy lásky prichádzajú.</text:p>
        <text:h text:style-name="Heading_20_2" text:outline-level="2"><text:bookmark-start text:name="__RefHeading___Toc1253_741459717"/>VZAL SI MA NA SAMOTU<text:bookmark-end text:name="__RefHeading___Toc1253_741459717"/></text:h>
        <text:p text:style-name="Text_20_body">Vzal si ma na samotu,<text:line-break/>moje telo po chvíli dáva znať, že som šťastná.<text:line-break/>Slastná.<text:line-break/>Sladká.<text:line-break/>Kráska,<text:line-break/>sme tu sami, budem hlasná.<text:line-break/>-SÚHLASÍŠ?</text:p>
        <text:h text:style-name="Heading_20_2" text:outline-level="2"><text:bookmark-start text:name="__RefHeading___Toc1255_741459717"/>SKROŤ MA<text:bookmark-end text:name="__RefHeading___Toc1255_741459717"/></text:h>
        <text:p text:style-name="Text_20_body">Ako ťa skrotiť,<text:line-break/>keď sa mi páčiš?</text:p>
        <text:p text:style-name="Text_20_body">Čo mám robiť,</text:p>
        <text:p text:style-name="Text_20_body">keď ma dráždiš?</text:p>
        <text:p text:style-name="Text_20_body">Skroť ma,<text:line-break/>moju perverznosť.</text:p>
        <text:p text:style-name="Text_20_body">Prestanem pokúšať. </text:p>
        <text:p text:style-name="P3">Skroť ma,<text:line-break/>moju skazenosť.<text:line-break/>Začnem poslúchať.<text:line-break/><text:line-break/>-MOŽNO NEBUDEM DIVOKÁ-</text:p>
        <text:h text:style-name="Heading_20_2" text:outline-level="2"><text:bookmark-start text:name="__RefHeading___Toc1257_741459717"/>DOHRYZENÉ PERY<text:bookmark-end text:name="__RefHeading___Toc1257_741459717"/></text:h>
        <text:p text:style-name="Text_20_body">Uhrančivý pohľad,</text:p>
        <text:p text:style-name="Text_20_body">túžbu vdýchol. </text:p>
        <text:p text:style-name="Text_20_body">Dal mi obklad,</text:p>
        <text:p text:style-name="Text_20_body">na krvácajúce pery,<text:line-break/>ktoré mi včera besne dohrýzol. </text:p>
        <text:h text:style-name="Heading_20_2" text:outline-level="2"><text:bookmark-start text:name="__RefHeading___Toc1259_741459717"/>PENA<text:bookmark-end text:name="__RefHeading___Toc1259_741459717"/></text:h>
        <text:p text:style-name="Text_20_body">Naplnená vaňa voňavou penou.</text:p>
        <text:p text:style-name="Text_20_body">Kvapky vriacej vody na koži mám rada.<text:line-break/>Tak poď honey,<text:line-break/>zmestíme sa sem dvaja. </text:p>
        <text:p text:style-name="Text_20_body">V objatí bubliniek budeme sa blázniť,</text:p>
        <text:p text:style-name="Text_20_body">vôňou sviečok sa necháme zvábiť.</text:p>
        <text:p text:style-name="Text_20_body">Alebo vôňou našich tiel,</text:p>
        <text:p text:style-name="Text_20_body">budem<text:span text:style-name="T4">e</text:span> sa spoločne dráždiť.<text:line-break/>Príťažlivosť vzájomná,</text:p>
        <text:p text:style-name="Text_20_body">kúpeľňa neprezradí naše tajomstvá. </text:p>
        <text:h text:style-name="Heading_20_2" text:outline-level="2"><text:bookmark-start text:name="__RefHeading___Toc1261_741459717"/>DARLING<text:bookmark-end text:name="__RefHeading___Toc1261_741459717"/></text:h>
        <text:p text:style-name="Text_20_body">Si hot darling,<text:line-break/>šepkám mu do ucha, <text:line-break/>keď sa pod perinou k nemu t<text:span text:style-name="T5">í</text:span>sk<text:span text:style-name="T5">a</text:span>m.<text:line-break/>Jeho paže silno stískam.<text:line-break/>Srdce vnímam.<text:line-break/>Zrýchlene dýcha.<text:line-break/>Najobľúbenejšia časť dňa,<text:line-break/>dnes nad ním vládnem JA.<text:line-break/>-URČUJEM SI PRAVIDLÁ-</text:p>
        <text:h text:style-name="Heading_20_2" text:outline-level="2"><text:bookmark-start text:name="__RefHeading___Toc1263_741459717"/>AUTO<text:bookmark-end text:name="__RefHeading___Toc1263_741459717"/></text:h>
        <text:p text:style-name="Text_20_body">Otláčam brušká prstov na sklá tvojho auta,<text:line-break/>vriaci vzduch mi nedá dýchať.<text:line-break/>Ty vo mne</text:p>
        <text:p text:style-name="Text_20_body">a na krku tvoja ruka.<text:line-break/>Je to realita.</text:p>
        <text:p text:style-name="Text_20_body">Nemusím snívať.</text:p>
        <text:p text:style-name="Text_20_body">-MOJE SNY SA PLNIA-</text:p>
        <text:h text:style-name="Heading_20_2" text:outline-level="2"><text:bookmark-start text:name="__RefHeading___Toc1265_741459717"/>SLUŽOBKA<text:bookmark-end text:name="__RefHeading___Toc1265_741459717"/></text:h>
        <text:p text:style-name="Text_20_body">Zasa mi odchádzaš.<text:line-break/>neboj, nebude to dlhá doba.<text:line-break/>Zožiera ma pocit,<text:line-break/>keď si preč a ja sama doma.<text:line-break/>Môžem mať, tak dokonalú ženu?</text:p>
        <text:p text:style-name="Text_20_body">Opiera ma o stenu.<text:line-break/>Vyhrnul tričko.</text:p>
        <text:p text:style-name="Text_20_body">Stiahol nohavice.<text:line-break/>Vniká.<text:line-break/>Čas tiká.<text:line-break/>Ešte minútku.<text:line-break/>Milovanie na rozlúčku.<text:line-break/>-PUSA NA ČELO, PAA..</text:p>
        <text:p text:style-name="P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Book Antiqua" svg:font-family="'Book Antiqua'" style:font-adornments="Normálne" style:font-family-generic="roman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15%" fo:text-align="center" style:justify-single-word="false" style:page-number="auto"/>
      <style:text-properties style:font-name="Book Antiqua" fo:font-family="'Book Antiqua'" style:font-style-name="Normálne" style:font-family-generic="roman" style:font-pitch="variable" fo:font-size="10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99cm" fo:margin-bottom="0.199cm" style:contextual-spacing="false" fo:text-align="center" style:justify-single-word="false" style:page-number="auto" fo:break-before="auto" fo:break-after="auto"/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Ubuntu Condensed" fo:font-family="'Ubuntu Condensed'" style:font-style-name="Bežné" style:font-family-generic="swiss" style:font-pitch="variable" fo:font-size="300%" fo:font-style="normal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dd789"/>
    </style:style>
    <style:style style:name="MT2" style:family="text">
      <style:text-properties officeooo:rsid="00cb3c8d" style:font-size-asian="10.5pt"/>
    </style:style>
    <style:style style:name="MT3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lavomíra Zaťková</text:span> – <text:span text:style-name="MT2">Na sedmičke 2</text:span><text:span text:style-name="MT1"> <text:s/></text:span><text:tab/><text:page-number text:select-page="current">2</text:page-number>/<text:page-count>2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05-23T17:56:07.304000000</dc:date>
    <meta:editing-duration>PT14H10M40S</meta:editing-duration>
    <meta:editing-cycles>147</meta:editing-cycles>
    <meta:generator>LibreOffice/7.3.2.2$Windows_X86_64 LibreOffice_project/49f2b1bff42cfccbd8f788c8dc32c1c309559be0</meta:generator>
    <dc:description>Na sedmičke 2 je básnická zbierka, autor je Slavomíra Zaťková. Vydáva Greenie knižnica, greenie.elist.sk.</dc:description>
    <dc:subject>Slavomíra Zaťková</dc:subject>
    <dc:title>Na sedmičke 2</dc:title>
    <meta:keyword>Láska</meta:keyword>
    <meta:keyword>erotika</meta:keyword>
    <meta:keyword>vášeň</meta:keyword>
    <meta:keyword>rozkoš</meta:keyword>
    <meta:keyword>túžba</meta:keyword>
    <meta:keyword>milovanie</meta:keyword>
    <meta:keyword>chtíč</meta:keyword>
    <meta:keyword>nespútanosť</meta:keyword>
    <meta:document-statistic meta:table-count="1" meta:image-count="0" meta:object-count="0" meta:page-count="2" meta:paragraph-count="146" meta:word-count="900" meta:character-count="5237" meta:non-whitespace-character-count="4461"/>
  </office:meta>
</office:document-meta>
</file>