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7.403cm" style:type="right" style:leader-style="dotted" style:leader-text="."/>
        </style:tab-stops>
      </style:paragraph-properties>
    </style:style>
    <style:style style:name="P3" style:family="paragraph" style:parent-style-name="Table_20_Contents">
      <style:text-properties officeooo:paragraph-rsid="0097b1cb"/>
    </style:style>
    <style:style style:name="P4" style:family="paragraph" style:parent-style-name="Table_20_Contents">
      <style:text-properties officeooo:paragraph-rsid="00ccd3ed"/>
    </style:style>
    <style:style style:name="P5" style:family="paragraph" style:parent-style-name="Text_20_body" style:list-style-name="L1">
      <style:text-properties officeooo:rsid="00a13c43" officeooo:paragraph-rsid="00a13c43" style:font-size-asian="10.5pt"/>
    </style:style>
    <style:style style:name="P6" style:family="paragraph" style:parent-style-name="Text_20_body">
      <style:text-properties officeooo:rsid="00a13c43" officeooo:paragraph-rsid="00a13c43" style:font-size-asian="10.5pt"/>
    </style:style>
    <style:style style:name="P7" style:family="paragraph" style:parent-style-name="Text_20_body" style:list-style-name="L2">
      <style:text-properties officeooo:rsid="00bd05b7" officeooo:paragraph-rsid="00bd05b7" style:font-size-asian="10.5pt"/>
    </style:style>
    <style:style style:name="P8" style:family="paragraph" style:parent-style-name="Text_20_body">
      <style:text-properties officeooo:rsid="00ccd3ed" officeooo:paragraph-rsid="00ccd3ed" style:font-size-asian="10.5pt"/>
    </style:style>
    <style:style style:name="P9" style:family="paragraph" style:parent-style-name="Text_20_body">
      <style:text-properties officeooo:rsid="009fc753" officeooo:paragraph-rsid="00ccd3ed" style:font-size-asian="10.5pt"/>
    </style:style>
    <style:style style:name="P10" style:family="paragraph" style:parent-style-name="Text_20_body" style:list-style-name="L1">
      <style:text-properties officeooo:rsid="00cde63e" officeooo:paragraph-rsid="00cde63e" style:font-size-asian="10.5pt"/>
    </style:style>
    <style:style style:name="P11" style:family="paragraph" style:parent-style-name="Text_20_body">
      <style:text-properties officeooo:rsid="009c22d3" officeooo:paragraph-rsid="009c22d3" style:font-size-asian="10.5pt"/>
    </style:style>
    <style:style style:name="P12" style:family="paragraph" style:parent-style-name="Text_20_body">
      <style:text-properties officeooo:rsid="00a2a49d" officeooo:paragraph-rsid="00a2a49d" style:font-size-asian="10.5pt"/>
    </style:style>
    <style:style style:name="P13" style:family="paragraph" style:parent-style-name="Text_20_body">
      <style:text-properties officeooo:rsid="00a2a49d" officeooo:paragraph-rsid="00bd05b7" style:font-size-asian="10.5pt"/>
    </style:style>
    <style:style style:name="P14" style:family="paragraph" style:parent-style-name="Text_20_body">
      <style:text-properties officeooo:rsid="00bd70ec" officeooo:paragraph-rsid="00bd70ec" style:font-size-asian="10.5pt"/>
    </style:style>
    <style:style style:name="P15" style:family="paragraph" style:parent-style-name="Text_20_body">
      <style:text-properties officeooo:rsid="00c02c3d" officeooo:paragraph-rsid="00c02c3d" style:font-size-asian="10.5pt"/>
    </style:style>
    <style:style style:name="P16" style:family="paragraph" style:parent-style-name="Text_20_body">
      <style:text-properties officeooo:rsid="00c5be6c" officeooo:paragraph-rsid="00c708af" style:font-size-asian="10.5pt"/>
    </style:style>
    <style:style style:name="P17" style:family="paragraph" style:parent-style-name="Text_20_body">
      <style:text-properties officeooo:rsid="00c5be6c" officeooo:paragraph-rsid="00c5be6c" style:font-size-asian="10.5pt"/>
    </style:style>
    <style:style style:name="P18" style:family="paragraph" style:parent-style-name="Text_20_body">
      <style:text-properties officeooo:rsid="00c80e92" officeooo:paragraph-rsid="00c80e92" style:font-size-asian="10.5pt"/>
    </style:style>
    <style:style style:name="P19" style:family="paragraph" style:parent-style-name="Text_20_body">
      <style:text-properties officeooo:rsid="00c474c7" officeooo:paragraph-rsid="0097b1cb" style:font-size-asian="10.5pt"/>
    </style:style>
    <style:style style:name="P20" style:family="paragraph" style:parent-style-name="Text_20_body">
      <style:text-properties officeooo:rsid="00c2ecc0" officeooo:paragraph-rsid="00c2ecc0" style:font-size-asian="10.5pt"/>
    </style:style>
    <style:style style:name="P21" style:family="paragraph" style:parent-style-name="Text_20_body">
      <style:text-properties officeooo:rsid="00c2d06a" officeooo:paragraph-rsid="00c2d06a" style:font-size-asian="10.5pt"/>
    </style:style>
    <style:style style:name="P22" style:family="paragraph" style:parent-style-name="Text_20_body">
      <style:text-properties officeooo:rsid="00bf38d5" officeooo:paragraph-rsid="0097b1cb" style:font-size-asian="10.5pt"/>
    </style:style>
    <style:style style:name="P23" style:family="paragraph" style:parent-style-name="Text_20_body">
      <style:text-properties officeooo:rsid="009ce750" officeooo:paragraph-rsid="009ce750" style:font-size-asian="10.5pt"/>
    </style:style>
    <style:style style:name="P24" style:family="paragraph" style:parent-style-name="Text_20_body">
      <style:text-properties officeooo:rsid="009ce750" officeooo:paragraph-rsid="0097b1cb" style:font-size-asian="10.5pt"/>
    </style:style>
    <style:style style:name="P25" style:family="paragraph" style:parent-style-name="Text_20_body">
      <style:text-properties officeooo:rsid="00a044f7" officeooo:paragraph-rsid="00a044f7" style:font-size-asian="10.5pt"/>
    </style:style>
    <style:style style:name="P26" style:family="paragraph" style:parent-style-name="Text_20_body">
      <style:text-properties officeooo:rsid="009ac6b7" officeooo:paragraph-rsid="009ac6b7" style:font-size-asian="10.5pt"/>
    </style:style>
    <style:style style:name="P27" style:family="paragraph" style:parent-style-name="Text_20_body">
      <style:text-properties officeooo:rsid="009962c3" officeooo:paragraph-rsid="009962c3" style:font-size-asian="10.5pt"/>
    </style:style>
    <style:style style:name="P28" style:family="paragraph" style:parent-style-name="Text_20_body" style:list-style-name="L2">
      <style:text-properties officeooo:paragraph-rsid="00bd05b7"/>
    </style:style>
    <style:style style:name="P29" style:family="paragraph" style:parent-style-name="Text_20_body">
      <style:text-properties officeooo:paragraph-rsid="00ccd3ed"/>
    </style:style>
    <style:style style:name="P30" style:family="paragraph" style:parent-style-name="Text_20_body">
      <style:text-properties officeooo:paragraph-rsid="0097b1cb"/>
    </style:style>
    <style:style style:name="P31" style:family="paragraph" style:parent-style-name="Text_20_body">
      <style:text-properties officeooo:rsid="00c1ca3a" officeooo:paragraph-rsid="00c1ca3a"/>
    </style:style>
    <style:style style:name="P32" style:family="paragraph" style:parent-style-name="Text_20_body">
      <style:text-properties officeooo:rsid="00b8fa00" officeooo:paragraph-rsid="00b8fa00"/>
    </style:style>
    <style:style style:name="P33" style:family="paragraph" style:parent-style-name="Text_20_body">
      <style:text-properties officeooo:rsid="00b7859d" officeooo:paragraph-rsid="00b7859d"/>
    </style:style>
    <style:style style:name="P34" style:family="paragraph" style:parent-style-name="Text_20_body">
      <style:text-properties officeooo:rsid="00b6acc2" officeooo:paragraph-rsid="00b6acc2"/>
    </style:style>
    <style:style style:name="P35" style:family="paragraph" style:parent-style-name="Text_20_body">
      <style:text-properties officeooo:rsid="00b4dc10" officeooo:paragraph-rsid="00b4dc10"/>
    </style:style>
    <style:style style:name="P36" style:family="paragraph" style:parent-style-name="Text_20_body">
      <style:text-properties officeooo:rsid="00b454ad" officeooo:paragraph-rsid="00b454ad"/>
    </style:style>
    <style:style style:name="P37" style:family="paragraph" style:parent-style-name="Text_20_body">
      <style:text-properties officeooo:rsid="00b35071" officeooo:paragraph-rsid="00b35071"/>
    </style:style>
    <style:style style:name="P38" style:family="paragraph" style:parent-style-name="Text_20_body">
      <style:text-properties officeooo:rsid="00b28db4" officeooo:paragraph-rsid="00b28db4"/>
    </style:style>
    <style:style style:name="P39" style:family="paragraph" style:parent-style-name="Text_20_body">
      <style:text-properties officeooo:rsid="00b19ec1" officeooo:paragraph-rsid="00b19ec1"/>
    </style:style>
    <style:style style:name="P40" style:family="paragraph" style:parent-style-name="Text_20_body">
      <style:text-properties officeooo:rsid="00b0812f" officeooo:paragraph-rsid="00b0812f"/>
    </style:style>
    <style:style style:name="P41" style:family="paragraph" style:parent-style-name="Text_20_body">
      <style:text-properties officeooo:rsid="00aef921" officeooo:paragraph-rsid="00aef921"/>
    </style:style>
    <style:style style:name="P42" style:family="paragraph" style:parent-style-name="Text_20_body">
      <style:text-properties officeooo:rsid="00adc66e" officeooo:paragraph-rsid="00adc66e"/>
    </style:style>
    <style:style style:name="P43" style:family="paragraph" style:parent-style-name="Text_20_body">
      <style:text-properties officeooo:rsid="00abebe6" officeooo:paragraph-rsid="00abebe6"/>
    </style:style>
    <style:style style:name="P44" style:family="paragraph" style:parent-style-name="Text_20_body">
      <style:text-properties officeooo:rsid="00aa7f23" officeooo:paragraph-rsid="00aa7f23"/>
    </style:style>
    <style:style style:name="P45" style:family="paragraph" style:parent-style-name="Text_20_body">
      <style:text-properties officeooo:rsid="00a9d11f" officeooo:paragraph-rsid="00a9d11f"/>
    </style:style>
    <style:style style:name="P46" style:family="paragraph" style:parent-style-name="Text_20_body">
      <style:text-properties officeooo:rsid="00a96780" officeooo:paragraph-rsid="00a96780"/>
    </style:style>
    <style:style style:name="P47" style:family="paragraph" style:parent-style-name="Text_20_body">
      <style:text-properties officeooo:rsid="00a7d534" officeooo:paragraph-rsid="00a7d534"/>
    </style:style>
    <style:style style:name="P48" style:family="paragraph" style:parent-style-name="Text_20_body">
      <style:text-properties officeooo:rsid="00a46fb0" officeooo:paragraph-rsid="00a46fb0"/>
    </style:style>
    <style:style style:name="P49" style:family="paragraph" style:parent-style-name="Text_20_body">
      <style:text-properties fo:font-weight="bold" officeooo:rsid="00ca0995" officeooo:paragraph-rsid="00ca0995" style:font-size-asian="10.5pt" style:font-weight-asian="bold" style:font-weight-complex="bold"/>
    </style:style>
    <style:style style:name="T1" style:family="text">
      <style:text-properties fo:font-size="10pt" officeooo:rsid="00a46fb0" style:font-size-asian="10.5pt"/>
    </style:style>
    <style:style style:name="T2" style:family="text">
      <style:text-properties fo:font-size="10pt" officeooo:rsid="00a6168e" style:font-size-asian="10.5pt"/>
    </style:style>
    <style:style style:name="T3" style:family="text">
      <style:text-properties fo:color="#000080" loext:opacity="100%" style:font-name="Arial" fo:font-size="11pt" fo:language="zxx" fo:country="none" style:text-underline-style="solid" style:text-underline-width="auto" style:text-underline-color="font-color" officeooo:rsid="0097b1cb" style:font-size-asian="10.5pt" style:language-asian="zxx" style:country-asian="none" style:language-complex="zxx" style:country-complex="none"/>
    </style:style>
    <style:style style:name="T4" style:family="text">
      <style:text-properties officeooo:rsid="009ac6b7"/>
    </style:style>
    <style:style style:name="T5" style:family="text">
      <style:text-properties officeooo:rsid="009c22d3"/>
    </style:style>
    <style:style style:name="T6" style:family="text">
      <style:text-properties officeooo:rsid="009e9192"/>
    </style:style>
    <style:style style:name="T7" style:family="text">
      <style:text-properties officeooo:rsid="009fc753"/>
    </style:style>
    <style:style style:name="T8" style:family="text">
      <style:text-properties officeooo:rsid="00a6168e"/>
    </style:style>
    <style:style style:name="T9" style:family="text">
      <style:text-properties officeooo:rsid="00b0812f"/>
    </style:style>
    <style:style style:name="T10" style:family="text">
      <style:text-properties officeooo:rsid="00b6acc2"/>
    </style:style>
    <style:style style:name="T11" style:family="text">
      <style:text-properties officeooo:rsid="00b7859d"/>
    </style:style>
    <style:style style:name="T12" style:family="text">
      <style:text-properties officeooo:rsid="00b8fa00"/>
    </style:style>
    <style:style style:name="T13" style:family="text">
      <style:text-properties officeooo:rsid="00ba2958"/>
    </style:style>
    <style:style style:name="T14" style:family="text">
      <style:text-properties officeooo:rsid="00ba2958" style:font-size-asian="10.5pt"/>
    </style:style>
    <style:style style:name="T15" style:family="text">
      <style:text-properties officeooo:rsid="00a2a49d" style:font-size-asian="10.5pt"/>
    </style:style>
    <style:style style:name="T16" style:family="text">
      <style:text-properties officeooo:rsid="00bd05b7" style:font-size-asian="10.5pt"/>
    </style:style>
    <style:style style:name="T17" style:family="text">
      <style:text-properties officeooo:rsid="00bf38d5" style:font-size-asian="10.5pt"/>
    </style:style>
    <style:style style:name="T18" style:family="text">
      <style:text-properties officeooo:rsid="0097b1cb" style:font-size-asian="10.5pt"/>
    </style:style>
    <style:style style:name="T19" style:family="text">
      <style:text-properties officeooo:rsid="00c1ca3a" style:font-size-asian="10.5pt"/>
    </style:style>
    <style:style style:name="T20" style:family="text">
      <style:text-properties officeooo:rsid="00ccd3ed" style:font-size-asian="10.5pt"/>
    </style:style>
    <style:style style:name="T21" style:family="text">
      <style:text-properties officeooo:rsid="00bbd68c"/>
    </style:style>
    <style:style style:name="T22" style:family="text">
      <style:text-properties officeooo:rsid="00bd05b7"/>
    </style:style>
    <style:style style:name="T23" style:family="text">
      <style:text-properties officeooo:rsid="00bd70ec"/>
    </style:style>
    <style:style style:name="T24" style:family="text">
      <style:text-properties officeooo:rsid="00bf38d5"/>
    </style:style>
    <style:style style:name="T25" style:family="text">
      <style:text-properties officeooo:rsid="00c02c3d"/>
    </style:style>
    <style:style style:name="T26" style:family="text">
      <style:text-properties officeooo:rsid="00c1ca3a"/>
    </style:style>
    <style:style style:name="T27" style:family="text">
      <style:text-properties officeooo:rsid="00c2d06a"/>
    </style:style>
    <style:style style:name="T28" style:family="text">
      <style:text-properties officeooo:rsid="00c474c7"/>
    </style:style>
    <style:style style:name="T29" style:family="text">
      <style:text-properties officeooo:rsid="00c5be6c"/>
    </style:style>
    <style:style style:name="T30" style:family="text">
      <style:text-properties fo:font-weight="bold" style:font-weight-asian="bold" style:font-weight-complex="bold"/>
    </style:style>
    <style:style style:name="T31" style:family="text">
      <style:text-properties fo:font-weight="bold" officeooo:rsid="00c5be6c" style:font-weight-asian="bold" style:font-weight-complex="bold"/>
    </style:style>
    <style:style style:name="T32" style:family="text">
      <style:text-properties officeooo:rsid="00ca0995"/>
    </style:style>
    <style:style style:name="T33" style:family="text">
      <style:text-properties officeooo:rsid="00ccc0aa"/>
    </style:style>
    <style:style style:name="T34" style:family="text">
      <style:text-properties officeooo:rsid="00ccd3ed"/>
    </style:style>
    <style:style style:name="T35" style:family="text">
      <style:text-properties officeooo:rsid="00cf216d"/>
    </style:style>
    <style:style style:name="T36" style:family="text">
      <style:text-properties fo:color="#330000" loext:opacity="100%" style:text-outline="false" style:font-name="Liberation Sans1" fo:font-size="14pt" fo:font-weight="bold" style:font-name-asian="Microsoft YaHei" style:font-weight-asian="bold" style:font-name-complex="Mangal" style:font-size-complex="32.2000007629395pt" style:font-weight-complex="bold"/>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text:span text:style-name="T8">N</text:span>ajčastejš<text:span text:style-name="T8">ie</text:span> klamst<text:span text:style-name="T8">vá </text:span>o Covid-19<text:bookmark-end text:name="__RefHeading___Toc1410_231335786"/></text:h>
      <table:table table:name="Tabuľka1" table:style-name="Tabuľka1">
        <table:table-column table:style-name="Tabuľka1.A" table:number-columns-repeated="3"/>
        <table:table-column table:style-name="Tabuľka1.D"/>
        <table:table-column table:style-name="Tabuľka1.E"/>
        <table:table-row table:style-name="TableLine274942064643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749420647248">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3">S</text:span></text:a><text:span text:style-name="T3">tanislav Hoferek</text:span></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ajcastejsie-klamstva-o-covid-19" office:name="http://greenie.elist.sk/knihy/najcastejsie-klamstva-o-covid-19" text:style-name="Internet_20_link" text:visited-style-name="Visited_20_Internet_20_Link">Prvé (2021)</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text:span text:style-name="T3">S</text:span></text:a><text:span text:style-name="T3">tanislav Hoferek</text:span></text:p>
          </table:table-cell>
        </table:table-row>
      </table:table>
      <text:h text:style-name="Heading_20_2" text:outline-level="2"><text:bookmark-start text:name="__RefHeading__486_447284053"/>O knihe<text:bookmark-end text:name="__RefHeading__486_447284053"/></text:h>
      <text:p text:style-name="P8">V súčasnom svete nie je problém dostať sa k informáciám, ale overovať ich. Na internete nájdete úplne všetko, ale samozrejme nie všetko z toho je pravdivé. Úlohou tejto knižky je vyvrátiť veľké množstvo nezmyslov a hlúpostí, či priamej propagandy, ohľadne aktuálnej pandémie. Covid-19 je závažné ochorenie, ktoré vytvára jeden vírus. Nie je to niečo z rozprávok a rozhodne to nie je niečo, čo môžeme brať na ľahkú váhu. A pretože je na Slovensku miera zaočkovanosti nízka, koledujeme si o veľký problém. Tak, ako iné krajiny na našej planéte.</text:p>
      <text:p text:style-name="P29"><text:span text:style-name="T20">Tam, kde je ľudské nešťastie, možno nájsť aj najrôznejších podvodníkov, klamárov a oportunistov, ktorým nejde a nikdy nešlo o blaho ľudí. A zvlášť na Slovensku je pre niekoho jednoducho výhodné, aby trvala pandémia čo najdlhšie, pretože im vyhovuje chaos a beznádej – čo je palivo pre niektorých bezcitných politikov a hlupákov, ktorí vedia len nenávidieť.</text:span></text:p>
      <text:section text:style-name="Sect1" text:name="Oblasť1">
        <text:h text:style-name="Heading_20_2" text:outline-level="2"><text:bookmark-start text:name="__RefHeading___Toc1391_231335786"/>Covid-19 neexistuje<text:bookmark-end text:name="__RefHeading___Toc1391_231335786"/></text:h>
        <text:p text:style-name="P27">Covid-19 neexistuje je zaujímavý hoax. Všetko to niekto naplánoval, nikto nezomiera, nikto nie je v nemocnici a celé je to len o tom, že do nás chcú dať mikročipy. Na jednej strane sa dá povedať, že je to úplná hlúposť. Na druhej však ide o absolútnu hlúposť. Covid-19 je <text:span text:style-name="T21">ochorenie spôsobené vírusom S</text:span><text:span text:style-name="T27">ars</text:span><text:span text:style-name="T21">-C</text:span><text:span text:style-name="T27">ov</text:span><text:span text:style-name="T21">-2</text:span>, ktorý spôsobuje nemalé problémy a vďaka leteckej doprave, horšej hygiene a ďalším faktorom sa dokáže veľmi rýchlo šíriť, hlavne jeho nové mutácie. Povedať tak, že vírus neexistuje, je hlúpe <text:span text:style-name="T21">a popiera </text:span><text:span text:style-name="T34">to </text:span><text:span text:style-name="T21">akýkoľvek logický fakt</text:span>.</text:p>
        <text:p text:style-name="P27">Netreba sa však veľmi čudovať, pretože veľké množstvo ľudí, aj tu na Slovensku, si nevie predstaviť reálnu veľkosť vírusu. Predsa len, ľudia nie sú zvyknutí uvažovať v nanometroch. Do jedinej bunky sa dokáže dostať obrovské množstvo vírusov. Niekedy stačí jeden. Len si predstavte, že pri vydýchnutí môžete dostať do sveta fyzicky toľko kusov vírusov, ako je zrniek piesku na celej planéte. Od Sahary cez morské dno po všetky pláže na svete.</text:p>
        <text:p text:style-name="P27">Niektorí ľudia tvrdia, že Covid-19 neexistuje, lebo to nepoznali naši predkovia. Majú pravdu a zároveň nemajú pravdu. Rozličné vírusy patria medzi najstaršie formy života (niekedy je trochu problematické považovať vírus za formu života pre ich unikátnu štruktúru), a teda boli tu oveľa skôr ako prvé cicavce a rozhodne oveľa skôr, ako sa objavili ľudia dnešného typu. Každý z nás má v tele najrôznejšie vírusy a baktérie, z ktorých je väčšina bezproblémová, prípadne dobre ukrytá a objaví sa až vtedy, keď bude ľudská imunita bojovať so silným nepriateľom.</text:p>
        <text:p text:style-name="P27">Covid nie je rakovina a často prichádza názor, že žiadny Covid nie je alebo nie je to taká hrozba, ako rakovina. Hovoria to predovšetkým ľudia, ktorí nemajú tušenie, koľko rôznych druhov rakovín existuje a aký je rozdiel medzi zdravou bunkou a tumorom. V prvom rade je <text:span text:style-name="T27">Sars-Cov-2</text:span> jedným z tzv. koronavírusov, čiže vírusov <text:span text:style-name="T21">s vlastným druhom proteínového obalu</text:span>, ktoré napadajú dýchanie. A hlavne rakovina sa nešíri dotykom či kýchnutím. Je to niečo, za čo si môžeme viac alebo menej sami.</text:p>
        <text:p text:style-name="P27">Rakovinu pľúc môže dostať ktokoľvek, pričom väčšia pravdepodobnosť je tam, <text:span text:style-name="T4">kde bol prípad v rodine a dedičnosť môže narobiť problémy. Ideálnym spôsobom, ako získať rakovinu pľúc, je samozrejme začať fajčiť, mať veľa pasívneho fajčenia či dlhodobo sa nachádzať v podobnom, zdraviu škodlivom prostredí. Okrem iného vedia problémy s pľúcami spôsobiť koronavírusy. Tie sa na rozdiel od rakoviny šíria veľmi rýchlo a jednoducho.</text:span></text:p>
        <text:p text:style-name="P26">Kým je na Slovensku jeden človek chorý na Covid-19, tak je veľa ľudí, ktorí tvrdia, že žiadny taký vírus neexistuje a je to akási bublina. Ak však ten človek nakazí len piatich ľudí a tí piati nakazia ďalších piatich, dostaneme sa k číslu 25, následne 125, 625 a tak ďalej. Je ľahké a rýchle dostať sa k desiatkam tisícov. Zvlášť pri variantoch, kde dokáže človek ochorieť už len z toho, že prejde okolo niekoho nakazeného. Potom dokáže jeden človek nakaziť napríklad 100 ľudí, z čoho je rýchlo 10 000 a tam to rozhodne nekončí.</text:p>
        <text:p text:style-name="P11"><text:span text:style-name="T30">Covid-19 existuje a je na nás, či ho zastavíme skôr, ako znovu zmutuje na niečo ešte smrteľnejšie.</text:span></text:p>
        <text:h text:style-name="Heading_20_2" text:outline-level="2"><text:bookmark-start text:name="__RefHeading___Toc1116_2974549991"/>Očkovanie nepomáha<text:bookmark-end text:name="__RefHeading___Toc1116_2974549991"/></text:h>
        <text:p text:style-name="P26">Očkovanie údajne nepomáha, len je prekonávanie choroby trochu jednoduchšie. Nie je teda dôvod sa očkovať, je to zbytočné. Je to nulitné, ako hovoria niektorí ľudia.</text:p>
        <text:p text:style-name="P26">Faktom ostáva, že z 1000 nakazených nemalo očkovanie 99,7%. To je drvivá väčšina. Dokonca taká, že sa to až zle predstavuje. Tak si to predstavme inak. 1000 ľudí je približne 25 autobusov. Traja ľudia v 25 autobusoch sa nakazili po očkovaní. Je síce pravda, že sa z toho rýchlejšie dostali a nešírili ďalej, ale dostali túto nepríjemnú chorobu.</text:p>
        <text:p text:style-name="P26">997 ľudí, čiže stále zaokrúhlene 25 autobusov, má horšie príznaky, šíri to ďalej a môžu na to <text:span text:style-name="T21">zomrieť</text:span>, alebo mať dlhodobé následky.</text:p>
        <text:p text:style-name="P26">Samozrejme, i tu sa môžeme opierať o štatistické údaje, v ktorých sa uvádza, že zomrie len 5% ľudí. Koľko ľudí však musí prestať športovať, pracovať či starať sa o svojich najbližších, lebo to poškodené pľúca a priedušky nepovolia, sa však neuvádza. Samozrejme 5% zomrie preto, lebo sa títo ľudia dostanú včas do fungujúcej nemocnice. Keď sú však nemocnice plné, prichádza k oveľa vyšším stratám a to tak na Covid-19, ako i na množstvo <text:span text:style-name="T5">iných chorôb a zranení, pretože sú lekári preťažení či v karanténe.</text:span></text:p>
        <text:p text:style-name="P9">Očkovanie nám pomohlo viac–menej vyhubiť, alebo poriadne oslabiť vírusy a iné hrozby, ktoré kosili ľudí po miliónoch. Dokonca to, čo bolo v nedávnej minulosti najväčším problémom, dokázalo prekonať jednoduché očkovanie. Záškrt, Tetanus, Čierny kašeľ, Hepatitída B, Detská obrna, Osýpky, Rubeola či Parotitída sú ochorenia, ktoré v podstate zmizli alebo sa veľmi zmarginalizovali do piatich rokov po povinnom očkovaní. Vírus sa jednoducho nemohol ďalej šíriť a nemal dosť priestoru na mutáciu.</text:p>
        <text:p text:style-name="P25">Hore uvedený údaj o 99,7% sa dá vysvetliť ešte inak. Predstavte si, že máte prejsť cez horiacu budovu. Zaočkovaný prejde s dýchacím prístrojom, osvetlením, hasičskou uniformou a zaškolením od profesionálov. Neočkovaný dostane tú istú úlohu, ale bude mať zaviazané oči a niekoľko minút sa namáčal v benzíne. Kto má väčšiu šancu, že prejde cez horiacu budovu bez problémov?</text:p>
        <text:p text:style-name="P25">Ľudia, ako Harabin či Kotleba by pokojne odporúčali, aby cez horiacu budovu chodil niekto v odeve od benzínu, lebo s tým sleduje svoje politické ciele. Sami by si ale vyžiadali ochranné prostriedky, keby išlo o ich život.</text:p>
        <text:p text:style-name="P11"><text:span text:style-name="T30">Očkovanie pomáha a podľa akýchkoľvek faktov je oveľa bezpečnejšie a rozumnejšie byť zaočkovaný než byť nezaočkovaný.</text:span></text:p>
        <text:h text:style-name="Heading_20_2" text:outline-level="2"><text:bookmark-start text:name="__RefHeading___Toc1118_2974549991"/><text:soft-page-break/>Všetko to riadi Bill Gates, Amerika, Izrael, Matovič a Čaputová<text:bookmark-end text:name="__RefHeading___Toc1118_2974549991"/></text:h>
        <text:p text:style-name="P24">Všetko riadi Bill Gates. Všetko riadi Obama, Trump či Biden. Už sme si zvykli, že je úplne bežné dávať vinu niekomu inému. Hľadať si vonkajšieho alebo vnútorného nepriateľa. Takto funguje Severná Kórea, Rusko pod vedením Putina či Nemecko počas Druhej svetovej vojny. Treba na niekoho ukázať.</text:p>
        <text:p text:style-name="P23">Pandémia, ktorá pre konkrétneho človeka ešte nedávno neexistovala, je zrazu už desaťročie ovládaná niekým zo známych ľudí. Stačí, aby to bol niekto, koho mnohí poznajú – a kto je podľa hlúpych ľudí nepriateľ na základe inej štvavej kampane. <text:span text:style-name="T6">Dozvieme sa tak, že napríklad Igor Matovič vytvoril </text:span><text:span text:style-name="T7">súčasný </text:span><text:span text:style-name="T6">koronav</text:span><text:span text:style-name="T7">írus ešte pred tým, ako sa narodil.</text:span></text:p>
        <text:p text:style-name="P9">Osýpky a všetky možné ďalšie choroby práve ľudia ako napríklad Bill Gates poznajú, pretože sa zaujímajú o zdravie ľudí v chudobnejších krajinách. To, čo u nás vďaka očkovaniu prakticky nepoznáme, tam zabíja tisíce nezaočkovaných ľudí, zatiaľ čo tam, kde sa vakcinácia rozbehla, sa rýchlo dostala choroba viac–menej pod kontrolu.</text:p>
        <text:p text:style-name="P6">Z logických dôvodov je nemožné, že by napríklad aktuálnu pandémiu niekto riadil. Každopádne sú ľudia, ktorí sa môžu postarať o to, aby táto pandémia urobila čo najviac škody. Tu je niekoľko vecí, ktoré sa môže pokúsiť urobiť ten, kto chce urobiť maximálnu škodu <text:span text:style-name="T22">a rozhodne nemyslí na dobro ľudí, ale na svoje zvrátené ciele</text:span>:</text:p>
        <text:list xml:id="list3944053985" text:style-name="L1">
          <text:list-item>
            <text:p text:style-name="P5">Šírenie klamstiev o očkovaní</text:p>
          </text:list-item>
          <text:list-item>
            <text:p text:style-name="P5">Šírenie klamstiev o odborníkoch na virológiu a špičkových expertov na zdravotníctvo</text:p>
          </text:list-item>
          <text:list-item>
            <text:p text:style-name="P5">Snaha o povalenie vlády, ktorá bojuje s pandémiou, aby vznikol chaos na pár mesiacov, kým nebude musieť ďalšia vláda robiť úplne tie isté opatrenia</text:p>
          </text:list-item>
          <text:list-item>
            <text:p text:style-name="P5">Šírenie klamstiev o liekoch, rúškach či dezinfekcii</text:p>
          </text:list-item>
          <text:list-item>
            <text:p text:style-name="P5">Hromadné protestné zhromaždenia ľudí, ktorí nemajú kritické myslenie, ale môžu doniesť vírus do svojich rodín</text:p>
          </text:list-item>
          <text:list-item>
            <text:p text:style-name="P5">Vytváranie falošných potvrdení o očkovaní, aby sa neočkovaní ľudia dostali tam, kde by sa dostať nemali</text:p>
          </text:list-item>
          <text:list-item>
            <text:p text:style-name="P5">Preháňanie nežiadúcich účinkov vakcín, aby si čoraz viac ľudí myslelo, že podanie vakcíny je horšie ako dostať skutočný vírus</text:p>
          </text:list-item>
          <text:list-item>
            <text:p text:style-name="P10">Nacionalistické hlúposti, ako „žltí chcú vyhladiť nás bielych a preto vo veľkom jedli netopiere“ a podobne</text:p>
          </text:list-item>
        </text:list>
        <text:h text:style-name="Heading_20_2" text:outline-level="2"><text:bookmark-start text:name="__RefHeading___Toc1120_2974549991"/>Farmaceutická lobby sa na tom poriadne nabalila<text:bookmark-end text:name="__RefHeading___Toc1120_2974549991"/></text:h>
        <text:p text:style-name="P6">Farmaceutická lobby môže údajne za všetko. Dnes zľudovela myšlienka, že zdravý človek je úplná katastrofa. Nie je to tak celkom pravda, vlastne je to úplne naopak. Čím viac človek pracuje a zarába, tým viac dáva na zdravotných odvodoch. Človek, ktorý nepracuje a naopak je stále na liečeniach, neodovzdáva skoro nič. Logicky z toho vyplýva, že čím viac zdravých ľudí, tým lepšie. Žiaľ, toto je matematika základnej školy, ktorá je pre niekoho veľmi zložitá.</text:p>
        <text:p text:style-name="P6">Tvorba liekov na pandemické ochorenia je mimoriadne drahá a nákladná. Nech sa to preráta akokoľvek, pre výrobcov je oveľa menší zisk ako na úplne bežných liekoch napríklad na bolesť hlavy. Nejedna krajina dotuje výrobcov liekov a špecialistov na virológiu, aby sa čo najskôr našlo riešenie.</text:p>
        <text:p text:style-name="P6">Povedzme, že kompletné zaočkovanie jedného človeka vyjde na 10€. Jeho kompletné liečenie vyjde na 1000€ a to sa neberie do úvahy, že daný človek urobí menej práce, odvedie menej daní a celkovo sa to neoplatí. Prevencia je oveľa vhodnejšia ako náprava škôd, a to o to viac, čím menej je úplne zdravých lekárov, liekov a nemocničných lôžok.</text:p>
        <text:p text:style-name="P13">Je to podobné, ako keď si automobilka všimne, že pri konkrétnom model<text:span text:style-name="T22">i</text:span> auta nefungujú správne brzdy. Dá sa to opraviť, ale každé auto sa musí vrátiť na linku a urobí sa potrebná úloha. Za daný čas sa nemôžu vytvárať ďalšie modely a výsledkom je teda <text:span text:style-name="T22">strata</text:span>. Automobilka sa na tom nenabalí, ale prerobí. A veľmi rada investuje do ďalšieho kontrolného nástroja, aby sa autá s chybnými brzdami nedostali na trh. Z dvoch dôvodov:</text:p>
        <text:list xml:id="list2419504751" text:style-name="L2">
          <text:list-item>
            <text:p text:style-name="P7">Oprava mimo klasickú výrobu je drahšia, komplikovanejšia a vyžaduje extra prácu</text:p>
          </text:list-item>
          <text:list-item>
            <text:p text:style-name="P28"><text:span text:style-name="T16">P</text:span><text:span text:style-name="T15">ri nesprávne fungujúcich brzdách ide o ľudské životy a stratu dôveryhodnosti firmy</text:span></text:p>
          </text:list-item>
        </text:list>
        <text:p text:style-name="P12">Firmy, ktoré vytvárajú vakcíny, trávia výskumom ohromné množstvo človekohodín a komunikujú s kolegami z celého sveta. Výsledkom je, že sa konkrétna vakcína stane bezpečná po tom, čo sa do nej investuje tak veľmi veľa práce, ako i peňazí. Nikto tak na tom nezarobí, pretože vývoj je tak drahý, že by sa to nevrátilo bez ohľadu na cenu. <text:span text:style-name="T23">Navyše, pri vakcínach sa preveruje účinnosť nielen na aktuálnu hrozbu, ale i pre možné mutácie vírusu. V praxi to znamená, že vedci musia pozerať do budúcnosti a postarať sa o to, aby mohla vakcína predchádzať aj ochoreniu, ktoré vyvolá silnejšia varianta vírusu, ktorá sa ešte neobjavila, ale pravdepodobne sa objaví.</text:span></text:p>
        <text:p text:style-name="P12"><text:span text:style-name="T30">Očkovanie je podstatne lacnejšie ako liečenie následkov. Žiadna spoločnosť nezarába na vývoji a výrobe vakcín.</text:span></text:p>
        <text:h text:style-name="Heading_20_2" text:outline-level="2"><text:bookmark-start text:name="__RefHeading___Toc1122_2974549991"/>Sputnik je jediná rozumná vakcína<text:bookmark-end text:name="__RefHeading___Toc1122_2974549991"/></text:h>
        <text:p text:style-name="P14">Ruská vakcína Sputnik V je mimoriadne komplikovanou vakcínou. Možno nie až tak pre svoje zloženie, ale predovšetkým pre jej politické nasadenie a chýbajúcu dokumentáciu. Nemôžeme povedať, že je vakcína Sputnik V najlepšia alebo najhoršia, lebo to jednoducho nevieme.</text:p>
        <text:p text:style-name="P14">Čo však vieme je to, že na výrobe Sputniku V sa urobilo menej človekohodín práce ako na výrobu iných vakcín. Je to z jednoduchého dôvodu. Väčšina vývojových tímov spolupracuje, komunikuje, vymieňa si nové zistenia. Výroba Sputniku V je úplne samostatná, takže novinky spozorované špecialistami napríklad v Nemecku, USA či vo Francúzsku nie sú zakomponované do výslednej látky.</text:p>
        <text:p text:style-name="P14">Vzorky Sputnik V, ktorý boli rozoslané po svete, nemajú kompletnú dokumentáciu. Je to niečo podobné, ako keď napíšete trilógiu a každému pošlete dobrú prvú knihu, pričom ďalšie dve sa nedajú zohnať a ani nikto nemá istotu, či reálne existujú. Pri Sputnik V je napríklad bežné, že sa rozošle tekutina, ale dokumentácia je k práškovej forme a podobne.</text:p>
        <text:p text:style-name="P14">Má zmysel očkovať sa vakcínou Sputnik V, keďže ide o vakcínu proti Covid-19. Vedľajšie účinky však môžu byť akékoľvek a tak je o ňu nízky záujem, predovšetkým v krajine, odkiaľ pochádza. Sputnik V tak môže byť oveľa problémovejší ako vakcíny, ktoré sú lepšie otestované a zdokumentované, a ktoré sú schválené ako stabilné.</text:p>
        <text:p text:style-name="P14"><text:span text:style-name="T30">Sputnik V je aktuálne najznámejšia neregistrovaná, experimentálna vakcína, ktorá v mnohých krajinách nie je uznávaná. Ostatné vakcíny, ako Moderna alebo Pfizer sú plne registrované a stabilné.</text:span></text:p>
        <text:h text:style-name="Heading_20_2" text:outline-level="2"><text:bookmark-start text:name="__RefHeading___Toc1124_2974549991"/>Mne sa nič nestane, ja mám dobrú imunitu<text:bookmark-end text:name="__RefHeading___Toc1124_2974549991"/></text:h>
        <text:p text:style-name="P22">Mať dobrú imunitu <text:span text:style-name="T25">je výborné a tí, čo ju majú horšiu, môžu závidieť. Mať dobrú imunitu je ako mať dobrú postavu na vzpieranie, modeling alebo čokoľvek iné. Je to rozhodne výhoda.</text:span></text:p>
        <text:p text:style-name="P15">Mať dobrú imunitu je ako jazdiť po ceste v modernom obrnenom vozidle. V prípade zrážky s malým Oplom, Fiatom alebo čímkoľvek podobným vám nemusí byť skoro nič. Samozrejme čelná zrážka môže zabolieť, ale idete ďalej, lebo máte silnú imunitu. Môže vás čelná zrážka zabiť? Teoreticky môže, ale šanca je samozrejme menšia.</text:p>
        <text:p text:style-name="P15">Neočkovať sa, pretože máte silnú imunitu, máš však vplyv nielen na vás, ale aj na ostatných. Predstavte si, že máte malý Opel a narazí na vás čelne moderné obrnené vozidlo. A nemáte žiadny airbag, len auto, ktoré sa začne meniť na harmoniku. Ako vám to padne? A budete hrdí na človeka, ktorý do vás narazil s obrneným vozidlom, lebo jednoducho nedal pozor?</text:p>
        <text:p text:style-name="P15">Imunita človeka je závislá na bielych krvinkách. Môžeme si ich predstaviť napríklad ako rytierov, strážiacich hrad. Ak niekto napadne západnú vežu hradu, kam pôjdu? Budú sa presúvať k západnej veži, alebo ostanú na <text:soft-page-break/>mieste a budú strážiť pred všetkými ostatnými hrozbami? Ľudské telo, ktoré aktuálne bojuje s chorobou číslo 1, väčšinou nemá veľa možností, ako sa brániť aj chorobe 2. Má imunitu, ktorá funguje, ale nemá neobmedzené množstvo bielych krviniek. Stačí ochorieť a bojovať s chorobou a už je väčšia šanca, že začne robiť neporiadok aj vírus, ktorý je perfektný v ďalšom šírení.</text:p>
        <text:p text:style-name="P15">Spoliehať sa tak na svoju imunitu, ktorá je niekedy viac a niekedy menej pripravená na ochranu pred novými hrozbami, ovplyvňuje váš život. Aj úplne zdravý človek so silnou imunitou však môže prenášať vírus k iným ľuďom, ktorí toto šťastie nemajú. Je tak logické, že ak sa dcéra dostane do styku so silným vírusom, môže byť v poriadku, ale na základe toho, že jej telo presne nepozná vírus a nevie kde všade ho môže vyhľadať, môže nakaziť mamu, otca, brata, susedov, priateľov na návšteve a tak podobne.</text:p>
        <text:p text:style-name="P15">Očkovanie je ako recept. Dá bielym krvinkám presné informácie, že existuje nový nepriateľ. Naučí, ako ho rozoznať, spacifikovať a ako ochrániť seba i ostatných. Je to ako práca murára. Človek, ktorý je silný a výkonný, ale jednoducho nikdy nerobil s tehlami a s maltou, bude pracovať horšie ako ten, kto si dal tú námahu a niekedy v minulosti pomáhal na takejto stavbe, alebo dostal školenie. Tak isto aj predajca v <text:span text:style-name="T27">obchode s </text:span>elektr<text:span text:style-name="T27">om</text:span> predá vysáva<text:span text:style-name="T27">č</text:span> skôr <text:span text:style-name="T27">a ľahšie</text:span>, keď má s ním osobné skúsenosti.</text:p>
        <text:p text:style-name="P15"><text:span text:style-name="T30">Očkovanie je výhoda a zlepší fungovanie imunity, pretože imunitný systém bude presne vedieť, čo má robiť. A tiež čo urobiť, aby sa votrelec nešíril ďalej k iným ľuďom.</text:span></text:p>
        <text:h text:style-name="Heading_20_2" text:outline-level="2"><text:bookmark-start text:name="__RefHeading___Toc1128_2974549991"/>Vedci by mali vysvetliť, prečo nás nútia do tých strašných vecí<text:bookmark-end text:name="__RefHeading___Toc1128_2974549991"/></text:h>
        <text:p text:style-name="P21">Vnučka sa pýta svojho starého otca, čo robí s tou sekerkou v horúcom letnom dni. Starý otec jej odpovedá, že pripravuje polienka a tie dá do pece, keď bude chladno. Vnučka nechápe, však je horúco a aj v noci sa jej nespí dobre, lebo je jej teplo.</text:p>
        <text:p text:style-name="P21">Na túto a mnohé ďalšie otázky sa dá ľahko zodpovedať. Keď jej starý otec vysvetlí, že príde zima a on potrebuje tieto polienka na použitie až o pár mesiacov, pravdepodobne dostane ďalšiu otázku. Prečo túto prácu nerobí v zime, keď ich bude potrebovať až v zime? Starý otec jednoducho chce byť pripravený a radšej sa postará o túto prácu v lete. V zime by sa mu nechcelo oháňať sekerkou. Až príde zima, tak si presunie domov jedno či dve polienka a ostatné ho počkajú pred domom na hromade, takže môže kedykoľvek jedno zobrať a hodiť do pece. Starý otec, na rozdiel od malej vnučky, pozná striedanie ročných období a vie, že nie je dobré podceňovať prípravu.</text:p>
        <text:p text:style-name="P21">Keby sa to spýtala ktorákoľvek vnučka ktoréhokoľvek pána so sekerkou, dostala by asi rovnaké vysvetlenie. Letná príprava je lepšia ako v noci mrznúť či trápiť sa so sekerkou v omrznutých prstoch.</text:p>
        <text:p text:style-name="P20">Vysvetlenie je jednoduché a zodpovie to ktokoľvek. Na toto sa netreba pýtať žiadneho génia, stačí ktokoľvek, kto to vie dobre vysvetliť. Ak by ste chceli vedieť, akú vzdialenosť prejde auto za dve hodiny, keď ide priemerne rýchlosťou 90km/h, tak na to netreba špičkového vedca z NASA, postačí ktokoľvek, kto má vodičák alebo aspoň úplné základy matematiky. Keby sme oživili Alberta Einsteina, tak by sme sa ho nepýtali na 1+1, ale skôr na veľmi odborné názory na nové zistenia napríklad v našej slnečnej sústave.</text:p>
        <text:p text:style-name="P20">Na Slovensku je však aj neuveriteľný dav, keď sa skupina antivaxerov dožaduje odpovedí od elitných vedcov a špecialistov a namiesto dobrých otázok používajú násilie a vulgarizmy. Ľudia rôznych generáci<text:span text:style-name="T28">í</text:span> sa spýtajú stokrát zodpovedanú a veľmi hlúpu otázku, na ktorú vie odpovedať ktokoľvek. Tak napríklad, prečo niekoho nútia do vakcíny, na ktorú zomierajú ľudia. Odpoveď je jednoduchá, pretože nízka zaočkovanosť spôsobuje obrovský problém a podstatne viac životov sa zachráni.</text:p>
        <text:p text:style-name="P20">Je to podobné, ako keby sa pýtali hokejistu, prečo si berie hokejku na zápas, keď možno nedá gól. A spýtajú sa ho to ľudia, ktorí nevedia (a pritom by to logicky mali vedieť), že aby končili puky v sieti, treba vyhrať buly, občas šikovne získať puk od súpera a dať perfektnú prihrávku voľnému hráčovi, ktor<text:span text:style-name="T28">ý</text:span> vystrelí. A netrafí. A ani druhýkrát. To však neznamená, že sa mu to nepodarí do tretice. Tak, ako by sa nemal človek, ktorý nevie nič o hokeji, pýtať na dôvod brania hokejky na ľadovú plochu, tak by sa ani niekto, kto počúva len klamárov, nemal pokúšať o nejaké vydieranie ľudí, ktorí nikomu neubližujú a koho práca je veľmi dôležitá.</text:p>
        <text:p text:style-name="P20"><text:span text:style-name="T30">Vedci často a radi vysvetľujú, čo ako funguj</text:span><text:span text:style-name="T31">e</text:span><text:span text:style-name="T30"> a dávajú prednosť komunikácii na dohodnutých schôdzkach. Búchať na bránu s tým, že neviete nič ani o odbornej, ani o ľudskej stránke, nie je právo, ale vandalizmus.</text:span></text:p>
        <text:h text:style-name="Heading_20_2" text:outline-level="2"><text:bookmark-start text:name="__RefHeading___Toc1132_2974549991"/>Harabin, Jakubec či Ibrahim Maiga majú pravdu a otvorili svoje oči<text:bookmark-end text:name="__RefHeading___Toc1132_2974549991"/></text:h>
        <text:p text:style-name="P19">Kto sa dostane ďalej? Ten, o kom vie každý, alebo ten, koho nepozná nikto? Otázka je to veľmi jednoduchá a ešte jednoduchšia je odpoveď. <text:span text:style-name="T29">Nebyť na očiach je horšie ako nemať pravdu.</text:span></text:p>
        <text:p text:style-name="P17">Niektorí politici, speváci a celkovo ľudia, ktorí majú v láske kamery a nejakú tú propagáciu, nemusia mať pravdu. Dokonca im často vyhovuje, keď ju nemajú. Je to ako presviedčanie ľudí na niečo, pričom viete, že niekoho nepresvedčíte. Ak chcete prejsť cez púšť bez vody a nechcete samotu, nebudete hovoriť pravdu, že je to samovražda. Poviete, že to každý zvládne a je to pohodička. Ešte sa k tomu prisľúbi dobrá odmena.</text:p>
        <text:p text:style-name="P17">Ak je niekto mizerný spevák bez talentu, tak stále potrebuje, aby ho niekto uznával, počúval a aby ho brali za autoritu. Napríklad Martin Jakubec vie, že so svojim spevom nikoho rozumného neohúri, tak sa ani nesnaží hovoriť či spievať niečo pre ľudí, ktorým nerozumie a ktorí ho veľmi nezaujímajú. Tak sa viac priblíži k ľuďom, ktorí sú ich opakom. Je to podobné, ako keď sa žiak dostane do nového kolektívu, napríklad do školy. A je na ňom, či sa chce priblížiť viac napríklad k tým, čo sa dobre učia, alebo skôr k tým, ktorí sú za každú srandu. A čím menej rozumie jednej skupine, tým viac sa zameriava na druhú skupinu.</text:p>
        <text:p text:style-name="P17">Šanca, že niekto bez vzdelania a skúseností s odbornou témou vie zrazu všetko najlepšie, je minimálna, priamo veľmi blízka nule. Ale šanca, že o tom začne hovoriť takýto človek len preto, aby bol v médiách a aby ho niekto citoval, je vysoká.</text:p>
        <text:p text:style-name="P17">Joseph Goebbels, Hitlerov majster propagandy, povedal, že čím je väčšia lož, tým viac ju treba kričať do sveta. Aj preto hlásia niektorí ľudia lži, pretože je jedno, že klamú a hovoria škodlivé informácie, ktoré môžu iných stáť život – ak budú trochu viac na kamerách. Ak by to nerobili, tak by mali veľký problém, pretože nič iné ako „show“ robiť nevedia. Harabin, Kotleba a mnohí ďalší sa tak nepredbiehajú o to, kto povie najviac pravdy – ale o to, kto bude viac v rozpore s pravdou.</text:p>
        <text:p text:style-name="P16">Ak poviete, že sneh je čierny, tak si to nikto nevšimne. Ak dáte veľa peňazí do šírenia a pridáte, že CIA premaľuje vždy všetky snehové vločky na bielo kým dopadnú na Zem, budete za hlupáka. A teda za človeka, ktorého hlupáci bez vodcovských sklonov potrebujú a budú voliť a uznávať.</text:p>
        <text:p text:style-name="P16"><text:span text:style-name="T30">Harabin a všetci ostatní neotvorili oči, ale pochopili, že klamať je oveľa lepšie ako nerobiť nič.</text:span></text:p>
        <text:h text:style-name="Heading_20_2" text:outline-level="2"><text:bookmark-start text:name="__RefHeading___Toc821_2556393144"/>Mikroč<text:span text:style-name="T32">i</text:span>p vo vakcíne sťažuje modlitbu, zaočkovaní nemôžu do neba<text:bookmark-end text:name="__RefHeading___Toc821_2556393144"/></text:h>
        <text:p text:style-name="P18">Na niektoré otázky ľudstvo hľadá dlhodobo odpoveď. Napríklad na to, čo je skutočným zmyslom života, alebo kým sme a kam ideme. Niektoré iné otázky sú však často spojené s tým, či sa dajú dve úplne odlišné veci prepojiť. Pravdepodobne vás niekedy v minulosti zaujímalo, či sa dá prepojiť koncert vašej obľúbenej kapely a vaša obývačka. Dnes je to bežná vec a môžeme na to použiť Youtube, kvalitné ozvučenie, bluetooth… skrátka viac možností. Stačilo, aby to zaujímalo viac ľudí a už sa našlo technické riešenie, ako sa to dá urobiť. Niekto to navrhne, niekto in<text:span text:style-name="T33">ý</text:span> vyrobí a niekto doma jednoducho spáruje a už to hrá.</text:p>
        <text:p text:style-name="P18">Problém je, že zatiaľ čo technika a myslenie pokrokových ľudí ide dopredu, myslenie niektorých iných ľudí sa zaseklo v čase a nedokáže prijať a pochopiť nové poznatky. A už vôbec nevidí ich využitie v praxi. V svete popieračov všetkého možného a najrôznejších konšpirácii sme sa stretli s tým, že nech sa už spája čokoľvek s čímkoľvek, vždy je nejaká TOP téma, na ktorú musia ľudia so špeciálnym vzťahom ku konšpiráciám ukazovať.</text:p>
        <text:p text:style-name="P18"><text:soft-page-break/>Mali sme tu napríklad tému chemtrails. Ľudia, ktorí nechápu základy fyziky, šírili informáciu, že nás Američania z lietadiel práškujú… asi všetkým. Od vírusov (ktoré podľa týchto ľudí sem tam ani neexistujú) cez Mandelinky Zemiakové, najrôznejšie psychotropné látky až po mikročipy, ktoré by lietadlo muselo mať v takom množstve, že by ani náhodou nemohlo vzlietnuť z letiska.</text:p>
        <text:p text:style-name="P18">Nedávno tu bola téma utečenci. Už prišli nepravdivé informácie o tom, že idú len muži, že sú to všetci moslimovia, že sú to všetci teroristi a neviem čo všetko. A samozrejme sa to dalo dohromady, že utečenci prichádzajú sem, lebo im chemtrails zmenil mozog a naprogramoval ich, aby išli do Európy. Súčasťou rôznych konšpirácii bolo už úplne všetko, aj to, že Barrack Obama je židojašter, Iluminát, lovec Iluminátov a vlastne všetko. Čo si však málokto z jednoduchých ľudí všimol je to, že každá takáto sprostosť vychádza ako nejaká vlna, a že ju niekto šíri, napríklad že je vzorom <text:span text:style-name="T33">r</text:span>uská propaganda. <text:span text:style-name="T32">A tá nedá informáciu, že mikročip je väčší ako vakcinačná látka a tak sa to tam jednoducho nevojde. </text:span><text:span text:style-name="T35">Všetky klamstvá o 5G vysielačoch a ďalších veciach sa tiež ukázali len ako klamstvá, ktorým najviac veria ľudia presvedčený o tom, že Zem je plochá. S akou lžou prídu ľudia nabudúce?</text:span></text:p>
        <text:p text:style-name="P18">Barrack Obama bol úplne všetko na svete a vychádzalo o ňom veľa článkov, no po tom, čo prestal byť prezidentom, sa zmenila téma. Neznamená to, že by ten človek zomrel, ale ukázalo sa ako nezaujímavé šíriť klamstvá na túto tému, tak sa začali šíriť klamstvá o niečom úplne inom. <text:span text:style-name="T32">Nedávno vyšla informácia, že sa zaočkovaní ľudia menej modlia. Nie je jasné, ako k tomu ľudia došli, ale je to jasná ukážka, že sa dá spojiť úplne nespojiteľné. Ale na tomto môže byť niečo pravdy. Ak Boh nepomôže, ale pomáha moderná veda, tak načo sa tak často modliť k Bohu? Náboženská viera je vecou každého, samozrejme. Ale tak, ako sa v minulosti ľudia v gulagu modlili k Stalinovi a verili, že ich zachráni, lebo mali o ňom len úplne nesprávne informácie, tak sa dnes niektorí ľudia modlia k Ľubošovi Blahovi či k Róbertovi Ficovi, ktorým chaos vyhovuje a ktorých ciele majú ďaleko od pomoci ľudstvu.</text:span></text:p>
        <text:p text:style-name="P49">Vakcína vás nezoberie ani do neba, ani do pekla. To je už na každej predstave. Dokáže len vám a vašim blízkym predĺžiť život na tejto zemi a je na každom, čo urobí počas svojho života.</text:p>
        <text:h text:style-name="Heading_20_2" text:outline-level="2"><text:bookmark-start text:name="__RefHeading___Toc1134_2974549991"/>Antivaxeri zachránili milióny životov<text:bookmark-end text:name="__RefHeading___Toc1134_2974549991"/></text:h>
        <text:p text:style-name="P30"><text:span text:style-name="T18">A</text:span><text:span text:style-name="T19">ntivaxeri nezachránili milióny životov. Antivaxer je človek, ktorý je zásadne proti vakcinám a svoje presvedčenie zarputo bráni. Ide o ľudí, ktorí nevedia o zdravotníctve vôbec nič. Sú výbornou ukážkou Dunningov-Krugerovho efekt.</text:span></text:p>
        <text:p text:style-name="P30">Dunningov-Krugerov efekt <text:span text:style-name="T26">hovorí o tom, že ak sa človek absolútne nevyzná do odbornej problematiky a je zároveň jednoducho hlúp</text:span><text:span text:style-name="T27">y</text:span><text:span text:style-name="T26">, tak má pocit, že sa do tejto témy rozumie najlepšie, pretože je múdrejší ako ostatní.</text:span></text:p>
        <text:p text:style-name="P30"><text:span text:style-name="T26">Odpor</text:span><text:span text:style-name="T34">c</text:span><text:span text:style-name="T26">ovia očkovania sú dôvod, prečo sa </text:span><text:span text:style-name="T34">vracajú </text:span><text:span text:style-name="T26">niektoré choroby, ktoré tu už nemuseli byť. Dá sa povedať, že to môžu byť ľudia, ktorí niečo myslia dobre – ale idú na to takým štýlom, že síce nikomu nepomôžu, ale množstvu ľudí ublížia.</text:span></text:p>
        <text:p text:style-name="P31">Je to niečo podobné, ako keď niekto neuznáva, že Zem je guľatá. Podobná skupina sú ľudia, ktorí neuznávajú bezpečnostné pásy v aute alebo fajčia počas tehotenstva čisto z toho dôvodu, že im predsa nikto z ľudí, ktorí sú špecialisti na danú oblasť, nemôže hovoriť čo je správne a čo nie…</text:p>
        <text:p text:style-name="P31">Tak, ako zomierajú odporcovia bezpečnostných pásov pri autonehodách, kde by ich ironicky zachránil úplne jednoduchý pás, tak zomierajú aj odporcovia očkovania na choroby, ktoré by tu nemuseli byť, keby sa ešte viac ľudí zaočkovalo v minulosti – alebo keby sa dali zaočkovať oni sami spolu s ostatnými, keď to bolo zadarmo pripravené pre nich.</text:p>
        <text:p text:style-name="P31">Veľké spoločnosti ponúkajú očkovanie z jednoduchého dôvodu. Nechcú, aby sa ich odborní pracovníci dostali na pár týždňov do nemocnice a rozhodne nechcú, aby sa kvôli jednému jednotlivcovi musela zastavovať napríklad celá výroba.</text:p>
        <text:p text:style-name="P31"><text:span text:style-name="T30">Antivaxeri síce nikoho nezachránili, ale pomohli chorobám, ktoré zabíjali v minulosti, aby sa k nám vrátili v prítomnosti a aby sme museli uvažovať čo s nimi v budúcnosti.</text:span></text:p>
        <text:h text:style-name="Heading_20_2" text:outline-level="2"><text:bookmark-start text:name="__RefHeading___Toc355_4273115364"/>25 veľmi odvážnych tvrdení<text:bookmark-end text:name="__RefHeading___Toc355_4273115364"/></text:h>
        <text:p text:style-name="P48">Nasledovný zoznam bol uverejnený na jednom z hoaxových webov, nahláseným na konspiratori.sk ako jeden z tých, kde je obrovský problém nájsť jedinú pravdivú myšlienku. Pozrime sa detailnejšie na tieto tvrdenia.</text:p>
        <text:p text:style-name="P47">Podotýkam, na vyvrátenie väčšiny týchto tvrdení stačí jediné inteligentnejšie dieťa, ktoré dávalo pozor na základnej škole. <text:span text:style-name="T12">Autor nie je podpísaný, celý text je prekopírovaný z iných webov.</text:span></text:p>
        <text:p text:style-name="Text_20_body"><text:span text:style-name="T30">1. Ak tu vážne máme pandémiu, prečo nepočujeme neustály hluk sanitiek počas dňa a noci?</text:span></text:p>
        <text:p text:style-name="P47">Už keď sa spomína pandémia, tak je logické, že nebude neustály hluk sanitiek. Pandémia je niečo, čo sa odohráva na obrovskom územ<text:span text:style-name="T12">í</text:span> s tým, že niekde je väčší a inde menší zdravotný problém. Keby vybuchla sopka alebo stalo by sa iné nešťastie, ktoré sa odohráva len na malej ploche, tak by bolo ľahšie pozorovať sanitky. Samozrejme sanitky fungujú a odvážajú ľudí s najnovšími problémami, vrátane problémov s Covid-19. Dobrým príkladom je, že počas rokov 2019 a 2020 zomrelo viditeľne viac ľudí ako za predošlé roky.</text:p>
        <text:p text:style-name="P47">Verdikt: Autor ani nevie, čo to znamená pandémia.</text:p>
        <text:p text:style-name="Text_20_body"><text:span text:style-name="T30">2. Ak tu vážne máme pandémiu, prečo všetky pohrebné ústavy hovoria, že majú normálnu prevádzku ako vždy, alebo menšiu ako obvykle?</text:span></text:p>
        <text:p text:style-name="P47">Nepravda. Mnohé pohrebné ústavy sú viac vyťažené a zároveň nemajú normálnu prevádzku pre obmedzenie počtu smútiacich. Je to aj preto, že starší ľudia, ktorí často chodia na pohreby, sú viac náchylní na nakazenie a následné problémy s aktuálnym koronavírusom. Zároveň pre vyťaženosť lekárov a lôžok zomiera viac ľudí, pretože je pre nich menej zdravotnej starostlivosti. Štatistika nepustí a fakty to ukazujú jasne.</text:p>
        <text:p text:style-name="P47">Verdikt: Autor ani nevie, ako fungujú pohrebné ústavy.</text:p>
        <text:p text:style-name="Text_20_body"><text:span text:style-name="T30">3. Ak tu vážne máme pandémiu, prečo nevidíme nekonečné rady ľudí na cintorínoch a v krematóriách, kde pochovávajú svojich blízkych?</text:span></text:p>
        <text:p text:style-name="P46">Nekonečné rady sa <text:span text:style-name="T14">nevytvárajú</text:span>, pretože množstvo úmrtí je zvýšené v percentách, nie v desiatkach či stovkách percent. To ukazuje štatistika a na základe skúmania jediného cintorínu sa to neprejaví, prípadne sa to prejaví inak ako v priemere.</text:p>
        <text:p text:style-name="P46">Verdikt: Autor má problém predstaviť si čísla v percentách.</text:p>
        <text:p text:style-name="Text_20_body"><text:span text:style-name="T30">4. Ak tu vážne máme pandémiu, prečo všetky štatistiky ukazujú, že úmrtnosť bola minulý rok v normálnom rozsahu?</text:span></text:p>
        <text:p text:style-name="P45">Úmrtia sú zvýšené, a to tak na Slovensku, ako v ktorejkoľvek zasiahnutej krajine.</text:p>
        <text:p text:style-name="P45">Verdikt: Autor si nevie vyhľadať dáta a nepreberá informácie z normálnych zdrojov.</text:p>
        <text:p text:style-name="Text_20_body"><text:span text:style-name="T30">5. Ak tu vážne máme pandémiu, prečo všetky normálne úmrtia na chrípku takmer zmizli?</text:span></text:p>
        <text:p text:style-name="P45">Úmrtia na chrípku nezmizli. Znížil sa dosah chrípkovej epidémie vďaka ochranným prostriedkom kvôli Covidu. Inými slovami, to čo pomáha potláčať šírenie viacerých chorôb je práve rúško, dezinfekcia či vyhýbanie sa masovým akciám. Napríklad v Číne je to úplne bežné a bez ochranných prostriedkov by sa rozličné choroby šírili neuveriteľnou rýchlosťou. Čína však má skúsenosti s bojom s ľahko šíriteľnými chorobami.</text:p>
        <text:p text:style-name="P45">Verdikt: Autor nevie, ako sa šíri chrípka či podobná choroba.</text:p>
        <text:p text:style-name="Text_20_body"><text:span text:style-name="T30">6. Ak prvý Lockdown fungoval, prečo ho robíme znova?</text:span></text:p>
        <text:p text:style-name="P45">Lockdown fungoval a práve preto, že fungoval, sa znovu spustil. Lockdown obmedzuje šírenie a vďaka prvému lockdownu sa vírus šíril spomalene. Ďalší lockdown prišiel v čase, keď sa znovu začali zvyšovať počty nakazených. Bežný človek si ide tiež nakúpiť potraviny vtedy, keď mu začne chladnička zívať prázdnotou. Lockdown je jedna z možností, ako čo najviac skomplikovať šírenie vírusov a s karanténami má ľudstvo bohaté skúsenosti. Dôležité je tiež to, akú inkubačnú dobu má konkrétna hrozba a tiež to, že dlhý lockdown má nepriaznivé účinky na ekonomiku. <text:soft-page-break/>Ďalší lockdown je nutný napríklad vtedy, keď sa začne zhoršovať situácia s aktuálnym vírusom, alebo keď sa začne šíriť nová, zákernejšia varianta vírusu.</text:p>
        <text:p text:style-name="P45">Verdikt: Autor nevie, ako <text:span text:style-name="T13">a prečo </text:span>funguje lockdown.</text:p>
        <text:p text:style-name="Text_20_body"><text:span text:style-name="T30">7. Ak Lockdown nefungoval, prečo znova robíme to isté? Očakávať iný výsledok od rovnakého postupu je jasná známka šialenstva.</text:span></text:p>
        <text:p text:style-name="P45">Lockdown fungoval a nám, ako i ďalším krajinám sa z dlhodobého hľadiska oplatil. Problém je, že ľudia, ktorí nevedia myslieť v dlhodobom hľadisku, si nevedia vysvetliť logiku tohto kroku, pretože nerozmýšľajú nad budúcnosťou a nevenujú sa vzdelávaniu.</text:p>
        <text:p text:style-name="P45">Verdikt: Autor považuje dôležitý krok za šialenstvo, no neponúka žiadne riešenie, pretože sa nevyzná do problematiky.</text:p>
        <text:p text:style-name="Text_20_body"><text:span text:style-name="T30">8. Prečo vláda počúva svoj veľmi malý panel odborníkov a odmieta počúvať drvivú väčšinu lekárov, sestričiek a odborníkov na zdravie?</text:span></text:p>
        <text:p text:style-name="P44">Vláda počúva, alebo by mala počúvať, všetkých. Špičkoví odborníci a <text:span text:style-name="T14">bežní</text:span> lekári majú rovnaký názor. Iný názor majú väčšinou tí, ktorí majú vážne diery vo vzdelaní pre svoju neschopnosť by museli v iných krajinách vrátiť diplom. Väčšina lekárov, sestričiek a odborníkov na zdravie je toho názoru, že je potrebné liečiť vírus a zamedziť jeho šírenie v čo najväčšej miere a zároveň poskytovať pravdivé informácie, ktoré ľudia od ľudí ako Kotleba, Harabin, Bukovský a podobne nedostanú. Stanoviská lekárov, ktorí prinášajú nepravdivé informácie, sú pravidelne a veľmi ľahko vyvracané. Problém je, že vyvrátenie klamstva ďalej zdieľa 10 ľudí, zatiaľ čo klamstvo samotné šíri 10 000 ľudí.</text:p>
        <text:p text:style-name="P44">Verdikt: Kompletne celé tvrdenie sa nezakladá na pravde a je úplne prekrútenou lžou.</text:p>
        <text:p text:style-name="Text_20_body"><text:span text:style-name="T30">9. Prečo v televízii ukazujú zábery z nemocníc, ako sú plné, keď v skutočnosti nie sú?</text:span></text:p>
        <text:p text:style-name="P44">Celé nemocnice nie sú plné, ale napríklad oddelenia pre ľudí s nákazlivými chorobami často sú. Pravé sú tiež zábery na ľudí, ktorí zomierajú na kompletný kolaps dýchacej sústavy. Celá nemocnica nemôže byť zameraná na konkrétny problém. Výsledkom je, že niektorí špecialisti majú viac práce ako mimo pandémie. A pretože ide o špecialistov, ktorí sa tiež môžu nakaziť a musia ísť do karantény, tak je bežné, že nie je možné dokonalo sa postarať o všetkých.</text:p>
        <text:p text:style-name="P44">Verdikt: Autor nevie, ako funguje nemocnica. Ani to, že rozliční lekári liečia rozličné problémy.</text:p>
        <text:p text:style-name="Text_20_body"><text:span text:style-name="T30">10. Pokiaľ tu vážne máme pandémiu, prečo tisíce sestričiek nemajú prácu?</text:span></text:p>
        <text:p text:style-name="P44">Zdravotné sestričky bez práce nie sú. Každá, ktorá môže, robí veľké množstvo nadčasov, lebo je nedostatok personálu na Slovensku i v zahraničí. Pomáhajú tiež ženy, ktoré zmenili zamestnanie, vo svojom voľnom čase. Celé tvrdenie je úplne nelogické a každá nemocnica má záujem o prijatie nových sestričiek.</text:p>
        <text:p text:style-name="P44">Verdikt: Autor sa nepýtal žiadnej sestričky a žiadnej nemocnice, napísal jednoducho nepodložené klamstvo. Navyše autor nechápe, ako funguje dopyt a ponuka.</text:p>
        <text:p text:style-name="Text_20_body"><text:span text:style-name="T30">11. Ak pandémie začala v roku 2019, ako to, že si vlády z celého sveta objednali PCR testy proti Covid-19 o rok skôr v roku 2018?</text:span></text:p>
        <text:p text:style-name="P43">Kompletne nepravdivá informácia bez akéhokoľvek zdroja. Každopádne je pravdepodobné, že niektoré krajiny mali záujem o testy na podobné choroby. Covid-19, alebo inak <text:span text:style-name="T24">choroba vyvolaná vírusom </text:span>Sars-Cov-2, je podobn<text:span text:style-name="T17">á tomu, čo dokáže vyvolať </text:span>Sars-Cov-1, klasický Sars a mnohé ďalšie vírusové ochorenia. Európa zažila veľké epidémie a pandémie pred približne 100 rokmi, zatiaľ čo v iných krajinách sveta sú rozličné epidémie a pandémie bežnejšie. Cieľom každej krajiny je trasovanie kontaktov, na čo sú výborné práve testy. Inými slovami, každá krajina chce vyhľadať nakazených a zastaviť čo najskôr šírenie choroby v svojej populácii. Na Slovensku boli niektoré zdravotnícke zásoby rozkradnuté počas vlády Róberta Fica a Petra Pellegriniho, tak si Slovensko tiež muselo dokupovať potrebné zásoby.</text:p>
        <text:p text:style-name="P43">Verdikt: Autor nevie, že <text:span text:style-name="T17">Sars-Cov-2</text:span> je jeden z mnohých koronavírusov a ani to, že v krajinách ako je napríklad Čína sa pravidelne ukazujú nové mutácie vírusov.</text:p>
        <text:p text:style-name="Text_20_body"><text:span text:style-name="T30">12. Ak použité a vyhodené rúška môžu byť vysoko nákazlivé, prečo vidíme, ako tisíce z nich sa povaľujú po uliciach a na vidieku?</text:span></text:p>
        <text:p text:style-name="P42">Použité rúška patria do smetí. Vírus dokáže existovať na povrchu rúška len obmedzenú dobu a hlavne drvivá väčšina rúšok nikdy nebola nákazlivá. To, že niekto vyhadzuje odpad do prírody, je otázka na ich výchovu. Rúško funguje tak, že ak ho majú všetci a je správne nastavené, tak je menšia šanca, že bude ktokoľvek nakazený. Navyše nakazení ľudia ostávajú hlavne doma alebo v nemocnici, nemali by chodiť po celom svete.</text:p>
        <text:p text:style-name="P42">Verdikt: Autor ako jeden z dôležitých bodov pridáva to, že niekto nevie nájsť kôš na odpad.</text:p>
        <text:p text:style-name="Text_20_body"><text:span text:style-name="T30">13. Pokiaľ tu vážne máme globálnu pandémiu, prečo pravidlá a nariadenia sa v rôznych mestách a štátoch líšia?</text:span></text:p>
        <text:p text:style-name="P41">Máme globálnu pandémiu, ktorá je celosvetovo riešená. Keby mali rovnaké podmienky tí, ktorí nemajú žiadnych nakazených a tí, ktorí majú nakazenú veľkú časť obyvateľstva, bola by to katastrofa okrem iného i pre ekonomiku. Často sa to rieši cez tzv. Covid semafor, čiže čím je menej nakazených, tým je menej opatrení vyžadovaných od obyvateľov.</text:p>
        <text:p text:style-name="P41">Verdikt: Autor nemá základy ekonómie, nevie čo je to Covid semafor a nevie kde nájsť informácie.</text:p>
        <text:p text:style-name="Text_20_body"><text:span text:style-name="T30">14. Pokiaľ Covid-19 neovplyvňuje deti, prečo sú školy zatvorené?</text:span></text:p>
        <text:p text:style-name="P41">Covid-19 ovplyvňuje deti. Dieťa, teda mladý človek, je stále človekom. Navyše škola nie je len o deťoch, ale aj o učiteľoch, kuchárkach a všetkých pracovníkoch. Práve deti dokážu prísť do styku s množstvom ľudí rôznych vekových skupín. Školy sa taktiež zatvárajú kvôli iným nákazám, napríklad úplne bežné sú chrípkové prázdniny, keď je viac detí chorých a neodporúča sa pokračovať vo výučbe. <text:span text:style-name="T24">Vírusy navyše môžu zmutovať tak, že sa budú najlepšie šíriť cez detskú populáciu.</text:span></text:p>
        <text:p text:style-name="P41">Verdikt: Autor asi nikdy nepočul termín „chrípkové prázdniny“ a ani nevie, ako funguje škola. <text:span text:style-name="T9">Navyše nevie ako funguje ľudské telo, ako fungujú vírusy a overovanie faktov.</text:span></text:p>
        <text:p text:style-name="Text_20_body"><text:span text:style-name="T30">15. Pokiaľ rúška fungujú, prečo ich nepoužívame každý rok na chrípku?</text:span></text:p>
        <text:p text:style-name="P40">Rúška sa používajú každý rok či každý deň na chrípku v rôznych krajinách sveta. Bežne ich nosia ľudia náchylnejší na prepuknutie choroby, napríklad na základe genetiky. Rúška tiež bežne používajú zdravotníci v rôznych oblastiach či napríklad ľudia, ktorí pracujú v zamorených oblastiach. Najrôznejšie ochranné pomôcky (rúška, rukavice, obleky…) používajú ľudia už stovky rokov v rôznych podobách.</text:p>
        <text:p text:style-name="P40">Verdikt: Autor nemá žiadny prehľad o histórii ani o geografii či biológii, necestuje po svete a nezaujíma sa o vedu. Navyše nepozná význam slova prevencia a nevie o tom, že každé ľudské telo je iné, tak ako sú odlišné aj rôzne zamestnania, kde ľudia pracujú.</text:p>
        <text:p text:style-name="Text_20_body"><text:span text:style-name="T30">16. Prečo nikdy nevidíme, že ľudia padajú a umierajú na uliciach?</text:span></text:p>
        <text:p text:style-name="P40">Dochádzajú nápady, opakovanie bodov 1, 2 a 3. Jednoslovná odpoveď: Nemocnice, prvá pomoc. A hlavne zodpovednosť ľudí. Keby sme nemali rúška, dezinfekcie a ostatné veci, tak by ľudia padali a umierali na uliciach vo väčšej miere, ale stále by to bolo minimálne pozorovateľné, pretože väčšina smrtí je na lôžku.</text:p>
        <text:p text:style-name="P40">Verdikt: Autor nemá argumenty a asi videl viac filmov o zombíkoch ako dokumentov o šírení vírusov vo svete.</text:p>
        <text:p text:style-name="Text_20_body"><text:span text:style-name="T30">17. Ak by sme sa mali vyhýbať davom ľudí, prečo sú otvorené supermarkety, kde sa zmestia stovky ľudí, a váš obchod na rohu s priestorom len pre troch ľudí je zavretý?</text:span></text:p>
        <text:p text:style-name="P39">Potraviny majú v tomto prípade prednosť. Ostatné obchody či dielne nie sú brané ako kritická infraštruktúra. Obrovské množstvo ľudí si obed alebo celý nákup objednáva cez internet, aby neprišli do kontaktu s množstvom iných ľudí.</text:p>
        <text:p text:style-name="P39"><text:soft-page-break/>Verdikt: Autor nevidí rozdiel medzi základnými a špecializovanými obchodmi a nevie o tom, že si ľudia môžu niečo objednať priamo cez internet. Alebo to vie, ale úmyselne to nespomenie.</text:p>
        <text:p text:style-name="Text_20_body"><text:span text:style-name="T30">18. Prečo vláda nazýva pozitívne PCR testy prípadmi a nie len pozitívne výsledky?</text:span></text:p>
        <text:p text:style-name="P38">PCR testy sú veľmi presné, ich presnosť je zaokrúhlene 100%. Dokážu odhaliť aj množstvo vírusu, ktoré nie je dostatočné na prepuknutie ochorenia či šírenie v krátkej dobe. Každopádne človek, ktorý má podľa PCR testov vírus Covid-19 v tele, ich musel nejako dostať a tak prichádza vyhľadávanie kontaktov.</text:p>
        <text:p text:style-name="P38">Verdikt: Autor nevie čo to je PCR test.</text:p>
        <text:p text:style-name="Text_20_body"><text:span text:style-name="T30">19. Prečo vám BBC a všetky ostatné médiá nepovedala, že Svetová zdravotnícka organizácia publikovala aktualizovanú správu o tom, že PCR testy sú nespoľahlivé, a že by sa nemali používať?</text:span></text:p>
        <text:p text:style-name="P37">BBC a ďalšie média šíria informáciu, že PCR testy sú mimoriadne presné. BBC napríklad vysvetľuje hoaxy ako tento, čo je úplne prekrútená nepravda. Hoaxové weby samozrejme nedajú odkaz priamo na BBC, kde je inteligentne vysvetlené ako fungujú PCR testy.</text:p>
        <text:p text:style-name="P37">Verdikt: Len nudné, nezaujímavé klamstvo, ktoré zneužíva meno BBC. Sama BBC to <text:span text:style-name="T14">vyvracia</text:span>.</text:p>
        <text:p text:style-name="Text_20_body"><text:span text:style-name="T30">20. Ak kvapôčka zo zakašľania alebo kýchnutia sa môže preniesť až do vzdialenosti 10 metrov, prečo udržiavame rozostup iba 2 metre?</text:span></text:p>
        <text:p text:style-name="P36">Zvýšená šanca, že sa vírus presunie, je závislá od vzdialenosti. A je rozdiel, či je to v miestnosti alebo niekde v lese. Čím väčšia vzdialenosť, tým lepšie. Udáva sa minimálny rozostup 2 metre, nie odporúčaný či maximálne bezpečný. Častice sa dokážu šíriť v rôznych podmienkach rôznou rýchlosťou a môžu nakaziť tak jedného človeka, ako i skupinu ľudí. Väčšie zakašľanie urobí problém, keď ten, kto kýcha, je nakazený. Zdravotníci používajú pokročilé ochranné prostriedky, pričom pracujú aj s ľuďmi, ktorí sa od nich nachádzajú niekoľko centimetrov.</text:p>
        <text:p text:style-name="P36">Verdikt: Autor neovláda jednoduchú fyziku a nevie ani čo to znamená „minimálna vzdialenosť“ pri bežných podmienkach.</text:p>
        <text:p text:style-name="Text_20_body"><text:span text:style-name="T30">21. Prečo vám nevadí si 10x denne mazať na ruky jed?</text:span></text:p>
        <text:p text:style-name="P35">Asi nikto si na ruky nedáva 10x denne jed. Dezinfekciu si málokto dáva tak často a nejde o jed, ale, čuduj sa svete, o dezinfekciu. Horšie je, keď niektorí ľudia 10x denne čítajú hoaxové stránky plné klamstiev a šíria to ďalej. To, že má niekto so sebou fľaštičku s dezinfekciou, hovorí hlavne o tom, že chráni seba a ostatných. Nie to, že by bol hlúp<text:span text:style-name="T13">y</text:span>. Hlúpejší človek dezinfekciu nepoužíva vôbec.</text:p>
        <text:p text:style-name="P35">Verdikt: Autor nevie čo je to dezinfekcia. Ani čo je to jed. Ani ako často sa používa dezinfekcia.</text:p>
        <text:p text:style-name="Text_20_body"><text:span text:style-name="T30">22. Prečo potrebujeme experimentálnu DNA meniacu vakcínu pre vírus s 99,97% mierou zotavenia?</text:span></text:p>
        <text:p text:style-name="P35">My máme experimentálnu vakcínu, ktorá mení DNA? Ktorú? Vakcína nemení DNA. DNA sa mení postupne na základe rôznych faktorov počas života, pričom väčšina DNA sa vôbec nemení a prenáša sa z rodičov. DNA double helix štruktúra ukrýva množstvo informácii, ktoré nás robia tým, čo sme. Vakcína, ktorá je odporúčaná, schválená a vo veľkom používaná, nie je experimentálna. Experimentálna vakcína je skôr tá, u ktorej nevieme presné zloženie, lebo výrobca nedal kompletné informácie. Príkladom je Sputnik V. Moderna, P<text:span text:style-name="T14">f</text:span>izer, Alfa<text:span text:style-name="T10">Zeneca a niekoľko ďalších je plne schválených a stabilných. Stačí si pozrieť zoznam schválených vakcín v Európskej Únii. Vysoká miera zotavenia je v ideálnom prípade po včasnom zásahu a rýchlom nástupu liečenia. Hovorí o tom, že pacient nezomrie. Úmrtnosť na vírus je neporovnateľne vyššia ako úmrtnosť na všetky vakcíny dohromady. Údaj o zotavení na hranici 99,97% je vymyslený, bez zdroja. Taktiež zotavenie je niekedy až po tom, čo bude daný človek napríklad 2 týždne napojený na pľúcnu ventiláciu, pretože nie je schopný dýchať sám.</text:span></text:p>
        <text:p text:style-name="P34">Verdikt: Autor nevie, čo je to DNA. Ani čo je to experimentálna vakcína. Opakuje dookola vyvrátené lži. <text:span text:style-name="T24">Ak by vakcína menila DNA a urobila by z neho rozumnejšieho človeka, mal by ju zobrať.</text:span></text:p>
        <text:p text:style-name="Text_20_body"><text:span text:style-name="T30">23. Pokiaľ vakcína funguje, prečo stále môžete chytiť a prenášať covid potom, čo sa necháte zaočkovať?</text:span></text:p>
        <text:p text:style-name="P34">Šanca na presun nákazy zo zaočkovaného človeka, ktorý sa nakazil, na iného zaočkovaného človeka je po zaokrúhlení nulová. Šanca na presun nákazy z nezaočkovaného človeka na iného nezaočkovaného človeka je vysoká, dá sa znižovať použitím rúšok, dezinfekcie a rozstupov. Pri nových variantoch, ako je napríklad Delta variant, je možné nakaziť sa od úplne neznámeho človeka už tým, že popri ňom prejdete. Patrí tak medzi najviac nákazlivé vírusy na svete. <text:span text:style-name="T11">Po prvej dávke vakcíny je šanca na nakazenie vyššia ako po podaní aj druhej dávky vakcíny. Môže sa tak stať, že z 10 000 zaočkovaných ľudí sa presunie vírus ďalej na zaočkovaného napríklad v jednom alebo dvoch prípadoch.</text:span></text:p>
        <text:p text:style-name="P33">Verdikt: Autor prekrúca údaje. Veľmi zjednodušene po plnom zaočkovaní nedostanete chorobu, lebo si s ňou vaše telo poradí. A nebude sa cez vás šíriť ďalej.</text:p>
        <text:p text:style-name="Text_20_body"><text:span text:style-name="T30">24. Ak ste sa nechali zaočkovať, prečo stále musíte nosiť rúško a udržiavať rozostupy?</text:span></text:p>
        <text:p text:style-name="P32">Povinnosť nosiť rúško a dodržiavať odstupy je vecou kolegiality. Zaočkovaní ľudia sú chránení a nešíria nákazu ďalej. Rúška chránia aj pred ďalšími chorobami, nielen pred ochorením Covid-19. Každopádne čím bude viac zodpovedných ľudí, tým skôr sa všetci rúšok a rozostupov zbavíme. Rúško častejšie nenosia na potrebných miestach nezaočkovaní ľudia a tým, že je to povinné, pomáha hlavne k tomu, aby sa nákaza nešírila medzi nezaočkovanými tak rýchlo.</text:p>
        <text:p text:style-name="P32">Verdikt: Autor neuvažuje nad tým, že čím skôr sa zbavíme vírusu, tým skôr sa zbavíme aj rúšok. Neberie do úvahy fakt, že obmedzenia sú nastavené podľa Covid semaforu.</text:p>
        <text:p text:style-name="Text_20_body"><text:span text:style-name="T30">25. Koľko ľudí osobne poznáte, ktorí zomreli na covid-19? Potom to číslo porovnajte s tým, koľko ľudí poznáte, ktorí majú členov rodiny, ktorí boli poškodení vakcínami.</text:span></text:p>
        <text:p text:style-name="P32">Veľké množstvo ľudí, ktorí zomrelo, sú starší ľudia, o ktorých ste nikdy nepočuli. Napriek tomu je úplne bežné, že niekomu z nás zomrel niekto z bližšej alebo vzdialenejšej rodiny. Počet ľudí, ktorí zomreli na následky Covid-19, je vysoký. Zároveň je hlavne vďaka lockdownu podstatne menší, ako by mohol byť. Lockdown umožnil veľké spomalenie šírenia vírusu hlavne u najzraniteľnejšej časti obyvateľstva. Akékoľvek poškodenie vakcínou je veľmi zriedkavé. Je pravda, že prípady sú, no u týchto ľudí spôsobila vakcína malý problém, zatiaľ čo vírus by veľmi často spôsobil smrť či ochrnutie tak týchto ľudí, ako i podobných ľudí, ktorí sú v úzkom kontakte.</text:p>
        <text:p text:style-name="P32">Verdikt: Autor nepozná čísla a štatistiky, vsádza tak na osobnú skúsenosť, ktorá je v niektorých prípadoch nepríjemná. Navyše narába s tzv. modelom blízkych a vzdialených známych. Bolesť ruky je pre niekoho veľkou prekážkou, zatiaľ čo pre niekoho táto krátkodobá zmena nemala žiadny vplyv.</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499cm" style:auto-text-indent="false" style:page-number="auto"/>
      <style:text-properties fo:font-size="9pt" style:font-size-asian="10.5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1"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0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8pt" fo:font-weight="bold" style:font-size-asian="130%" style:font-weight-asian="bold" style:font-size-complex="130%"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0.353cm" fo:margin-bottom="0.212cm" style:contextual-spacing="false" fo:text-indent="0cm" style:auto-text-indent="false" style:page-number="auto" fo:break-before="auto" fo:break-after="auto"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0a46fb0" style:font-size-asian="10.5pt"/>
    </style:style>
    <style:style style:name="MT2" style:family="text">
      <style:text-properties fo:font-size="10pt" officeooo:rsid="00a6168e" style:font-size-asian="10.5pt"/>
    </style:style>
    <style:style style:name="MT3"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tanislav Hoferek – </text:span><text:span text:style-name="MT2">Najčastejšie klamstvá o Covid-19</text:span><text:span text:style-name="MT1"> </text:span><text:tab/><text:page-number text:select-page="current">6</text:page-number>/<text:page-count>6</text:page-count><text:tab/>Greenie knižnica, <text:a xlink:type="simple" xlink:href="http://greenie.elist.sk/" office:name="Greenie knižnica" text:style-name="Internet_20_link" text:visited-style-name="Visited_20_Internet_20_Link">greenie.elist.sk</text:a>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7-20T11:24:17.662000000</dc:date>
    <meta:editing-duration>P4DT15H37M26S</meta:editing-duration>
    <meta:editing-cycles>534</meta:editing-cycles>
    <meta:generator>LibreOffice/7.1.4.2$Windows_X86_64 LibreOffice_project/a529a4fab45b75fefc5b6226684193eb000654f6</meta:generator>
    <dc:description>Vyvracianie hoaxov o aktuálnej pandémii Covid-19.

Stanislav Hoferek; Spoluautori: Peter Štec a Broňa Zelená. Licencia CC-BY-NC-ND; vydáva Greenie knižnica, greenie.elist.sk</dc:description>
    <dc:subject>Stanislav Hoferek</dc:subject>
    <dc:title>Najčastejšie klamstvá o Covid-19</dc:title>
    <meta:keyword>hoax</meta:keyword>
    <meta:keyword>klamstvo</meta:keyword>
    <meta:keyword>covid</meta:keyword>
    <meta:keyword>covid-19</meta:keyword>
    <meta:keyword>koronavírus</meta:keyword>
    <meta:keyword>pandémia</meta:keyword>
    <meta:keyword>vírus</meta:keyword>
    <meta:keyword>nepravda</meta:keyword>
    <meta:keyword>dezinformácie</meta:keyword>
    <meta:keyword>chemtrails</meta:keyword>
    <meta:document-statistic meta:table-count="1" meta:image-count="0" meta:object-count="0" meta:page-count="6" meta:paragraph-count="177" meta:word-count="6958" meta:character-count="43378" meta:non-whitespace-character-count="36600"/>
  </office:meta>
</office:document-meta>
</file>